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enacting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 style:parent-style-name="article-num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/>
    <style:style style:name="T4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 style:parent-style-name="link">
      <style:text-properties fo:language="el" fo:language-asian="el" fo:font-weight="bold" style:font-weight-asian="bold" style:font-weight-complex="bold"/>
    </style:style>
    <style:style style:name="T43_4" style:family="text" style:parent-style-name="link">
      <style:text-properties fo:language="el" fo:language-asian="el" fo:font-weight="bold" style:font-weight-asian="bold" style:font-weight-complex="bold"/>
    </style:style>
    <style:style style:name="T43_5" style:family="text">
      <style:text-properties fo:language="el" fo:language-asian="el" fo:font-weight="bold" style:font-weight-asian="bold" style:font-weight-complex="bold"/>
    </style:style>
    <style:style style:name="T43_6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 style:parent-style-name="article-num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style:text-underline-style="solid" style:text-underline-color="font-color"/>
    </style:style>
    <style:style style:name="T74_3" style:family="text">
      <style:text-properties fo:language="el" fo:language-asian="el" style:text-underline-style="solid" style:text-underline-color="font-color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style:text-underline-style="solid" style:text-underline-color="font-color"/>
    </style:style>
    <style:style style:name="T76_2" style:family="text">
      <style:text-properties fo:language="en" fo:language-asian="en" style:text-underline-style="solid" style:text-underline-color="font-color"/>
    </style:style>
    <style:style style:name="T76_3" style:family="text">
      <style:text-properties fo:language="el" fo:language-asian="el" style:text-underline-style="solid" style:text-underline-color="font-color"/>
    </style:style>
    <style:style style:name="T76_4" style:family="text">
      <style:text-properties fo:language="el" fo:language-asian="el" style:text-underline-style="solid" style:text-underline-color="font-color"/>
    </style:style>
    <style:style style:name="T76_5" style:family="text">
      <style:text-properties fo:language="el" fo:language-asian="el" style:text-underline-style="solid" style:text-underline-color="font-color"/>
    </style:style>
    <style:style style:name="T76_6" style:family="text">
      <style:text-properties fo:language="el" fo:language-asian="el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T88_2" style:family="text">
      <style:text-properties fo:language="el" fo:language-asian="el" style:text-underline-style="solid" style:text-underline-color="font-color"/>
    </style:style>
    <style:style style:name="T88_3" style:family="text">
      <style:text-properties fo:language="el" fo:language-asian="el" style:text-underline-style="solid" style:text-underline-color="font-color"/>
    </style:style>
    <style:style style:name="T88_4" style:family="text">
      <style:text-properties fo:language="el" fo:language-asian="el" style:text-underline-style="solid" style:text-underline-color="font-color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style:text-underline-style="solid" style:text-underline-color="font-color"/>
    </style:style>
    <style:style style:name="T89_2" style:family="text">
      <style:text-properties fo:language="en" fo:language-asian="en" style:text-underline-style="solid" style:text-underline-color="font-color"/>
    </style:style>
    <style:style style:name="T89_3" style:family="text">
      <style:text-properties fo:language="el" fo:language-asian="el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T1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style:text-underline-style="solid" style:text-underline-color="font-color"/>
    </style:style>
    <style:style style:name="T1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style:text-underline-style="solid" style:text-underline-color="font-color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style:text-underline-style="solid" style:text-underline-color="font-color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style:text-underline-style="solid" style:text-underline-color="font-color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style:text-underline-style="solid" style:text-underline-color="font-color"/>
    </style:style>
    <style:style style:name="T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style:text-underline-style="solid" style:text-underline-color="font-color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style:text-underline-style="solid" style:text-underline-color="font-color"/>
    </style:style>
    <style:style style:name="T1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style:text-underline-style="solid" style:text-underline-color="font-color"/>
    </style:style>
    <style:style style:name="T1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style:text-underline-style="solid" style:text-underline-color="font-color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style:text-underline-style="solid" style:text-underline-color="font-color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style:text-underline-style="solid" style:text-underline-color="font-color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style:text-underline-style="solid" style:text-underline-color="font-color"/>
    </style:style>
    <style:style style:name="T1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style:text-underline-style="solid" style:text-underline-color="font-color"/>
    </style:style>
    <style:style style:name="T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<text:s/>6ΧΟΑ46ΜΠ3Ζ-408</text:span></text:p>
      <text:p text:style-name="P5"><text:span text:style-name="T5_1">Αριθ.<text:s/>ΦΕΚ:<text:s/>3960<text:s/>Β’<text:s/>/20-6-2023</text:span></text:p>
      <text:p text:style-name="P6"><text:span text:style-name="T6_1">Αθήνα,<text:s/>15<text:s/>Ιουνίου<text:s/>2023</text:span></text:p>
      <text:p text:style-name="P7"><text:span text:style-name="T7_1">Α.<text:s/>1089</text:span></text:p>
      <text:p text:style-name="P8"><text:span text:style-name="T8_1">Χανδρή<text:s/>1<text:s/>&amp;</text:span></text:p>
      <text:p text:style-name="P9"><text:span text:style-name="T9_1">Θεσσαλονίκης</text:span></text:p>
      <text:p text:style-name="P10"><text:span text:style-name="T10_1">18345<text:s/>Μοσχάτο<text:s/>210<text:s/>4802164-263</text:span></text:p>
      <text:p text:style-name="P11"><text:span text:style-name="T11_1"><text:a xlink:type="simple" xlink:href="http://www.aade.gr/"><text:span text:style-name="T11_2">www.aade.gr</text:span></text:a></text:span></text:p>
      <text:p text:style-name="P12"><text:span text:style-name="T12_1">ΘΕΜΑ:<text:s/>Τροποποίηση<text:s/>της<text:s/>υπό<text:s/>στοιχεία<text:s/>Α.<text:s/>1206/2020<text:s/>Απόφασης<text:s/>του<text:s/>Διοικητή<text:s/>της<text:s/>ΑΑΔΕ<text:s/>«Εφαρμογή<text:s/>των<text:s/>διατάξεων<text:s/>του<text:s/>άρθρου<text:s/>15<text:s/>του<text:s/>ν.<text:s/>3091/2002<text:s/>(Α΄<text:s/>330)<text:s/>για<text:s/>τον<text:s/>ειδικό<text:s/>φόρο<text:s/>επί<text:s/>των<text:s/>ακινήτων<text:s/>–απαιτούμενα<text:s/>δικαιολογητικά<text:s/>και<text:s/>διαδικασία<text:s/>χορήγησης<text:s/>των<text:s/>απαλλαγών»<text:s/>(Β΄4173).</text:span></text:p>
      <text:p text:style-name="P13"><text:span text:style-name="T13_1">ΑΠΟΦΑΣΗΟ<text:s/>ΔΙΟΙΚΗΤΗΣ<text:s/>ΤΗΣ<text:s/>ΑΝΕΞΑΡΤΗΤΗΣ<text:s/>ΑΡΧΗΣ<text:s/>ΔΗΜΟΣΙΩΝ<text:s/>ΕΣΟΔΩΝ</text:span></text:p>
      <text:p text:style-name="P14"><text:span text:style-name="T14_1">Έχοντας<text:s/>υπόψη:</text:span></text:p>
      <text:p text:style-name="P15"><text:span text:style-name="T15_1">1.<text:s/></text:span><text:span text:style-name="T15_2">Τις<text:s/>διατάξεις:</text:span></text:p>
      <text:p text:style-name="P16"><text:span text:style-name="T16_1">α)</text:span><text:span text:style-name="T16_2"><text:tab/></text:span><text:span text:style-name="T16_3">του<text:s/>άρθρου<text:s/>15<text:s/>του<text:s/>ν.<text:s/>3091/2002<text:s/>«Απλουστεύσεις<text:s/>και<text:s/>βελτιώσεις<text:s/>στη<text:s/>φορολογία<text:s/>εισοδήματος<text:s/>και<text:s/>κεφαλαίου<text:s/>και<text:s/>άλλες<text:s/>διατάξεις»<text:s/>(Α΄330)<text:s/>και<text:s/>ειδικότερα<text:s/>της<text:s/>παρ.<text:s/>9<text:s/>αυτού,<text:s/>β)<text:s/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17"><text:span text:style-name="T17_1">γ)</text:span><text:span text:style-name="T17_2"><text:tab/></text:span><text:span text:style-name="T17_3">του<text:s/>ν.<text:s/>4987/2022<text:s/>«Kύρωση<text:s/>Κώδικα<text:s/>Φορολογικής<text:s/>Διαδικασίας»<text:s/>(Α΄206),</text:span></text:p>
      <text:p text:style-name="P18"><text:span text:style-name="T18_1">δ)</text:span><text:span text:style-name="T18_2"><text:tab/></text:span><text:span text:style-name="T18_3">της<text:s/>υπό<text:s/>στοιχεία<text:s/>Δ.<text:s/>OPΓ.<text:s/>A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Β΄<text:s/>4738).</text:span></text:p>
      <text:p text:style-name="P19"><text:span text:style-name="T19_1">2.<text:s/></text:span><text:span text:style-name="T19_2">Την<text:s/>υπό<text:s/>στοιχεία<text:s/>Α.<text:s/>1206/2020<text:s/>Απόφαση<text:s/>του<text:s/>Διοικητή<text:s/>της<text:s/>ΑΑΔΕ<text:s/>«Εφαρμογή<text:s/>των<text:s/>διατάξεων<text:s/>του<text:s/>άρθρου<text:s/>15<text:s/>του<text:s/>ν.<text:s/>3091/2002<text:s/>για<text:s/>τον<text:s/>ειδικό<text:s/>φόρο<text:s/>επί<text:s/>των<text:s/>ακινήτων<text:s/>–<text:s/>απαιτούμενα<text:s/>δικαιολογητικά<text:s/>και<text:s/>διαδικασία<text:s/>χορήγησης<text:s/>των<text:s/>απαλλαγών<text:s/>(Β΄<text:s/>4173).</text:span></text:p>
      <text:p text:style-name="P20"><text:span text:style-name="T20_1">3.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<text:s/>αρ.<text:s/>39/3/30-11-2017<text:s/>(Υ.Ο.Δ.Δ.<text:s/>689)<text:s/>απόφαση<text:s/>του<text:s/>Συμβουλίου<text:s/>Διοίκησης<text:s/>της<text:s/>ΑΑΔΕ<text:s/>και<text:s/>την<text:s/>υπό<text:s/>στοιχεία<text:s/>5294<text:s/>ΕΞ<text:s/>2020/17-1-2020<text:s/>απόφαση<text:s/>του<text:s/>Υπουργού</text:span></text:p>
      <text:p text:style-name="P21"><text:span text:style-name="T21_1">Οικονομικών,<text:s/>με<text:s/>θέμα<text:s/>«Ανανέωση<text:s/>της<text:s/>θητείας<text:s/>του<text:s/>Διοικητή<text:s/>της<text:s/>Ανεξάρτητης<text:s/>Αρχής<text:s/>Δημοσίων<text:s/>Εσόδων.»<text:s/>(Υ.Ο.Δ.Δ.<text:s/>27)</text:span></text:p>
      <text:p text:style-name="P22"><text:span text:style-name="T22_1">4.<text:s/></text:span><text:span text:style-name="T22_2">Την<text:s/>υπό<text:s/>στοιχεία<text:s/>Α.<text:s/>1158/2022<text:s/>Απόφαση<text:s/>του<text:s/>Διοικητή<text:s/>της<text:s/>ΑΑΔΕ<text:s/>«Καθορισμός<text:s/>και<text:s/>επικαιροποίηση<text:s/>τύπου<text:s/>και<text:s/>περιεχομένου<text:s/>εντύπων<text:s/>της<text:s/>Φορολογικής<text:s/>Διοίκησης»<text:s/>(Β΄5703).</text:span></text:p>
      <text:p text:style-name="P23"><text:span text:style-name="T23_1">5.<text:s/></text:span><text:span text:style-name="T23_2">Την<text:s/>ανάγκη<text:s/>επικαιροποίησης<text:s/>των<text:s/>απαιτούμενων<text:s/>δικαιολογητικών<text:s/>και<text:s/>της<text:s/>διαδικασίας<text:s/>για<text:s/>τη<text:s/>χορήγηση<text:s/>των<text:s/>απαλλαγών<text:s/>του<text:s/>άρθρου<text:s/>15<text:s/>του<text:s/>ν.<text:s/>3091/2002<text:s/>για<text:s/>την<text:s/>επιβολή<text:s/>του<text:s/>ειδικού<text:s/>φόρου<text:s/>επί<text:s/>των<text:s/>ακινήτων.</text:span></text:p>
      <text:p text:style-name="P24"><text:span text:style-name="T24_1">6.<text:s/></text:span><text:span text:style-name="T24_2">Το<text:s/>γεγονός<text:s/>ότι<text:s/>δεν<text:s/>προκαλείται<text:s/>δαπάνη<text:s/>σε<text:s/>βάρος<text:s/>του<text:s/>Κρατικού<text:s/>Προϋπολογισμού.</text:span></text:p>
      <text:p text:style-name="P25"><text:span text:style-name="T25_1">Α<text:s/>Π<text:s/>Ο<text:s/>Φ<text:s/>Α<text:s/>Σ<text:s/>Ι<text:s/>Ζ<text:s/>Ο<text:s/>Υ<text:s/>Μ<text:s/>Ε</text:span></text:p>
      <text:h text:style-name="P26" text:outline-level="6"><text:span text:style-name="T26_1">Άρθρο<text:s/>1</text:span></text:h>
      <text:p text:style-name="P27"><text:span text:style-name="T27_1">1.</text:span><text:span text:style-name="T27_2"><text:s/></text:span><text:span text:style-name="T27_3">Το<text:s/>άρθρο<text:s/>1<text:s/>της<text:s/>υπό<text:s/>στοιχεία<text:s/>Α.<text:s/>1206/2020<text:s/>Απόφασης<text:s/>του<text:s/>Διοικητή<text:s/>της<text:s/>ΑΑΔΕ<text:s/>τροποποιείται<text:s/>ως<text:s/>εξής:</text:span></text:p>
      <text:p text:style-name="P28"><text:span text:style-name="T28_1">α.<text:s/>Η<text:s/>υποπερ.<text:s/>β)<text:s/>ii.<text:s/>της<text:s/>περ.<text:s/>Δ<text:s/>της<text:s/>παρ.<text:s/>7<text:s/>του<text:s/>άρθρου<text:s/>1<text:s/>αντικαθίσταται<text:s/>ως<text:s/>εξής<text:s/>:</text:span></text:p>
      <text:p text:style-name="P29"><text:span text:style-name="T29_1">«ii.<text:s/>Εάν<text:s/>δεν<text:s/>υπάρχει<text:s/>τέτοια<text:s/>αρχή<text:s/>ή<text:s/>αν<text:s/>η<text:s/>αρχή<text:s/>που<text:s/>υπάρχει<text:s/>δεν<text:s/>εκδίδει<text:s/>τη<text:s/>βεβαίωση<text:s/>της<text:s/>ανωτέρω<text:s/>περίπτωσης<text:s/>i,<text:s/>υπεύθυνη<text:s/>δήλωση<text:s/>του<text:s/>νόμιμου<text:s/>εκπροσώπου<text:s/>της<text:s/>εταιρείας<text:s/>ή<text:s/>της<text:s/>κάθε<text:s/>εταιρείας,<text:s/>η<text:s/>οποία<text:s/>συμμετέχει<text:s/>στη<text:s/>σύνθεση<text:s/>της<text:s/>ιδιοκτήτριας<text:s/>εταιρείας,<text:s/>για<text:s/>τα<text:s/>φυσικά<text:s/>πρόσωπα<text:s/>που<text:s/>κατέχουν<text:s/>τις<text:s/>μετοχές,<text:s/>μερίδια<text:s/>ή<text:s/>μερίδες<text:s/>αυτών,<text:s/>για<text:s/>το<text:s/>ότι<text:s/>δεν<text:s/>έχει<text:s/>μεσολαβήσει<text:s/>καμία<text:s/>μεταβολή<text:s/>μέσα<text:s/>στο<text:s/>προηγούμενο<text:s/>δωδεκάμηνο<text:s/>(δηλαδή<text:s/>από<text:s/>την<text:s/>1/1<text:s/>του<text:s/>προηγούμενου<text:s/>έτους<text:s/>μέχρι<text:s/>την<text:s/>1/1<text:s/>του<text:s/>τρέχοντος<text:s/>έτους<text:s/>φορολογίας)<text:s/>ως<text:s/>προς<text:s/>τα<text:s/>πρόσωπα<text:s/>αυτά<text:s/>ή,<text:s/>εάν<text:s/>έχει<text:s/>μεσολαβήσει,<text:s/>για<text:s/>το<text:s/>ποια<text:s/>είναι<text:s/>η<text:s/>μεταβολή,<text:s/>καθώς<text:s/>και<text:s/>για<text:s/>το<text:s/>ότι<text:s/>δεν<text:s/>είναι<text:s/>δυνατή<text:s/>η<text:s/>έκδοση<text:s/>βεβαίωσης<text:s/>από<text:s/>δημόσια<text:s/>αρχή.».</text:span></text:p>
      <text:p text:style-name="P30"><text:span text:style-name="T30_1">β.<text:s/>Η<text:s/>υποπερ.<text:s/>γ)<text:s/>της<text:s/>περ.<text:s/>Δ<text:s/>της<text:s/>παρ.7<text:s/>του<text:s/>άρθρου<text:s/>1<text:s/>αντικαθίσταται<text:s/>ως<text:s/>εξής:</text:span></text:p>
      <text:p text:style-name="P31"><text:span text:style-name="T31_1">«γ)<text:s/>Εάν<text:s/>το<text:s/>σύνολο<text:s/>ή<text:s/>μέρος<text:s/>των<text:s/>μετοχών,<text:s/>μεριδίων<text:s/>ή<text:s/>μερίδων<text:s/>των<text:s/>εταιρειών<text:s/>των<text:s/>περ.<text:s/>α),<text:s/>β)<text:s/>και<text:s/>γ)<text:s/>της<text:s/>παρ.<text:s/>3<text:s/>του<text:s/>άρθρου<text:s/>15<text:s/>του<text:s/>ν.<text:s/>3091/2002<text:s/>ανήκει<text:s/>σε<text:s/>αλλοδαπό<text:s/>ίδρυμα<text:s/>ή<text:s/>trust,<text:s/>εφόσον<text:s/>αυτό<text:s/>έχει<text:s/>συσταθεί<text:s/>με<text:s/>βάση<text:s/>το<text:s/>δίκαιο<text:s/>κράτους<text:s/>που<text:s/>δεν<text:s/>χαρακτηρίζεται<text:s/>μη<text:s/>συνεργάσιμο<text:s/>κράτος<text:s/>ή<text:s/>κράτος<text:s/>που<text:s/>δεν<text:s/>έχει<text:s/>αξιολογηθεί<text:s/>από<text:s/>το<text:s/>Παγκόσμιο<text:s/>Φόρουμ<text:s/>για<text:s/>τη<text:s/>Διαφάνεια<text:s/>και<text:s/>την<text:s/>ανταλλαγή<text:s/>πληροφοριών<text:s/>για<text:s/>φορολογικούς<text:s/>σκοπούς,<text:s/>όπως<text:s/>αυτές<text:s/>οι<text:s/>έννοιες<text:s/>ορίζονται<text:s/>με<text:s/>τις<text:s/>διατάξεις<text:s/>του<text:s/>άρθρου<text:s/>65<text:s/>του<text:s/>ΚΦΕ<text:s/>(ν.<text:s/>4172/2013),<text:s/>πρωτότυπα<text:s/>ή<text:s/>επικυρωμένα<text:s/>αντίγραφα<text:s/>του<text:s/>καταστατικού<text:s/>του<text:s/>ιδρύματος<text:s/>ή<text:s/>της<text:s/>πράξης<text:s/>σύστασης/ίδρυσης<text:s/>του<text:s/>trust<text:s/>και<text:s/>των<text:s/>εσωτερικών<text:s/>κανονισμών<text:s/>ή<text:s/>τυχόν<text:s/>παραρτημάτων<text:s/>της<text:s/>πράξης<text:s/>σύστασης/ίδρυσης<text:s/>του<text:s/>trust,<text:s/>με<text:s/>τα<text:s/>οποία<text:s/>ορίζονται<text:s/>οι<text:s/>τελικοί<text:s/>(πραγματικοί)<text:s/>δικαιούχοι<text:s/>αυτού,<text:s/>καθώς<text:s/>και<text:s/>βεβαίωση<text:s/>οποιασδήποτε<text:s/>δημόσιας<text:s/>αρχής<text:s/>του<text:s/>κράτους<text:s/>με<text:s/>βάση<text:s/>το<text:s/>δίκαιο<text:s/>του<text:s/>οποίου<text:s/>έχει<text:s/>συσταθεί<text:s/>το<text:s/>ίδρυμα<text:s/>ή<text:s/>το<text:s/>trust,<text:s/>από<text:s/>την<text:s/>οποία<text:s/>προκύπτουν<text:s/>τα<text:s/>στοιχεία<text:s/>των<text:s/>τελικών<text:s/>(πραγματικών)<text:s/>δικαιούχων<text:s/>του<text:s/>ιδρύματος<text:s/>την<text:s/>1</text:span><text:span text:style-name="T31_2">η</text:span><text:span text:style-name="T31_3"><text:s/>Ιανουαρίου<text:s/>του<text:s/>έτους<text:s/>φορολογίας.<text:s/>Σε<text:s/>περίπτωση<text:s/>κατά<text:s/>την<text:s/>οποία<text:s/>προβλέπεται<text:s/>από<text:s/>τον<text:s/>νόμο<text:s/>καταχώρηση<text:s/>των<text:s/>τελικών<text:s/>(πραγματικών)<text:s/>δικαιούχων<text:s/>σε<text:s/>μητρώο,<text:s/>προσκομίζεται<text:s/>βεβαίωση<text:s/>αυτού<text:s/>ή<text:s/>οποιοδήποτε<text:s/>έγγραφο<text:s/>(πιστοποιητικό,<text:s/>εκτύπωση<text:s/>από<text:s/>την<text:s/>επίσημη<text:s/>ιστοσελίδα<text:s/>της<text:s/>αρχής/μητρώου<text:s/>κ.λπ.)<text:s/>με<text:s/>ανάλογο<text:s/>περιεχόμενο.</text:span></text:p>
      <text:p text:style-name="P32"><text:span text:style-name="T32_1">Εάν<text:s/>δεν<text:s/>υπάρχει<text:s/>τέτοια<text:s/>αρχή<text:s/>ή<text:s/>μητρώο<text:s/>ή<text:s/>αν<text:s/>η<text:s/>αρχή<text:s/>που<text:s/>υπάρχει<text:s/>δεν<text:s/>εκδίδει<text:s/>βεβαίωση,<text:s/>προσκομίζεται<text:s/>υπεύθυνη<text:s/>δήλωση<text:s/>του<text:s/>νόμιμου<text:s/>εκπροσώπου<text:s/>του<text:s/>ιδρύματος<text:s/>ή<text:s/>του<text:s/>trustee<text:s/>που<text:s/>πρέπει<text:s/>να<text:s/>είναι<text:s/>εγκατεστημένος<text:s/>σε<text:s/>κράτος<text:s/>που<text:s/>δεν<text:s/>χαρακτηρίζεται<text:s/>μη<text:s/>συνεργάσιμο<text:s/>κράτος<text:s/>ή<text:s/>κράτος<text:s/>που<text:s/>δεν<text:s/>έχει<text:s/>αξιολογηθεί<text:s/>από<text:s/>το<text:s/>Παγκόσμιο<text:s/>Φόρουμ<text:s/>για<text:s/>τη<text:s/>Διαφάνεια<text:s/>και<text:s/>την<text:s/>ανταλλαγή<text:s/>πληροφοριών<text:s/>για<text:s/>φορολογικούς<text:s/>σκοπούς,<text:s/>όπως<text:s/>αυτές<text:s/>οι<text:s/>έννοιες<text:s/>ορίζονται<text:s/>με<text:s/>τις<text:s/>διατάξεις<text:s/>του<text:s/>άρθρου<text:s/>65<text:s/>του<text:s/>ΚΦΕ<text:s/>(ν.<text:s/>4172/2013),<text:s/>από<text:s/>την<text:s/>οποία<text:s/>να<text:s/>προκύπτουν<text:s/>οι<text:s/>τελικοί<text:s/>(πραγματικοί)<text:s/>δικαιούχοι<text:s/>την<text:s/>1</text:span><text:span text:style-name="T32_2">η</text:span><text:span text:style-name="T32_3"><text:s/>Ιανουαρίου<text:s/>του<text:s/>έτους<text:s/>φορολογίας,<text:s/>ότι<text:s/>δεν<text:s/>έχει<text:s/>μεσολαβήσει<text:s/>καμία<text:s/>μεταβολή<text:s/>μέσα<text:s/>στο<text:s/>προηγούμενο<text:s/>δωδεκάμηνο<text:s/>(δηλαδή<text:s/>από<text:s/>την<text:s/>1/1<text:s/>του<text:s/>προηγούμενου</text:span></text:p>
      <text:p text:style-name="P33"><text:span text:style-name="T33_1">έτους<text:s/>μέχρι<text:s/>την<text:s/>1/1<text:s/>του<text:s/>τρέχοντος<text:s/>έτους<text:s/>φορολογίας)<text:s/>ως<text:s/>προς<text:s/>τα<text:s/>πρόσωπα<text:s/>αυτά<text:s/>ή,<text:s/>εάν<text:s/>έχει<text:s/>μεσολαβήσει,<text:s/>ποια<text:s/>είναι<text:s/>η<text:s/>μεταβολή,<text:s/>καθώς<text:s/>και<text:s/>για<text:s/>το<text:s/>ότι<text:s/>δεν<text:s/>είναι<text:s/>δυνατή<text:s/>η<text:s/>έκδοση<text:s/>βεβαίωσης<text:s/>από<text:s/>δημόσια<text:s/>αρχή.».</text:span></text:p>
      <text:p text:style-name="P34"><text:span text:style-name="T34_1">γ<text:s/>.<text:s/>Στο<text:s/>τέλος<text:s/>της<text:s/>παρ.<text:s/>8<text:s/>του<text:s/>άρθρου<text:s/>1<text:s/>προστίθεται<text:s/>εδάφιο<text:s/>ως<text:s/>εξής:</text:span></text:p>
      <text:p text:style-name="P35"><text:span text:style-name="T35_1">«Για<text:s/>τις<text:s/>ημεδαπές<text:s/>εγγεγραμμένες<text:s/>Οργανώσεις<text:s/>Κοινωνίας<text:s/>Πολιτών<text:s/>(Ο.Κοι.Π)<text:s/>του<text:s/>ν.<text:s/>4873/2021<text:s/>(Α΄<text:s/>248),<text:s/>βεβαίωση<text:s/>από<text:s/>το<text:s/>Υπουργείο<text:s/>Εσωτερικών<text:s/>ή<text:s/>οποιοδήποτε<text:s/>άλλο<text:s/>έγγραφο<text:s/>(εκτύπωση<text:s/>από<text:s/>την<text:s/>επίσημη<text:s/>ιστοσελίδα<text:s/>του<text:s/>Υπουργείου<text:s/>Εσωτερικών<text:s/>κ.λπ.),<text:s/>από<text:s/>την<text:s/>οποία<text:s/>να<text:s/>προκύπτει<text:s/>ότι<text:s/>πρόκειται<text:s/>για<text:s/>Ο.Κοι.Π.<text:s/>που<text:s/>είναι<text:s/>καταχωρημένη<text:s/>την<text:s/>1</text:span><text:span text:style-name="T35_2">η</text:span><text:span text:style-name="T35_3"><text:s/>Ιανουαρίου<text:s/>του<text:s/>έτους<text:s/>φορολογίας<text:s/>είτε<text:s/>στο<text:s/>Ειδικό<text:s/>Μητρώο<text:s/>Ο.Κοι.Π<text:s/>είτε<text:s/>στη<text:s/>Δημόσια<text:s/>Βάση<text:s/>Δεδομένων<text:s/>Ο.Κοι.Π.».</text:span></text:p>
      <text:p text:style-name="P36"><text:span text:style-name="T36_1">2.</text:span><text:span text:style-name="T36_2"><text:s/></text:span><text:span text:style-name="T36_3">Το<text:s/>άρθρο<text:s/>4<text:s/>της<text:s/>υπό<text:s/>στοιχεία<text:s/>Α.<text:s/>1206/2020<text:s/>Απόφασης<text:s/>του<text:s/>Διοικητή<text:s/>της<text:s/>ΑΑΔΕ<text:s/>αντικαθίσταται<text:s/>ως<text:s/>εξής:</text:span></text:p>
      <text:p text:style-name="P37"><text:span text:style-name="T37_1">«Άρθρο<text:s/>4</text:span></text:p>
      <text:p text:style-name="P38"><text:span text:style-name="T38_1">Διαδικασία<text:s/>για<text:s/>τη<text:s/>χορήγηση<text:s/>της<text:s/>απαλλαγής</text:span></text:p>
      <text:p text:style-name="P39"><text:span text:style-name="T39_1">1.<text:s/></text:span><text:span text:style-name="T39_2">Για<text:s/>τη<text:s/>χορήγηση<text:s/>απαλλαγής<text:s/>από<text:s/>τον<text:s/>ειδικό<text:s/>φόρο<text:s/>επί<text:s/>των<text:s/>ακινήτων<text:s/>των<text:s/>περ.<text:s/>γ΄<text:s/>και<text:s/>στ΄<text:s/>της<text:s/>παρ.<text:s/>2<text:s/>και<text:s/>της<text:s/>περ.<text:s/>δ΄της<text:s/>παρ.<text:s/>3<text:s/>του<text:s/>άρθρου<text:s/>15<text:s/>του<text:s/>ν.<text:s/>3091/2002<text:s/>αποστέλλεται<text:s/>είτε<text:s/>μέσω<text:s/>της<text:s/>εφαρμογής<text:s/>Ψηφιακής<text:s/>Υποδοχής<text:s/>και<text:s/>Διαχείρισης<text:s/>Αιτημάτων<text:s/>της<text:s/>ΑΑΔΕ<text:s/>«Τα<text:s/>αιτήματά<text:s/>μου»,<text:s/>η<text:s/>οποία<text:s/>είναι<text:s/>διαθέσιμη<text:s/>μέσω<text:s/>της<text:s/>ψηφιακής<text:s/>πύλης<text:s/>«myAADE»<text:s/>(myaade.gov.gr),<text:s/>είτε<text:s/>με<text:s/>φυσικό<text:s/>φάκελο<text:s/>ταχυδρομικά<text:s/>μέσω<text:s/>συστημένης<text:s/>επιστολής<text:s/>ή<text:s/>με<text:s/>υπηρεσία<text:s/>ταχυμεταφοράς,<text:s/>ή<text:s/>κατατίθεται<text:s/>στο<text:s/>γραφείο<text:s/>πρωτοκόλλου<text:s/>της<text:s/>αρμόδιας<text:s/>Δ.Ο.Υ.,<text:s/>σύμφωνα<text:s/>με<text:s/>την<text:s/>παρ.<text:s/>5<text:s/>του<text:s/>άρθρου<text:s/>17<text:s/>του<text:s/>ν.<text:s/>3091/2002,<text:s/>αίτηση<text:s/>μέχρι<text:s/>την<text:s/>τελευταία<text:s/>εργάσιμη<text:s/>για<text:s/>τις<text:s/>δημόσιες<text:s/>υπηρεσίες<text:s/>ημέρα<text:s/>του<text:s/>Ιανουαρίου<text:s/>κάθε<text:s/>έτους,<text:s/>σύμφωνα<text:s/>με<text:s/>το<text:s/>έντυπο<text:s/>«Α502<text:s/>Αίτηση<text:s/>για<text:s/>τη<text:s/>χορήγηση<text:s/>απαλλαγής<text:s/>από<text:s/>τον<text:s/>ΕΦΑ»<text:s/>της<text:s/>υπό<text:s/>στοιχεία<text:s/>Α.<text:s/>1158/2022<text:s/>απόφασης<text:s/>του<text:s/>Διοικητή<text:s/>της<text:s/>ΑΑΔΕ,<text:s/>η<text:s/>οποία<text:s/>επέχει<text:s/>και<text:s/>θέση<text:s/>υπεύθυνης<text:s/>δήλωσης<text:s/>του<text:s/>άρθρου<text:s/>8<text:s/>του<text:s/>ν.<text:s/>1599/1986<text:s/>(Α΄75)<text:s/>ως<text:s/>προς<text:s/>την<text:s/>ακρίβεια<text:s/>των<text:s/>στοιχείων<text:s/>που<text:s/>περιλαμβάνονται<text:s/>σε<text:s/>αυτή.<text:s/>Σε<text:s/>περίπτωση<text:s/>που<text:s/>ζητείται<text:s/>απαλλαγή<text:s/>για<text:s/>περισσότερα<text:s/>του<text:s/>ενός<text:s/>ακίνητα<text:s/>συντάσσεται<text:s/>ξεχωριστή<text:s/>αίτηση<text:s/>για<text:s/>κάθε<text:s/>ακίνητο.</text:span></text:p>
      <text:p text:style-name="P40"><text:span text:style-name="T40_1">2.<text:s/></text:span><text:span text:style-name="T40_2">To<text:s/>αποδεικτικό<text:s/>με<text:s/>το<text:s/>μοναδικό<text:s/>αριθμό<text:s/>που<text:s/>έλαβε<text:s/>το<text:s/>αίτημα<text:s/>στην<text:s/>εφαρμογή<text:s/>«Τα<text:s/>αιτήματά<text:s/>μου»,<text:s/>καθώς<text:s/>και<text:s/>το<text:s/>αποδεικτικό<text:s/>του<text:s/>ταχυδρομείου<text:s/>ή<text:s/>της<text:s/>υπηρεσίας<text:s/>ταχυμεταφοράς<text:s/>αποτελεί<text:s/>για<text:s/>τον<text:s/>φορολογούμενο<text:s/>αποδεικτικό<text:s/>υποβολής<text:s/>της<text:s/>αίτησης<text:s/>και<text:s/>επέχει<text:s/>θέση<text:s/>απόδειξης<text:s/>παραλαβής<text:s/>εκ<text:s/>μέρους<text:s/>του<text:s/>αποδέκτη.</text:span></text:p>
      <text:p text:style-name="P41"><text:span text:style-name="T41_1">3.<text:s/></text:span><text:span text:style-name="T41_2">Σε<text:s/>περίπτωση<text:s/>αποστολής<text:s/>της<text:s/>αίτησης<text:s/>με<text:s/>φυσικό<text:s/>φάκελο<text:s/>ταχυδρομικά<text:s/>μέσω<text:s/>συστημένης<text:s/>επιστολής<text:s/>ή<text:s/>με<text:s/>υπηρεσία<text:s/>ταχυμεταφοράς,<text:s/>για<text:s/>την<text:s/>απόδειξη<text:s/>της<text:s/>ταυτοπροσωπίας<text:s/>του<text:s/>αιτούντος,<text:s/>όταν<text:s/>αυτή<text:s/>δεν<text:s/>είναι<text:s/>ψηφιακά<text:s/>υπογεγραμμένη,<text:s/>συνυποβάλλεται<text:s/>εκτυπωμένο<text:s/>αρχείο<text:s/>υπεύθυνης<text:s/>δήλωσης<text:s/>αυτού,<text:s/>η<text:s/>οποία<text:s/>έχει<text:s/>εκδοθεί<text:s/>μέσω<text:s/>της<text:s/>ιστοσελίδας<text:s/>dilosi.services.gov.gr<text:s/>της<text:s/>Ενιαίας<text:s/>Ψηφιακής<text:s/>Πύλης<text:s/>της<text:s/>Δημόσιας<text:s/>Διοίκησης<text:s/></text:span><text:span text:style-name="T41_3"><text:a xlink:type="simple" xlink:href="http://www.gov.gr"><text:span text:style-name="T41_4">www.gov.gr</text:span></text:a></text:span><text:span text:style-name="T41_5">,<text:s/>με<text:s/>την<text:s/>οποία<text:s/>δηλώνει<text:s/>ότι<text:s/>ο<text:s/>ίδιος<text:s/>είναι<text:s/>ο<text:s/>υπογράφων<text:s/>την<text:s/>αίτηση<text:s/>και<text:s/>καταχωρεί<text:s/>και<text:s/>πλήρη<text:s/>στοιχεία<text:s/>επικοινωνίας<text:s/>αυτού.<text:s/>Άλλως<text:s/>υποβάλλεται<text:s/>ή<text:s/>αποστέλλεται<text:s/>νόμιμη<text:s/>θεώρηση<text:s/>του<text:s/>γνησίου<text:s/>της<text:s/>υπογραφής<text:s/>του<text:s/>αιτούντος.<text:s/>Εφόσον<text:s/>ο<text:s/>αιτών<text:s/>προσέρχεται<text:s/>αυτοπροσώπως<text:s/>στη<text:s/>Δ.Ο.Υ.<text:s/>και<text:s/>τούτο<text:s/>διαπιστώνεται<text:s/>από<text:s/>τον<text:s/>υπάλληλο<text:s/>που<text:s/>παραλαμβάνει<text:s/>την<text:s/>αίτηση<text:s/>στο<text:s/>πρωτόκολλο<text:s/>της<text:s/>υπηρεσίας,<text:s/>δεν<text:s/>απαιτείται<text:s/>η<text:s/>βεβαίωση<text:s/>του<text:s/>γνησίου<text:s/>της<text:s/>υπογραφής<text:s/>αυτού,<text:s/>αλλά<text:s/>η<text:s/>αναγραφή<text:s/>επισημειωματικής<text:s/>πράξης<text:s/>ότι<text:s/>«Υποβλήθηκε<text:s/>από<text:s/>τον<text:s/>ίδιο<text:s/>τον<text:s/>αιτούντα».</text:span></text:p>
      <text:p text:style-name="P42"><text:span text:style-name="T42_1">4.<text:s/></text:span><text:span text:style-name="T42_2">Ημερομηνία<text:s/>υποβολής<text:s/>της<text:s/>αίτησης<text:s/>θεωρείται<text:s/>η<text:s/>ημερομηνία<text:s/>που<text:s/>προκύπτει<text:s/>από<text:s/>τη<text:s/>σφραγίδα<text:s/>του<text:s/>ταχυδρομείου<text:s/>ή<text:s/>της<text:s/>υπηρεσίας<text:s/>ταχυμεταφοράς<text:s/>ή<text:s/>η<text:s/>ημερομηνία<text:s/>υποβολής<text:s/>του<text:s/>αιτήματος<text:s/>στην<text:s/>οικεία<text:s/>εφαρμογή<text:s/>«Τα<text:s/>αιτήματά<text:s/>μου»,<text:s/>αντίστοιχα.<text:s/>Σε<text:s/>περίπτωση<text:s/>υποβολής<text:s/>αίτησης<text:s/>σε<text:s/>αναρμόδια<text:s/>υπηρεσία<text:s/>της<text:s/>Φορολογικής<text:s/>Διοίκησης,<text:s/>αυτή<text:s/>διαβιβάζεται<text:s/>άμεσα<text:s/>στην<text:s/>αρμόδια<text:s/>Δ.Ο.Υ.,<text:s/>και<text:s/>ενημερώνεται<text:s/>ο<text:s/>αιτών<text:s/>μέσω<text:s/>της<text:s/>προσωποποιημένης<text:s/>πληροφόρησης.</text:span></text:p>
      <text:p text:style-name="P43"><text:span text:style-name="T43_1">5.<text:s/></text:span><text:span text:style-name="T43_2">Για<text:s/>τη<text:s/>χορήγηση<text:s/>της<text:s/>απαλλαγής<text:s/>από<text:s/>τον<text:s/>ειδικό<text:s/>φόρο<text:s/>των<text:s/>περ.<text:s/>γ΄<text:s/>και<text:s/>στ΄<text:s/>της<text:s/>παρ.<text:s/>2<text:s/>και<text:s/>της<text:s/>περ.<text:s/>δ΄της<text:s/>παρ.<text:s/>3<text:s/>του<text:s/>άρθρου<text:s/>15<text:s/>του<text:s/>ν.<text:s/>3091/2002<text:s/>διενεργείται<text:s/>μερικός<text:s/>φορολογικός<text:s/>έλεγχος<text:s/>επί<text:s/>των<text:s/>ακινήτων<text:s/>από<text:s/>τη<text:s/>Δ.Ο.Υ.<text:s/>που<text:s/>είναι<text:s/>αρμόδια<text:s/>για<text:s/>την<text:s/>παραλαβή<text:s/>της<text:s/>αίτησης,<text:s/>και<text:s/>σε<text:s/>περίπτωση<text:s/>που<text:s/>έχει<text:s/>καταργηθεί<text:s/>το<text:s/>Τμήμα<text:s/>Ελέγχων<text:s/>της<text:s/>Δ.Ο.Υ.<text:s/>αυτής,<text:s/>από<text:s/>τη<text:s/>Δ.Ο.Υ.<text:s/>ή<text:s/>το<text:s/>ΕΛ.ΚΕ.<text:s/>στο<text:s/>οποίο<text:s/>περιήλθε<text:s/>η<text:s/>αρμοδιότητα<text:s/>του<text:s/>ελέγχου.<text:s/>Στις<text:s/>περιπτώσεις<text:s/>που<text:s/>η<text:s/>αρμοδιότητα<text:s/>του<text:s/>ελέγχου<text:s/>έχει<text:s/>περιέλθει<text:s/>σε<text:s/>άλλη<text:s/>Δ.Ο.Υ.<text:s/>ή<text:s/>σε<text:s/>ΕΛ.ΚΕ.,<text:s/>η<text:s/>Δ.Ο.Υ.<text:s/>που<text:s/>είναι<text:s/>αρμόδια<text:s/>για<text:s/>την<text:s/>παραλαβή<text:s/>της<text:s/>αίτησης<text:s/>διαβιβάζει<text:s/>άμεσα<text:s/>την<text:s/>αίτηση<text:s/>του<text:s/>φορολογούμενου<text:s/>με<text:s/>τα<text:s/>συνημμένα<text:s/>δικαιολογητικά<text:s/>στη<text:s/>Δ.Ο.Υ.<text:s/>ή<text:s/>το<text:s/>ΕΛ.ΚΕ.<text:s/>που<text:s/>είναι<text:s/>αρμόδιο<text:s/>για<text:s/>τη<text:s/>διενέργεια<text:s/>του<text:s/>ελέγχου,<text:s/>ενημερώνοντας<text:s/>και<text:s/>τον<text:s/>αιτούντα<text:s/>μέσω<text:s/>της<text:s/>προσωποποιημένης<text:s/>πληροφόρησης.<text:s/>Σε<text:s/>περίπτωση<text:s/>έλλειψης<text:s/>των<text:s/>απαιτούμενων<text:s/>δικαιολογητικών<text:s/>ή<text:s/>μη<text:s/>συμπλήρωσης<text:s/>των<text:s/>απαιτούμενων<text:s/>πεδίων<text:s/>της<text:s/>αίτησης,<text:s/>αναρτάται<text:s/>στην<text:s/>προσωποποιημένη<text:s/>πληροφόρηση<text:s/>του<text:s/>υπόχρεου,<text:s/>πρόσκληση<text:s/>κατά<text:s/>τα<text:s/>οριζόμενα<text:s/>στο</text:span><text:span text:style-name="T43_3"><text:s/>άρθρο<text:s/></text:span><text:span text:style-name="T43_4">14<text:s/></text:span><text:span text:style-name="T43_5">του<text:s/>ΚΦΔ<text:s/>προκειμένου<text:s/>ο<text:s/>υπόχρεος<text:s/>είτε<text:s/>να<text:s/>συμπληρώσει<text:s/>την<text:s/>αίτηση<text:s/>είτε<text:s/>να<text:s/>προσκομίσει<text:s/>τα<text:s/>δικαιολογητικά<text:s/>που<text:s/>λείπουν.<text:s/>Εάν<text:s/>ο<text:s/>φορολογούμενος<text:s/>δεν<text:s/>ανταποκριθεί,<text:s/>η<text:s/>αίτηση<text:s/>θεωρείται<text:s/>ότι<text:s/>δεν<text:s/>έχει<text:s/>υποβληθεί</text:span><text:span text:style-name="T43_6">.</text:span></text:p>
      <text:p text:style-name="P44"><text:span text:style-name="T44_1">6.<text:s/></text:span><text:span text:style-name="T44_2">Για<text:s/>τη<text:s/>χορήγηση<text:s/>απαλλαγής<text:s/>από<text:s/>τον<text:s/>ειδικό<text:s/>φόρο<text:s/>επί<text:s/>των<text:s/>ακινήτων<text:s/>στην<text:s/>περ.<text:s/>γ)<text:s/>της<text:s/>παρ.<text:s/>2<text:s/>του<text:s/>άρθρου<text:s/>15<text:s/>του<text:s/>ν.3091/2002<text:s/>διενεργείται<text:s/>μερικός<text:s/>φορολογικός<text:s/>έλεγχος<text:s/>από<text:s/>το<text:s/>γραφείο<text:s/>με<text:s/>βάση<text:s/>τα<text:s/>υποβαλλόμενα<text:s/>δικαιολογητικά<text:s/>και<text:s/>αυτοψία<text:s/>στο<text:s/>ακίνητο,<text:s/>για<text:s/>το<text:s/>οποίο<text:s/>ζητείται<text:s/>η<text:s/>απαλλαγή,<text:s/>ώστε<text:s/>να<text:s/>διαπιστωθεί,<text:s/>κατά<text:s/>περίπτωση:</text:span></text:p>
      <text:p text:style-name="P45"><text:span text:style-name="T45_1">-α)<text:s/>είτε<text:s/>ότι<text:s/>πρόκειται<text:s/>για<text:s/>ναυτιλιακή<text:s/>επιχείρηση<text:s/>που<text:s/>έχει<text:s/>εγκαταστήσει<text:s/>γραφεία<text:s/>στην<text:s/>Ελλάδα<text:s/>σύμφωνα<text:s/>με<text:s/>τις<text:s/>διατάξεις<text:s/>του<text:s/>α.ν.<text:s/>89/1967,<text:s/>όπως<text:s/>τροποποιήθηκε<text:s/>και<text:s/>συμπληρώθηκε<text:s/>με<text:s/>τον<text:s/>α.ν.<text:s/>378/1968,<text:s/>τον<text:s/>ν.27/1975,<text:s/>τον<text:s/>ν.<text:s/>814/1978<text:s/>και<text:s/>τον<text:s/>ν.<text:s/>2234/1994,<text:s/>ή<text:s/>για<text:s/>πλοιοκτήτρια<text:s/>εταιρεία<text:s/>εμπορικών<text:s/>πλοίων,<text:s/>καθώς<text:s/>και<text:s/>ότι<text:s/>το<text:s/>ακίνητο<text:s/>ιδιοχρησιμοποιείται<text:s/>στην<text:s/>Ελλάδα<text:s/>αποκλειστικά<text:s/>ως<text:s/>γραφείο<text:s/>ή<text:s/>αποθήκη<text:s/>ή<text:s/>χώρος<text:s/>εστίασης<text:s/>ή<text:s/>εκγύμνασης<text:s/>ή<text:s/>στάθμευσης<text:s/>του<text:s/>προσωπικού<text:s/>της<text:s/>για<text:s/>την<text:s/>κάλυψη<text:s/>των<text:s/>λειτουργικών<text:s/>αναγκών<text:s/>της<text:s/>ή<text:s/>ότι<text:s/>παραχωρείται<text:s/>δωρεάν,<text:s/>σύμφωνα<text:s/>με<text:s/>την<text:s/>άδεια<text:s/>εγκατάστασής<text:s/>της,<text:s/>σε<text:s/>ναυτιλιακές<text:s/>επιχειρήσεις<text:s/>αποκλειστικά<text:s/>για<text:s/>τις<text:s/>ανωτέρω<text:s/>χρήσεις,</text:span></text:p>
      <text:p text:style-name="P46"><text:span text:style-name="T46_1">-β)<text:s/>είτε<text:s/>ότι<text:s/>πρόκειται<text:s/>για<text:s/>νομικό<text:s/>πρόσωπο<text:s/>ή<text:s/>νομική<text:s/>οντότητα<text:s/>που<text:s/>εκμισθώνει<text:s/>ακίνητο<text:s/>σε<text:s/>ναυτιλιακή<text:s/>επιχείρηση<text:s/>που<text:s/>έχει<text:s/>εγκαταστήσει<text:s/>γραφείο<text:s/>στην<text:s/>Ελλάδα,<text:s/>σύμφωνα<text:s/>με<text:s/>τις<text:s/>διατάξεις<text:s/>του<text:s/>α.ν.<text:s/>89/1967,<text:s/>όπως<text:s/>τροποποιήθηκε<text:s/>και<text:s/>συμπληρώθηκε<text:s/>με<text:s/>τον<text:s/>α.ν.<text:s/>378/1968,<text:s/>τον<text:s/>ν<text:s/>27/1975,<text:s/>τον<text:s/>ν.<text:s/>814/1978<text:s/>και<text:s/>τον<text:s/>ν.<text:s/>2234/1994,<text:s/>αποκλειστικά<text:s/>για<text:s/>γραφείο<text:s/>ή<text:s/>αποθήκη<text:s/>ή<text:s/>χώρο<text:s/>εστίασης<text:s/>ή<text:s/>εκγύμνασης<text:s/>ή<text:s/>στάθμευσης<text:s/>του<text:s/>προσωπικού<text:s/>της<text:s/>για<text:s/>την<text:s/>κάλυψη<text:s/>των<text:s/>λειτουργικών<text:s/>της<text:s/>αναγκών.</text:span></text:p>
      <text:p text:style-name="P47"><text:span text:style-name="T47_1">7.<text:s/></text:span><text:span text:style-name="T47_2">Για<text:s/>τη<text:s/>χορήγηση<text:s/>απαλλαγής<text:s/>από<text:s/>τον<text:s/>ειδικό<text:s/>φόρο<text:s/>επί<text:s/>των<text:s/>ακινήτων<text:s/>στην<text:s/>περ.<text:s/>στ)<text:s/>της<text:s/>παρ.<text:s/>2<text:s/>του<text:s/>άρθρου<text:s/>15<text:s/>του<text:s/>ν.<text:s/>3091/2002<text:s/>διενεργείται<text:s/>μερικός<text:s/>φορολογικός<text:s/>έλεγχος<text:s/>από<text:s/>το<text:s/>γραφείο<text:s/>με<text:s/>βάση<text:s/>τα<text:s/>υποβαλλόμενα<text:s/>δικαιολογητικά,<text:s/>ώστε<text:s/>να<text:s/>διαπιστωθεί:</text:span></text:p>
      <text:p text:style-name="P48"><text:span text:style-name="T48_1">-α<text:s/></text:span><text:span text:style-name="T48_2">)<text:s/>είτε<text:s/>ότι<text:s/>πρόκειται<text:s/>για<text:s/>νομικό<text:s/>πρόσωπο<text:s/>που<text:s/>αποδεδειγμένα<text:s/>επιδιώκει<text:s/>στην<text:s/>Ελλάδα<text:s/>κοινωφελείς,<text:s/>εκπαιδευτικούς,<text:s/>πολιτιστικούς<text:s/>ή<text:s/>θρησκευτικούς<text:s/>σκοπούς,<text:s/>καθώς<text:s/>και<text:s/>ότι<text:s/>το<text:s/>ακίνητο,<text:s/>για<text:s/>το<text:s/>οποίο<text:s/>ζητείται<text:s/>η<text:s/>απαλλαγή,<text:s/>ιδιοχρησιμοποιείται<text:s/>για<text:s/>σκοπό<text:s/>κοινωφελή,<text:s/>εκπαιδευτικό,<text:s/>πολιτιστικό<text:s/>ή<text:s/>θρησκευτικό<text:s/>ή<text:s/>ότι<text:s/>το<text:s/>προϊόν<text:s/>της<text:s/>εκμετάλλευσής<text:s/>του<text:s/>διατίθεται<text:s/>αποδεδειγμένα<text:s/>για<text:s/>την<text:s/>εκπλήρωση<text:s/>των<text:s/>ανωτέρω<text:s/>σκοπών<text:s/>ή<text:s/>ότι<text:s/>το<text:s/>ακίνητο<text:s/>είναι<text:s/>αποδεδειγμένα<text:s/>κενό<text:s/>ή<text:s/>δεν<text:s/>αποφέρει<text:s/>κανένα<text:s/>εισόδημα,</text:span></text:p>
      <text:p text:style-name="P49"><text:span text:style-name="T49_1">–β)<text:s/>είτε<text:s/>ότι<text:s/>πρόκειται<text:s/>για<text:s/>ανώνυμη<text:s/>εταιρεία,<text:s/>της<text:s/>οποίας<text:s/>το<text:s/>σύνολο<text:s/>των<text:s/>μετοχών<text:s/>κατέχεται<text:s/>από<text:s/>νομικό<text:s/>πρόσωπο,<text:s/>το<text:s/>οποίο<text:s/>αποδεδειγμένα<text:s/>επιδιώκει<text:s/>κοινωφελείς,<text:s/>εκπαιδευτικούς,<text:s/>πολιτιστικούς<text:s/>ή<text:s/>θρησκευτικούς<text:s/>σκοπούς,<text:s/>καθώς<text:s/>και<text:s/>ότι<text:s/>το<text:s/>ακίνητο,<text:s/>για<text:s/>το<text:s/>οποίο<text:s/>ζητείται<text:s/>η<text:s/>απαλλαγή,<text:s/>ιδιοχρησιμοποιείται<text:s/>για<text:s/>σκοπό<text:s/>κοινωφελή,<text:s/>εκπαιδευτικό,<text:s/>πολιτιστικό<text:s/>ή<text:s/>θρησκευτικό<text:s/>ή<text:s/>ότι<text:s/>το<text:s/>προϊόν<text:s/>της<text:s/>εκμετάλλευσής<text:s/>του<text:s/>διατίθεται<text:s/>αποδεδειγμένα<text:s/>για<text:s/>την<text:s/>εκπλήρωση<text:s/>των<text:s/>ανωτέρω<text:s/>σκοπών<text:s/>ή<text:s/>ότι<text:s/>το<text:s/>ακίνητο<text:s/>είναι<text:s/>αποδεδειγμένα<text:s/>κενό<text:s/>ή<text:s/>δεν<text:s/>αποφέρει<text:s/>κανένα<text:s/>εισόδημα.<text:s/>8.<text:s/>Για<text:s/>τη<text:s/>χορήγηση<text:s/>απαλλαγής<text:s/>από<text:s/>τον<text:s/>ειδικό<text:s/>φόρο<text:s/>επί<text:s/>των<text:s/>ακινήτων<text:s/>στην<text:s/>περ.<text:s/>δ)<text:s/>της<text:s/>παρ.<text:s/>3<text:s/>του<text:s/>άρθρου<text:s/>15<text:s/>του<text:s/>ν.<text:s/>3091/2002<text:s/>διενεργείται<text:s/>μερικός<text:s/>φορολογικός<text:s/>έλεγχος<text:s/>από<text:s/>το<text:s/>γραφείο<text:s/>με<text:s/>βάση<text:s/>τα<text:s/>υποβαλλόμενα<text:s/>δικαιολογητικά,<text:s/>ώστε<text:s/>να<text:s/>διαπιστωθεί:</text:span></text:p>
      <text:p text:style-name="P50"><text:span text:style-name="T50_1">-α<text:s/></text:span><text:span text:style-name="T50_2">)είτε<text:s/>ότι<text:s/>πρόκειται<text:s/>για<text:s/>εταιρεία,<text:s/>της<text:s/>οποίας<text:s/>το<text:s/>σύνολο<text:s/>των<text:s/>ονομαστικών<text:s/>μετοχών,<text:s/>μεριδίων<text:s/>ή<text:s/>μερίδων<text:s/>ανήκει<text:s/>σε<text:s/>ίδρυμα<text:s/>ημεδαπό<text:s/>ή<text:s/>αλλοδαπό<text:s/>και<text:s/>ότι<text:s/>αποδεδειγμένα<text:s/>αυτή<text:s/>επιδιώκει<text:s/>στην</text:span></text:p>
      <text:p text:style-name="P51"><text:span text:style-name="T51_1">Ελλάδα<text:s/>σκοπούς<text:s/>κοινωφελείς,<text:s/>εκπαιδευτικούς,<text:s/>πολιτιστικούς<text:s/>ή<text:s/>θρησκευτικούς<text:s/>καθώς<text:s/>και<text:s/>ότι<text:s/>το<text:s/>ακίνητο,<text:s/>για<text:s/>το<text:s/>οποίο<text:s/>ζητείται<text:s/>η<text:s/>απαλλαγή,<text:s/>ιδιοχρησιμοποιείται<text:s/>για<text:s/>σκοπό<text:s/>κοινωφελή,<text:s/>πολιτιστικό,<text:s/>θρησκευτικό,<text:s/>εκπαιδευτικό<text:s/>ή<text:s/>ότι<text:s/>το<text:s/>προϊόν<text:s/>της<text:s/>εκμετάλλευσής<text:s/>του<text:s/>διατίθεται<text:s/>αποδεδειγμένα<text:s/>για<text:s/>την<text:s/>εκπλήρωση<text:s/>των<text:s/>ανωτέρω<text:s/>σκοπών<text:s/>ή<text:s/>ότι<text:s/>το<text:s/>ακίνητο<text:s/>είναι<text:s/>αποδεδειγμένα<text:s/>κενό<text:s/>ή<text:s/>δεν<text:s/>αποφέρει<text:s/>κανένα<text:s/>εισόδημα,</text:span></text:p>
      <text:p text:style-name="P52"><text:span text:style-name="T52_1">–β)<text:s/>είτε<text:s/>ότι<text:s/>πρόκειται<text:s/>για<text:s/>ανώνυμη<text:s/>εταιρεία,<text:s/>της<text:s/>οποίας<text:s/>το<text:s/>σύνολο<text:s/>των<text:s/>μετοχών<text:s/>κατέχεται<text:s/>από<text:s/>εταιρεία<text:s/>που<text:s/>αποδεδειγμένα<text:s/>επιδιώκει<text:s/>κοινωφελείς,<text:s/>εκπαιδευτικούς,<text:s/>πολιτιστικούς<text:s/>ή<text:s/>θρησκευτικούς<text:s/>σκοπούς<text:s/>στην<text:s/>Ελλάδα<text:s/>και<text:s/>της<text:s/>οποίας<text:s/>το<text:s/>σύνολο<text:s/>των<text:s/>ονομαστικών<text:s/>μετοχών,<text:s/>μεριδίων<text:s/>ή<text:s/>μερίδων<text:s/>ανήκει<text:s/>σε<text:s/>ίδρυμα<text:s/>ημεδαπό<text:s/>ή<text:s/>αλλοδαπό<text:s/>καθώς<text:s/>και<text:s/>ότι<text:s/>το<text:s/>ακίνητο<text:s/>για<text:s/>το<text:s/>οποίο<text:s/>ζητείται<text:s/>η<text:s/>απαλλαγή<text:s/>ιδιοχρησιμοποιείται<text:s/>για<text:s/>σκοπό<text:s/>κοινωφελή,<text:s/>πολιτιστικό,<text:s/>θρησκευτικό,<text:s/>εκπαιδευτικό<text:s/>ή<text:s/>ότι<text:s/>το<text:s/>προϊόν<text:s/>της<text:s/>εκμετάλλευσής<text:s/>του<text:s/>διατίθεται<text:s/>αποδεδειγμένα<text:s/>για<text:s/>την<text:s/>εκπλήρωση<text:s/>των<text:s/>ανωτέρω<text:s/>σκοπών<text:s/>ή<text:s/>ότι<text:s/>το<text:s/>ακίνητο<text:s/>είναι<text:s/>αποδεδειγμένα<text:s/>κενό<text:s/>ή<text:s/>δεν<text:s/>αποφέρει<text:s/>κανένα<text:s/>εισόδημα.</text:span></text:p>
      <text:p text:style-name="P53"><text:span text:style-name="T53_1">9.<text:s/></text:span><text:span text:style-name="T53_2">Μετά<text:s/>την<text:s/>ολοκλήρωση<text:s/>του<text:s/>μερικού<text:s/>φορολογικού<text:s/>ελέγχου,<text:s/>σύμφωνα<text:s/>με<text:s/>τις<text:s/>προηγούμενες<text:s/>παραγράφους,<text:s/>ο<text:s/>Προϊστάμενος<text:s/>της<text:s/>αρμόδιας<text:s/>για<text:s/>τον<text:s/>έλεγχο<text:s/>Δ.Ο.Υ.<text:s/>ή<text:s/>του<text:s/>ΕΛ.ΚΕ.<text:s/>εκδίδει<text:s/>πράξη<text:s/>για<text:s/>τη<text:s/>χορήγηση<text:s/>ή<text:s/>μη<text:s/>της<text:s/>απαλλαγής,<text:s/>σύμφωνα<text:s/>με<text:s/>τα<text:s/>συνημμένα<text:s/>στην<text:s/>παρούσα<text:s/>υποδείγματα<text:s/>Α<text:s/>και<text:s/>Β.</text:span></text:p>
      <text:p text:style-name="P54"><text:span text:style-name="T54_1">10.<text:s/></text:span><text:span text:style-name="T54_2">Την<text:s/>ανωτέρω<text:s/>πράξη,<text:s/>συνοδευόμενη<text:s/>από<text:s/>την<text:s/>έκθεση<text:s/>ελέγχου,<text:s/>υποχρεούται<text:s/>να<text:s/>αναρτήσει<text:s/>μέσω<text:s/>της<text:s/>εφαρμογής<text:s/>της<text:s/>«Ψηφιακής<text:s/>Κοινοποίησης»<text:s/>(«e-Κοινοποιήσεις»)<text:s/>στη<text:s/>θυρίδα<text:s/>του<text:s/>αιτούντα<text:s/>στην<text:s/>ψηφιακή<text:s/>πύλη<text:s/>«myAADE»<text:s/>είτε<text:s/>υπογεγραμμένη<text:s/>ψηφιακά,<text:s/>εφόσον<text:s/>υπάρχει<text:s/>αυτή<text:s/>η<text:s/>δυνατότητα<text:s/>είτε<text:s/>με<text:s/>ψηφιακή<text:s/>απεικόνιση<text:s/>(scan)<text:s/>το<text:s/>συντομότερο<text:s/>δυνατόν<text:s/>και<text:s/>όχι<text:s/>πέραν<text:s/>των<text:s/>τριών<text:s/>μηνών<text:s/>από<text:s/>την<text:s/>υποβολή<text:s/>της<text:s/>αίτησης<text:s/>του<text:s/>νομικού<text:s/>προσώπου.<text:s/>Αντίγραφο<text:s/>της<text:s/>πράξης<text:s/>κοινοποιείται<text:s/>και<text:s/>στην<text:s/>αρμόδια<text:s/>για<text:s/>την<text:s/>παραλαβή<text:s/>της<text:s/>αίτησης<text:s/>Δ.Ο.Υ.</text:span></text:p>
      <text:p text:style-name="P55"><text:span text:style-name="T55_1">11.<text:s/></text:span><text:span text:style-name="T55_2">Σε<text:s/>περίπτωση<text:s/>μη<text:s/>χορήγησης<text:s/>της<text:s/>απαλλαγής,<text:s/>το<text:s/>νομικό<text:s/>πρόσωπο<text:s/>υποβάλλει<text:s/>δήλωση<text:s/>ειδικού<text:s/>φόρου<text:s/>επί<text:s/>των<text:s/>ακινήτων,<text:s/>στην<text:s/>οποία<text:s/>δύναται<text:s/>να<text:s/>διατυπώσει<text:s/>ρητή<text:s/>επιφύλαξη<text:s/>σύμφωνα<text:s/>με<text:s/>τις<text:s/>διατάξεις<text:s/>του<text:s/>άρθρου<text:s/>20<text:s/>του<text:s/>ν.<text:s/>4987/2022.</text:span></text:p>
      <text:p text:style-name="P56"><text:span text:style-name="T56_1">12.<text:s/></text:span><text:span text:style-name="T56_2">Εάν<text:s/>έχει<text:s/>υποβληθεί<text:s/>εμπρόθεσμη<text:s/>αίτηση<text:s/>απαλλαγής<text:s/>και,<text:s/>μέχρι<text:s/>την<text:s/>καταληκτική<text:s/>ημερομηνία<text:s/>υποβολής<text:s/>της<text:s/>δήλωσης<text:s/>ειδικού<text:s/>φόρου<text:s/>επί<text:s/>των<text:s/>ακινήτων,<text:s/>δεν<text:s/>έχει<text:s/>γνωστοποιηθεί<text:s/>στο<text:s/>νομικό<text:s/>πρόσωπο<text:s/>η<text:s/>χορήγηση<text:s/>ή<text:s/>μη<text:s/>αυτής,<text:s/>η<text:s/>δήλωση<text:s/>υποβάλλεται<text:s/>ως<text:s/>υπαγόμενη<text:s/>στην<text:s/>αιτούμενη<text:s/>απαλλαγή.<text:s/>Η<text:s/>τυχόν<text:s/>απόρριψη<text:s/>του<text:s/>αιτήματος<text:s/>απαλλαγής<text:s/>μετά<text:s/>τη<text:s/>λήξη<text:s/>της<text:s/>προθεσμίας<text:s/>υποβολής<text:s/>της<text:s/>δήλωσης<text:s/>ειδικού<text:s/>φόρου<text:s/>επί<text:s/>των<text:s/>ακινήτων<text:s/>δεν<text:s/>επιφέρει<text:s/>συνέπειες<text:s/>(πρόστιμα,<text:s/>τόκους)<text:s/>πέραν<text:s/>του<text:s/>επιβαλλόμενου<text:s/>φόρου.</text:span></text:p>
      <text:p text:style-name="P57"><text:span text:style-name="T57_1">13.<text:s/></text:span><text:span text:style-name="T57_2">Απαλλαγές<text:s/>που<text:s/>έχουν<text:s/>χορηγηθεί<text:s/>μέχρι<text:s/>τη<text:s/>δημοσίευση<text:s/>της<text:s/>παρούσας<text:s/>εξακολουθούν<text:s/>να<text:s/>ισχύουν.<text:s/>Για<text:s/>τις<text:s/>ήδη<text:s/>εκκρεμείς<text:s/>αιτήσεις<text:s/>δεν<text:s/>απαιτείται<text:s/>εκ<text:s/>νέου<text:s/>υποβολή<text:s/>τους.»</text:span></text:p>
      <text:p text:style-name="P58"><text:span text:style-name="T58_1">3.</text:span><text:span text:style-name="T58_2"><text:s/></text:span><text:span text:style-name="T58_3">Τα<text:s/>συνημμένα<text:s/>στην<text:s/>υπό<text:s/>στοιχεία<text:s/>Α.<text:s/>1206/2020<text:s/>Απόφαση<text:s/>του<text:s/>Διοικητή<text:s/>ΑΑΔΕ<text:s/>υποδείγματα<text:s/>3<text:s/>και<text:s/>4<text:s/>αντικαθίστανται<text:s/>από<text:s/>δύο<text:s/>(2)<text:s/>νέα<text:s/>υποδείγματα<text:s/>Α<text:s/>και<text:s/>Β<text:s/>αντίστοιχα,<text:s/>τα<text:s/>οποία<text:s/>επισυνάπτονται<text:s/>στην<text:s/>παρούσα<text:s/>και<text:s/>αποτελούν<text:s/>αναπόσπαστο<text:s/>μέρος<text:s/>αυτής.</text:span></text:p>
      <text:h text:style-name="P59" text:outline-level="6"><text:span text:style-name="T59_1">Άρθρο<text:s/>2</text:span></text:h>
      <text:p text:style-name="P60"><text:span text:style-name="T60_1">Η<text:s/>παρούσα<text:s/>ισχύει<text:s/>από<text:s/>τη<text:s/>δημοσίευσή<text:s/>της<text:s/>στην<text:s/>Εφημερίδα<text:s/>της<text:s/>Κυβερνήσεως.</text:span></text:p>
      <text:p text:style-name="P61"><text:span text:style-name="T61_1">Η<text:s/>απόφαση<text:s/>αυτή<text:s/>να<text:s/>δημοσιευθεί<text:s/>στην<text:s/>Εφημερίδα<text:s/>της<text:s/>Κυβερνήσεως.</text:span></text:p>
      <text:p text:style-name="P62"><text:span text:style-name="T62_1">Ο<text:s/>Διοικητής<text:s/>της<text:s/>ΑνεξάρτητηςΑρχής<text:s/>Δημοσιών<text:s/>Εσόδων</text:span></text:p>
      <text:p text:style-name="P63"><text:span text:style-name="T63_1">Γεώργιος<text:s/>Πιτσιλής</text:span></text:p>
      <text:p text:style-name="P64"><text:span text:style-name="T64_1">ΥΠΟΔΕΙΓΜΑ<text:s/>Α</text:span></text:p>
      <text:p text:style-name="P65"><text:span text:style-name="T65_1">ΕΛΛΗΝΙΚΗ<text:s/>ΔΗΜΟΚΡΑΤΙΑ</text:span></text:p>
      <text:p text:style-name="P66"><text:span text:style-name="T66_1">Ημερομηνία<text:s/></text:span></text:p>
      <text:p text:style-name="P67"><text:span text:style-name="T67_1">ΥΠΗΡΕΣΙΑ.<text:s/>:<text:s/></text:span></text:p>
      <text:p text:style-name="P68"><text:span text:style-name="T68_1">Αρ.<text:s/>Πρωτ.<text:s/></text:span></text:p>
      <text:p text:style-name="P69"><text:span text:style-name="T69_1">Ταχ.<text:s/>Δ/νση<text:s/>:</text:span></text:p>
      <text:p text:style-name="P70"><text:span text:style-name="T70_1">Πληροφορίες<text:s/>:</text:span></text:p>
      <text:p text:style-name="P71"><text:span text:style-name="T71_1">Τηλέφωνο<text:s/>:</text:span></text:p>
      <text:p text:style-name="P72"><text:span text:style-name="T72_1">ΧΟΡΗΓΗΣΗ<text:s/>ΑΠΑΛΛΑΓΗΣ</text:span></text:p>
      <text:p text:style-name="P73"><text:span text:style-name="T73_1">παραγράφου<text:s/>6<text:s/>άρθρου<text:s/>15<text:s/>ν.3091/2002</text:span></text:p>
      <text:p text:style-name="P74"><text:span text:style-name="T74_1">Ο/Η<text:s/>Προϊστάμεν</text:span><text:span text:style-name="T74_2">τ</text:span><text:span text:style-name="T74_3">έχοντας<text:s/>λάβει<text:s/>υπόψη<text:s/>τα<text:s/>ακόλουθα</text:span></text:p>
      <text:p text:style-name="P75"><text:span text:style-name="T75_1">δικαιολογητικά:</text:span></text:p>
      <text:p text:style-name="P76"><text:span text:style-name="T76_1">α)</text:span><text:span text:style-name="T76_2"><text:tab/></text:span><text:span text:style-name="T76_3"><text:s/>β)<text:s/>γ)<text:s/>δ)<text:s/>ε)<text:s/>στ)<text:s/>ζ)<text:s/>η)<text:s/>θ)<text:s/>Την<text:s/>από<text:s/></text:span><text:span text:style-name="T76_4">έκθεση<text:s/>μερικού<text:s/>ελέγχου,<text:s/>Χορηγεί<text:s/>στο<text:s/>νομικό<text:s/>πρόσωπο<text:s/></text:span><text:span text:style-name="T76_5">την<text:s/>απαλλαγή,<text:s/>η<text:s/>οποία<text:s/>προβλέπεται<text:s/>στην<text:s/>περίπτωση<text:s/>της<text:s/>παραγράφου<text:s/>του<text:s/>άρθρου<text:s/>15<text:s/>του<text:s/>ν.3091/2002<text:s/>για<text:s/>το<text:s/>ακίνητο<text:s/>με<text:s/>Α.Τ.ΑΚ.<text:s/></text:span><text:span text:style-name="T76_6">,<text:s/>όπως<text:s/>αυτό<text:s/>περιγράφεται<text:s/>στη<text:s/>με<text:s/>αριθμό<text:s/>πρωτοκόλλου<text:s/>αίτησή<text:s/>του.</text:span></text:p>
      <text:p text:style-name="P77"><text:span text:style-name="T77_1">Με<text:s/>εντολή<text:s/>Διοικητή</text:span></text:p>
      <text:p text:style-name="P78"><text:span text:style-name="T78_1">Ο<text:s/>Προϊστάμενος<text:s/>τ<text:s/></text:span></text:p>
      <text:p text:style-name="P79"><text:span text:style-name="T79_1">Παρελήφθη<text:s/>την<text:s/></text:span></text:p>
      <text:p text:style-name="P80"><text:span text:style-name="T80_1">Ο<text:s/>Παραλαβών</text:span></text:p>
      <text:p text:style-name="P81"><text:span text:style-name="T81_1">(ονοματεπώνυμο<text:s/>ΑΦΜ)</text:span></text:p>
      <text:p text:style-name="P82"><text:span text:style-name="T82_1">ΥΠΟΔΕΙΓΜΑ<text:s/>Β</text:span></text:p>
      <text:p text:style-name="P83"><text:span text:style-name="T83_1">Ταχ.<text:s/>Δ/νση</text:span></text:p>
      <text:p text:style-name="P84"><text:span text:style-name="T84_1">Πληροφορίες</text:span></text:p>
      <text:p text:style-name="P85"><text:span text:style-name="T85_1">Τηλέφωνο</text:span></text:p>
      <text:p text:style-name="P86"><text:span text:style-name="T86_1">ΠΡΑΞΗ<text:s/>ΑΠΟΡΡΙΨΗΣ</text:span></text:p>
      <text:p text:style-name="P87"><text:span text:style-name="T87_1">παραγράφου<text:s/>6<text:s/>άρθρου<text:s/>15<text:s/>ν.3091/2002</text:span></text:p>
      <text:p text:style-name="P88"><text:span text:style-name="T88_1">Ο/Η<text:s/>Προϊστάμεν</text:span><text:span text:style-name="T88_2">__</text:span><text:span text:style-name="T88_3"><text:s/>τ</text:span><text:span text:style-name="T88_4">έχοντας<text:s/>λάβει<text:s/>υπόψη<text:s/>τα<text:s/>ακόλουθα<text:s/>δικαιολογητικά:</text:span></text:p>
      <text:p text:style-name="P89"><text:span text:style-name="T89_1">α)</text:span><text:span text:style-name="T89_2"><text:tab/></text:span><text:span text:style-name="T89_3"><text:s/>β)<text:s/>γ)<text:s/>δ)<text:s/>ε)<text:s/>στ)<text:s/>ζ)<text:s/>η)<text:s/>θ)<text:s/>Την<text:s/>από<text:s/>έκθεση<text:s/>μερικού<text:s/>ελέγχου<text:s/>δεν<text:s/>χορηγεί<text:s/>την<text:s/>απαλλαγή<text:s/>που<text:s/>προβλέπεται<text:s/>στην<text:s/>περίπτωση<text:s/>__<text:s/>της<text:s/>παραγράφου<text:s/>__<text:s/>του<text:s/>άρθρου<text:s/>15<text:s/>του<text:s/>ν.3091/2002<text:s/>για<text:s/>το/τα<text:s/>ακίνητ_<text:s/>με<text:s/>Α.Τ.ΑΚ.<text:s/>,<text:s/>όπως<text:s/>αυτ_<text:s/>περιγράφεται/ονται<text:s/>στη<text:s/>με<text:s/>αριθμό<text:s/>πρωτοκόλλου<text:s/>αίτησή<text:s/>του<text:s/>γιατί<text:s/></text:span></text:p>
      <text:p text:style-name="P90"><text:span text:style-name="T90_1">Με<text:s/>εντολή<text:s/>Διοικητή</text:span></text:p>
      <text:p text:style-name="P91"><text:span text:style-name="T91_1">Ο<text:s/>Προϊστάμενος<text:s/>τ<text:s/></text:span></text:p>
      <text:p text:style-name="P92"><text:span text:style-name="T92_1">Ημερομηνία<text:s/>Επίδοσης<text:s/></text:span></text:p>
      <text:p text:style-name="P93"><text:span text:style-name="T93_1">Ο<text:s/>Επιδόσας</text:span></text:p>
      <text:p text:style-name="P94"><text:span text:style-name="T94_1">Σε<text:s/>περίπτωση<text:s/>αμφισβήτησης<text:s/>της<text:s/>πράξης<text:s/>αυτής,<text:s/>ο<text:s/>υπόχρεος<text:s/>οφείλει<text:s/>να<text:s/>υποβάλει,<text:s/>κατά<text:s/>τις<text:s/>διατάξεις<text:s/>του<text:s/>άρθρου<text:s/>63<text:s/>του<text:s/>Κ.Φ.Δ.,<text:s/>εντός<text:s/>της<text:s/>προβλεπόμενης<text:s/>προθεσμίας<text:s/>από<text:s/>την<text:s/>κοινοποίηση<text:s/>αυτής,<text:s/>ενδικοφανή<text:s/>προσφυγή,<text:s/>με<text:s/>αίτημα<text:s/>την<text:s/>επανεξέταση<text:s/>της<text:s/>πράξης<text:s/>από<text:s/>τη<text:s/>Διεύθυνση<text:s/>Επίλυσης<text:s/>Διαφορών<text:s/>της<text:s/>Α.Α.Δ.Ε..<text:s/>Άσκηση<text:s/>προσφυγής<text:s/>κατά<text:s/>της<text:s/>πράξης<text:s/>απευθείας<text:s/>στα<text:s/>Διοικητικά<text:s/>Δικαστήρια<text:s/>είναι<text:s/>απαράδεκτη.</text:span></text:p>
      <text:p text:style-name="P95"><text:span text:style-name="T95_1">ΠΙΝΑΚΑΣ<text:s/>ΑΠΟΔΕΚΤΩΝ</text:span></text:p>
      <text:p text:style-name="P96"><text:span text:style-name="T96_1">Ι.ΑΠΟΔΕΚΤΕΣ<text:s/>ΓΙΑ<text:s/>ΑΜΕΣΗ<text:s/>ΕΝΕΡΓΕΙΑ</text:span></text:p>
      <text:p text:style-name="P97"><text:span text:style-name="T97_1">Εθνικό<text:s/>Τυπογραφείο<text:s/>(για<text:s/>δημοσίευση)</text:span></text:p>
      <text:p text:style-name="P98"><text:span text:style-name="T98_1">ΙΙ.ΑΠΟΔΕΚΤΕΣ<text:s/>ΓΙΑ<text:s/>ΕΝΕΡΓΕΙΑ<text:s/>(ΜΕΤΑ<text:s/>ΤΗ<text:s/>ΔΗΜΟΣΙΕΥΣΗ<text:s/>ΣΤΗΝ<text:s/>ΕΦΗΜΕΡΙΔΑ<text:s/>ΤΗΣ<text:s/>ΚΥΒΕΡΝΗΣΕΩΣ)</text:span></text:p>
      <text:p text:style-name="P99"><text:span text:style-name="T99_1">1.<text:s/></text:span><text:span text:style-name="T99_2">Αποδέκτες<text:s/>Πίνακα<text:s/>Γ΄<text:s/>(περίπτωση<text:s/>7)</text:span></text:p>
      <text:p text:style-name="P100"><text:span text:style-name="T100_1">2.<text:s/></text:span><text:span text:style-name="T100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101"><text:span text:style-name="T101_1">ΙΙΙ.ΑΠΟΔΕΚΤΕΣ<text:s/>ΓΙΑ<text:s/>ΚΟΙΝΟΠΟΙΗΣΗ</text:span></text:p>
      <text:p text:style-name="P102"><text:span text:style-name="T102_1">1.<text:s/></text:span><text:span text:style-name="T102_2">Γραφείο<text:s/>Υπουργού</text:span></text:p>
      <text:p text:style-name="P103"><text:span text:style-name="T103_1">2.<text:s/></text:span><text:span text:style-name="T103_2">Γραφείο<text:s/>Υφυπουργού</text:span></text:p>
      <text:p text:style-name="P104"><text:span text:style-name="T104_1">3.<text:s/></text:span><text:span text:style-name="T104_2">Γραφείο<text:s/>Γενικού<text:s/>Γραμματέα<text:s/>Φορολογικής<text:s/>Πολιτικής<text:s/>και<text:s/>Δημόσιας<text:s/>Περιουσίας</text:span></text:p>
      <text:p text:style-name="P105"><text:span text:style-name="T105_1">4.<text:s/></text:span><text:span text:style-name="T105_2">Αποδέκτες<text:s/>Πίνακα<text:s/>Β΄<text:s/>(περίπτωση<text:s/>3)</text:span></text:p>
      <text:p text:style-name="P106"><text:span text:style-name="T106_1">5.<text:s/></text:span><text:span text:style-name="T106_2">Αποδέκτες<text:s/>Πίνακα<text:s/>Γ΄<text:s/>(περιπτώσεις<text:s/>1<text:s/>έως<text:s/>και<text:s/>6)</text:span></text:p>
      <text:p text:style-name="P107"><text:span text:style-name="T107_1">6.<text:s/></text:span><text:span text:style-name="T107_2">Αποδέκτες<text:s/>Πίνακα<text:s/>Ζ΄<text:s/>(περιπτώσεις<text:s/>1<text:s/>και<text:s/>7)</text:span></text:p>
      <text:p text:style-name="P108"><text:span text:style-name="T108_1">7.<text:s/></text:span><text:span text:style-name="T108_2">Αποδέκτες<text:s/>Πίνακα<text:s/>Η΄(περιπτώσεις<text:s/>1<text:s/>έως<text:s/>και<text:s/>3,<text:s/>5<text:s/>έως<text:s/>και<text:s/>9)</text:span></text:p>
      <text:p text:style-name="P109"><text:span text:style-name="T109_1">8.<text:s/></text:span><text:span text:style-name="T109_2">Αποδέκτες<text:s/>Πίνακα<text:s/>Ι΄</text:span></text:p>
      <text:p text:style-name="P110"><text:span text:style-name="T110_1">9.<text:s/></text:span><text:span text:style-name="T110_2">Αποδέκτες<text:s/>Πίνακα<text:s/>ΙΒ΄<text:s/>(περίπτωση<text:s/>11)</text:span></text:p>
      <text:p text:style-name="P111"><text:span text:style-name="T111_1">IV.ΕΣΩΤΕΡΙΚΗ<text:s/></text:span><text:span text:style-name="T111_2">ΔΙΑΝΟΜΗ</text:span></text:p>
      <text:p text:style-name="P112"><text:span text:style-name="T112_1">1.<text:s/></text:span><text:span text:style-name="T112_2">Γραφείο<text:s/>Διοικητή<text:s/>ΑΑΔΕ</text:span></text:p>
      <text:p text:style-name="P113"><text:span text:style-name="T113_1">2.<text:s/></text:span><text:span text:style-name="T113_2">Γραφεία<text:s/>Γενικών<text:s/>Διευθυντών</text:span></text:p>
      <text:p text:style-name="P114"><text:span text:style-name="T114_1">3.<text:s/></text:span><text:span text:style-name="T114_2">Διευθύνσεις,<text:s/>Αυτοτελή<text:s/>Τμήματα<text:s/>και<text:s/>Αυτοτελή<text:s/>Γραφεία<text:s/>της<text:s/>ΓΔΦ</text:span></text:p>
      <text:p text:style-name="P115"><text:span text:style-name="T115_1">4.<text:s/></text:span><text:span text:style-name="T115_2">Δ/νση<text:s/>Νομικής<text:s/>Υποστήριξης<text:s/>της<text:s/>ΑΑΔΕ</text:span></text:p>
      <text:p text:style-name="P116"><text:span text:style-name="T116_1">5.<text:s/></text:span><text:span text:style-name="T116_2">Γενική<text:s/>Διεύθυνση<text:s/>Ηλεκτρονικής<text:s/>Διακυβέρνησης</text:span></text:p>
      <text:p text:style-name="P117"><text:span text:style-name="T117_1">6.<text:s/></text:span><text:span text:style-name="T117_2">Δ/νση<text:s/>Εφαρμογής<text:s/>Φορολογίας<text:s/>Κεφαλαίου<text:s/>και<text:s/>Περιουσιολογίου<text:s/>–<text:s/>Τμήμα<text:s/>Α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