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9301<text:s/>ΕΞ<text:s/>2023</text:span></text:p>
      <text:p text:style-name="P2"><text:span text:style-name="T2_1">Διάθεση<text:s/>των<text:s/>διαδικτυακών<text:s/>υπηρεσιών<text:s/>«Αυθεντικοποίηση<text:s/>Χρηστών<text:s/>oAuth2.0»<text:s/>και<text:s/>«Αυθεντικοποίηση<text:s/>oAuth2.0.PA<text:s/>-<text:s/>Υπαλλήλων»<text:s/>στο<text:s/>πληροφοριακό<text:s/>σύστημα<text:s/>«LOTIFY<text:s/>-<text:s/>ΑΑΔΕ»<text:s/>της<text:s/>Ανεξάρτητης<text:s/>Αρχής<text:s/>Δημοσίων<text:s/>Εσόδων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/text:span></text:p>
      <text:p text:style-name="P3"><text:span text:style-name="T3_1">Ο<text:s/>ΥΠΟΥΡΓΟΣ<text:s/>ΨΗΦΙΑΚΗΣ<text:s/>ΔΙΑΚΥΒΕΡΝΗΣΗΣ</text:span></text:p>
      <text:p text:style-name="P4"><text:span text:style-name="T4_1">Έχοντας<text:s/>υπόψη,</text:span></text:p>
      <text:p text:style-name="P5"><text:span text:style-name="T5_1">A.<text:s/>Τις<text:s/>διατάξεις:</text:span></text:p>
      <text:p text:style-name="P6"><text:span text:style-name="T6_1">1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,<text:s/>ιδίως,<text:s/>της<text:s/>παρ.<text:s/>50<text:s/>του<text:s/>άρθρου<text:s/>107,<text:s/>σε<text:s/>συνδυασμό<text:s/>με<text:s/>το<text:s/>άρθρο<text:s/>84<text:s/>του<text:s/>ιδίου<text:s/>νόμου.</text:span></text:p>
      <text:p text:style-name="P7"><text:span text:style-name="T7_1">2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8"><text:span text:style-name="T8_1">3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9"><text:span text:style-name="T9_1">4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0"><text:span text:style-name="T10_1">5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1"><text:span text:style-name="T11_1">6.<text:s/>Του<text:s/>π.δ.<text:s/>70/2023<text:s/>«Διορισμός<text:s/>Υπουργών»<text:s/>(Α’<text:s/>121).</text:span></text:p>
      <text:p text:style-name="P12"><text:span text:style-name="T12_1">7.<text:s/>Του<text:s/>π.δ.<text:s/>40/2020<text:s/>«Οργανισμός<text:s/>Υπουργείου<text:s/>Ψηφιακής<text:s/>Διακυβέρνησης»<text:s/>(Α’<text:s/>85).</text:span></text:p>
      <text:p text:style-name="P13"><text:span text:style-name="T13_1">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4"><text:span text:style-name="T14_1">Β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5"><text:span text:style-name="T15_1">Γ.<text:s/>Την<text:s/>υπό<text:s/>στοιχεία<text:s/>3981<text:s/>ΕΞ<text:s/>2020/25-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16"><text:span text:style-name="T16_1">Δ.<text:s/>Την<text:s/>υπ’<text:s/>αρ.<text:s/>4590/29-09-2021<text:s/>κοινή<text:s/>απόφαση<text:s/>«Ένταξη<text:s/>φορέων<text:s/>στο<text:s/>πεδίο<text:s/>εφαρμογής<text:s/>διατάξεων<text:s/>του<text:s/>ν.<text:s/>4727/2020<text:s/>(Α’<text:s/>184)<text:s/>(Β’<text:s/>4636)».</text:span></text:p>
      <text:p text:style-name="P17"><text:span text:style-name="T17_1">Ε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18"><text:span text:style-name="T18_1">ΣΤ.<text:s/>Την<text:s/>ανάγκη<text:s/>διασφάλισης<text:s/>σωστής<text:s/>χρήσης<text:s/>των<text:s/>πληροφοριακών<text:s/>συστημάτων<text:s/>και<text:s/>εφαρμογών<text:s/>των<text:s/>φορέων<text:s/>του<text:s/>δημοσίου<text:s/>τομέα,<text:s/>οι<text:s/>οποίοι<text:s/>μέσω<text:s/>την<text:s/>Αυθεντικοποίησης<text:s/>βεβαιώνονται<text:s/>περί<text:s/>της<text:s/>ταυτότητας<text:s/>του<text:s/>χρήστη<text:s/>που<text:s/>εισέρχεται<text:s/>στο<text:s/>σύστημά<text:s/>τους.</text:span></text:p>
      <text:p text:style-name="P19"><text:span text:style-name="T19_1">Ζ.<text:s/>Την<text:s/>ανάγκη<text:s/>διασφάλισης<text:s/>της<text:s/>εναρμόνισης<text:s/>της<text:s/>διαλειτουργικότητας<text:s/>των<text:s/>διαδικτυακών<text:s/>υπηρεσιών<text:s/>των<text:s/>Φορέων<text:s/>του<text:s/>Δημοσίου<text:s/>και<text:s/>του<text:s/>ευρύτερου<text:s/>Δημοσίου<text:s/>Τομέα<text:s/>με<text:s/>τον<text:s/>στρατηγικό<text:s/>σχεδιασμό.</text:span></text:p>
      <text:p text:style-name="P20"><text:span text:style-name="T20_1">Η.<text:s/>Τα<text:s/>υπ’<text:s/>αρ.<text:s/>16208/12-12-2023<text:s/>και<text:s/>16209/12-12-2023<text:s/>αιτήματα<text:s/>διαλειτουργικότητας<text:s/>της<text:s/>Ανεξάρτητης<text:s/>Αρχής<text:s/>Δημοσίων<text:s/>Εσόδων<text:s/>στην<text:s/>Ε.Δ.Α.<text:s/>του<text:s/>Κέντρου<text:s/>Διαλειτουργικότητας<text:s/>(ΚΕ.Δ.)<text:s/>της<text:s/>Γ.Γ.Π.Σ.Δ.Δ.,<text:s/>για<text:s/>τις<text:s/>διαδικτυακές<text:s/>υπηρεσίες<text:s/>«Αυθεντικοποίηση<text:s/>Χρηστών<text:s/>oAuth2.0»<text:s/>και<text:s/>«Αυθεντικοποίηση<text:s/>oAuth2.0.PA<text:s/>-<text:s/>Υπαλλήλων»<text:s/>αντίστοιχα.</text:span></text:p>
      <text:p text:style-name="P21"><text:span text:style-name="T21_1">Θ.<text:s/>Το<text:s/>υπό<text:s/>στοιχεία<text:s/>ΔΑΤΕ/ΥΠΑΤΕ/Β’/1074817/<text:s/>09-06-2023<text:s/>έγγραφο<text:s/>διαλειτουργικότητας<text:s/>της<text:s/>Ανεξάρτητης<text:s/>Αρχής<text:s/>Δημοσίων<text:s/>Εσόδων<text:s/>προς<text:s/>την<text:s/>Γ.Γ.Π.Σ.Δ.Δ.<text:s/>αναφορικά<text:s/>με<text:s/>την<text:s/>έναρξη<text:s/>της<text:s/>παραγωγικής<text:s/>λειτουργίας<text:s/>των<text:s/>διαδικτυακών<text:s/>υπηρεσιών.</text:span></text:p>
      <text:p text:style-name="P22"><text:span text:style-name="T22_1">Ι.<text:s/>Το<text:s/>γεγονός<text:s/>ότι<text:s/>από<text:s/>την<text:s/>έκδοση<text:s/>της<text:s/>παρούσας<text:s/>απόφασης,<text:s/>δεν<text:s/>προκαλείται<text:s/>δαπάνη<text:s/>σε<text:s/>βάρος<text:s/>του<text:s/>κρατικού<text:s/>προϋπολογισμού,<text:s/>αποφασίζουμε:</text:span></text:p>
      <text:h text:style-name="P23" text:outline-level="6"><text:span text:style-name="T23_1">Άρθρο<text:s/>1</text:span></text:h>
      <text:p text:style-name="P24"><text:span text:style-name="T24_1">1.</text:span><text:span text:style-name="T24_2"><text:s/>Διατίθενται<text:s/>οι<text:s/>διαδικτυακές<text:s/>υπηρεσίες<text:s/>«Αυθεντικοποίηση<text:s/>Χρηστών<text:s/>oAuth2.0»<text:s/>και<text:s/>«Αυθεντικοποίηση<text:s/>oAuth2.0.PA<text:s/>-<text:s/>Υπαλλήλων»<text:s/>στο<text:s/>πληροφοριακό<text:s/>σύστημα<text:s/>«LOTIFY<text:s/>-<text:s/>ΑΑΔΕ»<text:s/>της<text:s/>Ανεξάρτητης<text:s/>Αρχής<text:s/>Δημοσίων<text:s/>Εσόδων.<text:s/>Σκοπός<text:s/>χρήστης<text:s/>των<text:s/>διαδικτυακών<text:s/>υπηρεσιών<text:s/>είναι:</text:span></text:p>
      <text:p text:style-name="P25"><text:span text:style-name="T25_1">-</text:span><text:span text:style-name="T25_2"><text:tab/></text:span><text:span text:style-name="T25_3">Η<text:s/>καταχώριση<text:s/>σε<text:s/>ηλεκτρονικό<text:s/>μητρώο<text:s/>των<text:s/>επιτηδευματιών<text:s/>έτοιμων<text:s/>προς<text:s/>κατανάλωση<text:s/>αλκοολούχων<text:s/>ποτών<text:s/>και</text:span></text:p>
      <text:p text:style-name="P26"><text:span text:style-name="T26_1">-</text:span><text:span text:style-name="T26_2"><text:tab/></text:span><text:span text:style-name="T26_3">η<text:s/>καταχώριση<text:s/>από<text:s/>τους<text:s/>επιτηδευματίες<text:s/>του<text:s/>εν<text:s/>λόγω<text:s/>μητρώου,<text:s/>στην<text:s/>εφαρμογή<text:s/>του<text:s/>Ηλεκτρονικού<text:s/>συστήματος<text:s/>Ταυτοποίησης<text:s/>Αλκοολούχων<text:s/>Ποτών,<text:s/>στοιχεία<text:s/>που<text:s/>αφορούν<text:s/>στην<text:s/>παραγωγή<text:s/>και<text:s/>εμπορίας<text:s/>των<text:s/>ετοίμων<text:s/>προς<text:s/>κατανάλωση<text:s/>αλκοολούχων<text:s/>ποτών,<text:s/>προκειμένου<text:s/>να<text:s/>πραγματοποιούνται<text:s/>έλεγχοι<text:s/>στον<text:s/>τομέα<text:s/>παραγωγής<text:s/>και<text:s/>εμπορίας<text:s/>των<text:s/>αλκοολούχων<text:s/>ποτών,<text:s/>για<text:s/>την<text:s/>πρόληψη<text:s/>και<text:s/>την<text:s/>καταπολέμηση<text:s/>του<text:s/>παράνομου<text:s/>εμπορίου<text:s/>των<text:s/>προϊόντων<text:s/>αυτών.</text:span></text:p>
      <text:p text:style-name="P27"><text:span text:style-name="T27_1">Οι<text:s/>διαδικτυακές<text:s/>υπηρεσίες<text:s/>ζητούνται<text:s/>στα<text:s/>πλαίσια<text:s/>των<text:s/>άρθρων<text:s/>93<text:s/>Α<text:s/>και<text:s/>93<text:s/>B<text:s/>του<text:s/>ν.<text:s/>2960/2001<text:s/>και<text:s/>την<text:s/>υπό<text:s/>στοιχεία<text:s/>Α.1263/2021<text:s/>κοινή<text:s/>απόφαση<text:s/>Υπουργού<text:s/>Οικονομικών<text:s/>και<text:s/>Διοικητή<text:s/>Α.Α.Δ.Ε.<text:s/>(Β’<text:s/>6317/2021).</text:span></text:p>
      <text:p text:style-name="P28"><text:span text:style-name="T28_1">2.</text:span><text:span text:style-name="T28_2"><text:s/>Η<text:s/>υπηρεσία<text:s/>αυθεντικοποίησης<text:s/>χρηστών<text:s/>διατίθεται<text:s/>σύμφωνα<text:s/>με<text:s/>τη<text:s/>διαδικασία<text:s/>που<text:s/>περιγράφεται<text:s/>στην<text:s/>υπό<text:s/>στοιχεία<text:s/>3981<text:s/>ΕΞ<text:s/>2020/25-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9"><text:span text:style-name="T29_1">3.</text:span><text:span text:style-name="T29_2"><text:s/>Η<text:s/>διάθεση<text:s/>διενεργεί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(Γ.Γ.Π.Σ.Δ.Δ.)<text:s/>και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των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30"><text:span text:style-name="T30_1">4.</text:span><text:span text:style-name="T30_2"><text:s/>Τα<text:s/>διαπιστευτήρια<text:s/>του<text:s/>χρήστη<text:s/>δεν<text:s/>αποκαλύπτονται<text:s/>ούτε<text:s/>γνωστοποιούνται<text:s/>στους<text:s/>φορείς<text:s/>που<text:s/>αξιοποιούν<text:s/>την<text:s/>υπηρεσία<text:s/>αυθεντικοποίησης<text:s/>Χρηστών<text:s/>oAuth2.0.</text:span></text:p>
      <text:h text:style-name="P31" text:outline-level="6"><text:span text:style-name="T31_1">Άρθρο<text:s/>2</text:span></text:h>
      <text:p text:style-name="P32"><text:span text:style-name="T32_1">Οργανωτικά<text:s/>μέτρα<text:s/>ασφάλειας<text:s/>και<text:s/>προστασίας<text:s/>δεδομένων<text:s/>προσωπικού<text:s/>χαρακτήρα</text:span></text:p>
      <text:p text:style-name="P33"><text:span text:style-name="T33_1">Ο<text:s/>φορέας<text:s/>της<text:s/>παρ.<text:s/>1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απειλή<text:s/>ή<text:s/>τυχαίο<text:s/>κίνδυνο.<text:s/>Ο<text:s/>φορέας<text:s/>έχει<text:s/>την<text:s/>υποχρέωση<text:s/>χρήσης<text:s/>των<text:s/>λαμβανομένων<text:s/>πληροφοριών<text:s/>αποκλειστικά<text:s/>και<text:s/>μόνον<text:s/>για<text:s/>τον<text:s/>σκοπό<text:s/>που<text:s/>περιγράφεται<text:s/>στην<text:s/>παρούσα<text:s/>απόφαση.</text:span></text:p>
      <text:h text:style-name="P34" text:outline-level="6"><text:span text:style-name="T34_1">Άρθρο<text:s/>3</text:span></text:h>
      <text:p text:style-name="P35"><text:span text:style-name="T35_1">Έναρξη<text:s/>ισχύος</text:span></text:p>
      <text:p text:style-name="P36"><text:span text:style-name="T36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Μοσχάτο,<text:s/>16<text:s/>Ιουνίου<text:s/>2023</text:span></text:p>
      <text:p text:style-name="P39"><text:span text:style-name="T39_1">Ο<text:s/>Υπουργός</text:span></text:p>
      <text:p text:style-name="P40"><text:span text:style-name="T40_1">ΣΩΚΡΑΤΗΣ<text:s/>ΚΑΤΣΙ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