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T60_5" style:family="text"/>
    <style:style style:name="T60_6" style:family="text" style:parent-style-name="Internet_20_link">
      <style:text-properties fo:color="#0000ee" fo:language="el" fo:language-asian="el"/>
    </style:style>
    <style:style style:name="T60_7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/>
    <style:style style:name="T136_3" style:family="text" style:parent-style-name="Internet_20_link">
      <style:text-properties fo:color="#0000ee" fo:language="el" fo:language-asian="el"/>
    </style:style>
    <style:style style:name="T136_4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/>
    <style:style style:name="T178_3" style:family="text" style:parent-style-name="Internet_20_link">
      <style:text-properties fo:color="#0000ee" fo:language="el" fo:language-asian="el"/>
    </style:style>
    <style:style style:name="T178_4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/>
    <style:style style:name="T179_3" style:family="text" style:parent-style-name="Internet_20_link">
      <style:text-properties fo:color="#0000ee" fo:language="el" fo:language-asian="el"/>
    </style:style>
    <style:style style:name="T179_4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/>
    <style:style style:name="T224_3" style:family="text" style:parent-style-name="Internet_20_link">
      <style:text-properties fo:color="#0000ee"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/>
    <style:style style:name="T225_3" style:family="text" style:parent-style-name="Internet_20_link">
      <style:text-properties fo:color="#0000ee" fo:language="el" fo:language-asian="el"/>
    </style:style>
    <style:style style:name="T225_4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/>
    <style:style style:name="T263_3" style:family="text" style:parent-style-name="Internet_20_link">
      <style:text-properties fo:color="#0000ee" fo:language="el" fo:language-asian="el"/>
    </style:style>
    <style:style style:name="T263_4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/>
    <style:style style:name="T268_3" style:family="text" style:parent-style-name="Internet_20_link">
      <style:text-properties fo:color="#0000ee" fo:language="el" fo:language-asian="el"/>
    </style:style>
    <style:style style:name="T268_4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/>
    <style:style style:name="T277_3" style:family="text" style:parent-style-name="Internet_20_link">
      <style:text-properties fo:color="#0000ee" fo:language="el" fo:language-asian="el"/>
    </style:style>
    <style:style style:name="T277_4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T280_6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/>
    <style:style style:name="T287_3" style:family="text" style:parent-style-name="Internet_20_link">
      <style:text-properties fo:color="#0000ee" fo:language="el" fo:language-asian="el"/>
    </style:style>
    <style:style style:name="T287_4" style:family="text">
      <style:text-properties fo:language="el" fo:language-asian="el"/>
    </style:style>
    <style:style style:name="T287_5" style:family="text"/>
    <style:style style:name="T287_6" style:family="text" style:parent-style-name="Internet_20_link">
      <style:text-properties fo:color="#0000ee" fo:language="el" fo:language-asian="el"/>
    </style:style>
    <style:style style:name="T287_7" style:family="text">
      <style:text-properties fo:language="el" fo:language-asian="el"/>
    </style:style>
    <style:style style:name="T287_8" style:family="text"/>
    <style:style style:name="T287_9" style:family="text" style:parent-style-name="Internet_20_link">
      <style:text-properties fo:color="#0000ee" fo:language="el" fo:language-asian="el"/>
    </style:style>
    <style:style style:name="T287_10" style:family="text">
      <style:text-properties fo:language="el" fo:language-asian="el"/>
    </style:style>
    <style:style style:name="T287_11" style:family="text"/>
    <style:style style:name="T287_12" style:family="text" style:parent-style-name="Internet_20_link">
      <style:text-properties fo:color="#0000ee" fo:language="el" fo:language-asian="el"/>
    </style:style>
    <style:style style:name="T287_1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/>
    <style:style style:name="T289_3" style:family="text" style:parent-style-name="Internet_20_link">
      <style:text-properties fo:color="#0000ee" fo:language="el" fo:language-asian="el"/>
    </style:style>
    <style:style style:name="T289_4" style:family="text">
      <style:text-properties fo:language="el" fo:language-asian="el"/>
    </style:style>
    <style:style style:name="T289_5" style:family="text"/>
    <style:style style:name="T289_6" style:family="text" style:parent-style-name="Internet_20_link">
      <style:text-properties fo:color="#0000ee" fo:language="el" fo:language-asian="el"/>
    </style:style>
    <style:style style:name="T289_7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</office:automatic-styles>
  <office:body>
    <office:text>
      <text:p text:style-name="P1"><text:span text:style-name="T1_1">Αριθμ.<text:s/>2387/55</text:span></text:p>
      <text:p text:style-name="P2"><text:span text:style-name="T2_1">Τροποποίηση<text:s/>της<text:s/>υπ’<text:s/>αρ.<text:s/>6073/125<text:s/>(Β’<text:s/>5961/2022)<text:s/>απόφασης<text:s/>του<text:s/>Διοικητικού<text:s/>Συμβουλίου<text:s/>της<text:s/>Δ.ΥΠ.Α.,<text:s/>όπως<text:s/>τροποποιήθηκε<text:s/>και<text:s/>ισχύει,<text:s/>με<text:s/>θέμα<text:s/>«Επιχορήγηση<text:s/>της<text:s/>Δ.ΥΠ.Α.<text:s/>για<text:s/>την<text:s/>υλοποίηση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<text:s/>(Κωδικός<text:s/>ΟΠΣ<text:s/>ΤΑ<text:s/>5174739)»<text:s/>στο<text:s/>πλαίσιο<text:s/>της<text:s/>δράσης:<text:s/>«SUB2:<text:s/>Οριζόντια<text:s/>προγράμματα<text:s/>αναβάθμισης<text:s/>δεξιοτήτων<text:s/>για<text:s/>στοχευμένες<text:s/>πληθυσμιακές<text:s/>ομάδες<text:s/>(Horizontal<text:s/>upskilling/reskilling<text:s/>programs<text:s/>to<text:s/>targeted<text:s/>populations)-Δράση<text:s/>16913.</text:span></text:p>
      <text:p text:style-name="P3"><text:span text:style-name="T3_1">ΤΟ<text:s/>ΔΙΟΙΚΗΤΙΚΟ<text:s/>ΣΥΜΒΟΥΛΙΟ</text:span></text:p>
      <text:p text:style-name="P4"><text:span text:style-name="T4_1">ΤΗΣ<text:s/>ΔΗΜΟΣΙΑΣ<text:s/>ΥΠΗΡΕΣΙΑΣ<text:s/>ΑΠΑΣΧΟΛΗΣΗΣ</text:span></text:p>
      <text:p text:style-name="P5"><text:span text:style-name="T5_1">Έχοντας<text:s/>υπόψη:</text:span></text:p>
      <text:p text:style-name="P6"><text:span text:style-name="T6_1">1.<text:s/>Το<text:s/>άρθρο<text:s/>56<text:s/>«Αρμοδιότητα<text:s/>του<text:s/>Διοικητικού<text:s/>Συμβουλίου<text:s/>του<text:s/>Οργανισμού<text:s/>Απασχόλησης<text:s/>Εργατικού<text:s/>Δυναμικού<text:s/>για<text:s/>διαχείριση<text:s/>πόρων<text:s/>που<text:s/>αφορούν<text:s/>στην<text:s/>επαγγελματική<text:s/>κατάρτιση»<text:s/>του<text:s/>Μέρους<text:s/>Θ’<text:s/>του<text:s/>ν.<text:s/>4872/2021<text:s/>(Α’<text:s/>247),<text:s/>με<text:s/>βάση<text:s/>το<text:s/>οποίο:<text:s/>«1.<text:s/>Με<text:s/>απόφαση<text:s/>του<text:s/>Διοικητικού<text:s/>Συμβουλίου<text:s/>του<text:s/>Οργανισμού<text:s/>Απασχόλησης<text:s/>Εργατικού<text:s/>Δυναμικού<text:s/>(Ο.Α.Ε.Δ.)<text:s/>εξειδικεύεται,<text:s/>σύμφωνα<text:s/>με<text:s/>τις<text:s/>κείμενες<text:s/>διατάξεις,<text:s/>ο<text:s/>τρόπος<text:s/>διαχείρισης,<text:s/>διανομής<text:s/>και<text:s/>χρήσης<text:s/>των<text:s/>ποσών<text:s/>που<text:s/>διατίθενται<text:s/>στον<text:s/>Οργανισμό<text:s/>ή<text:s/>μέσω<text:s/>του<text:s/>Οργανισμού<text:s/>για<text:s/>την<text:s/>υλοποίηση<text:s/>επιδοτούμενων<text:s/>προγραμμάτων<text:s/>Συνεχιζόμενης<text:s/>Επαγγελματικής<text:s/>Κατάρτισης<text:s/>(Σ.Ε.Κ.)<text:s/>ανεξαρτήτως<text:s/>της<text:s/>πηγής<text:s/>προέλευσής<text:s/>τους.<text:s/>2.<text:s/>Η<text:s/>απόφαση<text:s/>της<text:s/>παρ.<text:s/>1<text:s/>δύναται<text:s/>να<text:s/>προβλέπει<text:s/>και<text:s/>την<text:s/>υλοποίηση<text:s/>προγραμμάτων<text:s/>Σ.Ε.Κ.<text:s/>με<text:s/>τη<text:s/>μέθοδο<text:s/>των<text:s/>επιταγών<text:s/>κατάρτισης<text:s/>(vouchers),<text:s/>τα<text:s/>οποία<text:s/>οι<text:s/>δικαιούχοι<text:s/>αξιοποιούν<text:s/>επιλέγοντας<text:s/>τον<text:s/>πάροχο<text:s/>που<text:s/>επιθυμούν<text:s/>μέσα<text:s/>από<text:s/>το<text:s/>ειδικό<text:s/>μητρώο<text:s/>παρόχων,<text:s/>το<text:s/>οποίο<text:s/>δημιουργείται<text:s/>και<text:s/>ισχύει<text:s/>για<text:s/>το<text:s/>αντίστοιχο<text:s/>πρόγραμμα.<text:s/>Το<text:s/>ειδικό<text:s/>μητρώο<text:s/>καταρτίζεται<text:s/>κατόπιν<text:s/>πρόσκλησης<text:s/>προς<text:s/>τους<text:s/>παρόχους<text:s/>που<text:s/>πληρούν<text:s/>τα<text:s/>κριτήρια<text:s/>που<text:s/>έχουν<text:s/>τεθεί<text:s/>με<text:s/>την<text:s/>απόφαση<text:s/>της<text:s/>παρ.<text:s/>1,<text:s/>σύμφωνα<text:s/>με<text:s/>τα<text:s/>οριζόμενα<text:s/>στον<text:s/>ν.<text:s/>4763/2020<text:s/>(Α’<text:s/>254).<text:s/>3.<text:s/>Με<text:s/>την<text:s/>απόφαση<text:s/>της<text:s/>παρ.<text:s/>1<text:s/>δύναται<text:s/>να<text:s/>προβλέπεται<text:s/>ότι<text:s/>σε<text:s/>συγκεκριμένα<text:s/>από<text:s/>τα<text:s/>ειδικά<text:s/>μητρώα<text:s/>της<text:s/>παρ.<text:s/>2<text:s/>προσκαλούνται<text:s/>να<text:s/>εγγραφούν<text:s/>μόνο<text:s/>Κέντρα<text:s/>Επιμόρφωσης<text:s/>και<text:s/>Δια<text:s/>Βίου<text:s/>Μάθησης<text:s/>που<text:s/>έχουν<text:s/>ιδρυθεί<text:s/>σε<text:s/>Ανώτατα<text:s/>Εκπαιδευτικά<text:s/>Ιδρύματα,<text:s/>σύμφωνα<text:s/>με<text:s/>το<text:s/>άρθρο<text:s/>48<text:s/>του<text:s/>ν.<text:s/>4485/2017<text:s/>(Α’<text:s/>114)<text:s/>και<text:s/>έχουν<text:s/>ενταχθεί<text:s/>στο<text:s/>Μητρώο<text:s/>Κ.Δ.Β.Μ.<text:s/>που<text:s/>τηρείται<text:s/>στο<text:s/>Πληροφοριακό<text:s/>Σύστημα<text:s/>των<text:s/>Κ.Δ.Β.Μ.,<text:s/>σύμφωνα<text:s/>με<text:s/>το<text:s/>άρθρο<text:s/>63<text:s/>του<text:s/>ν.<text:s/>4763/2020».</text:span></text:p>
      <text:p text:style-name="P7"><text:span text:style-name="T7_1">2.<text:s/>Το<text:s/>άρθρο<text:s/>20<text:s/>του<text:s/>ν.<text:s/>2639/1998<text:s/>«Ρύθμιση<text:s/>εργασιακών<text:s/>σχέσεων,<text:s/>σύσταση<text:s/>Σώματος<text:s/>Επιθεώρησης<text:s/>Εργασίας<text:s/>και<text:s/>άλλες<text:s/>διατάξεις»<text:s/>(Α’<text:s/>205).</text:span></text:p>
      <text:p text:style-name="P8"><text:span text:style-name="T8_1">3.<text:s/>Τον<text:s/>ν.<text:s/>4412/2016<text:s/>(Α’<text:s/>147),<text:s/>ειδικότερα<text:s/>το<text:s/>άρθρο<text:s/>12.</text:span></text:p>
      <text:p text:style-name="P9"><text:span text:style-name="T9_1">4.<text:s/>Την<text:s/>από<text:s/>13.07.2021<text:s/>έγκριση<text:s/>του<text:s/>Σχεδίου<text:s/>Ανάκαμψης<text:s/>της<text:s/>Ευρωπαϊκής<text:s/>Ένωσης<text:s/>για<text:s/>τα<text:s/>κονδύλια<text:s/>ανάκαμψης<text:s/>της<text:s/>Ε.Ε.<text:s/>προς<text:s/>16<text:s/>χώρες<text:s/>της<text:s/>Ε.Ε.</text:span></text:p>
      <text:p text:style-name="P10"><text:span text:style-name="T10_1">5.<text:s/>Την<text:s/>υπ’<text:s/>αρ.<text:s/>4982/111/13.09.2022<text:s/>απόφαση<text:s/>του<text:s/>Διοικητικού<text:s/>Συμβουλίου<text:s/>της<text:s/>Δ.ΥΠ.Α.<text:s/>«Έγκριση<text:s/>Τεχνικού<text:s/>Δελτίου<text:s/>προς<text:s/>ένταξη<text:s/>στο<text:s/>Ταμείο<text:s/>Ανάκαμψης<text:s/>και<text:s/>Ανθεκτικότητας».</text:span></text:p>
      <text:p text:style-name="P11"><text:span text:style-name="T11_1">6.<text:s/>Το<text:s/>ΤΔΕ<text:s/>του<text:s/>έργου<text:s/>(Subproject)<text:s/>«Επιχορήγηση<text:s/>της<text:s/>Δ.ΥΠ.Α.<text:s/>για<text:s/>την<text:s/>υλοποίηση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»<text:s/>με<text:s/>κωδ.<text:s/>ΟΠΣ<text:s/>ΤΑ<text:s/>5174739<text:s/>της<text:s/>Δράσης<text:s/>με<text:s/>ID<text:s/>16913,<text:s/>το<text:s/>οποίο<text:s/>υπεβλήθη<text:s/>μέσω<text:s/>του<text:s/>ΟΠΣ<text:s/>ΤΑ<text:s/>στις<text:s/>04.10.2022.</text:span></text:p>
      <text:p text:style-name="P12"><text:span text:style-name="T12_1">7.<text:s/>Την<text:s/>υπό<text:s/>στοιχεία<text:s/>147166<text:s/>ΕΞ<text:s/>2022/11.10.2022<text:s/>απόφαση<text:s/>του<text:s/>Αναπληρωτή<text:s/>Υπουργού<text:s/>Οικονομικών<text:s/>για<text:s/>την<text:s/>ένταξη<text:s/>του<text:s/>έργου<text:s/>«Επιχορήγηση<text:s/>της<text:s/>Δ.ΥΠ.Α.<text:s/>για<text:s/>την<text:s/>υλοποίηση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»<text:s/>(κωδικός<text:s/>ΟΠΣ<text:s/>ΤΑ<text:s/>5174739)<text:s/>στο<text:s/>Ταμείο<text:s/>Ανάκαμψης<text:s/>και<text:s/>Ανθεκτικότητας.</text:span></text:p>
      <text:p text:style-name="P13"><text:span text:style-name="T13_1">8.<text:s/>Τον<text:s/>ν.<text:s/>3879/2010<text:s/>«Ανάπτυξη<text:s/>της<text:s/>Δια<text:s/>Βίου<text:s/>Μάθησης»<text:s/>(Α’<text:s/>163).</text:span></text:p>
      <text:p text:style-name="P14"><text:span text:style-name="T14_1">9.<text:s/>Το<text:s/>άρθρο<text:s/>48<text:s/>του<text:s/>ν.<text:s/>4485/2017<text:s/>(Α’<text:s/>114),<text:s/>για<text:s/>την<text:s/>ίδρυση<text:s/>Κ.Ε.ΔΙ.ΒΙ.Μ.<text:s/>στα<text:s/>ΑΕΙ.</text:span></text:p>
      <text:p text:style-name="P15"><text:span text:style-name="T15_1">10.<text:s/>Το<text:s/>άρθρο<text:s/>89<text:s/>του<text:s/>ν.<text:s/>4547/2018<text:s/>(Α’<text:s/>102),<text:s/>με<text:s/>το<text:s/>οποίο<text:s/>προστέθηκε<text:s/>το<text:s/>άρθρο<text:s/>24Α<text:s/>«Κέντρα<text:s/>Δια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6"><text:span text:style-name="T16_1">11.<text:s/>Τα<text:s/>άρθρα<text:s/>63<text:s/>-<text:s/>66<text:s/>του<text:s/>ν.<text:s/>4763/2020<text:s/>«Εθνικό<text:s/>Σύστημα<text:s/>Επαγγελματικής<text:s/>Εκπαίδευσης,<text:s/>Κατάρτισης<text:s/>και<text:s/>Δια<text:s/>Βίου<text:s/>Μάθησης»<text:s/>(Α’<text:s/>254).</text:span></text:p>
      <text:p text:style-name="P17"><text:span text:style-name="T17_1">12.<text:s/>Την<text:s/>υπό<text:s/>στοιχεία<text:s/>119123<text:s/>εξ<text:s/>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18"><text:span text:style-name="T18_1">13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9"><text:span text:style-name="T19_1">14.<text:s/>Την<text:s/>υπ’<text:s/>αρ.<text:s/>82759/2022<text:s/>(Β’<text:s/>4581)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.</text:span></text:p>
      <text:p text:style-name="P20"><text:span text:style-name="T20_1">15.<text:s/>Την<text:s/>από<text:s/>17.10.2022<text:s/>διατύπωση<text:s/>γνώμης<text:s/>του<text:s/>Νομικού<text:s/>συμβούλου<text:s/>της<text:s/>Δ.ΥΠ.Α.</text:span></text:p>
      <text:p text:style-name="P21"><text:span text:style-name="T21_1">16.<text:s/>Το<text:s/>υπό<text:s/>στοιχεία<text:s/>165219<text:s/>ΕΞ<text:s/>2022/11.11.2022,<text:s/>απαντητικό<text:s/>έγγραφο<text:s/>της<text:s/>Κεντρικής<text:s/>Μονάδας<text:s/>Κρατικών<text:s/>Ενισχύσεων.</text:span></text:p>
      <text:p text:style-name="P22"><text:span text:style-name="T22_1">17.<text:s/>Την<text:s/>υπ’<text:s/>αρ.<text:s/>6073/125/22.11.2022<text:s/>απόφαση<text:s/>του<text:s/>Διοικητικού<text:s/>Συμβουλίου<text:s/>της<text:s/>Δ.ΥΠ.Α.<text:s/>«Επιχορήγηση<text:s/>της<text:s/>Δ.ΥΠ.Α.<text:s/>για<text:s/>την<text:s/>υλοποίηση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<text:s/>(Κωδικός<text:s/>ΟΠΣ<text:s/>ΤΑ<text:s/>5174739)»<text:s/>στο<text:s/>πλαίσιο<text:s/>της<text:s/>δράσης:<text:s/>''SUB2:<text:s/>Οριζόντια<text:s/>προγράμματα<text:s/>αναβάθμισης<text:s/>δεξιοτήτων<text:s/>για<text:s/>στοχευμένες<text:s/>πληθυσμιακές<text:s/>ομάδες<text:s/>(Horizontal<text:s/>upskilling/reskilling<text:s/>programs<text:s/>to<text:s/>targeted<text:s/>populations)-<text:s/>Δράση<text:s/>16913"”»,<text:s/>όπως<text:s/>τροποποιήθηκε<text:s/>και<text:s/>ισχύει.</text:span></text:p>
      <text:p text:style-name="P23"><text:span text:style-name="T23_1">18.<text:s/>Την<text:s/>υπ’<text:s/>αρ.<text:s/>628/15/21.02.2023<text:s/>(ΑΔΑ:920Η4691Ω2-<text:s/>9ΔΞ)<text:s/>απόφαση<text:s/>του<text:s/>Διοικητικού<text:s/>Συμβουλίου<text:s/>της<text:s/>Δ.ΥΠ.Α.<text:s/>με<text:s/>θέμα<text:s/>την<text:s/>παράταση<text:s/>λήξης<text:s/>του<text:s/>φυσικού<text:s/>αντικειμένου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<text:s/>(Κωδικός<text:s/>ΟΠΣ<text:s/>ΤΑ<text:s/>5174739),<text:s/>όπως<text:s/>τροποποιήθηκε<text:s/>και<text:s/>ισχύει.</text:span></text:p>
      <text:p text:style-name="P24"><text:span text:style-name="T24_1">19.<text:s/>Την<text:s/>υπό<text:s/>στοιχεία<text:s/>71693<text:s/>ΕΞ<text:s/>2023<text:s/>υπουργική<text:s/>απόφαση<text:s/>«Διαδικασίες<text:s/>επιβολής<text:s/>δημοσιονομικών<text:s/>διορθώσεων<text:s/>αχρεωστήτων<text:s/>ή<text:s/>παρανόμως<text:s/>καταβληθέντων<text:s/>ποσών<text:s/>από<text:s/>πόρους<text:s/>του<text:s/>κρατικού<text:s/>προϋπολογισμού<text:s/>στο<text:s/>πλαίσιο<text:s/>των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25"><text:span text:style-name="T25_1">Αποφασίζει<text:s/>την<text:s/>τροποποίηση<text:s/>της<text:s/>υπ’<text:s/>αρ.<text:s/>6073/125/<text:s/>22.11.2022<text:s/>(Β’<text:s/>5961)<text:s/>απόφασης<text:s/>του<text:s/>Διοικητικού<text:s/>Συμβουλίου<text:s/>της<text:s/>Δ.ΥΠ.Α.<text:s/>με<text:s/>θέμα<text:s/>«Επιχορήγηση<text:s/>της<text:s/>Δ.ΥΠ.Α.<text:s/>όπως<text:s/>τροποποιήθηκε<text:s/>και<text:s/>ισχύει,<text:s/>με<text:s/>θέμα<text:s/>“Επιχορήγηση<text:s/>της<text:s/>Δ.ΥΠ.Α.<text:s/>για<text:s/>την<text:s/>υλοποίηση<text:s/>του<text:s/>Έργου:<text:s/>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<text:s/>(Κωδικός<text:s/>ΟΠΣ<text:s/>ΤΑ<text:s/>5174739)”<text:s/>στο<text:s/>πλαίσιο<text:s/>της<text:s/>δράσης:<text:s/>“SUB2:<text:s/>Οριζόντια<text:s/>προγράμματα<text:s/>αναβάθμισης<text:s/>δεξιοτήτων<text:s/>για<text:s/>στοχευμένες<text:s/>πληθυσμιακές<text:s/>ομάδες<text:s/>(Horizontal<text:s/>upskilling/reskilling<text:s/>programs<text:s/>to<text:s/>targeted<text:s/>populations)-<text:s/>Δράση<text:s/>16913”»,<text:s/>ως<text:s/>εξής:</text:span></text:p>
      <text:p text:style-name="P26"><text:span text:style-name="T26_1">1.<text:s/>ΑΝΤΙΚΕΙΜΕΝΟ<text:s/>ΤΟΥ<text:s/>ΕΡΓΟΥ</text:span></text:p>
      <text:p text:style-name="P27"><text:span text:style-name="T27_1">Η<text:s/>Δημόσια<text:s/>Υπηρεσία<text:s/>Απασχόλησης<text:s/>θα<text:s/>συνεργαστεί<text:s/>με<text:s/>τα<text:s/>Κ.Ε.Δι.Βι.Μ.<text:s/>των<text:s/>Ελληνικών<text:s/>Δημοσίων<text:s/>ΑΕΙ,<text:s/>καθώς<text:s/>και<text:s/>με<text:s/>τα<text:s/>αδειοδοτημένα<text:s/>Κ.Δ.Β.Μ.<text:s/>που<text:s/>πληρούν<text:s/>συγκεκριμένα<text:s/>κριτήρια<text:s/>διασφάλισης<text:s/>ποιότητας,<text:s/>για<text:s/>την<text:s/>παροχή<text:s/>προγραμμάτων<text:s/>κατάρτισης<text:s/>σε<text:s/>εργαζόμενους<text:s/>του<text:s/>ιδιωτικού<text:s/>τομέα,<text:s/>σε<text:s/>όλους<text:s/>τους<text:s/>κλάδους<text:s/>της<text:s/>οικονομίας,<text:s/>στο<text:s/>πλαίσιο<text:s/>της<text:s/>εθνικής<text:s/>προσπάθειας<text:s/>για<text:s/>την<text:s/>αναβάθμιση<text:s/>των<text:s/>γνώσεων,<text:s/>ικανοτήτων<text:s/>και<text:s/>δεξιοτήτων<text:s/>του<text:s/>Ανθρώπινου<text:s/>Δυναμικού<text:s/>(upskilling)<text:s/>και<text:s/>την<text:s/>επανειδίκευσή<text:s/>του<text:s/>(reskilling)<text:s/>σε<text:s/>ψηφιακές<text:s/>και<text:s/>πράσινες<text:s/>δεξιότητες.</text:span></text:p>
      <text:p text:style-name="P28"><text:span text:style-name="T28_1">Αντικείμενο<text:s/>του<text:s/>παρόντος<text:s/>έργου<text:s/>αποτελεί<text:s/>η<text:s/>παροχή<text:s/>υπηρεσιών<text:s/>θεωρητικής<text:s/>κατάρτισης<text:s/>-οι<text:s/>οποίες<text:s/>θα<text:s/>οδηγούν<text:s/>σε<text:s/>πιστοποίηση<text:s/>των<text:s/>γνώσεων,<text:s/>ικανοτήτων<text:s/>και<text:s/>δεξιοτήτων<text:s/>που<text:s/>θα<text:s/>αποκτηθούν<text:s/>στο<text:s/>πλαίσιο<text:s/>της<text:s/>κατάρτισηςπου<text:s/>θα<text:s/>απευθύνονται<text:s/>σε<text:s/>εργαζόμενους<text:s/>μισθωτούς<text:s/>του<text:s/>ιδιωτικού<text:s/>τομέα<text:s/>σε<text:s/>όλους<text:s/>τους<text:s/>κλάδους<text:s/>της<text:s/>οικονομίας.</text:span></text:p>
      <text:p text:style-name="P29"><text:span text:style-name="T29_1">Ειδικότερα<text:s/>οι<text:s/>υπηρεσίες<text:s/>που<text:s/>παρέχονται<text:s/>στο<text:s/>πλαίσιο<text:s/>του<text:s/>παρόντος<text:s/>έργου<text:s/>περιλαμβάνουν:</text:span></text:p>
      <text:p text:style-name="P30"><text:span text:style-name="T30_1">I.<text:s/>Προγράμματα<text:s/>θεωρητικής<text:s/>κατάρτισης<text:s/>εργαζομένων-ωφελούμενων<text:s/>διάρκειας<text:s/>80<text:s/>ωρών<text:s/>που<text:s/>οδηγούν<text:s/>σε<text:s/>απόκτηση<text:s/>ψηφιακών<text:s/>και<text:s/>«πράσινων»<text:s/>γνώσεων,<text:s/>ικανοτήτων<text:s/>και<text:s/>δεξιοτήτων,<text:s/>όπως<text:s/>θα<text:s/>περιγράφονται<text:s/>στην<text:s/>πρόσκληση.</text:span></text:p>
      <text:p text:style-name="P31"><text:span text:style-name="T31_1">II.<text:s/>Πιστοποίηση<text:s/>των<text:s/>γνώσεων,<text:s/>ικανοτήτων<text:s/>και<text:s/>δεξιοτήτων<text:s/>που<text:s/>θα<text:s/>αποκτηθούν<text:s/>στο<text:s/>πλαίσιο<text:s/>των<text:s/>προγραμμάτων<text:s/>κατάρτισης.</text:span></text:p>
      <text:p text:style-name="P32"><text:span text:style-name="T32_1">Το<text:s/>έργο<text:s/>αφορά<text:s/>την<text:s/>επανακατάρτιση<text:s/>ή/και<text:s/>αναβάθμιση<text:s/>των<text:s/>ψηφιακών<text:s/>και<text:s/>«πράσινων»<text:s/>δεξιοτήτων<text:s/>έως<text:s/>150.000<text:s/>εργαζομένων<text:s/>στον<text:s/>Ιδιωτικό<text:s/>Τομέα,<text:s/>με<text:s/>την<text:s/>παροχή<text:s/>Προγραμμάτων<text:s/>Επαγγελματικής<text:s/>Κατάρτισης<text:s/>διάρκειας<text:s/>80<text:s/>ωρών<text:s/>και<text:s/>την<text:s/>πιστοποίηση<text:s/>των<text:s/>γνώσεων,<text:s/>ικανοτήτων<text:s/>και<text:s/>δεξιοτήτων<text:s/>που<text:s/>θα<text:s/>αποκτηθούν.<text:s/>Το<text:s/>έργο<text:s/>θα<text:s/>υλοποιηθεί<text:s/>με<text:s/>τη<text:s/>διαδικασία<text:s/>της<text:s/>παροχής<text:s/>Επιταγών<text:s/>Κατάρτισης<text:s/>(Training<text:s/>Vouchers)<text:s/>προς<text:s/>τους<text:s/>ωφελούμενους,<text:s/>οι<text:s/>οποίοι<text:s/>θα<text:s/>επιλεγούν<text:s/>μέσω<text:s/>δημόσιας<text:s/>πρόσκλησης<text:s/>της<text:s/>Δ.ΥΠ.Α.<text:s/>Το<text:s/>παρόν<text:s/>έργο,<text:s/>θα<text:s/>υλοποιηθεί<text:s/>μέσω<text:s/>των<text:s/>Μητρώων<text:s/>Παρόχων<text:s/>Κατάρτισης<text:s/>της<text:s/>Δ.ΥΠ.Α.<text:s/>Συγκεκριμένα,<text:s/>οι<text:s/>ήδη<text:s/>ενταγμένοι<text:s/>στα<text:s/>αντίστοιχα<text:s/>Μητρώα<text:s/>που<text:s/>συγκροτήθηκαν<text:s/>στο<text:s/>πλαίσιο<text:s/>του<text:s/>έργου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»,<text:s/>στα<text:s/>οποία<text:s/>συμμετέχουν<text:s/>βάσει<text:s/>συγκεκριμένων<text:s/>κριτηρίων<text:s/>ποιότητας<text:s/>τα<text:s/>αδειοδοτημένα<text:s/>Κ.Δ.Β.Μ.<text:s/>και<text:s/>τα<text:s/>Κ.Ε.Δι.Βι.Μ.<text:s/>των<text:s/>ΑΕΙ,<text:s/>μπορούν<text:s/>να<text:s/>καταθέσουν<text:s/>αίτηση<text:s/>συμμετοχής<text:s/>στην<text:s/>υλοποίηση<text:s/>του<text:s/>παρόντος<text:s/>έργου<text:s/>με<text:s/>βάση<text:s/>την<text:s/>πρόσκληση<text:s/>που<text:s/>θα<text:s/>εκδοθεί<text:s/>από<text:s/>τη<text:s/>Δ.ΥΠ.Α.<text:s/>Η<text:s/>συμμετοχή<text:s/>των<text:s/>ήδη<text:s/>ενταγμένων<text:s/>στα<text:s/>Μητρώα<text:s/>δεν<text:s/>απαιτεί<text:s/>την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ο<text:s/>Μητρώο.<text:s/>Σε<text:s/>περίπτωση<text:s/>που<text:s/>κάποιος<text:s/>πάροχος<text:s/>κατάρτισης<text:s/>επιθυμεί<text:s/>να<text:s/>συμμετάσχει<text:s/>στο<text:s/>παρόν<text:s/>έργο<text:s/>και<text:s/>δεν<text:s/>είναι<text:s/>ήδη<text:s/>ενταγμένος<text:s/>στο<text:s/>αντίστοιχο<text:s/>ανωτέρω<text:s/>Μητρώο,<text:s/>πρέπει<text:s/>να<text:s/>υποβάλει<text:s/>σχετική<text:s/>αίτηση<text:s/>με<text:s/>όλα<text:s/>τα<text:s/>απαραίτητα<text:s/>δικαιολογητικά,<text:s/>όπως<text:s/>θα<text:s/>αναφέρονται<text:s/>στη<text:s/>σχετική<text:s/>πρόσκληση<text:s/>της<text:s/>Δ.ΥΠ.Α.</text:span></text:p>
      <text:p text:style-name="P33"><text:span text:style-name="T33_1">2.<text:s/>ΣΚΟΠΟΣ<text:s/>ΤΟΥ<text:s/>ΕΡΓΟΥ</text:span></text:p>
      <text:p text:style-name="P34"><text:span text:style-name="T34_1">Σκοπός<text:s/>του<text:s/>έργου<text:s/>είναι<text:s/>η<text:s/>αναβάθμιση<text:s/>των<text:s/>γνώσεων,<text:s/>ικανοτήτων<text:s/>και<text:s/>δεξιοτήτων<text:s/>των<text:s/>εργαζομένων<text:s/>μισθωτών<text:s/>του<text:s/>Ιδιωτικού<text:s/>Τομέα<text:s/>σύμφωνα<text:s/>με<text:s/>τις<text:s/>δεξιότητες<text:s/>που<text:s/>απαιτούνται<text:s/>από<text:s/>τις<text:s/>σύγχρονες<text:s/>τάσεις<text:s/>στους<text:s/>χώρους<text:s/>εργασίας<text:s/>και<text:s/>η<text:s/>βελτίωση<text:s/>τόσο<text:s/>της<text:s/>παραγωγικότητας<text:s/>των<text:s/>ωφελούμενων<text:s/>εργαζομένων,<text:s/>όσο<text:s/>και<text:s/>η<text:s/>διατήρηση<text:s/>των<text:s/>θέσεων<text:s/>εργασίας<text:s/>τους<text:s/>στο<text:s/>πλαίσιο<text:s/>του<text:s/>Εθνικού<text:s/>Σχεδίου<text:s/>Ανάκαμψης<text:s/>και<text:s/>Ανθεκτικότητας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ην<text:s/>τρίτη<text:s/>(3)<text:s/>δέσμη:<text:s/>Απασχόληση,<text:s/>Δεξιότητες,<text:s/>Κοινωνική<text:s/>Συνοχή<text:s/>και<text:s/>συγκεκριμένα<text:s/>στον<text:s/>επιμέρους<text:s/>Άξονα<text:s/>3.2:<text:s/>Ενίσχυση<text:s/>των<text:s/>ψηφιακών<text:s/>δυνατοτήτων<text:s/>της<text:s/>εκπαίδευσης<text:s/>και<text:s/>εκσυγχρονισμός<text:s/>της<text:s/>επαγγελματικής<text:s/>εκπαίδευσης<text:s/>και<text:s/>κατάρτισης.<text:s/>Ειδικότερα,<text:s/>το<text:s/>έργο<text:s/>αποσκοπεί<text:s/>στην<text:s/>απόκτηση<text:s/>ή/<text:s/>και<text:s/>επικαιροποίηση/αναβάθμιση<text:s/>των<text:s/>επαγγελματικών<text:s/>γνώσεων,<text:s/>ικανοτήτων<text:s/>και<text:s/>δεξιοτήτων<text:s/>των<text:s/>ωφελούμεν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όλους<text:s/>τους<text:s/>κλάδους<text:s/>της<text:s/>οικονομίας.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35"><text:span text:style-name="T35_1">I.<text:s/>Η<text:s/>αναβάθμιση<text:s/>των<text:s/>επαγγελματικών<text:s/>γνώσεων,<text:s/>ικανοτήτων<text:s/>και<text:s/>δεξιοτήτων<text:s/>-και<text:s/>ειδικότερα<text:s/>των<text:s/>ψηφιακών<text:s/>και<text:s/>«πράσινων»-<text:s/>των<text:s/>εργαζομένων<text:s/>μισθωτών<text:s/>στον<text:s/>Ιδιωτικό<text:s/>Τομέα<text:s/>σε<text:s/>όλους<text:s/>τους<text:s/>κλάδους<text:s/>της<text:s/>οικονομίας<text:s/>της<text:s/>χώρας.</text:span></text:p>
      <text:p text:style-name="P36"><text:span text:style-name="T36_1">II.<text:s/>Η<text:s/>βελτίωση<text:s/>της<text:s/>παραγωγικότητας<text:s/>των<text:s/>εργαζομένων.<text:s/>III.<text:s/>Η<text:s/>ποιοτική<text:s/>αναβάθμιση<text:s/>των<text:s/>γνώσεων,<text:s/>ικανοτήτων<text:s/>και<text:s/>δεξιοτήτων,<text:s/>μέσω<text:s/>προγραμμάτων<text:s/>συνεχιζόμενης<text:s/>επαγγελματικής<text:s/>κατάρτισης,<text:s/>που<text:s/>ανταποκρίνονται<text:s/>στα<text:s/>σύγχρονα<text:s/>δεδομένα<text:s/>της<text:s/>παραγωγικής<text:s/>δομής<text:s/>και<text:s/>της<text:s/>οικονομίας.<text:s/>Τα<text:s/>αποτελέσματα<text:s/>του<text:s/>έργου<text:s/>αυτού,<text:s/>αφενός<text:s/>θα<text:s/>υποστηρίξουν<text:s/>την<text:s/>ενίσχυση<text:s/>των<text:s/>δεξιοτήτων<text:s/>του<text:s/>ανθρώπινου<text:s/>δυναμικού<text:s/>και<text:s/>αφετέρου<text:s/>θα<text:s/>συμβάλουν<text:s/>στη<text:s/>διατήρηση<text:s/>των<text:s/>θέσεων<text:s/>εργασίας<text:s/>των<text:s/>εργαζομένων.</text:span></text:p>
      <text:p text:style-name="P37"><text:span text:style-name="T37_1">3.<text:s/>ΠΡΟΓΡΑΜΜΑΤΑ<text:s/>ΚΑΤΑΡΤΙΣΗΣ</text:span></text:p>
      <text:p text:style-name="P38"><text:span text:style-name="T38_1">Η<text:s/>υλοποίηση<text:s/>των<text:s/>προγραμμάτων<text:s/>συνεχιζόμενης<text:s/>επαγγελματικής<text:s/>κατάρτισης<text:s/>γίνεται<text:s/>με<text:s/>την<text:s/>εφαρμογή<text:s/>μεθόδων<text:s/>μεικτής<text:s/>μάθησης<text:s/>(blended<text:s/>learning),<text:s/>δηλαδή<text:s/>με<text:s/>δια<text:s/>ζώσης<text:s/>και<text:s/>εξ<text:s/>αποστάσεως<text:s/>σύγχρονη<text:s/>και<text:s/>ασύγχρονη<text:s/>εκπαίδευση.<text:s/>Για<text:s/>την<text:s/>εξ<text:s/>αποστάσεως<text:s/>εκπαίδευση<text:s/>χρησιμοποιείται<text:s/>ειδική<text:s/>ψηφιακή<text:s/>πλατφόρμα<text:s/>μάθησης,<text:s/>ψηφιακό<text:s/>εκπαιδευτικό<text:s/>υλικό<text:s/>κατάλληλα<text:s/>προσαρμοσμένο<text:s/>στη<text:s/>μέθοδο<text:s/>αυτή<text:s/>και<text:s/>κατάλληλες<text:s/>διαδικασίες<text:s/>αξιολόγησης<text:s/>και<text:s/>παρακολούθησης<text:s/>των<text:s/>εκπαιδευομένων<text:s/>που<text:s/>εφαρμόζει<text:s/>το<text:s/>κάθε<text:s/>Κ.Ε.Δι.Βι.Μ.<text:s/>των<text:s/>Α.Ε.Ι.<text:s/>ή<text:s/>αδειοδοτημένο<text:s/>Κ.Δ.Β.Μ.<text:s/>Ο<text:s/>τύπος<text:s/>αυτός<text:s/>της<text:s/>εκπαίδευσης<text:s/>αποτελεί<text:s/>ευέλικτη<text:s/>μορφή<text:s/>επιμόρφωσης,<text:s/>καθώς<text:s/>δεν<text:s/>υφίσταται<text:s/>περιορισμός<text:s/>χρόνου<text:s/>και<text:s/>τόπου.<text:s/>Βασίζεται<text:s/>στις<text:s/>αρχές<text:s/>της<text:s/>ανοικτής<text:s/>εκπαίδευσης<text:s/>και<text:s/>εξυπηρετεί<text:s/>τις<text:s/>ανάγκες<text:s/>τις<text:s/>εξατομικευμένης<text:s/>μάθησης.<text:s/>Εξασφαλίζεται<text:s/>η<text:s/>εξοικείωση<text:s/>των<text:s/>καταρτιζομένων<text:s/>με<text:s/>τα<text:s/>σύγχρονα<text:s/>και<text:s/>ασύγχρονα<text:s/>εργαλεία<text:s/>ηλεκτρονικής<text:s/>μάθησης.</text:span></text:p>
      <text:p text:style-name="P39"><text:span text:style-name="T39_1">Παράλληλα,<text:s/>η<text:s/>δια<text:s/>ζώσης<text:s/>εκπαίδευση<text:s/>διασφαλίζει<text:s/>την<text:s/>αμεσότητα<text:s/>στη<text:s/>διδασκαλία<text:s/>μέσω<text:s/>της<text:s/>ταυτόχρονης<text:s/>παρουσίας<text:s/>σε<text:s/>αίθουσα<text:s/>διδάσκοντα<text:s/>και<text:s/>καταρτιζομένων<text:s/>και<text:s/>ενισχύει<text:s/>την<text:s/>εμπειρία<text:s/>της<text:s/>μάθησης.</text:span></text:p>
      <text:p text:style-name="P40"><text:span text:style-name="T40_1">Ο<text:s/>κάθε<text:s/>καταρτιζόμενος<text:s/>θα<text:s/>παρακολουθήσει<text:s/>πρόγραμμα<text:s/>θεωρητικής<text:s/>κατάρτισης<text:s/>που<text:s/>αφορά<text:s/>την<text:s/>ανάπτυξη<text:s/>ψηφιακών<text:s/>ή<text:s/>«πράσινων»<text:s/>γνώσεων,<text:s/>ικανοτήτων<text:s/>και<text:s/>δεξιοτήτων,<text:s/>συνολικής<text:s/>διάρκειας<text:s/>80<text:s/>ωρών.<text:s/>Η<text:s/>υλοποίηση<text:s/>των<text:s/>προγραμμάτων<text:s/>συνεχιζόμενης<text:s/>κατάρτισης<text:s/>θα<text:s/>πραγματοποιηθεί<text:s/>με<text:s/>12<text:s/>ώρες<text:s/>δια<text:s/>ζώσης<text:s/>εκπαίδευση<text:s/>και<text:s/>με<text:s/>τη<text:s/>μέθοδο<text:s/>της<text:s/>εξ<text:s/>αποστάσεως<text:s/>εκπαίδευσης<text:s/>(τηλεκατάρτιση),<text:s/>η<text:s/>οποία<text:s/>θα<text:s/>περιλαμβάνει<text:s/>τουλάχιστον<text:s/>48<text:s/>ώρες<text:s/>σύγχρονη<text:s/>εξ<text:s/>αποστάσεως<text:s/>εκπαίδευση<text:s/>και<text:s/>έως<text:s/>20<text:s/>ώρες<text:s/>ασύγχρονη<text:s/>εξ<text:s/>αποστάσεως<text:s/>εκπαίδευση.</text:span></text:p>
      <text:p text:style-name="P41"><text:span text:style-name="T41_1">Η<text:s/>ημερήσια<text:s/>διάρκεια<text:s/>της<text:s/>δια<text:s/>ζώσης<text:s/>εκπαίδευσης<text:s/>και<text:s/>της<text:s/>σύγχρονης<text:s/>εξ<text:s/>αποστάσεως<text:s/>εκπαίδευσης<text:s/>δεν<text:s/>μπορεί<text:s/>να<text:s/>υπερβαίνει<text:s/>τις<text:s/>τέσσερις<text:s/>(4)<text:s/>ώρες.<text:s/>Η<text:s/>καταληκτική<text:s/>ώρα<text:s/>της<text:s/>δια<text:s/>ζώσης<text:s/>εκπαίδευσης<text:s/>και<text:s/>της<text:s/>σύγχρονης<text:s/>εξ<text:s/>αποστάσεως<text:s/>εκπαίδευσης<text:s/>δε<text:s/>θα<text:s/>πρέπει<text:s/>να<text:s/>υπερβαίνει<text:s/>τις<text:s/>22:00.<text:s/>Δεν<text:s/>επιτρέπεται<text:s/>δια<text:s/>ζώσης<text:s/>εκπαίδευση<text:s/>και<text:s/>σύγχρονη<text:s/>εξ<text:s/>αποστάσεως<text:s/>εκπαίδευση<text:s/>τις<text:s/>Κυριακές,<text:s/>καθώς<text:s/>και<text:s/>τις<text:s/>επίσημες<text:s/>αργίες.<text:s/>Το<text:s/>κάθε<text:s/>πρόγραμμα<text:s/>κατάρτισης,<text:s/>διάρκειας<text:s/>80<text:s/>ωρών,<text:s/>θα<text:s/>πρέπει<text:s/>να<text:s/>έχει<text:s/>ολοκληρωθεί<text:s/>το<text:s/>αργότερο<text:s/>σε<text:s/>διάστημα<text:s/>2<text:s/>μηνών.</text:span></text:p>
      <text:p text:style-name="P42"><text:span text:style-name="T42_1">Οι<text:s/>πάροχοι<text:s/>κατάρτισης<text:s/>θα<text:s/>πρέπει<text:s/>να<text:s/>πληρούν<text:s/>τις<text:s/>απαιτούμενες<text:s/>ειδικές<text:s/>προδιαγραφές<text:s/>για<text:s/>την<text:s/>άρτια<text:s/>υλοποίηση<text:s/>των<text:s/>προγραμμάτων<text:s/>τηλεκατάρτισης,<text:s/>όπως<text:s/>αυτές<text:s/>περιγράφονται<text:s/>αναλυτικά<text:s/>στις<text:s/>προσκλήσεις<text:s/>που<text:s/>θα<text:s/>εκδοθούν<text:s/>για<text:s/>την<text:s/>επικαιροποίηση<text:s/>των<text:s/>δύο<text:s/>Μητρώων<text:s/>Παρόχων<text:s/>κατάρτισης<text:s/>(των<text:s/>αδειοδοτημένων<text:s/>Κ.Δ.Β.Μ.<text:s/>και<text:s/>των<text:s/>Κ.Ε.Δι.Βι.Μ.<text:s/>των<text:s/>ΑΕΙ),<text:s/>στο<text:s/>πλαίσιο<text:s/>του<text:s/>παρόντος<text:s/>έργου.<text:s/>Η<text:s/>γλώσσα<text:s/>στην<text:s/>οποία<text:s/>υλοποιούνται<text:s/>κατά<text:s/>κανόνα<text:s/>τα<text:s/>προγράμματα<text:s/>είναι<text:s/>η<text:s/>Ελληνική.<text:s/>Επιπλέον,<text:s/>το<text:s/>εκπαιδευτικό<text:s/>υλικό<text:s/>(σημειώσεις,<text:s/>παρουσιάσεις<text:s/>κ.λπ.)<text:s/>αναπτύσσεται<text:s/>στην<text:s/>Ελληνική<text:s/>γλώσσα.<text:s/>Εκπαιδευτικό<text:s/>υλικό<text:s/>στην<text:s/>Αγγλική<text:s/>γλώσσα<text:s/>είναι<text:s/>δυνατό<text:s/>να<text:s/>διατίθεται,<text:s/>όπου<text:s/>αυτό<text:s/>κρίνεται<text:s/>εφικτό<text:s/>και<text:s/>αναγκαίο.<text:s/>Δύναται<text:s/>να<text:s/>υλοποιούνται<text:s/>προγράμματα<text:s/>αμιγώς<text:s/>στην<text:s/>Αγγλική<text:s/>γλώσσα.<text:s/>Σε<text:s/>κάθε<text:s/>περίπτωση,<text:s/>στην<text:s/>περιγραφή<text:s/>κάθε<text:s/>προγράμματος,<text:s/>θα<text:s/>πρέπει<text:s/>να<text:s/>αναφέρεται<text:s/>η<text:s/>γλώσσα<text:s/>υλοποίησης,<text:s/>καθώς<text:s/>και<text:s/>τα<text:s/>απαραίτητα<text:s/>προσόντα<text:s/>κάθε<text:s/>υποψήφιου<text:s/>καταρτιζόμενου.<text:s/>Οι<text:s/>πάροχοι<text:s/>κατάρτισης<text:s/>θα<text:s/>συγκροτήσου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5<text:s/>άτομα<text:s/>και<text:s/>να<text:s/>μην<text:s/>υπερβαίνει<text:s/>τα<text:s/>25<text:s/>άτομα.<text:s/>Εφόσον<text:s/>συμπληρωθεί<text:s/>ο<text:s/>ελάχιστος<text:s/>αριθμός<text:s/>συμμετοχών<text:s/>(5)<text:s/>για<text:s/>ένα<text:s/>πρόγραμμα<text:s/>κατάρτισης,<text:s/>τότε<text:s/>ο<text:s/>πάροχος<text:s/>κατάρτισης<text:s/>οφείλει<text:s/>να<text:s/>το<text:s/>υλοποιήσει<text:s/>εντός<text:s/>του<text:s/>χρονικού<text:s/>πλαισίου<text:s/>του<text:s/>παρόντος<text:s/>έργου.<text:s/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25<text:s/>άτομα.<text:s/>Σε<text:s/>κάθε<text:s/>περίπτωση<text:s/>οι<text:s/>ωφελούμενοι<text:s/>του<text:s/>παρόντος<text:s/>έργου<text:s/>εγγράφονται<text:s/>κατά<text:s/>προτεραιότητα.<text:s/>Το<text:s/>τμήμα<text:s/>κατάρτισης<text:s/>δεν<text:s/>πρέπει<text:s/>να<text:s/>παρουσιάζει<text:s/>ασυνέχειες.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</text:span><text:span text:style-name="T42_2"><text:a xlink:type="simple" xlink:href="http://www.voucher.gov.gr"><text:span text:style-name="T42_3">www.voucher.gov.gr</text:span></text:a></text:span><text:span text:style-name="T42_4">.<text:s/>Σε<text:s/>περιπτώσεις<text:s/>που<text:s/>ο<text:s/>πάροχος<text:s/>κατάρτισης<text:s/>υποχρεούται<text:s/>να<text:s/>διακόψει<text:s/>τη<text:s/>λειτουργία<text:s/>του<text:s/>τμήματος<text:s/>για<text:s/>συνεχές<text:s/>Διάστημα<text:s/>μεγαλύτερο<text:s/>των<text:s/>10<text:s/>ημερολογιακών<text:s/>ημερών,<text:s/>υποχρεούται<text:s/>να<text:s/>υποβάλει<text:s/>αιτιολογημένο<text:s/>αίτημα<text:s/>προς<text:s/>έγκριση<text:s/>στη<text:s/>Δ.ΥΠ.Α.</text:span></text:p>
      <text:p text:style-name="P43"><text:span text:style-name="T43_1">Στις<text:s/>προσκλήσεις<text:s/>που<text:s/>θα<text:s/>εκδοθούν<text:s/>στο<text:s/>πλαίσιο<text:s/>του<text:s/>παρόντος<text:s/>έργου<text:s/>θα<text:s/>καθοριστούν<text:s/>οι<text:s/>ειδικότεροι<text:s/>όροι<text:s/>διαχείρισης,<text:s/>παρακολούθησης,<text:s/>ελέγχου<text:s/>κ.λπ.<text:s/>της<text:s/>υλοποίησης<text:s/>της<text:s/>θεωρητικής<text:s/>κατάρτισης,<text:s/>που<text:s/>δεν<text:s/>ορίζονται<text:s/>στην<text:s/>παρούσα<text:s/>απόφαση.</text:span></text:p>
      <text:p text:style-name="P44"><text:span text:style-name="T44_1">Κατ’<text:s/>εξαίρεση,<text:s/>σε<text:s/>νησιωτικές<text:s/>και<text:s/>ορεινές<text:s/>απομακρυσμένες<text:s/>περιοχές<text:s/>δύναται<text:s/>να<text:s/>χρησιμοποιούνται<text:s/>μισθούμενες<text:s/>λειτουργικές<text:s/>αίθουσες<text:s/>πρωτοβάθμιας<text:s/>ή<text:s/>δευτεροβάθμιας<text:s/>εκπαίδευσης,<text:s/>μετά<text:s/>από<text:s/>έγκριση<text:s/>της<text:s/>Δ.ΥΠ.Α.,<text:s/>κατόπιν<text:s/>υποβολής<text:s/>σχετικού<text:s/>τεκμηριωμένου<text:s/>αιτήματος<text:s/>από<text:s/>τον<text:s/>πάροχο.<text:s/>Εφόσον<text:s/>η<text:s/>υλοποίηση<text:s/>προγραμμάτων<text:s/>πραγματοποιηθεί<text:s/>σε<text:s/>μισθούμενα<text:s/>λειτουργούντα<text:s/>σχολεία,<text:s/>ο<text:s/>πάροχος<text:s/>έχει<text:s/>την<text:s/>υποχρέωση<text:s/>για<text:s/>τη<text:s/>μεταφορά<text:s/>του<text:s/>απαραίτητου<text:s/>εξοπλισμού.<text:s/>Σε<text:s/>αυτή<text:s/>την<text:s/>περίπτωση,<text:s/>ο<text:s/>πάροχος<text:s/>έχει<text:s/>την<text:s/>υποχρέωση<text:s/>να<text:s/>ορίσει<text:s/>τουλάχιστον<text:s/>ένα<text:s/>άτομο<text:s/>με<text:s/>καθήκοντα<text:s/>γραμματειακής<text:s/>υποστήριξης/υπευθύνου<text:s/>για<text:s/>την<text:s/>υλοποίηση<text:s/>του<text:s/>προγράμματος.<text:s/>Ο<text:s/>πάροχος<text:s/>κατάρτισης<text:s/>οφείλει<text:s/>να<text:s/>αποδεικνύει<text:s/>τουλάχιστον<text:s/>μια<text:s/>(1)<text:s/>ΕΜΕ,<text:s/>η<text:s/>οποία<text:s/>θα<text:s/>προσμετράται<text:s/>στη<text:s/>δομή<text:s/>αυτή,<text:s/>προκειμένου<text:s/>για<text:s/>την<text:s/>υλοποίηση<text:s/>προγραμμάτων<text:s/>κατάρτισης.<text:s/>Η<text:s/>μια<text:s/>(1)<text:s/>ΕΜΕ<text:s/>θα<text:s/>πρέπει<text:s/>να<text:s/>είναι<text:s/>διαφορετική<text:s/>από<text:s/>τις<text:s/>ΕΜΕ<text:s/>που<text:s/>έχει<text:s/>δηλώσει<text:s/>για<text:s/>τη<text:s/>συμπερίληψή<text:s/>του<text:s/>στο<text:s/>Μητρώο<text:s/>Παρόχων<text:s/>της<text:s/>δράσης.<text:s/>Η<text:s/>ΕΜΕ<text:s/>θα<text:s/>προκύπτει<text:s/>είτε<text:s/>από<text:s/>το<text:s/>ήδη<text:s/>υπάρχον<text:s/>προσωπικό<text:s/>του<text:s/>παρόχου<text:s/>κατάρτισης,<text:s/>σε<text:s/>οποιαδήποτε<text:s/>αδειοδοτημένη<text:s/>δομή<text:s/>ο<text:s/>ίδιος<text:s/>διαθέτει,<text:s/>είτε<text:s/>με<text:s/>νέα<text:s/>πρόσληψη,<text:s/>η<text:s/>οποία<text:s/>λαμβάνει<text:s/>χώρα<text:s/>στο<text:s/>πλαίσιο<text:s/>των<text:s/>οριζόμενων<text:s/>στην<text:s/>Πρόσκληση.</text:span></text:p>
      <text:p text:style-name="P45"><text:span text:style-name="T45_1">Επίσης,<text:s/>κατόπιν<text:s/>αίτησης<text:s/>του<text:s/>παρόχου<text:s/>κατάρτισης<text:s/>προς<text:s/>τη<text:s/>Δ.ΥΠ.Α.,<text:s/>επιτρέπεται<text:s/>η<text:s/>συνεργασία,<text:s/>με<text:s/>άλλη<text:s/>αδειοδοτημένη<text:s/>δομή,<text:s/>η<text:s/>οποία<text:s/>πληροί<text:s/>τις<text:s/>προϋποθέσεις<text:s/>της<text:s/>υπό<text:s/>στοχεία<text:s/>141267/Κ6/5.11.2021<text:s/>(Β’<text:s/>5159)<text:s/>απόφασης<text:s/>του<text:s/>Γενικού<text:s/>Γραμματέα<text:s/>Επαγγελματικής<text:s/>Εκπαίδευσης,<text:s/>Κατάρτισης<text:s/>Δια<text:s/>Βίου<text:s/>Μάθησης<text:s/>και<text:s/>Νεολαίας<text:s/>του<text:s/>Υπουργείου<text:s/>Παιδείας<text:s/>και<text:s/>Θρησκευμάτων.</text:span></text:p>
      <text:p text:style-name="P46"><text:span text:style-name="T46_1">Στην<text:s/>περίπτωση<text:s/>αυτή,<text:s/>η<text:s/>συνεργαζόμενη<text:s/>αδειοδοτημένη<text:s/>δομή<text:s/>δεν<text:s/>θα<text:s/>πρέπει<text:s/>να<text:s/>έχει<text:s/>συμπεριληφθεί<text:s/>στο<text:s/>Οριστικό<text:s/>Μητρώο<text:s/>Παρόχων<text:s/>της<text:s/>Δράσης.<text:s/>Ο<text:s/>πάροχος<text:s/>κατάρτισης<text:s/>που<text:s/>συνάπτει<text:s/>το<text:s/>συμφωνητικό<text:s/>συνεργασίας<text:s/>με<text:s/>την<text:s/>αδειοδοτημένη<text:s/>δομή<text:s/>οφείλει<text:s/>να<text:s/>αποδεικνύει<text:s/>τουλάχιστον<text:s/>μια<text:s/>(1)<text:s/>επιπλέον<text:s/>ΕΜΕ<text:s/>η<text:s/>οποία<text:s/>θα<text:s/>προσμετράται<text:s/>στη<text:s/>δομή<text:s/>αυτή,<text:s/>προκειμένου<text:s/>για<text:s/>την<text:s/>υλοποίηση<text:s/>προγραμμάτων<text:s/>κατάρτισης.</text:span></text:p>
      <text:p text:style-name="P47"><text:span text:style-name="T47_1">4.<text:s/>ΑΝΤΙΚΕΙΜΕΝΑ<text:s/>ΚΑΤΑΡΤΙΣΗΣ</text:span></text:p>
      <text:p text:style-name="P48"><text:span text:style-name="T48_1">Τα<text:s/>προγράμματα<text:s/>Συνεχιζόμενης<text:s/>Επαγγελματικής<text:s/>κατάρτισης<text:s/>αναφέρονται<text:s/>σε<text:s/>θεματικά<text:s/>αντικείμενα<text:s/>που<text:s/>καθορίζονται<text:s/>από<text:s/>τη<text:s/>Δ.ΥΠ.Α.<text:s/>και<text:s/>αφορούν<text:s/>σε<text:s/>ψηφιακές<text:s/>και<text:s/>«πράσινες»<text:s/>δεξιότητες.<text:s/>Στους<text:s/>καταρτιζόμενους<text:s/>θα<text:s/>παρέχεται<text:s/>πρόσβαση<text:s/>σε<text:s/>ψηφιακό<text:s/>εκπαιδευτικό<text:s/>υλικό<text:s/>του<text:s/>παρόχου<text:s/>κατάρτισης,<text:s/>το<text:s/>οποίο<text:s/>θα<text:s/>έχει<text:s/>συνάφεια<text:s/>με<text:s/>τις<text:s/>εκπαιδευτικές<text:s/>ενότητες<text:s/>του<text:s/>κάθε<text:s/>προγράμματος<text:s/>και<text:s/>θα<text:s/>ανταποκρίνεται<text:s/>στις<text:s/>σύγχρονες<text:s/>εργασιακές<text:s/>απαιτήσεις.<text:s/>Το<text:s/>εκπαιδευτικό<text:s/>υλικό<text:s/>θα<text:s/>αναρτάται<text:s/>στην<text:s/>ηλεκτρονική<text:s/>πλατφόρμα<text:s/>εκπαίδευσης<text:s/>του<text:s/>παρόχου<text:s/>και<text:s/>θα<text:s/>πρέπει<text:s/>να<text:s/>ανταποκρίνεται<text:s/>στις<text:s/>προδιαγραφές<text:s/>που<text:s/>καθορίζονται<text:s/>αναλυτικά<text:s/>στη<text:s/>σχετική<text:s/>πρόσκληση<text:s/>που<text:s/>θα<text:s/>εκδοθεί.</text:span></text:p>
      <text:p text:style-name="P49"><text:span text:style-name="T49_1">Οι<text:s/>πάροχοι<text:s/>κατάρτισης<text:s/>θα<text:s/>καταθέσουν<text:s/>τις<text:s/>προτάσεις<text:s/>τους<text:s/>στα<text:s/>ως<text:s/>άνω<text:s/>θεματικά<text:s/>αντικείμενα<text:s/>και<text:s/>τα<text:s/>προγράμματα<text:s/>Συνεχιζόμενης<text:s/>Επαγγελματικής<text:s/>Κατάρτισης,<text:s/>καθώς<text:s/>και<text:s/>το<text:s/>εκπαιδευτικό<text:s/>υλικό<text:s/>και<text:s/>θα<text:s/>εγκρίνονται,<text:s/>σύμφωνα<text:s/>με<text:s/>τη<text:s/>διαδικασία<text:s/>που<text:s/>θα<text:s/>περιγράφεται<text:s/>στη<text:s/>σχετική<text:s/>Πρόσκληση.<text:s/>Με<text:s/>την<text:s/>ίδια<text:s/>διαδικασία<text:s/>τα<text:s/>προγράμματα<text:s/>κατάρτισης<text:s/>δύνανται<text:s/>να<text:s/>επικαιροποιούνται<text:s/>ή<text:s/>και<text:s/>να<text:s/>τροποποιούνται.</text:span></text:p>
      <text:p text:style-name="P50"><text:span text:style-name="T50_1">5.<text:s/>ΠΙΣΤΟΠΟΙΗΣΗ<text:s/>ΓΝΩΣΕΩΝ<text:s/>ΚΑΙ<text:s/>ΔΕΞΙΟΤΗΤΩΝ</text:span></text:p>
      <text:p text:style-name="P51"><text:span text:style-name="T51_1">Η<text:s/>διαδικασία<text:s/>ανάπτυξης<text:s/>των<text:s/>επαγγελματικών<text:s/>προσόντων<text:s/>συνοδεύεται<text:s/>και<text:s/>υποστηρίζεται<text:s/>από<text:s/>ένα<text:s/>σύστημα<text:s/>πιστοποίησης<text:s/>των<text:s/>επαγγελματικών<text:s/>γνώσεων,<text:s/>ικανοτήτων<text:s/>και<text:s/>δεξιοτήτων,<text:s/>διασφαλίζοντας<text:s/>την<text:s/>αναγνώριση<text:s/>των<text:s/>επαγγελματικών<text:s/>προσόντων<text:s/>του<text:s/>εργατικού<text:s/>δυναμικού<text:s/>και<text:s/>παρέχοντας<text:s/>ένα<text:s/>«συγκριτικό<text:s/>πλεονέκτημα»<text:s/>στην<text:s/>αγορά<text:s/>εργασίας.</text:span></text:p>
      <text:p text:style-name="P52"><text:span text:style-name="T52_1"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φορείς<text:s/>πιστοποίησης.<text:s/>Πριν<text:s/>από<text:s/>την<text:s/>έναρξη<text:s/>υλοποίησης<text:s/>κάθε<text:s/>προγράμματος<text:s/>κατάρτισης,<text:s/>θα<text:s/>πρέπει<text:s/>αποδεδειγμένα<text:s/>(μέσω<text:s/>της<text:s/>προσκόμισης<text:s/>σχετικής<text:s/>βεβαίωσης<text:s/>από<text:s/>φορέα<text:s/>πιστοποίησης)<text:s/>να<text:s/>εξασφαλίζεται<text:s/>η<text:s/>δυνατότητα<text:s/>συμμετοχής<text:s/>των<text:s/>ωφελούμενων<text:s/>του<text:s/>προγράμματος<text:s/>σε<text:s/>εξετάσεις<text:s/>πιστοποίησης<text:s/>από<text:s/>τουλάχιστον<text:s/>έναν<text:s/>φορέα<text:s/>πιστοποίησης.</text:span></text:p>
      <text:p text:style-name="P53"><text:span text:style-name="T53_1">Οι<text:s/>φορείς<text:s/>πιστοποίησης<text:s/>είναι:</text:span></text:p>
      <text:p text:style-name="P54"><text:span text:style-name="T54_1">α)</text:span><text:span text:style-name="T54_2"><text:tab/></text:span><text:span text:style-name="T54_3"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,</text:span></text:p>
      <text:p text:style-name="P55"><text:span text:style-name="T55_1">β)</text:span><text:span text:style-name="T55_2"><text:tab/></text:span><text:span text:style-name="T55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56"><text:span text:style-name="T56_1">Το<text:s/>παρόν<text:s/>έργο<text:s/>θα<text:s/>υλοποιηθεί<text:s/>μέσω<text:s/>των<text:s/>Μητρώων<text:s/>Παρόχων<text:s/>Πιστοποίησης<text:s/>της<text:s/>Δ.ΥΠ.Α.<text:s/>Η<text:s/>συμμετοχή<text:s/>των<text:s/>ήδη<text:s/>ενταγμένων<text:s/>στο<text:s/>Μητρώο<text:s/>πιστοποιητών<text:s/>δεν<text:s/>απαιτεί<text:s/>την<text:s/>εκ<text:s/>νέου<text:s/>προσκόμιση<text:s/>δικαιολογητικών<text:s/>που<text:s/>έχουν<text:s/>ήδη<text:s/>προσκομιστεί<text:s/>και<text:s/>αξιολογηθεί.<text:s/>Σε<text:s/>περίπτωση<text:s/>που<text:s/>κάποιος<text:s/>πάροχος<text:s/>πιστοποίησης<text:s/>επιθυμεί<text:s/>να<text:s/>συμμετάσχει<text:s/>στο<text:s/>παρόν<text:s/>πρόγραμμα<text:s/>κατάρτισης<text:s/>και<text:s/>δεν<text:s/>είναι<text:s/>ήδη<text:s/>ενταγμένος<text:s/>στο<text:s/>ανωτέρω<text:s/>Μητρώο,<text:s/>πρέπει<text:s/>να<text:s/>υποβάλλει<text:s/>σχετική<text:s/>αίτηση<text:s/>με<text:s/>όλα<text:s/>τα<text:s/>απαραίτητα<text:s/>δικαιολογητικά<text:s/>όπως<text:s/>θα<text:s/>αναφέρονται<text:s/>στη<text:s/>σχετική<text:s/>πρόσκληση<text:s/>της<text:s/>Δ.ΥΠ.Α.</text:span></text:p>
      <text:p text:style-name="P57"><text:span text:style-name="T57_1">6.<text:s/>ΥΛΟΠΟΙΗΣΗ<text:s/>ΤΟΥ<text:s/>ΕΡΓΟΥ-<text:s/>ΣΥΣΤΗΜΑ<text:s/>ΕΠΙΤΑΓΩΝ<text:s/>ΚΑΤΑΡΤΙΣΗΣ</text:span></text:p>
      <text:p text:style-name="P58"><text:span text:style-name="T58_1">Το<text:s/>έργο<text:s/>θα<text:s/>υλοποιηθεί<text:s/>με<text:s/>τη<text:s/>διαδικασία<text:s/>της<text:s/>παροχής<text:s/>Επιταγών<text:s/>Κατάρτισης<text:s/>(Training<text:s/>vouchers)<text:s/>προς<text:s/>τους<text:s/>ωφελούμενους,<text:s/>οι<text:s/>οποίοι<text:s/>θα<text:s/>επιλεγούν<text:s/>μέσω<text:s/>δημόσιας<text:s/>πρόσκλησης<text:s/>της<text:s/>Δ.ΥΠ.Α.<text:s/>Οι<text:s/>ωφελούμενοι<text:s/>του<text:s/>έργου,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ο<text:s/>θεματικό<text:s/>αντικείμενο<text:s/>που<text:s/>επιλέγουν<text:s/>οι<text:s/>ίδιοι,<text:s/>κατά<text:s/>τη<text:s/>φάση<text:s/>της<text:s/>υποβολής<text:s/>αίτησης<text:s/>στην<text:s/>πρόσκληση,<text:s/>που<text:s/>θα<text:s/>εκδώσει<text:s/>η<text:s/>Δ.ΥΠ.Α.<text:s/>Μέσω<text:s/>της<text:s/>επιταγής<text:s/>κατάρτισης<text:s/>ο<text:s/>πάροχος<text:s/>κατάρτισης<text:s/>θα<text:s/>λάβει<text:s/>την<text:s/>αμοιβή<text:s/>του<text:s/>για<text:s/>το<text:s/>πρόγραμμα<text:s/>κατάρτισης.<text:s/>Μεταξύ<text:s/>του<text:s/>παρόχου<text:s/>κατάρτισης<text:s/>και<text:s/>του<text:s/>καταρτιζόμενου<text:s/>υπογράφεται<text:s/>κατ’<text:s/>αρχάς<text:s/>διμερής<text:s/>σύμβαση<text:s/>στην<text:s/>οποία<text:s/>επισυνάπτεται<text:s/>ως<text:s/>Παράρτημα<text:s/>αυτής<text:s/>και<text:s/>ο<text:s/>«Κώδικας<text:s/>Δεοντολογίας».<text:s/>Τόσο<text:s/>στη<text:s/>σύμβαση,<text:s/>όσο<text:s/>και<text:s/>στο<text:s/>παράρτημα<text:s/>αυτής,<text:s/>προσδιορίζονται<text:s/>οι<text:s/>βασικές<text:s/>αρχές<text:s/>και<text:s/>οι<text:s/>όροι<text:s/>που<text:s/>διέπουν,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p text:style-name="P59"><text:span text:style-name="T59_1">7.<text:s/>ΕΝΗΜΕΡΩΣΗ<text:s/>ΤΩΝ<text:s/>ΕΝΔΙΑΦΕΡΟΜΕΝΩΝ</text:span></text:p>
      <text:p text:style-name="P60"><text:span text:style-name="T60_1">Η<text:s/>ενημέρωση<text:s/>των<text:s/>ενδιαφερομένων<text:s/>για<text:s/>το<text:s/>έργο,<text:s/>αλλά<text:s/>και<text:s/>για<text:s/>θέματα<text:s/>που<text:s/>θα<text:s/>προκύψουν<text:s/>κατά<text:s/>την<text:s/>υλοποίησή<text:s/>του,<text:s/>θα<text:s/>πραγματοποιείται,<text:s/>σύμφωνα<text:s/>με<text:s/>τους<text:s/>όρους<text:s/>των<text:s/>προσκλήσεων<text:s/>που<text:s/>θα<text:s/>εκδίδονται<text:s/>για<text:s/>τη<text:s/>δράση,<text:s/>μέσα<text:s/>από<text:s/>την<text:s/>ειδική<text:s/>ιστοσελίδα<text:s/></text:span><text:span text:style-name="T60_2"><text:a xlink:type="simple" xlink:href="https://www.voucher.gov.gr"><text:span text:style-name="T60_3">https://www.voucher.gov.gr</text:span></text:a></text:span><text:span text:style-name="T60_4"><text:s/>ή/και<text:s/>μέσω<text:s/>της<text:s/>ιστοσελίδας<text:s/>της<text:s/>Δ.ΥΠ.Α.<text:s/>(</text:span><text:span text:style-name="T60_5"><text:a xlink:type="simple" xlink:href="http://www.dypa.gov.gr"><text:span text:style-name="T60_6">www.dypa.gov.gr</text:span></text:a></text:span><text:span text:style-name="T60_7">).<text:s/>Οι<text:s/>πάροχοι<text:s/>κατάρτισης<text:s/>θα<text:s/>λαμβάνουν<text:s/>πληροφόρηση<text:s/>από<text:s/>τις<text:s/>ίδιες<text:s/>ιστοσελίδες.<text:s/>Η<text:s/>Δ.ΥΠ.Α.<text:s/>μέσω<text:s/>των<text:s/>ιστοσελίδων<text:s/>θα<text:s/>παρέχει<text:s/>συνεχή<text:s/>ενημέρωση<text:s/>στους<text:s/>ενδιαφερόμενους,<text:s/>ενώ<text:s/>οι<text:s/>ενδιαφερόμενοι<text:s/>θα<text:s/>κάνουν<text:s/>χρήση<text:s/>αυτών<text:s/>για<text:s/>τη<text:s/>συμμετοχή<text:s/>τους<text:s/>σε<text:s/>κάθε<text:s/>στάδιο<text:s/>υλοποίησης<text:s/>του<text:s/>έργου.<text:s/>Η<text:s/>Δ.ΥΠ.Α.<text:s/>δεν<text:s/>υποχρεούται<text:s/>να<text:s/>ενημερώνει<text:s/>με<text:s/>οποιονδήποτε<text:s/>άλλο<text:s/>τρόπο<text:s/>(π.χ.<text:s/>εγγράφως,<text:s/>κ.λπ.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p text:style-name="P61"><text:span text:style-name="T61_1">8.<text:s/>ΧΡΟΝΟΔΙΑΓΡΑΜΜΑ<text:s/>ΥΛΟΠΟΙΗΣΗΣ<text:s/>ΤΟΥ<text:s/>ΕΡΓΟΥ<text:s/>-<text:s/>ΠΡΟΥΠΟΛΟΓΙΣΜΟΣ</text:span></text:p>
      <text:p text:style-name="P62"><text:span text:style-name="T62_1">Α.<text:s/>Η<text:s/>λήξη<text:s/>του<text:s/>φυσικού<text:s/>αντικειμένου<text:s/>του<text:s/>έργου<text:s/>ορίζεται<text:s/>στις<text:s/>31.07.2023.<text:s/>Η<text:s/>λήξη<text:s/>του<text:s/>οικονομικού<text:s/>αντικειμένου<text:s/>του<text:s/>έργου<text:s/>ορίζεται<text:s/>στις<text:s/>31.12.2025.<text:s/>Οποιαδήποτε<text:s/>τροποποίηση<text:s/>του<text:s/>χρονοδιαγράμματος<text:s/>γίνεται<text:s/>με<text:s/>απόφαση<text:s/>Διοικητικού<text:s/>Συμβουλίου<text:s/>της<text:s/>Δ.ΥΠ.Α.</text:span></text:p>
      <text:p text:style-name="P63"><text:span text:style-name="T63_1">Β.<text:s/>Ο<text:s/>συνολικός<text:s/>προϋπολογισμός<text:s/>του<text:s/>έργου<text:s/>της<text:s/>κατάρτισης<text:s/>και<text:s/>της<text:s/>πιστοποίησης<text:s/>δεν<text:s/>θα<text:s/>υπερβεί<text:s/>το<text:s/>ποσό<text:s/>των<text:s/>154.500.000,00<text:s/>ευρώ.</text:span></text:p>
      <text:p text:style-name="P64"><text:span text:style-name="T64_1"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<text:s/>Ελλάδα<text:s/>2.0,<text:s/>σύμφωνα<text:s/>με<text:s/>την<text:s/>υπό<text:s/>στοιχεία<text:s/>147166<text:s/>ΕΞ<text:s/>2022/11.10.2022<text:s/>απόφαση<text:s/>του<text:s/>Αναπληρωτή<text:s/>Υπουργού<text:s/>Οικονομικών<text:s/>για<text:s/>την<text:s/>ένταξη<text:s/>του<text:s/>έργου.<text:s/>Το<text:s/>ποσό<text:s/>θα<text:s/>βαρύνει<text:s/>τις<text:s/>πιστώσεις<text:s/>του<text:s/>προϋπολογισμού<text:s/>στον<text:s/>ΚΑΕ<text:s/>2659.<text:s/>Τυχόν<text:s/>τραπεζικές<text:s/>προμήθειες<text:s/>θα<text:s/>βαρύνουν<text:s/>τον<text:s/>προϋπολογισμό<text:s/>της<text:s/>Δ.ΥΠ.Α.<text:s/>στον<text:s/>ΚΑΕ<text:s/>0431.</text:span></text:p>
      <text:p text:style-name="P65"><text:span text:style-name="T65_1">Το<text:s/>έργο<text:s/>θα<text:s/>πραγματοποιηθεί<text:s/>στο<text:s/>σύνολο<text:s/>των<text:s/>διοικητικών<text:s/>περιφερειών<text:s/>της<text:s/>χώρας.</text:span></text:p>
      <text:p text:style-name="P66"><text:span text:style-name="T66_1">Το<text:s/>κόστος<text:s/>ανά<text:s/>ώρα<text:s/>κατάρτισης<text:s/>ανά<text:s/>καταρτιζόμενο<text:s/>για<text:s/>τους<text:s/>παρόχους<text:s/>κατάρτισης<text:s/>ορίζεται<text:s/>σε<text:s/>4,5<text:s/>ευρώ,<text:s/>ενώ<text:s/>για<text:s/>τους<text:s/>καταρτιζόμενους<text:s/>ορίζεται<text:s/>σε<text:s/>5<text:s/>ευρώ.</text:span></text:p>
      <text:p text:style-name="P67"><text:span text:style-name="T67_1">Το<text:s/>κόστος<text:s/>πιστοποίησης<text:s/>ορίζεται<text:s/>σε<text:s/>80<text:s/>ευρώ<text:s/>ανά<text:s/>καταρτιζόμενο.</text:span></text:p>
      <text:p text:style-name="P68"><text:span text:style-name="T68_1">9.<text:s/>ΩΦΕΛΟΥΜΕΝΟΙ<text:s/>-<text:s/>ΜΗΤΡΩΟ<text:s/>ΩΦΕΛΟΥΜΕΝΩΝ</text:span></text:p>
      <text:p text:style-name="P69"><text:span text:style-name="T69_1">Στο<text:s/>πλαίσιο<text:s/>του<text:s/>παρόντος<text:s/>έργου<text:s/>προβλέπεται<text:s/>να<text:s/>καταρτισθούν<text:s/>έως<text:s/>150.000<text:s/>ωφελούμενοι.</text:span></text:p>
      <text:p text:style-name="P70"><text:span text:style-name="T70_1">Για<text:s/>τη<text:s/>συμμετοχή<text:s/>των<text:s/>ωφελούμενων<text:s/>στα<text:s/>προγράμματα<text:s/>Συνεχιζόμενης<text:s/>Επαγγελματικής<text:s/>Κατάρτισης<text:s/>η<text:s/>Δ.ΥΠ.Α.<text:s/>θα<text:s/>δημοσιεύει<text:s/>πρόσκληση,<text:s/>η<text:s/>οποία<text:s/>θα<text:s/>απευθύνεται<text:s/>σε<text:s/>εργαζόμενους<text:s/>μισθωτούς,<text:s/>στον<text:s/>Ιδιωτικό<text:s/>Τομέα,<text:s/>όλων<text:s/>των<text:s/>κλάδων<text:s/>της<text:s/>οικονομίας,<text:s/>τους<text:s/>οποίους<text:s/>θα<text:s/>καλεί<text:s/>να<text:s/>υποβάλουν<text:s/>σχετική<text:s/>αίτηση<text:s/>συμμετοχής.</text:span></text:p>
      <text:p text:style-name="P71"><text:span text:style-name="T71_1">Για<text:s/>την<text:s/>υλοποίηση<text:s/>του<text:s/>παρόντος<text:s/>έργου<text:s/>θα<text:s/>ακολουθηθεί<text:s/>η<text:s/>διαδικασία<text:s/>της<text:s/>παροχής<text:s/>επιταγών<text:s/>κατάρτισης<text:s/>(Training<text:s/>vouchers)<text:s/>προς<text:s/>τους<text:s/>ωφελούμενους,<text:s/>οι<text:s/>οποίοι<text:s/>θα<text:s/>επιλεγούν<text:s/>μέσω<text:s/>της<text:s/>ανωτέρω<text:s/>δημόσιας<text:s/>πρόσκλησης<text:s/>της<text:s/>Δ.ΥΠ.Α.<text:s/>Η<text:s/>πρόσκληση<text:s/>θα<text:s/>καθορίζει<text:s/>με<text:s/>λεπτομέρεια<text:s/>τους<text:s/>όρους<text:s/>υλοποίησης<text:s/>του<text:s/>παρόντος<text:s/>έργου.<text:s/>Το<text:s/>Σύστημα<text:s/>επιταγών<text:s/>κατάρτισης<text:s/>(training<text:s/>voucher)<text:s/>αφορά<text:s/>σε<text:s/>ένα<text:s/>σύστημα<text:s/>παροχής<text:s/>και<text:s/>διαχείρισης<text:s/>υπηρεσιών<text:s/>επαγγελματικής<text:s/>κατάρτισης<text:s/>που<text:s/>προσφέρει<text:s/>τη<text:s/>δυνατότητα<text:s/>στους<text:s/>άμεσα<text:s/>ωφελούμενους<text:s/>να<text:s/>λαμβάνουν<text:s/>υπηρεσίες<text:s/>Συνεχιζόμενης<text:s/>Επαγγελματικής<text:s/>Κατάρτισης<text:s/>από<text:s/>παρόχους<text:s/>κατάρτισης<text:s/>της<text:s/>επιλογής<text:s/>τους<text:s/>-σύμφωνα<text:s/>με<text:s/>τις<text:s/>προσωπικές<text:s/>τους<text:s/>ανάγκεςοι<text:s/>οποίοι<text:s/>έχουν<text:s/>ενταχθεί<text:s/>στα<text:s/>Μητρώα<text:s/>παρόχων<text:s/>κατάρτισης,<text:s/>που<text:s/>έχουν<text:s/>καταρτισθεί<text:s/>από<text:s/>τη<text:s/>Δ.ΥΠ.Α.</text:span></text:p>
      <text:p text:style-name="P72"><text:span text:style-name="T72_1">Δικαίωμα<text:s/>συμμετοχής<text:s/>στο<text:s/>παρόν<text:s/>έργο<text:s/>και<text:s/>επομένως<text:s/>δικαίωμα<text:s/>υποβολής<text:s/>«Αίτησης<text:s/>Συμμετοχής»<text:s/>για<text:s/>εγγραφή<text:s/>στο<text:s/>Μητρώο<text:s/>ωφελούμενων<text:s/>που<text:s/>θα<text:s/>συγκροτήσει<text:s/>η<text:s/>Δ.ΥΠ.Α.<text:s/>έχουν<text:s/>εργαζόμενοι<text:s/>μισθωτοί<text:s/>στον<text:s/>Ιδιωτικό<text:s/>Τομέα,<text:s/>οι<text:s/>οποίοι<text:s/>πληρούν<text:s/>τις<text:s/>προϋποθέσεις<text:s/>που<text:s/>θα<text:s/>καθορίζονται<text:s/>από<text:s/>την<text:s/>πρόσκληση<text:s/>που<text:s/>θα<text:s/>δημοσιεύει<text:s/>η<text:s/>Δ.ΥΠ.Α.,<text:s/>ανάλογα<text:s/>με<text:s/>τις<text:s/>απαιτήσεις<text:s/>κάθε<text:s/>προγράμματος<text:s/>Συνεχιζόμενης<text:s/>Επαγγελματικής<text:s/>κατάρτισης.<text:s/>Η<text:s/>επιλογή<text:s/>των<text:s/>ωφελούμενων<text:s/>στο<text:s/>πλαίσιο<text:s/>της<text:s/>σχετικής<text:s/>πρόσκλησης<text:s/>θα<text:s/>γίνεται<text:s/>κατά<text:s/>σειρά<text:s/>προτεραιότητας<text:s/>υποβολής<text:s/>της<text:s/>αίτησης,<text:s/>εφόσον<text:s/>πληρούνται<text:s/>οι<text:s/>επί<text:s/>μέρους<text:s/>προϋποθέσεις<text:s/>συμμετοχής<text:s/>στο<text:s/>πρόγραμμα<text:s/>κατάρτισης<text:s/>που<text:s/>θα<text:s/>επιλέξουν<text:s/>(όπως<text:s/>εκπαιδευτικό<text:s/>επίπεδο,<text:s/>γνώση<text:s/>ξένης<text:s/>γλώσσας,<text:s/>όπου<text:s/>απαιτείται<text:s/>κ.λπ.)<text:s/>και<text:s/>μέχρι<text:s/>εξαντλήσεως<text:s/>των<text:s/>προσφερομένων<text:s/>θέσεων.</text:span></text:p>
      <text:p text:style-name="P73"><text:span text:style-name="T73_1">Κάθε<text:s/>ενδιαφερόμενος<text:s/>εργαζόμενος,<text:s/>έχει<text:s/>δικαίωμα<text:s/>να<text:s/>υποβάλει<text:s/>αίτηση<text:s/>συμμετοχής<text:s/>και<text:s/>να<text:s/>παρακολουθήσει<text:s/>ένα<text:s/>μόνο<text:s/>πρόγραμμα<text:s/>Συνεχιζόμενης<text:s/>Επαγγελματικής<text:s/>Κατάρτισης,<text:s/>στο<text:s/>πλαίσιο<text:s/>μιας<text:s/>πρόσκλησης,<text:s/>εφόσον<text:s/>υπάρχουν<text:s/>διαθέσιμες<text:s/>θέσεις<text:s/>κατά<text:s/>την<text:s/>υποβολή<text:s/>της<text:s/>αίτησης<text:s/>και<text:s/>δεν<text:s/>έχει<text:s/>συμμετάσχει<text:s/>σε<text:s/>άλλο<text:s/>Πρόγραμμα<text:s/>Κατάρτισης<text:s/>στο<text:s/>πλαίσιο<text:s/>της<text:s/>δράσης<text:s/>16913<text:s/>«SUB<text:s/>2:<text:s/>Οριζόντια<text:s/>Προγράμματα<text:s/>αναβάθμισης<text:s/>δεξιοτήτων<text:s/>για<text:s/>στοχευμένες<text:s/>πληθυσμιακές<text:s/>ομάδες<text:s/>(Horizontal<text:s/>upskilling/<text:s/>reskilling<text:s/>programs<text:s/>to<text:s/>targeted<text:s/>populations)<text:s/>του<text:s/>Εθνικού<text:s/>Σχεδίου<text:s/>Ανάκαμψης<text:s/>και<text:s/>Ανθεκτικότητας<text:s/>“Ελλάδα<text:s/>2.0”<text:s/>με<text:s/>τη<text:s/>χρηματοδότηση<text:s/>της<text:s/>Ευρωπαϊκής<text:s/>Ένωσης<text:s/>NextGenerationEU.<text:s/>Σημειώνεται<text:s/>ότι:<text:s/>Οι<text:s/>εργοδότες<text:s/>των<text:s/>εργαζομένων<text:s/>που<text:s/>συμμετέχουν<text:s/>στην<text:s/>κατάρτιση<text:s/>δεν<text:s/>συμμετέχουν<text:s/>καθ’<text:s/>οιονδήποτε<text:s/>τρόπο<text:s/>στη<text:s/>διαδικασία<text:s/>αιτήσεων,<text:s/>επιλογής,<text:s/>κατάρτισης<text:s/>και<text:s/>πιστοποίησης.<text:s/>Η<text:s/>τρέχουσα<text:s/>απασχόληση<text:s/>των<text:s/>εργαζόμενων<text:s/>δεν<text:s/>αποτελεί<text:s/>κριτήριο<text:s/>επιλογής<text:s/>ή<text:s/>πριμοδότησης<text:s/>τους<text:s/>για<text:s/>την<text:s/>επιλογή<text:s/>τους<text:s/>στο<text:s/>πρόγραμμα.<text:s/>Η<text:s/>κατάρτιση<text:s/>διεξάγεται<text:s/>εκτός<text:s/>του<text:s/>εργασιακού<text:s/>ωραρίου<text:s/>του<text:s/>εργαζόμενου.</text:span></text:p>
      <text:p text:style-name="P74"><text:span text:style-name="T74_1">10.<text:s/>ΔΙΑΔΙΚΑΣΙΑ<text:s/>ΥΠΟΒΟΛΗΣ<text:s/>ΑΙΤΗΣΗΣ<text:s/>ΣΥΜΜΕΤΟΧΗΣ<text:s/>ΩΦΕΛΟΥΜΕΝΩΝ-ΕΡΓΑΖΟΜΕΝΩΝ</text:span></text:p>
      <text:p text:style-name="P75"><text:span text:style-name="T75_1">Η<text:s/>υποβολή<text:s/>των<text:s/>Αιτήσεων<text:s/>συμμετοχής<text:s/>των<text:s/>εργαζομένων<text:s/>στο<text:s/>έργο<text:s/>θα<text:s/>γίνεται<text:s/>αποκλειστικά<text:s/>ηλεκτρονικά.<text:s/>Η<text:s/>διαδικασία<text:s/>και<text:s/>οι<text:s/>προϋποθέσεις<text:s/>συμμετοχής<text:s/>των<text:s/>εργαζομένων<text:s/>θα<text:s/>καθορίζονται<text:s/>αναλυτικά<text:s/>στην<text:s/>πρόσκληση.<text:s/>Η<text:s/>υποβολή<text:s/>αίτησης<text:s/>συμμετοχής<text:s/>σε<text:s/>Μητρώο<text:s/>ωφελούμενων<text:s/>της<text:s/>παρούσας<text:s/>απόφαση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<text:s/>και<text:s/>την<text:s/>εξαγωγή<text:s/>αναφοράς<text:s/>κοινών<text:s/>δεικτών.<text:s/>Μετά<text:s/>την<text:s/>υποβολή<text:s/>της<text:s/>αίτησης<text:s/>η<text:s/>οποία<text:s/>θα<text:s/>συνοδεύεται<text:s/>από<text:s/>όλα<text:s/>τα<text:s/>απαιτούμενα<text:s/>δικαιολογητικά<text:s/>συμμετοχής,<text:s/>σύμφωνα<text:s/>με<text:s/>την<text:s/>πρόσκληση,<text:s/>εφόσον<text:s/>πληρούνται<text:s/>οι<text:s/>προϋποθέσεις<text:s/>συμμετοχής,<text:s/>οι<text:s/>ωφελούμενοι<text:s/>επιλέγουν<text:s/>το<text:s/>Πρόγραμμα<text:s/>Συνεχιζόμενης<text:s/>Επαγγελματικής<text:s/>Κατάρτισης<text:s/>που<text:s/>επιθυμούν<text:s/>να<text:s/>παρακολουθήσουν,<text:s/>από<text:s/>τη<text:s/>λίστα<text:s/>των<text:s/>προσφερόμενων<text:s/>προγραμμάτων<text:s/>κατάρτισης,<text:s/>στην<text:s/>οποία<text:s/>δίνονται<text:s/>οι<text:s/>απαραίτητες<text:s/>πληροφορίες,<text:s/>για<text:s/>το<text:s/>περιεχόμενο<text:s/>του<text:s/>προγράμματος,<text:s/>τις<text:s/>γνώσεις<text:s/>και<text:s/>τις<text:s/>δεξιότητες<text:s/>που<text:s/>θα<text:s/>αποκτηθούν,<text:s/>τη<text:s/>διάρκεια<text:s/>του<text:s/>προγράμματος,<text:s/>καθώς<text:s/>και<text:s/>τον<text:s/>πάροχο<text:s/>κατάρτισης.<text:s/>Οι<text:s/>Πάροχοι<text:s/>Κατάρτισης<text:s/>επαληθεύουν<text:s/>τα<text:s/>δικαιολογητικά<text:s/>των<text:s/>ωφελούμενων<text:s/>και<text:s/>εφόσον<text:s/>οι<text:s/>ωφελούμενοι<text:s/>πληρούν<text:s/>τις<text:s/>προϋποθέσεις<text:s/>επιλεξιμότητας,<text:s/>προχωρούν<text:s/>στην<text:s/>ενεργοποίηση<text:s/>της<text:s/>επιταγής<text:s/>κατάρτισης,<text:s/>μέσω<text:s/>της<text:s/>σύναψης<text:s/>της<text:s/>διμερούς<text:s/>σύμβασης<text:s/>μεταξύ<text:s/>παρόχου<text:s/>και<text:s/>ωφελούμενου.<text:s/>Οι<text:s/>πάροχοι<text:s/>έχουν<text:s/>την<text:s/>πλήρη<text:s/>ευθύνη<text:s/>για<text:s/>την<text:s/>επιλεξιμότητα<text:s/>των<text:s/>ωφελούμενων,<text:s/>ως<text:s/>προς<text:s/>τις<text:s/>προϋποθέσεις<text:s/>συμμετοχής.<text:s/>Η<text:s/>Δ.ΥΠ.Α.<text:s/>θα<text:s/>προβεί<text:s/>σε<text:s/>δειγματοληπτικό<text:s/>έλεγχο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,<text:s/>τότε<text:s/>θα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<text:s/>ο<text:s/>ωφελούμενος<text:s/>θα<text:s/>διαγράφεται<text:s/>από<text:s/>το<text:s/>Μητρώο<text:s/>ωφελούμενων.</text:span></text:p>
      <text:p text:style-name="P76"><text:span text:style-name="T76_1">Επιπλέον,<text:s/>η<text:s/>Δ.ΥΠ.Α.<text:s/>θα<text:s/>προβεί<text:s/>σε<text:s/>δειγματοληπτικό<text:s/>έλεγχο,<text:s/>ως<text:s/>προς<text:s/>τη<text:s/>γνησιότητα<text:s/>των<text:s/>τίτλων<text:s/>σπουδών<text:s/>που<text:s/>έχουν<text:s/>αναρτήσει<text:s/>οι<text:s/>ωφελούμενοι.</text:span></text:p>
      <text:p text:style-name="P77"><text:span text:style-name="T77_1">11.<text:s/>ΠΑΡΟΧΟΙ<text:s/>ΚΑΤΑΡΤΙΣΗΣ<text:s/>-<text:s/>ΜΗΤΡΩΑ<text:s/>ΠΑΡΟΧΩΝ<text:s/>ΚΑΤΑΡΤΙΣΗΣ</text:span></text:p>
      <text:p text:style-name="P78"><text:span text:style-name="T78_1">Η<text:s/>Δ.ΥΠ.Α.<text:s/>θα<text:s/>εκδώσει<text:s/>δημόσιες<text:s/>προσκλήσεις<text:s/>προς<text:s/>τους<text:s/>παρόχους<text:s/>κατάρτισης<text:s/>(προς<text:s/>τα<text:s/>Κ.Ε.ΔΙ.ΒΙ.Μ.<text:s/>των<text:s/>δημοσίων<text:s/>ΑΕΙ<text:s/>και<text:s/>προς<text:s/>τα<text:s/>αδειοδοτημένα<text:s/>Κ.Δ.Β.Μ.)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αντίστοιχο<text:s/>Μητρώο<text:s/>Παρόχων.<text:s/>Η<text:s/>Δ.ΥΠ.Α.<text:s/>έχει<text:s/>ήδη<text:s/>καταρτίσει<text:s/>δύο<text:s/>διακριτά<text:s/>Μητρώα<text:s/>Παρόχων<text:s/>Κατάρτισης,<text:s/>για<text:s/>τις<text:s/>ανάγκες<text:s/>υλοποίησης<text:s/>του<text:s/>έργου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»,<text:s/>σύμφωνα<text:s/>με<text:s/>το<text:s/>άρθρο<text:s/>56<text:s/>του<text:s/>ν.4872/2021<text:s/>(Α’<text:s/>247),<text:s/>ως<text:s/>εξής:</text:span></text:p>
      <text:p text:style-name="P79"><text:span text:style-name="T79_1">Α)<text:s/>Μητρώο<text:s/>παρόχων<text:s/>κατάρτισης,<text:s/>Κ.Ε.ΔΙ.ΒΙ.Μ.<text:s/>των<text:s/>δημοσίων<text:s/>ΑΕΙ</text:span></text:p>
      <text:p text:style-name="P80"><text:span text:style-name="T80_1">Β)<text:s/>Μητρώο<text:s/>παρόχων<text:s/>κατάρτισης,<text:s/>αδειοδοτημένων<text:s/>Κ.Δ.Β.Μ.<text:s/>Οι<text:s/>πάροχοι<text:s/>κατάρτισης<text:s/>που<text:s/>είναι<text:s/>ήδη<text:s/>ενταγμένοι<text:s/>στα<text:s/>ανωτέρω<text:s/>Μητρώα,<text:s/>μπορούν<text:s/>να<text:s/>καταθέσουν<text:s/>αίτηση<text:s/>συμμετοχής<text:s/>για<text:s/>την<text:s/>υλοποίηση<text:s/>του<text:s/>παρόντος<text:s/>έργου<text:s/>με<text:s/>βάση<text:s/>τις<text:s/>προσκλήσεις<text:s/>που<text:s/>θα<text:s/>εκδώσει<text:s/>η<text:s/>Δ.ΥΠ.Α.,<text:s/>χωρίς<text:s/>να<text:s/>απαιτείται<text:s/>εκ<text:s/>νέου<text:s/>υποβολή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.<text:s/>Σε<text:s/>περίπτωση<text:s/>που<text:s/>πάροχος<text:s/>κατάρτισης,<text:s/>ο<text:s/>οποίος<text:s/>δεν<text:s/>είναι<text:s/>ήδη<text:s/>ενταγμένος<text:s/>στα<text:s/>ανωτέρω<text:s/>Μητρώα,<text:s/>επιθυμεί<text:s/>να<text:s/>συμμετάσχει<text:s/>στο<text:s/>παρόν<text:s/>έργο,<text:s/>πρέπει<text:s/>να<text:s/>υποβάλει<text:s/>σχετική<text:s/>αίτηση<text:s/>με<text:s/>όλα<text:s/>τα<text:s/>απαραίτητα<text:s/>δικαιολογητικά,<text:s/>όπως<text:s/>θα<text:s/>αναφέρονται<text:s/>στις<text:s/>σχετικές<text:s/>προσκλήσεις<text:s/>της<text:s/>Δ.ΥΠ.Α.</text:span></text:p>
      <text:p text:style-name="P81"><text:span text:style-name="T81_1">12.<text:s/>ΥΠΟΧΡΕΩΣΕΙΣ<text:s/>ΠΑΡΟΧΩΝ<text:s/>ΚΑΤΑΡΤΙΣΗΣ</text:span></text:p>
      <text:p text:style-name="P82"><text:span text:style-name="T82_1">Έργο<text:s/>των<text:s/>παρόχων<text:s/>κατάρτισης<text:s/>είναι:</text:span></text:p>
      <text:p text:style-name="P83"><text:span text:style-name="T83_1">-</text:span><text:span text:style-name="T83_2"><text:tab/></text:span><text:span text:style-name="T83_3">Η<text:s/>ολοκληρωμένη<text:s/>παρακολούθηση<text:s/>και<text:s/>ομαλή<text:s/>διεξαγωγή<text:s/>του<text:s/>εκάστοτε<text:s/>προγράμματος<text:s/>Συνεχιζόμενης<text:s/>Επαγγελματικής<text:s/>Κατάρτι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/text:p>
      <text:p text:style-name="P84"><text:span text:style-name="T84_1">-</text:span><text:span text:style-name="T84_2"><text:tab/></text:span><text:span text:style-name="T84_3"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ι<text:s/>τη<text:s/>δια<text:s/>ζώσης<text:s/>κατάρτιση.</text:span></text:p>
      <text:p text:style-name="P85"><text:span text:style-name="T85_1">-</text:span><text:span text:style-name="T85_2"><text:tab/></text:span><text:span text:style-name="T85_3">Η<text:s/>σύνταξη<text:s/>έκθεσης<text:s/>ολοκλήρωσης<text:s/>του<text:s/>έργου.</text:span></text:p>
      <text:p text:style-name="P86"><text:span text:style-name="T86_1">-</text:span><text:span text:style-name="T86_2"><text:tab/></text:span><text:span text:style-name="T86_3"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έγκριση<text:s/>των<text:s/>δαπανών<text:s/>από<text:s/>τα<text:s/>αρμόδια<text:s/>όργανά<text:s/>του,<text:s/>εκτέλεση<text:s/>των<text:s/>πληρωμών<text:s/>και<text:s/>τήρηση<text:s/>λογιστικής<text:s/>μερίδας<text:s/>του<text:s/>έργου.</text:span></text:p>
      <text:p text:style-name="P87"><text:span text:style-name="T87_1">-</text:span><text:span text:style-name="T87_2"><text:tab/></text:span><text:span text:style-name="T87_3">Η<text:s/>έκδοση<text:s/>βεβαίωσης<text:s/>ή<text:s/>πιστοποιητικού<text:s/>παρακολούθησης<text:s/>μετά<text:s/>την<text:s/>επιτυχή<text:s/>ολοκλήρωση<text:s/>του<text:s/>Προγράμματος<text:s/>Κατάρτισης.</text:span></text:p>
      <text:p text:style-name="P88"><text:span text:style-name="T88_1">-</text:span><text:span text:style-name="T88_2"><text:tab/></text:span><text:span text:style-name="T88_3">Η<text:s/>ενημέρωση<text:s/>της<text:s/>Δ.ΥΠ.Α.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89"><text:span text:style-name="T89_1">-</text:span><text:span text:style-name="T89_2"><text:tab/></text:span><text:span text:style-name="T89_3">Η<text:s/>παροχή<text:s/>εδεσμάτων<text:s/>και<text:s/>καφέ/αναψυκτικού/χυμού<text:s/>κατά<text:s/>τη<text:s/>διάρκεια<text:s/>του<text:s/>διαλείμματος.</text:span></text:p>
      <text:p text:style-name="P90"><text:span text:style-name="T90_1">Για<text:s/>κάθε<text:s/>προτεινόμενο<text:s/>πρόγραμμα<text:s/>Συνεχιζόμενης<text:s/>Επαγγελματικής<text:s/>Κατάρτισης,<text:s/>θα<text:s/>πρέπει<text:s/>να<text:s/>έχει<text:s/>εξασφαλισθεί<text:s/>η<text:s/>δυνατότητα<text:s/>πιστοποίησης<text:s/>των<text:s/>εκροών.</text:span></text:p>
      <text:p text:style-name="P91"><text:span text:style-name="T91_1">Α)<text:s/>από<text:s/>ανεξάρτητους<text:s/>φορείς<text:s/>πιστοποίησης,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,<text:s/>ή</text:span></text:p>
      <text:p text:style-name="P92"><text:span text:style-name="T92_1">Β)<text:s/>από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: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,<text:s/>θα<text:s/>πρέπει<text:s/>να<text:s/>είναι<text:s/>προσαρμοσμένο<text:s/>στη<text:s/>μέθοδο<text:s/>κατάρτισης<text:s/>κάθε<text:s/>εκπαιδευτικής<text:s/>ενότητας<text:s/>(δια<text:s/>ζώσης,<text:s/>ή<text:s/>εξ<text:s/>αποστάσεως/σύγχρονη<text:s/>ή<text:s/>ασύγχρονη)<text:s/>και<text:s/>θα<text:s/>πληροί<text:s/>τα<text:s/>κάτωθι<text:s/>κριτήρια:<text:s/>1.<text:s/>συνάφεια<text:s/>με<text:s/>τις<text:s/>εκπαιδευτικές<text:s/>ενότητες<text:s/>του<text:s/>προγράμματος,<text:s/>2.<text:s/>ανταπόκριση<text:s/>στις<text:s/>σύγχρονες<text:s/>εργασιακές<text:s/>απαιτήσεις,<text:s/>3.<text:s/>καταλληλότητα,<text:s/>ως<text:s/>προς<text:s/>το<text:s/>εκπαιδευτικό<text:s/>επίπεδο<text:s/>των<text:s/>ωφελούμενων.<text:s/>Το<text:s/>εκπαιδευτικό<text:s/>υλικό<text:s/>θα<text:s/>βρίσκεται<text:s/>αναρτημένο<text:s/>στην<text:s/>εκπαιδευτική<text:s/>πλατφόρμα<text:s/>του<text:s/>παρόχου<text:s/>κατάρτισης.<text:s/>Στην<text:s/>περίπτωση<text:s/>εξ<text:s/>αποστάσεως<text:s/>εκπαίδευσης,<text:s/>το<text:s/>εκπαιδευτικό<text:s/>υλικό<text:s/>θα<text:s/>πρέπει<text:s/>να<text:s/>ανταποκρίνεται<text:s/>στις<text:s/>προδιαγραφές,<text:s/>που<text:s/>θα<text:s/>περιγράφονται<text:s/>αναλυτικά<text:s/>στις<text:s/>σχετικές<text:s/>προσκλήσεις<text:s/>για<text:s/>την<text:s/>υποβολή<text:s/>προγραμμάτων<text:s/>Συνεχιζόμενης<text:s/>Επαγγελματικής<text:s/>Κατάρτισης,<text:s/>από<text:s/>παρόχους<text:s/>εγγεγραμμένους<text:s/>στα<text:s/>Μητρώα<text:s/>παρόχων<text:s/>κατάρτισης,<text:s/>του<text:s/>παρόντος<text:s/>έργου.</text:span></text:p>
      <text:p text:style-name="P93"><text:span text:style-name="T93_1">13.<text:s/>ΕΚΠΑΙΔΕΥΤΕΣ<text:s/>ΚΑΤΑΡΤΙΣΗΣ</text:span></text:p>
      <text:p text:style-name="P94"><text:span text:style-name="T94_1">Στο<text:s/>πλαίσιο<text:s/>της<text:s/>Κατάρτισης<text:s/>που<text:s/>υλοποιείται<text:s/>μέσω<text:s/>Μητρώου<text:s/>Κ.Ε.Δι.Βι.Μ.<text:s/>των<text:s/>ΑΕΙ,<text:s/>η<text:s/>κατάρτιση<text:s/>πραγματοποιείται<text:s/>από<text:s/>εκπαιδευτές<text:s/>ενηλίκων<text:s/>μέλη<text:s/>ΔΕΠ,<text:s/>ΕΔΙΠ,<text:s/>ΕΕΠ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θα<text:s/>διδάξουν,<text:s/>καθώς<text:s/>και<text:s/>μη<text:s/>μέλη<text:s/>ΔΕΠ,<text:s/>ΕΔΙΠ,<text:s/>ΕΕΠ<text:s/>του<text:s/>ΑΕΙ,<text:s/>ενταγμένα<text:s/>στο<text:s/>μητρώο<text:s/>του<text:s/>Κ.Ε.Δι.<text:s/>Βι.Μ.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θα<text:s/>διδάξουν.</text:span></text:p>
      <text:p text:style-name="P95"><text:span text:style-name="T95_1">Στο<text:s/>πλαίσιο<text:s/>της<text:s/>Κατάρτισης<text:s/>που<text:s/>υλοποιείται<text:s/>μέσω<text:s/>Μητρώου<text:s/>αδειοδοτημένων<text:s/>Κ.Δ.Β.Μ.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ην<text:s/>υπό<text:s/>στοιχεία<text:s/>ΓΠ/20082/23.10.2012<text:s/>(Β’<text:s/>2844)<text:s/>υπουργική<text:s/>απόφαση,<text:s/>όπως<text:s/>τροποποιήθηκε,<text:s/>σύμφωνα<text:s/>με<text:s/>το<text:s/>άρθρο<text:s/>67<text:s/>του<text:s/>ν.<text:s/>4386/2016<text:s/>(Α’<text:s/>83)<text:s/>και<text:s/>την<text:s/>υπ’<text:s/>αρ.<text:s/>10472/6.9.2013<text:s/>υπουργική<text:s/>απόφαση<text:s/>«Συμπλήρωση<text:s/>της<text:s/>υπ’<text:s/>αρ.<text:s/>ΓΠ/20082/22-10-2012<text:s/>απόφασης<text:s/>του<text:s/>Υπουργού<text:s/>Παιδείας<text:s/>και<text:s/>Θρησκευμάτων,<text:s/>Πολιτισμού<text:s/>και<text:s/>Αθλητισμού<text:s/>(Β’<text:s/>2844/23-10-2012)<text:s/>’Σύστημα<text:s/>Πιστοποίησης<text:s/>Εκπαιδευτικής<text:s/>Επάρκειας<text:s/>Εκπαιδευτών<text:s/>Ενηλίκων<text:s/>της<text:s/>Μη<text:s/>Τυπικής<text:s/>Εκπαίδευσης"»<text:s/>(Β’<text:s/>2451),<text:s/>όπως<text:s/>κυρώθηκαν<text:s/>με<text:s/>την<text:s/>παρ.<text:s/>12<text:s/>του<text:s/>άρθρου<text:s/>47<text:s/>του<text:s/>ν.<text:s/>4264/2014<text:s/>(Α’<text:s/>118).</text:span></text:p>
      <text:p text:style-name="P96"><text:span text:style-name="T96_1"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text:s/>Συγκεκριμένα:<text:s/>Υπηρετούντες<text:s/>Λέκτορες<text:s/>των<text:s/>Α.Ε.Ι.,<text:s/>μέλη<text:s/>Ε.Ε.Π.,<text:s/>Ε.ΔΙ.Π.<text:s/>και<text:s/>Ε.Τ.Ε.Π.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.Κ.Δ.Δ.Α.<text:s/>και<text:s/>το<text:s/>Ι.Π.Ε.<text:s/>υλοποιούν<text:s/>αντίστοιχα.</text:span></text:p>
      <text:p text:style-name="P97"><text:span text:style-name="T97_1">Σημειώνεται<text:s/>ότι<text:s/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.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text:s/>Εκπαιδευτές<text:s/>που<text:s/>υποβάλλουν<text:s/>νέα<text:s/>αίτηση<text:s/>πιστοποίησης<text:s/>στον<text:s/>Ε.Ο.Π.Π.Ε.Π.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θ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98"><text:span text:style-name="T98_1"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99"><text:span text:style-name="T99_1"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/text:span></text:p>
      <text:p text:style-name="P100"><text:span text:style-name="T100_1"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01"><text:span text:style-name="T101_1">Εκπαιδευτές<text:s/>που<text:s/>η<text:s/>κύρια<text:s/>απασχόλησή<text:s/>τους<text:s/>είναι<text:s/>στον<text:s/>δημόσιο<text:s/>τομέα<text:s/>θ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.</text:span></text:p>
      <text:p text:style-name="P102"><text:span text:style-name="T102_1">Θα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/text:span></text:p>
      <text:p text:style-name="P103"><text:span text:style-name="T103_1"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</text:span><text:span text:style-name="T103_2"><text:a xlink:type="simple" xlink:href="https://www.voucher.gov.gr"><text:span text:style-name="T103_3">https://www.voucher.gov.gr</text:span></text:a></text:span><text:span text:style-name="T103_4"><text:s/>μαζί<text:s/>με<text:s/>τη<text:s/>Δήλωση<text:s/>Έναρξης<text:s/>Τμήματος/Προγράμματος<text:s/>Κατάρτισης.</text:span></text:p>
      <text:p text:style-name="P104"><text:span text:style-name="T104_1">14.<text:s/>ΥΠΟΧΡΕΩΣΕΙΣ<text:s/>ΩΦΕΛΟΥΜΕΝΩΝ</text:span></text:p>
      <text:p text:style-name="P105"><text:span text:style-name="T105_1">Ο<text:s/>ωφελούμενος<text:s/>υποχρεούται<text:s/>να<text:s/>παρακολουθεί<text:s/>ανελλιπώς<text:s/>το<text:s/>πρόγραμμα<text:s/>κατάρτισης<text:s/>με<text:s/>την<text:s/>απαιτούμενη<text:s/>επιμέλεια<text:s/>και<text:s/>να<text:s/>συμμετάσχει<text:s/>στις<text:s/>εξετάσεις<text:s/>πιστοποίησης.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δια<text:s/>ζώσης<text:s/>και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δια<text:s/>ζώσης<text:s/>και<text:s/>της<text:s/>εξ<text:s/>αποστάσεως<text:s/>σύγχρονης<text:s/>κατάρτισης<text:s/>αποκλειστικά<text:s/>εάν:</text:span></text:p>
      <text:p text:style-name="P106"><text:span text:style-name="T106_1">-</text:span><text:span text:style-name="T106_2"><text:tab/></text:span><text:span text:style-name="T106_3"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07"><text:span text:style-name="T107_1">-</text:span><text:span text:style-name="T107_2"><text:tab/></text:span><text:span text:style-name="T107_3"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/text:span></text:p>
      <text:p text:style-name="P108"><text:span text:style-name="T108_1">-</text:span><text:span text:style-name="T108_2"><text:tab/></text:span><text:span text:style-name="T108_3">διανύει<text:s/>περίοδο<text:s/>εγκυμοσύνης<text:s/>ή<text:s/>λοχείας,<text:s/>κατά<text:s/>τη<text:s/>διάρκεια<text:s/>υλοποίησης<text:s/>του<text:s/>προγράμματος.<text:s/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09"><text:span text:style-name="T109_1">-</text:span><text:span text:style-name="T109_2"><text:tab/></text:span><text:span text:style-name="T109_3">έχει<text:s/>νοσήσει<text:s/>κατά<text:s/>τη<text:s/>διάρκεια<text:s/>του<text:s/>προγράμματος<text:s/>κατάρτισης<text:s/>από<text:s/>COVID-19<text:s/>και<text:s/>για<text:s/>διάστημα<text:s/>έως<text:s/>5<text:s/>ημέρες<text:s/>(απαιτείται<text:s/>PCR<text:s/>ή<text:s/>Rapid-test).</text:span></text:p>
      <text:p text:style-name="P110"><text:span text:style-name="T110_1">Στην<text:s/>περίπτωση<text:s/>της<text:s/>ασύγχρονης<text:s/>τηλεκατάρτισης<text:s/>απαιτείται<text:s/>η<text:s/>βεβαίωση<text:s/>ολοκλήρωσης<text:s/>των<text:s/>διακριτών<text:s/>υποενοτήτων/modules<text:s/>όπως<text:s/>προκύπτει<text:s/>και<text:s/>επιβεβαιώνεται<text:s/>από<text:s/>το<text:s/>Ολοκληρωμένο<text:s/>Σύστημα<text:s/>Τηλεκατάρτισης<text:s/>(ΟΣΤΚ).</text:span></text:p>
      <text:p text:style-name="P111"><text:span text:style-name="T111_1"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),<text:s/>δεν<text:s/>καταβάλεται<text:s/>στον<text:s/>Πάροχο<text:s/>αμοιβή,<text:s/>ο<text:s/>ωφελούμενος<text:s/>δεν<text:s/>δικαιούται<text:s/>επιδόματος<text:s/>και<text:s/>διαγράφεται<text:s/>από<text:s/>το<text:s/>Μητρώο<text:s/>Ωφελουμένων.<text:s/>Ο<text:s/>Πάροχος<text:s/>ενημερώνει<text:s/>σχετικά<text:s/>τη<text:s/>Δ.ΥΠ.Α.<text:s/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του<text:s/>Υπουργείου<text:s/>Εργασίας<text:s/>και<text:s/>Κοινωνικών<text:s/>Υποθέσεων,<text:s/>συμπληρώνοντας<text:s/>την<text:s/>Ενότητα<text:s/>του<text:s/>Εντύπου<text:s/>«Ε3.2<text:s/>Αναγγελία<text:s/>Έναρξης/Μεταβολών<text:s/>Θεωρητικής<text:s/>Κατάρτισης/Διακοπή».</text:span></text:p>
      <text:p text:style-name="P112"><text:span text:style-name="T112_1">Τέλος,<text:s/>ο<text:s/>ωφελούμενος<text:s/>υποχρεούται<text:s/>να<text:s/>συμπληρώσει,<text:s/>το<text:s/>έντυπο<text:s/>αξιολόγησης<text:s/>και<text:s/>να<text:s/>το<text:s/>υποβάλλει<text:s/>στην<text:s/>ειδική<text:s/>ιστοσελίδα<text:s/></text:span><text:span text:style-name="T112_2"><text:a xlink:type="simple" xlink:href="http://www.voucher.gov.gr"><text:span text:style-name="T112_3">http://www.voucher.gov.gr</text:span></text:a></text:span><text:span text:style-name="T112_4">.<text:s/>Η<text:s/>μη<text:s/>συμπλήρωση<text:s/>του<text:s/>εντύπου<text:s/>αξιολόγησης<text:s/>από<text:s/>τον<text:s/>ωφελούμενο,<text:s/>επιφέρει<text:s/>τη<text:s/>μη<text:s/>καταβολή<text:s/>του<text:s/>επιδόματός<text:s/>του.</text:span></text:p>
      <text:p text:style-name="P113"><text:span text:style-name="T113_1">15.<text:s/>ΠΑΡΟΧΟΙ<text:s/>ΠΙΣΤΟΠΟΙΗΣΗΣ-ΜΗΤΡΩΟ<text:s/>ΠΑΡΟΧΩΝ<text:s/>ΠΙΣΤΟΠΟΙΗΣΗΣ</text:span></text:p>
      <text:p text:style-name="P114"><text:span text:style-name="T114_1">Η<text:s/>διαδικασία<text:s/>της<text:s/>πιστοποίησης<text:s/>των<text:s/>γνώσεων,<text:s/>ικανοτήτ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Η<text:s/>πιστοποίηση<text:s/>θα<text:s/>διενεργείται<text:s/>από:</text:span></text:p>
      <text:p text:style-name="P115"><text:span text:style-name="T115_1">Α)<text:s/>Ανεξάρτητους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16"><text:span text:style-name="T116_1">Β)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text:s/>Ο<text:s/>πάροχος<text:s/>κατάρτισης<text:s/>έχει<text:s/>υποχρέωση<text:s/>να<text:s/>διασφαλίσει<text:s/>τη<text:s/>συμμετοχή<text:s/>των<text:s/>ωφελούμενων<text:s/>στις<text:s/>εξετάσεις<text:s/>πιστοποίησης,<text:s/>για<text:s/>όλους<text:s/>τους<text:s/>ωφελούμενους<text:s/>που<text:s/>ολοκλήρωσαν<text:s/>την<text:s/>κατάρτιση.</text:span></text:p>
      <text:p text:style-name="P117"><text:span text:style-name="T117_1">Η<text:s/>συμμετοχή<text:s/>των<text:s/>ωφελούμενων<text:s/>στις<text:s/>Εξετάσεις<text:s/>Πιστοποίησης<text:s/>είναι<text:s/>υποχρεωτική.<text:s/>Κατ’<text:s/>εξαίρεση<text:s/>επιτρέπεται<text:s/>η<text:s/>μη<text:s/>συμμετοχή<text:s/>στις<text:s/>Εξετάσεις<text:s/>Πιστοποίησης<text:s/>για<text:s/>αποδεδειγμένους<text:s/>λόγους<text:s/>υγείας<text:s/>ή<text:s/>ανωτέρας<text:s/>βίας<text:s/>(φυσικές<text:s/>καταστροφές,<text:s/>λόγοι<text:s/>δημόσιας<text:s/>υγείας,<text:s/>κ.λπ.).<text:s/>Στην<text:s/>περίπτωση<text:s/>αυτή,<text:s/>θα<text:s/>πρέπει<text:s/>να<text:s/>προγραμματιστούν<text:s/>εκ<text:s/>νέου<text:s/>οι<text:s/>εξετάσεις<text:s/>πιστοποίησης.</text:span></text:p>
      <text:p text:style-name="P118"><text:span text:style-name="T118_1">Η<text:s/>Δ.ΥΠ.Α.<text:s/>θα<text:s/>εκδώσει<text:s/>δημόσια<text:s/>πρόσκληση<text:s/>προς<text:s/>τους<text:s/>φορείς<text:s/>πιστοποίησης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φορέων<text:s/>πιστοποίησης<text:s/>στο<text:s/>αντίστοιχο<text:s/>Μητρώο.<text:s/>Η<text:s/>Δ.ΥΠ.Α.<text:s/>έχει<text:s/>ήδη<text:s/>καταρτίσει<text:s/>Μητρώο<text:s/>Φορέων<text:s/>Πιστοποίησης,<text:s/>για<text:s/>τις<text:s/>ανάγκες<text:s/>υλοποίησης<text:s/>του<text:s/>έργου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»,<text:s/>σύμφωνα<text:s/>με<text:s/>το<text:s/>άρθρο<text:s/>56<text:s/>του<text:s/>ν.<text:s/>4872/2021<text:s/>(Α’<text:s/>247).<text:s/>Οι<text:s/>φορείς<text:s/>πιστοποίησης<text:s/>που<text:s/>είναι<text:s/>ήδη<text:s/>ενταγμένοι<text:s/>στο<text:s/>ανωτέρω<text:s/>Μητρώο,<text:s/>μπορούν<text:s/>να<text:s/>καταθέσουν<text:s/>αίτηση<text:s/>συμμετοχής<text:s/>για<text:s/>την<text:s/>υλοποίηση<text:s/>του<text:s/>παρόντος<text:s/>έργου<text:s/>με<text:s/>βάση<text:s/>την<text:s/>πρόσκληση<text:s/>που<text:s/>θα<text:s/>εκδώσει<text:s/>η<text:s/>Δ.ΥΠ.Α.,<text:s/>χωρίς<text:s/>να<text:s/>απαιτείται<text:s/>εκ<text:s/>νέου<text:s/>υποβολή<text:s/>δικαιολογητικών<text:s/>που<text:s/>έχουν<text:s/>ήδη<text:s/>προσκομιστεί<text:s/>και<text:s/>αξιολογηθεί<text:s/>για<text:s/>την<text:s/>ένταξή<text:s/>τους<text:s/>στο<text:s/>ανωτέρω<text:s/>Μητρώο.<text:s/>Σε<text:s/>περίπτωση<text:s/>που<text:s/>φορέας<text:s/>πιστοποίησης,<text:s/>ο<text:s/>οποίος<text:s/>δεν<text:s/>είναι<text:s/>ήδη<text:s/>ενταγμένος<text:s/>στο<text:s/>ανωτέρω<text:s/>Μητρώο,<text:s/>επιθυμεί<text:s/>να<text:s/>συμμετάσχει<text:s/>στο<text:s/>παρόν<text:s/>έργο,<text:s/>πρέπει<text:s/>να<text:s/>υποβάλει<text:s/>σχετική<text:s/>αίτηση<text:s/>με<text:s/>όλα<text:s/>τα<text:s/>απαραίτητα<text:s/>δικαιολογητικά,<text:s/>όπως<text:s/>θα<text:s/>αναφέρονται<text:s/>στη<text:s/>σχετική<text:s/>πρόσκληση<text:s/>της<text:s/>Δ.ΥΠ.Α.</text:span></text:p>
      <text:p text:style-name="P119"><text:span text:style-name="T119_1">Το<text:s/>κόστος<text:s/>πιστοποίησης<text:s/>ορίζεται<text:s/>σε<text:s/>80<text:s/>ευρώ<text:s/>ανά<text:s/>καταρτιζόμενο<text:s/>και<text:s/>θα<text:s/>παρέχεται<text:s/>μέσω<text:s/>Certification<text:s/>Voucher<text:s/>(επιταγή<text:s/>πιστοποίησης)<text:s/>μετά<text:s/>την<text:s/>ολοκλήρωση<text:s/>της<text:s/>παρακολούθησης<text:s/>του<text:s/>προγράμματος<text:s/>Συνεχιζόμενης<text:s/>Επαγγελματικής<text:s/>Κατάρτισης.</text:span></text:p>
      <text:p text:style-name="P120"><text:span text:style-name="T120_1">16.<text:s/>ΠΙΣΤΟΠΟΙΗΤΙΚΟ<text:s/>ΓΝΩΣΕΩΝ<text:s/>ΚΑΙ<text:s/>ΔΕΞΙΟΤΗΤΩΝ/ΒΕ-<text:s/>ΒΑΙΩΣΗ<text:s/>ΣΥΜΜΕΤΟΧΗΣ<text:s/>ΣΕ<text:s/>ΕΞΕΤΑΣΕΙΣ<text:s/>ΠΙΣΤΟΠΟΙΗΣΗΣ</text:span></text:p>
      <text:p text:style-name="P121"><text:span text:style-name="T121_1">Σε<text:s/>κάθε<text:s/>ωφελούμενο<text:s/>που<text:s/>θα<text:s/>ολοκληρώσει<text:s/>επιτυχώς<text:s/>τις<text:s/>εξετάσεις<text:s/>χορηγείται<text:s/>από<text:s/>τον<text:s/>οικείο<text:s/>φορέα<text:s/>πιστοποίησης<text:s/>Πιστοποιητικό<text:s/>γνώσεων,<text:s/>ικανοτήτων<text:s/>και<text:s/>δεξιοτήτων.<text:s/>Σε<text:s/>περίπτωση<text:s/>αποτυχίας<text:s/>του<text:s/>ωφελούμενου<text:s/>χορηγείται<text:s/>από<text:s/>τον<text:s/>Φορέα<text:s/>Πιστοποίησης<text:s/>«Βεβαίωση<text:s/>συμμετοχής»<text:s/>του<text:s/>στις<text:s/>εξετάσεις<text:s/>πιστοποίησης,<text:s/>η<text:s/>οποία<text:s/>φέρει<text:s/>το<text:s/>όνομα<text:s/>του<text:s/>καταρτισθέντος<text:s/>και<text:s/>τις<text:s/>ημερομηνίες<text:s/>διεξαγωγής<text:s/>των<text:s/>εξετάσεων<text:s/>στις<text:s/>οποίες<text:s/>συμμετείχε.</text:span></text:p>
      <text:p text:style-name="P122"><text:span text:style-name="T122_1">17.<text:s/>ΣΥΣΤΗΜΑ<text:s/>ΕΠΙΤΑΓΩΝ<text:s/>ΚΑΤΑΡΤΙΣΗΣ<text:s/>(TRAINING<text:s/>VOUCHER)<text:s/>ΚΑΙ<text:s/>ΠΙΣΤΟΠΟΙΗΣΗΣ<text:s/>(CERTIFICATION<text:s/>VOUCHER)</text:span></text:p>
      <text:p text:style-name="P123"><text:span text:style-name="T123_1">Το<text:s/>παρόν<text:s/>έργο<text:s/>υλοποιείται<text:s/>με<text:s/>το<text:s/>σύστημα<text:s/>των<text:s/>Επιταγών<text:s/>Κατάρτισης<text:s/>(training<text:s/>voucher),<text:s/>το<text:s/>οποίο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μέλη<text:s/>των<text:s/>Μητρώων<text:s/>Παρόχων<text:s/>κατάρτισης<text:s/>και<text:s/>πιστοποίησης<text:s/>της<text:s/>παρούσαςσύμφωνα<text:s/>με<text:s/>προκαθορισμένες<text:s/>από<text:s/>τη<text:s/>Δ.ΥΠ.Α.<text:s/>μονάδες<text:s/>τιμολόγησης<text:s/>των<text:s/>εν<text:s/>λόγω<text:s/>υπηρεσιών.<text:s/>Η<text:s/>χρήση<text:s/>του<text:s/>ανωτέρω<text:s/>μοντέλου<text:s/>παροχής<text:s/>υπηρεσιών<text:s/>δίνει<text:s/>τη<text:s/>δυνατότητα<text:s/>στους<text:s/>ωφελούμενους<text:s/>να<text:s/>επιλέγουν<text:s/>οι<text:s/>ίδιοι<text:s/>τον<text:s/>φορέα<text:s/>από<text:s/>τον<text:s/>οποίο<text:s/>θα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φορείς<text:s/>παροχής<text:s/>υπηρεσιών<text:s/>κατάρτισης<text:s/>και<text:s/>πιστοποίησης<text:s/>να<text:s/>έχουν<text:s/>ενταχθεί<text:s/>στα<text:s/>αντίστοιχα<text:s/>επικαιροποιημένα<text:s/>Μητρώα<text:s/>που<text:s/>θα<text:s/>καταρτίσει<text:s/>η<text:s/>Δ.ΥΠ.Α.<text:s/>για<text:s/>τις<text:s/>ανάγκες<text:s/>του<text:s/>παρόντος<text:s/>έργου.<text:s/>Οι<text:s/>ωφελούμενοι<text:s/>λαμβάνουν<text:s/>επίσης<text:s/>επιταγή<text:s/>πιστοποίησης<text:s/>(Certification<text:s/>voucher)<text:s/>για<text:s/>τη<text:s/>συμμετοχή<text:s/>τους<text:s/>σε<text:s/>εξετάσεις<text:s/>πιστοποίησης<text:s/>από<text:s/>ανεξάρτητους<text:s/>Φορείς<text:s/>πιστοποίησης<text:s/>ενταγμένους<text:s/>στο<text:s/>αντίστοιχο<text:s/>Μητρώο<text:s/>της<text:s/>Δ.ΥΠ.Α.,<text:s/>μετά<text:s/>την<text:s/>επιτυχή<text:s/>ολοκλήρωση<text:s/>της<text:s/>Συνεχιζόμενης<text:s/>Επαγγελματικής<text:s/>Κατάρτισης.</text:span></text:p>
      <text:p text:style-name="P124"><text:span text:style-name="T124_1">18.<text:s/>ΔΙΑΓΡΑΦΗ<text:s/>ΑΠΟ<text:s/>ΤΟ<text:s/>ΜΗΤΡΩΟ<text:s/>ΩΦΕΛΟΥΜΕΝΩΝ</text:span></text:p>
      <text:p text:style-name="P125"><text:span text:style-name="T125_1">Ο<text:s/>ωφελούμενος<text:s/>«διαγράφεται»<text:s/>από<text:s/>το<text:s/>Μητρώο<text:s/>ωφελούμενων,<text:s/>η<text:s/>δε<text:s/>επιταγή<text:s/>κατάρτισης<text:s/>που<text:s/>δικαιούται,<text:s/>ακυρώνεται<text:s/>στις<text:s/>παρακάτω<text:s/>περιπτώσεις:</text:span></text:p>
      <text:p text:style-name="P126"><text:span text:style-name="T126_1">α.<text:s/>Εάν<text:s/>δεν<text:s/>ενεργοποιηθεί<text:s/>η<text:s/>επιταγή<text:s/>κατάρτισης,<text:s/>με<text:s/>ευθύνη<text:s/>του<text:s/>ωφελούμενου,<text:s/>εντός<text:s/>της<text:s/>προβλεπόμενης<text:s/>προθεσμίας,<text:s/>η<text:s/>οποία<text:s/>ορίζεται<text:s/>με<text:s/>απόφαση<text:s/>Διοικητικού<text:s/>Συμβουλίου<text:s/>της<text:s/>Δ.ΥΠ.Α.</text:span></text:p>
      <text:p text:style-name="P127"><text:span text:style-name="T127_1">β.<text:s/>Εάν<text:s/>ο<text:s/>ωφελούμενος<text:s/>υπερβεί<text:s/>το<text:s/>επιτρεπόμενο<text:s/>όριο<text:s/>απουσιών.</text:span></text:p>
      <text:p text:style-name="P128"><text:span text:style-name="T128_1">γ.<text:s/>Εάν<text:s/>δεν<text:s/>πληροί<text:s/>τα<text:s/>κριτήρια<text:s/>συμμετοχής<text:s/>στη<text:s/>δράση.<text:s/>δ.<text:s/>Εάν<text:s/>διακόψει<text:s/>την<text:s/>κατάρτιση.</text:span></text:p>
      <text:p text:style-name="P129"><text:span text:style-name="T129_1">ε.<text:s/>Εάν<text:s/>ο<text:s/>ωφελούμενος<text:s/>υποβάλλει<text:s/>δικαιολογητικά<text:s/>που<text:s/>δεν<text:s/>είναι<text:s/>σύμφωνα<text:s/>με<text:s/>τα<text:s/>οριζόμενα<text:s/>στην<text:s/>εκάστοτε<text:s/>πρόσκληση.</text:span></text:p>
      <text:p text:style-name="P130"><text:span text:style-name="T130_1">19.<text:s/>ΕΚΠΑΙΔΕΥΤΙΚΟ<text:s/>ΕΠΙΔΟΜΑ</text:span></text:p>
      <text:p text:style-name="P131"><text:span text:style-name="T131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κατόπιν<text:s/>ολοκλήρωσης<text:s/>όλων<text:s/>των<text:s/>απαραίτητων<text:s/>ελέγχων.<text:s/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text:s/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:</text:span></text:p>
      <text:p text:style-name="P132"><text:span text:style-name="T132_1">1.<text:s/>Ισχύουν<text:s/>όσα<text:s/>έχουν<text:s/>δηλωθεί<text:s/>στην<text:s/>αίτηση<text:s/>συμμετοχής<text:s/>του<text:s/>(τίτλοι<text:s/>και<text:s/>πιστοποιητικά<text:s/>σπουδών,<text:s/>αριθμός<text:s/>ΙΒΑΝ<text:s/>κ.λπ.).</text:span></text:p>
      <text:p text:style-name="P133"><text:span text:style-name="T133_1">2.<text:s/>Ο<text:s/>ωφελούμενος<text:s/>έχει<text:s/>λάβει<text:s/>και<text:s/>άλλη<text:s/>επιταγή<text:s/>για<text:s/>άλλο<text:s/>πρόγραμμα<text:s/>κατάρτισης<text:s/>στο<text:s/>πλαίσιο<text:s/>του<text:s/>παρόντος<text:s/>έργου.</text:span></text:p>
      <text:p text:style-name="P134"><text:span text:style-name="T134_1">Ο<text:s/>έλεγχος<text:s/>των<text:s/>περιπτώσεων<text:s/>1<text:s/>και<text:s/>2<text:s/>αποτελεί<text:s/>αποκλειστική<text:s/>ευθύνη<text:s/>του<text:s/>παρόχου<text:s/>κατάρτισης<text:s/>και<text:s/>διενεργείται<text:s/>με<text:s/>τον<text:s/>κωδικό<text:s/>ΚΑΥΑΣ,<text:s/>μέσω<text:s/>της<text:s/>ειδικής<text:s/>ιστοσελίδας.<text:s/>Ειδικότερα,<text:s/>ο<text:s/>έλεγχος<text:s/>διενεργείται<text:s/>με<text:s/>βάση<text:s/>τα<text:s/>δικαιολογητικά<text:s/>που<text:s/>θα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</text:span></text:p>
      <text:p text:style-name="P135"><text:span text:style-name="T135_1">20.<text:s/>ΔΗΛΩΣΗ<text:s/>ΕΝΑΡΞΗΣ<text:s/>ΤΜΗΜΑΤΟΣ/ΠΡΟΓΡΑΜΜΑΤΟΣ<text:s/>ΚΑΤΑΡΤΙΣΗΣ</text:span></text:p>
      <text:p text:style-name="P136"><text:span text:style-name="T136_1">Κάθε<text:s/>πάροχος<text:s/>κατάρτισης,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,<text:s/>σύμφωνα<text:s/>με<text:s/>τους<text:s/>όρους<text:s/>της<text:s/>παρούσα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</text:span><text:span text:style-name="T136_2"><text:a xlink:type="simple" xlink:href="https://www.voucher.gov.gr"><text:span text:style-name="T136_3">https://www.voucher.gov.gr</text:span></text:a></text:span><text:span text:style-name="T136_4"><text:s/>τουλάχιστον<text:s/>μια<text:s/>(1)<text:s/>εργάσιμη<text:s/>ημέρα<text:s/>πριν<text:s/>την<text:s/>έναρξή<text:s/>του.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.</text:span></text:p>
      <text:p text:style-name="P137"><text:span text:style-name="T137_1">21.<text:s/>ΤΗΡΗΣΗ<text:s/>ΚΑΙ<text:s/>ΥΠΟΒΟΛΗ<text:s/>ΣΤΟΙΧΕΙΩΝ<text:s/>ΓΙΑ<text:s/>ΤΟ<text:s/>ΠΡΟΦΙΛ<text:s/>ΤΩΝ<text:s/>ΩΦΕΛΟΥΜΕΝΩΝ</text:span></text:p>
      <text:p text:style-name="P138"><text:span text:style-name="T138_1">Ο<text:s/>Πάροχος<text:s/>κατάρτισης<text:s/>υποχρεούται<text:s/>να<text:s/>τηρεί<text:s/>και<text:s/>να<text:s/>υποβάλει,<text:s/>μέσω<text:s/>της<text:s/>ειδικής<text:s/>ιστοσελίδας<text:s/>και<text:s/>σε<text:s/>συνέχεια<text:s/>σχετικών<text:s/>οδηγιών<text:s/>και<text:s/>μέσα<text:s/>στις<text:s/>προθεσμίες<text:s/>που<text:s/>θα<text:s/>θέσει<text:s/>η<text:s/>Δ.ΥΠ.Α.,<text:s/>στοιχεία<text:s/>σε<text:s/>σχέση<text:s/>με<text:s/>τα<text:s/>χαρακτηριστικά<text:s/>των<text:s/>ωφελούμενων<text:s/>στο<text:s/>πλαίσιο<text:s/>του<text:s/>έργου.</text:span></text:p>
      <text:p text:style-name="P139"><text:span text:style-name="T139_1">22.<text:s/>ΟΛΟΚΛΗΡΩΣΗ<text:s/>ΣΥΜΜΕΤΟΧΗΣ<text:s/>ΤΟΥ<text:s/>ΩΦΕΛΟΥΜΕΝΟΥ<text:s/>ΣΤΗ<text:s/>ΔΡΑΣΗ</text:span></text:p>
      <text:p text:style-name="P140"><text:span text:style-name="T140_1">Με<text:s/>την<text:s/>ολοκλήρωση<text:s/>της<text:s/>Συνεχιζόμενης<text:s/>Επαγγελματικής<text:s/>Κατάρτισης<text:s/>κάθε<text:s/>τμήματος<text:s/>κατάρτισης,<text:s/>καθώς<text:s/>και<text:s/>της<text:s/>συμμετοχής<text:s/>των<text:s/>καταρτιζόμε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,<text:s/>«απόδειξη<text:s/>παροχής<text:s/>υπηρεσιών».<text:s/>Με<text:s/>την<text:s/>ολοκλήρωση<text:s/>της<text:s/>κατάρτισης<text:s/>και<text:s/>με<text:s/>την<text:s/>επιφύλαξη<text:s/>των<text:s/>πορισμάτων<text:s/>τυχόν<text:s/>ελέγχων<text:s/>που<text:s/>θα<text:s/>διενεργηθούν,<text:s/>σύμφωνα<text:s/>με<text:s/>την<text:s/>παρούσα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text:s/>Ομοίως,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,<text:s/>καθώς<text:s/>και<text:s/>«Πιστοποιητικό<text:s/>γνώσεων,<text:s/>ικανοτήτ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p text:style-name="P141"><text:span text:style-name="T141_1">23.<text:s/>ΥΠΟΧΡΕΩΣΕΙΣ<text:s/>ΜΕΤΑ<text:s/>ΤΗΝ<text:s/>ΟΛΟΚΛΗΡΩΣΗ<text:s/>ΤΗΣ<text:s/>ΣΥΜΜΕΤΟΧΗΣ<text:s/>ΤΩΝ<text:s/>ΩΦΕΛΟΥΜΕΝΩΝ<text:s/>ΣΤΗ<text:s/>ΔΡΑΣΗ</text:span></text:p>
      <text:p text:style-name="P142"><text:span text:style-name="T142_1">Ο<text:s/>πάροχος<text:s/>κατάρτισης,<text:s/>μετά<text:s/>την<text:s/>ολοκλήρωση<text:s/>της<text:s/>συμμετοχής<text:s/>των<text:s/>ωφελούμενων<text:s/>στη<text:s/>δράση<text:s/>κάθε<text:s/>Τμήματος/<text:s/>Προγράμματος<text:s/>Κατάρτισης<text:s/>(ολοκλήρωση<text:s/>κατάρτισης)<text:s/>και<text:s/>μέσα<text:s/>σε<text:s/>προθεσμία<text:s/>30<text:s/>ημερολογιακών<text:s/>ημερών,<text:s/>υποχρεούται<text:s/>να<text:s/>υποβάλει<text:s/>στη<text:s/>Δ.ΥΠ.Α.<text:s/>τα<text:s/>απολογιστικά<text:s/>στοιχεία<text:s/>και<text:s/>τα<text:s/>δικαιολογητικά<text:s/>που<text:s/>ορίζονται<text:s/>στην<text:s/>παρούσα<text:s/>και<text:s/>στις<text:s/>σχετικές<text:s/>προσκλήσεις<text:s/>του<text:s/>έργου<text:s/>(Έκθεση<text:s/>Ολοκλήρωσης).<text:s/>Επιπλέον,<text:s/>ο<text:s/>πάροχος,<text:s/>εντός<text:s/>της<text:s/>ανωτέρω<text:s/>προθεσμίας,<text:s/>υποχρεούται<text:s/>να<text:s/>υποβάλει<text:s/>πρόσθετα<text:s/>στοιχεία<text:s/>που<text:s/>απαιτούνται<text:s/>για<text:s/>τη<text:s/>διοικητική<text:s/>επαλήθευση<text:s/>για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Π.Α.</text:span></text:p>
      <text:p text:style-name="P143"><text:span text:style-name="T143_1">Όλα<text:s/>τα<text:s/>παραπάνω<text:s/>υποβάλλονται<text:s/>αποκλειστικά<text:s/>ηλεκτρονικά,<text:s/>μέσω<text:s/>του<text:s/>Π.Σ.<text:s/>voucher.</text:span></text:p>
      <text:p text:style-name="P144"><text:span text:style-name="T144_1">24.<text:s/>ΟΛΟΚΛΗΡΩΜΕΝΟ<text:s/>ΠΛΗΡΟΦΟΡΙΑΚΟ<text:s/>ΣΥΣΤΗΜΑ<text:s/>ΠΑΡΑΚΟΛΟΥΘΗΣΗΣ<text:s/>ΤΟΥ<text:s/>ΕΡΓΟΥ</text:span></text:p>
      <text:p text:style-name="P145"><text:span text:style-name="T145_1">Για<text:s/>τις<text:s/>ανάγκες<text:s/>παρακολούθησης<text:s/>της<text:s/>υλοποίησης<text:s/>του<text:s/>έργου<text:s/>θα<text:s/>αξιοποιηθεί<text:s/>το<text:s/>υφιστάμενο<text:s/>Πληροφοριακό<text:s/>Σύστημα<text:s/>(Π.Σ.)<text:s/>“Voucher”<text:s/>που<text:s/>έχει<text:s/>αναπτυχθεί<text:s/>για<text:s/>τις<text:s/>ανάγκες<text:s/>αντίστοιχων<text:s/>προγραμμάτων<text:s/>κατάρτισης<text:s/>του<text:s/>Υπ.<text:s/>Εργασίας<text:s/>και<text:s/>Κοινωνικών<text:s/>Υποθέσεων.<text:s/>Το<text:s/>Π.Σ.<text:s/>περιλαμβάνει<text:s/>τα<text:s/>παρακάτω<text:s/>υποσυστήματα:</text:span></text:p>
      <text:p text:style-name="P146"><text:span text:style-name="T146_1">α)</text:span><text:span text:style-name="T146_2"><text:tab/></text:span><text:span text:style-name="T146_3">Κατάρτιση<text:s/>και<text:s/>διαχείριση<text:s/>Μητρώου<text:s/>ωφελούμενων<text:s/>Στο<text:s/>πλαίσιο<text:s/>του<text:s/>έργου<text:s/>θα<text:s/>καταρτιστεί<text:s/>Μητρώο<text:s/>ωφελούμενων,<text:s/>στους<text:s/>οποίους<text:s/>θα<text:s/>παρασχεθούν<text:s/>υπηρεσίες<text:s/>θεωρητικής<text:s/>κατάρτισης<text:s/>και<text:s/>πιστοποίησης,<text:s/>σύμφωνα<text:s/>με<text:s/>τα<text:s/>οριζόμενα<text:s/>στη<text:s/>σχετική<text:s/>πρόσκληση.</text:span></text:p>
      <text:p text:style-name="P147"><text:span text:style-name="T147_1">β)</text:span><text:span text:style-name="T147_2"><text:tab/></text:span><text:span text:style-name="T147_3">Επικαιροποίηση<text:s/>και<text:s/>διαχείριση<text:s/>Μητρώου<text:s/>Κ.Ε.Δι.Βι.Μ.<text:s/>ΑΕΙ.</text:span></text:p>
      <text:p text:style-name="P148"><text:span text:style-name="T148_1">γ)</text:span><text:span text:style-name="T148_2"><text:tab/></text:span><text:span text:style-name="T148_3">Επικαιροποίηση<text:s/>και<text:s/>διαχείριση<text:s/>Μητρώου<text:s/>αδειοδοτημένων<text:s/>Κ.Δ.Β.Μ.</text:span></text:p>
      <text:p text:style-name="P149"><text:span text:style-name="T149_1">δ)</text:span><text:span text:style-name="T149_2"><text:tab/></text:span><text:span text:style-name="T149_3">Επικαιροποίηση<text:s/>και<text:s/>διαχείριση<text:s/>Μητρώου<text:s/>παρόχων<text:s/>πιστοποίησης.</text:span></text:p>
      <text:p text:style-name="P150"><text:span text:style-name="T150_1">Το<text:s/>Πληροφορικό<text:s/>Σύστημα<text:s/>θα<text:s/>υποστηρίζει<text:s/>τις<text:s/>παρακάτω<text:s/>ενδεικτικές<text:s/>διαδικασίες:</text:span></text:p>
      <text:p text:style-name="P151"><text:span text:style-name="T151_1">-</text:span><text:span text:style-name="T151_2"><text:tab/></text:span><text:span text:style-name="T151_3">Επικαιροποίηση<text:s/>και<text:s/>διαχείριση<text:s/>Μητρώου<text:s/>ωφελούμενων.</text:span></text:p>
      <text:p text:style-name="P152"><text:span text:style-name="T152_1">-</text:span><text:span text:style-name="T152_2"><text:tab/></text:span><text:span text:style-name="T152_3">Επικαιροποίηση<text:s/>και<text:s/>διαχείριση<text:s/>Μητρώου<text:s/>Κ.Ε.ΔΙ.ΒΙ.Μ.<text:s/>των<text:s/>ΑΕΙ.</text:span></text:p>
      <text:p text:style-name="P153"><text:span text:style-name="T153_1">-</text:span><text:span text:style-name="T153_2"><text:tab/></text:span><text:span text:style-name="T153_3">Επικαιροποίηση<text:s/>και<text:s/>διαχείριση<text:s/>Μητρώου<text:s/>αδειοδοτημένων<text:s/>Κ.Δ.Β.Μ.</text:span></text:p>
      <text:p text:style-name="P154"><text:span text:style-name="T154_1">-</text:span><text:span text:style-name="T154_2"><text:tab/></text:span><text:span text:style-name="T154_3">Κατάρτιση<text:s/>και<text:s/>διαχείριση<text:s/>Μητρώου<text:s/>εκπαιδευτών.</text:span></text:p>
      <text:p text:style-name="P155"><text:span text:style-name="T155_1">-</text:span><text:span text:style-name="T155_2"><text:tab/></text:span><text:span text:style-name="T155_3">Κατάρτιση<text:s/>και<text:s/>διαχείριση<text:s/>Μητρώου<text:s/>παρόχων<text:s/>πιστοποίησης.</text:span></text:p>
      <text:p text:style-name="P156"><text:span text:style-name="T156_1">-</text:span><text:span text:style-name="T156_2"><text:tab/></text:span><text:span text:style-name="T156_3">Δημιουργία<text:s/>και<text:s/>διαχείριση<text:s/>βάσης<text:s/>δεδομένων<text:s/>προγραμμάτων<text:s/>κατάρτισης.</text:span></text:p>
      <text:p text:style-name="P157"><text:span text:style-name="T157_1">-</text:span><text:span text:style-name="T157_2"><text:tab/></text:span><text:span text:style-name="T157_3">Διαχείριση<text:s/>τμημάτων<text:s/>ανά<text:s/>πρόγραμμα<text:s/>κατάρτισης.</text:span></text:p>
      <text:p text:style-name="P158"><text:span text:style-name="T158_1">-</text:span><text:span text:style-name="T158_2"><text:tab/></text:span><text:span text:style-name="T158_3">Διαχείριση<text:s/>διαδικασίας<text:s/>πιστοποίησης.</text:span></text:p>
      <text:p text:style-name="P159"><text:span text:style-name="T159_1">-</text:span><text:span text:style-name="T159_2"><text:tab/></text:span><text:span text:style-name="T159_3">Διαχείριση<text:s/>επιτόπιων,<text:s/>ηλεκτρονικών,<text:s/>διοικητικών<text:s/>και<text:s/>ειδικών<text:s/>επαληθεύσεων.</text:span></text:p>
      <text:p text:style-name="P160"><text:span text:style-name="T160_1">-</text:span><text:span text:style-name="T160_2"><text:tab/></text:span><text:span text:style-name="T160_3">Διαχείριση<text:s/>πληρωμών.</text:span></text:p>
      <text:p text:style-name="P161"><text:span text:style-name="T161_1">-</text:span><text:span text:style-name="T161_2"><text:tab/></text:span><text:span text:style-name="T161_3">Παρακολούθηση<text:s/>ωφελούμενων<text:s/>μετά<text:s/>το<text:s/>πέρας<text:s/>της<text:s/>κατάρτισης.</text:span></text:p>
      <text:p text:style-name="P162"><text:span text:style-name="T162_1">-</text:span><text:span text:style-name="T162_2"><text:tab/></text:span><text:span text:style-name="T162_3">Αξιολόγηση<text:s/>και<text:s/>παροχή<text:s/>στατιστικών<text:s/>στοιχείων.</text:span></text:p>
      <text:p text:style-name="P163"><text:span text:style-name="T163_1">-</text:span><text:span text:style-name="T163_2"><text:tab/></text:span><text:span text:style-name="T163_3">Διαχείριση<text:s/>χρηστών.</text:span></text:p>
      <text:p text:style-name="P164"><text:span text:style-name="T164_1">-</text:span><text:span text:style-name="T164_2"><text:tab/></text:span><text:span text:style-name="T164_3">Ανταλλαγή<text:s/>δεδομένων<text:s/>με<text:s/>άλλα<text:s/>Πληροφοριακά<text:s/>Συστήματα.</text:span></text:p>
      <text:p text:style-name="P165"><text:span text:style-name="T165_1">-</text:span><text:span text:style-name="T165_2"><text:tab/></text:span><text:span text:style-name="T165_3">Διαχείριση<text:s/>συστήματος<text:s/>αναφορών<text:s/>δικαιούχων<text:s/>πληρωμής<text:s/>(ωφελούμενοι,<text:s/>πάροχοι<text:s/>ανά<text:s/>περιφερειακή<text:s/>διεύθυνση).</text:span></text:p>
      <text:p text:style-name="P166"><text:span text:style-name="T166_1">-</text:span><text:span text:style-name="T166_2"><text:tab/></text:span><text:span text:style-name="T166_3">Έκδοση<text:s/>αρχείων<text:s/>συμβατών<text:s/>με<text:s/>το<text:s/>ΔΙΑΣ<text:s/>Portal.</text:span></text:p>
      <text:p text:style-name="P167"><text:span text:style-name="T167_1">25.<text:s/>ΓΕΝΙΚΟΙ<text:s/>ΟΡΟΙ</text:span></text:p>
      <text:p text:style-name="P168"><text:span text:style-name="T168_1">I.<text:s/>Για<text:s/>την<text:s/>υλοποίηση<text:s/>του<text:s/>παρόντος<text:s/>έργου<text:s/>θα<text:s/>εκδοθούν<text:s/>προσκλήσεις<text:s/>που<text:s/>θα<text:s/>απευθύνονται<text:s/>σε<text:s/>συγκεκριμένες<text:s/>ομάδες-στόχους<text:s/>(παρόχους<text:s/>κατάρτισης,<text:s/>παρόχους<text:s/>πιστοποίησης,<text:s/>ωφελούμενους-εργαζόμενους<text:s/>του<text:s/>Ιδιωτικού<text:s/>Τομέα,<text:s/>όλων<text:s/>των<text:s/>κλάδων<text:s/>της<text:s/>οικονομίας<text:s/>της<text:s/>χώρας),<text:s/>στις<text:s/>οποίες<text:s/>θα<text:s/>καθορίζονται<text:s/>οι<text:s/>ειδικότεροι<text:s/>όροι<text:s/>και<text:s/>προϋποθέσεις<text:s/>συμμετοχής,<text:s/>οι<text:s/>οποίοι<text:s/>θα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169"><text:span text:style-name="T169_1">II.<text:s/>Η<text:s/>συμμετοχή<text:s/>στην<text:s/>κάθε<text:s/>επιμέρους<text:s/>πρόσκληση,<text:s/>συνεπάγεται<text:s/>την<text:s/>πλήρη<text:s/>και<text:s/>ανεπιφύλακτη<text:s/>αποδοχή<text:s/>του<text:s/>συνόλου<text:s/>των<text:s/>όρων<text:s/>της<text:s/>αντίστοιχης<text:s/>πρόσκλησης.</text:span></text:p>
      <text:p text:style-name="P170"><text:span text:style-name="T170_1">III.<text:s/>Η<text:s/>«Αίτηση<text:s/>συμμετοχής»<text:s/>των<text:s/>εργαζομένων,<text:s/>καθώς<text:s/>και<text:s/>των<text:s/>παρόχων<text:s/>κατάρτισης<text:s/>και<text:s/>των<text:s/>παρόχων<text:s/>πιστοποίησης<text:s/>στα<text:s/>αντίστοιχα<text:s/>Μητρώα,<text:s/>επέχει<text:s/>θέση<text:s/>Υπεύθυνης<text:s/>Δήλωσης.</text:span></text:p>
      <text:p text:style-name="P171"><text:span text:style-name="T171_1">IV.<text:s/>Οι<text:s/>ωφελούμενοι<text:s/>του<text:s/>έργου,<text:s/>καθώς<text:s/>και<text:s/>οι<text:s/>πάροχοι<text:s/>κατάρτισης<text:s/>και<text:s/>πιστοποίησης<text:s/>των<text:s/>αντίστοιχων<text:s/>Μητρώων,<text:s/>έχουν<text:s/>αποκλειστικά<text:s/>τα<text:s/>δικαιώματα<text:s/>και<text:s/>τις<text:s/>υποχρεώσεις,<text:s/>που<text:s/>θα<text:s/>ορίζονται<text:s/>στην<text:s/>εκάστοτε<text:s/>πρόσκληση.</text:span></text:p>
      <text:p text:style-name="P172"><text:span text:style-name="T172_1">V.<text:s/>Οι<text:s/>σχετικοί<text:s/>έλεγχοι<text:s/>για<text:s/>την<text:s/>επιλεξιμότητα<text:s/>των<text:s/>ωφελούμενων<text:s/>θα<text:s/>πραγματοποιούνται<text:s/>μέσω<text:s/>διαλειτουργικότητας<text:s/>του<text:s/>Πληροφοριακού<text:s/>συστήματος<text:s/>ΕΡΓΑΝΗ<text:s/>και<text:s/>του<text:s/>σχετικού<text:s/>συστήματος<text:s/>εφαρμογής<text:s/>της<text:s/>παρούσας<text:s/>δράσης<text:s/>για<text:s/>την<text:s/>περίπτωση<text:s/>που<text:s/>οι<text:s/>ωφελούμενοι<text:s/>είναι<text:s/>μισθωτοί.</text:span></text:p>
      <text:p text:style-name="P173"><text:span text:style-name="T173_1">VI.<text:s/>Για<text:s/>τις<text:s/>ανάγκες<text:s/>του<text:s/>έργου<text:s/>θα<text:s/>συγκροτηθεί<text:s/>και<text:s/>θα<text:s/>τηρείται<text:s/>Μητρώο<text:s/>ωφελούμενων.</text:span></text:p>
      <text:p text:style-name="P174"><text:span text:style-name="T174_1">VII.<text:s/>H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175"><text:span text:style-name="T175_1">VIII.<text:s/>Η<text:s/>Δ.ΥΠ.Α.<text:s/>θα<text:s/>διενεργεί<text:s/>διοικητικές,<text:s/>ηλεκτρονικές<text:s/>και<text:s/>επιτόπιες<text:s/>επαληθεύσεις,<text:s/>σύμφωνα<text:s/>με<text:s/>τα<text:s/>οριζόμενα<text:s/>στην<text:s/>παρούσα<text:s/>απόφαση<text:s/>και<text:s/>στην<text:s/>εκάστοτε<text:s/>πρόσκληση,<text:s/>καθώς<text:s/>και<text:s/>στις<text:s/>σχετικές<text:s/>εγκυκλίους<text:s/>της<text:s/>Δ.ΥΠ.Α.</text:span></text:p>
      <text:p text:style-name="P176"><text:span text:style-name="T176_1">IΧ.<text:s/>Η<text:s/>Δ.ΥΠ.Α.<text:s/>θα<text:s/>εξασφαλίσει<text:s/>ότι<text:s/>θα<text:s/>γίνουν<text:s/>οι<text:s/>απαιτούμενες<text:s/>ενέργειες<text:s/>πληροφόρησης<text:s/>και<text:s/>δημοσιότητας,<text:s/>σύμφωνα<text:s/>με<text:s/>το<text:s/>ισχύον<text:s/>θεσμικό<text:s/>πλαίσιο<text:s/>και<text:s/>τους<text:s/>όρους<text:s/>της<text:s/>παρούσας.</text:span></text:p>
      <text:p text:style-name="P177"><text:span text:style-name="T177_1">Χ.<text:s/>Η<text:s/>παροχή<text:s/>υπηρεσιών<text:s/>επαγγελματικής<text:s/>κατάρτισης<text:s/>απαλλάσσεται<text:s/>από<text:s/>ΦΠΑ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ΠΑ).</text:span></text:p>
      <text:p text:style-name="P178"><text:span text:style-name="T178_1">ΧI.<text:s/>Οι<text:s/>προθεσμίες<text:s/>της<text:s/>εκάστοτε<text:s/>δράσης<text:s/>του<text:s/>παρόντος<text:s/>έργου<text:s/>δύνανται<text:s/>να<text:s/>τροποποιούνται<text:s/>από<text:s/>τη<text:s/>Δ.ΥΠ.Α.,<text:s/>οπότε<text:s/>η<text:s/>τυχόν<text:s/>τροποποίησή<text:s/>τους<text:s/>θα<text:s/>δημοσιεύεται<text:s/>στην<text:s/>ειδική<text:s/>ιστοσελίδα<text:s/></text:span><text:span text:style-name="T178_2"><text:a xlink:type="simple" xlink:href="https://www.voucher.gov.gr"><text:span text:style-name="T178_3">https://www.voucher.gov.gr</text:span></text:a></text:span><text:span text:style-name="T178_4">.</text:span></text:p>
      <text:p text:style-name="P179"><text:span text:style-name="T179_1">ΧII.<text:s/>H<text:s/>συμμόρφωση<text:s/>με<text:s/>τις<text:s/>κατευθύνσεις<text:s/>και<text:s/>οδηγίες<text:s/>που<text:s/>θα<text:s/>καταχωρούνται<text:s/>από<text:s/>τη<text:s/>Δ.ΥΠ.Α.<text:s/>στην<text:s/>ειδική<text:s/>ιστοσελίδα<text:s/></text:span><text:span text:style-name="T179_2"><text:a xlink:type="simple" xlink:href="http://www.voucher.gov.gr"><text:span text:style-name="T179_3">http://www.voucher.gov.gr</text:span></text:a></text:span><text:span text:style-name="T179_4"><text:s/>είναι<text:s/>υποχρεωτική.</text:span></text:p>
      <text:p text:style-name="P180"><text:span text:style-name="T180_1">ΧIII.<text:s/>Οι<text:s/>πάροχοι<text:s/>κατάρτισης<text:s/>οφείλουν<text:s/>να<text:s/>τηρούν<text:s/>στο<text:s/>αρχείο<text:s/>τους<text:s/>φάκελο<text:s/>της<text:s/>δράσης<text:s/>με<text:s/>όλα<text:s/>τα<text:s/>αποδεικτικά<text:s/>στοιχεία<text:s/>και<text:s/>δικαιολογητικά<text:s/>για<text:s/>την<text:s/>υλοποίησή<text:s/>της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181"><text:span text:style-name="T181_1">ΧIV.<text:s/>Οι<text:s/>πληρωμές<text:s/>που<text:s/>προβλέπονται<text:s/>στο<text:s/>πλαίσιο<text:s/>της<text:s/>παρούσας<text:s/>απόφασης<text:s/>θα<text:s/>καταβληθούν<text:s/>υπό<text:s/>την<text:s/>προϋπόθεση<text:s/>ότι<text:s/>θα<text:s/>έχουν<text:s/>εξασφαλιστεί<text:s/>οι<text:s/>σχετικές<text:s/>πιστώσεις.</text:span></text:p>
      <text:p text:style-name="P182"><text:span text:style-name="T182_1">ΧV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ών<text:s/>Υποθέσεων<text:s/>με<text:s/>την<text:s/>ονομασία<text:s/>«ΕΡΓΑΝΗ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08.2013<text:s/>(Β’<text:s/>2163)<text:s/>απόφαση<text:s/>του<text:s/>Υπουργού<text:s/>Εργασίας,<text:s/>Κοινωνικής<text:s/>Ασφάλισης<text:s/>και<text:s/>Πρόνοιας.</text:span></text:p>
      <text:p text:style-name="P183"><text:span text:style-name="T183_1">ΧVI.<text:s/>Η<text:s/>υποβολή<text:s/>αίτησης<text:s/>συμμετοχής<text:s/>στη<text:s/>δράση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δεδομένων<text:s/>προσωπικού<text:s/>χαρακτήρα,<text:s/>συμπεριλαμβανομένων<text:s/>και<text:s/>των<text:s/>ειδικών<text:s/>κατηγοριών<text:s/>δεδομένων<text:s/>προσωπικού<text:s/>χαρακτήρα<text:s/>για<text:s/>τις<text:s/>ανάγκες<text:s/>υλοποίησης<text:s/>του<text:s/>έργου,<text:s/>καθώς<text:s/>και<text:s/>για<text:s/>τη<text:s/>εξαγωγή<text:s/>τους<text:s/>σε<text:s/>μορφή<text:s/>μικροδεδομένων<text:s/>(microdata),<text:s/>ατομικών<text:s/>δηλαδή<text:s/>στατιστικών<text:s/>εγγραφών<text:s/>για<text:s/>τους<text:s/>σκοπούς<text:s/>της<text:s/>παρακολούθησης<text:s/>του<text:s/>έργου,<text:s/>μέσω<text:s/>στατιστικών<text:s/>στοιχείων<text:s/>(δεικτών)<text:s/>και<text:s/>των<text:s/>προβλεπόμενων<text:s/>ερευνών<text:s/>και<text:s/>αξιολογήσεων,<text:s/>σύμφωνα<text:s/>με<text:s/>το<text:s/>ισχύον<text:s/>θεσμικό<text:s/>και<text:s/>κανονιστικό<text:s/>πλαίσιο<text:s/>που<text:s/>διέπει<text:s/>τις<text:s/>ενέργειες<text:s/>που<text:s/>χρηματοδοτούνται<text:s/>από<text:s/>το<text:s/>Ταμείο<text:s/>Ανάκαμψης<text:s/>και<text:s/>Ανθεκτικότητας.</text:span></text:p>
      <text:p text:style-name="P184"><text:span text:style-name="T184_1">ΧVII.<text:s/>Μετά<text:s/>την<text:s/>ολοκλήρωση<text:s/>κάθε<text:s/>προγράμματος<text:s/>γίνεται<text:s/>αξιολόγηση<text:s/>από<text:s/>τους<text:s/>εκπαιδευόμενους<text:s/>με<text:s/>βάση<text:s/>ερωτηματολόγιο,<text:s/>το<text:s/>οποίο<text:s/>περιλαμβάνει<text:s/>συγκεκριμένους<text:s/>άξονες<text:s/>και<text:s/>δείκτες<text:s/>αξιολόγησης.</text:span></text:p>
      <text:p text:style-name="P185"><text:span text:style-name="T185_1">26.<text:s/>ΥΠΟΧΡΕΩΣΗ<text:s/>ΠΛΗΡΟΦΟΡΗΣΗΣ<text:s/>ΚΑΙ<text:s/>ΔΗΜΟΣΙΟΤΗΤΑΣ</text:span></text:p>
      <text:p text:style-name="P186"><text:span text:style-name="T186_1"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θεκτικό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,<text:s/>ως<text:s/>εξής:</text:span></text:p>
      <text:p text:style-name="P187"><text:span text:style-name="T187_1">α)</text:span><text:span text:style-name="T187_2"><text:tab/></text:span><text:span text:style-name="T187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-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<text:s/>Παράρτημα<text:s/>του<text:s/>«Οδηγού<text:s/>Επικοινωνίας<text:s/>Εθνικού<text:s/>Σχεδίου<text:s/>Ανάκαμψης<text:s/>και<text:s/>Ανθεκτικότητας<text:s/>”Ελλάδα<text:s/>2.0”»<text:s/>δίνονται<text:s/>σχετικά<text:s/>υποδείγματα<text:s/>εφαρμογής<text:s/>της<text:s/>σήμανσης.</text:span></text:p>
      <text:p text:style-name="P188"><text:span text:style-name="T188_1">β)</text:span><text:span text:style-name="T188_2"><text:tab/></text:span><text:span text:style-name="T188_3"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189"><text:span text:style-name="T189_1">γ)</text:span><text:span text:style-name="T189_2"><text:tab/></text:span><text:span text:style-name="T189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190"><text:span text:style-name="T190_1">Ειδικότερα:<text:s/>Κάθε<text:s/>πάροχος<text:s/>κατάρτισης<text:s/>ή<text:s/>πιστοποίησης<text:s/>που<text:s/>συμμετέχει<text:s/>στο<text:s/>παρόν<text:s/>έργο<text:s/>οφείλει<text:s/>να<text:s/>τηρεί<text:s/>τους<text:s/>κανόνες<text:s/>πληροφόρησης<text:s/>και<text:s/>δημοσιότητας<text:s/>του<text:s/>Ταμείου<text:s/>Ανάκαμψης,<text:s/>σύμφωνα<text:s/>με<text:s/>τα<text:s/>ανωτέρω,<text:s/>ως<text:s/>εξής:<text:s/>Από<text:s/>την<text:s/>έναρξη<text:s/>υλοποίησης<text:s/>του<text:s/>έργου<text:s/>κάθε<text:s/>πάροχος,<text:s/>οφείλει<text:s/>να:</text:span></text:p>
      <text:p text:style-name="P191"><text:span text:style-name="T191_1">-</text:span><text:span text:style-name="T191_2"><text:tab/></text:span><text:span text:style-name="T191_3"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-<text:s/>NextGenerationEU»<text:s/>και<text:s/>το<text:s/>λογότυπο<text:s/>του<text:s/>Εθνικού<text:s/>Σχεδίου<text:s/>Ανάκαμψης<text:s/>και<text:s/>Ανθεκτικότητας<text:s/>«Ελλάδα<text:s/>2.0».<text:s/>Η<text:s/>επικοινωνιακή<text:s/>ταυτότητα<text:s/>είναι<text:s/>ίδια<text:s/>με<text:s/>αυτήν<text:s/>που<text:s/>θα<text:s/>ενσωματώνεται<text:s/>στο<text:s/>υποσέλιδο<text:s/>(footer)<text:s/>της<text:s/>εκάστοτε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192"><text:span text:style-name="T192_1">-</text:span><text:span text:style-name="T192_2"><text:tab/></text:span><text:span text:style-name="T192_3">Εξασφαλίσει<text:s/>ότι<text:s/>όσοι<text:s/>συμμετέχουν<text:s/>στη<text:s/>δράση<text:s/>είναι<text:s/>ενήμεροι<text:s/>ότι<text:s/>συγχρηματοδοτείται<text:s/>από<text:s/>το<text:s/>Ταμείο<text:s/>Ανάκαμψης.</text:span></text:p>
      <text:p text:style-name="P193"><text:span text:style-name="T193_1">-</text:span><text:span text:style-name="T193_2"><text:tab/></text:span><text:span text:style-name="T193_3"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www.<text:s/>voucher.gov.gr)<text:s/>για<text:s/>την<text:s/>παροχή<text:s/>πληροφόρησης<text:s/>σε<text:s/>κάθε<text:s/>ενδιαφερόμενο.</text:span></text:p>
      <text:p text:style-name="P194"><text:span text:style-name="T194_1">-</text:span><text:span text:style-name="T194_2"><text:tab/></text:span><text:span text:style-name="T194_3">Τηρεί<text:s/>αρχείο<text:s/>των<text:s/>δράσεων<text:s/>δημοσιότητας<text:s/>που<text:s/>υλοποιεί,<text:s/>ως<text:s/>προς<text:s/>το<text:s/>φυσικό<text:s/>αντικείμενο<text:s/>και<text:s/>να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195"><text:span text:style-name="T195_1">-</text:span><text:span text:style-name="T195_2"><text:tab/></text:span><text:span text:style-name="T195_3">Σε<text:s/>περίπτωση<text:s/>διενέργειας<text:s/>εκδηλώσεων<text:s/>ενημέρωσης<text:s/>των<text:s/>πολιτών<text:s/>-<text:s/>δυνητικών<text:s/>ωφελούμενων<text:s/>(ημερίδες,<text:s/>σεμινάρια,<text:s/>κ.λπ.)<text:s/>για<text:s/>τη<text:s/>σκοπιμότητα<text:s/>του<text:s/>έργου,<text:s/>θα<text:s/>πρέπει<text:s/>στον<text:s/>χώρο<text:s/>διεξαγωγής<text:s/>να<text:s/>υπάρχει<text:s/>αναρτημένη<text:s/>πινακίδα<text:s/>ή<text:s/>αφίσα<text:s/>πληροφόρησης,<text:s/>η<text:s/>οποία<text:s/>θα<text:s/>αναφέρει<text:s/>το<text:s/>έργο<text:s/>και<text:s/>τον<text:s/>φορέα<text:s/>χρηματοδότησής<text:s/>του<text:s/>και<text:s/>θα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θα<text:s/>αφορούν<text:s/>στην<text:s/>εκδήλωση,<text:s/>όπως<text:s/>έντυπα<text:s/>πληροφόρησης,<text:s/>Βεβαιώσεις<text:s/>συμμετοχής,<text:s/>κ.λπ.,<text:s/>τα<text:s/>οποία<text:s/>θ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π.χ.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p text:style-name="P196"><text:span text:style-name="T196_1">-</text:span><text:span text:style-name="T196_2"><text:tab/></text:span><text:span text:style-name="T196_3">Προβολή<text:s/>του<text:s/>προγράμματος<text:s/>από<text:s/>την<text:s/>ιστοσελίδα<text:s/>του<text:s/>παρόχου,<text:s/>κ.λπ.</text:span></text:p>
      <text:p text:style-name="P197"><text:span text:style-name="T197_1">27.<text:s/>ΕΠΑΛΗΘΕΥΣΗ-<text:s/>ΠΙΣΤΟΠΟΙΗΣΗ<text:s/>ΥΛΟΠΟΙΗΣΗΣ<text:s/>ΤΗΣ<text:s/>ΔΡΑΣΗΣ</text:span></text:p>
      <text:p text:style-name="P198"><text:span text:style-name="T198_1">H<text:s/>παρακολούθηση<text:s/>και<text:s/>η<text:s/>επαλήθευσηεπιβεβαίωση<text:s/>της<text:s/>υλοποίησης<text:s/>της<text:s/>Συνεχιζόμεν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<text:s/>(ΕΥΣΤΑ),<text:s/>σύμφωνα<text:s/>με<text:s/>την<text:s/>ισχύουσα<text:s/>νομοθεσία,<text:s/>τους<text:s/>όρους<text:s/>της<text:s/>παρούσας<text:s/>απόφασης<text:s/>του<text:s/>Διοικητικού<text:s/>Συμβουλίου<text:s/>της<text:s/>Δ.ΥΠ.Α.<text:s/>και<text:s/>της<text:s/>εκάστοτε<text:s/>Πρόσκλησης.<text:s/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text:s/>Η<text:s/>επαλήθευση<text:s/>μπορεί<text:s/>να<text:s/>είναι<text:s/>επιτόπια<text:s/>ή<text:s/>ηλεκτρονική<text:s/>ή/και<text:s/>διοικητική<text:s/>και<text:s/>να<text:s/>πραγματοποιηθεί<text:s/>είτε<text:s/>κατά<text:s/>τη<text:s/>διάρκεια<text:s/>υλοποίησης,<text:s/>είτε<text:s/>μετά<text:s/>την<text:s/>ολοκλήρωση<text:s/>κάθε<text:s/>προγράμματος<text:s/>Συνεχιζόμενης<text:s/>Επαγγελματικής<text:s/>κατάρτισης,<text:s/>για<text:s/>να<text:s/>επιβεβαιώσει:</text:span></text:p>
      <text:p text:style-name="P199"><text:span text:style-name="T199_1">-</text:span><text:span text:style-name="T199_2"><text:tab/></text:span><text:span text:style-name="T199_3">την<text:s/>τήρηση<text:s/>των<text:s/>όρων<text:s/>υπαγωγής<text:s/>στο<text:s/>πρόγραμμα,</text:span></text:p>
      <text:p text:style-name="P200"><text:span text:style-name="T200_1">-</text:span><text:span text:style-name="T200_2"><text:tab/></text:span><text:span text:style-name="T200_3">την<text:s/>τήρηση<text:s/>των<text:s/>όρων<text:s/>παροχής<text:s/>της<text:s/>κατάρτισης,<text:s/>καθώς<text:s/>και<text:s/>των<text:s/>όρων<text:s/>και<text:s/>προϋποθέσεων<text:s/>εφαρμογής<text:s/>του<text:s/>συστήματος<text:s/>επιταγών<text:s/>κατάρτισης,<text:s/>σύμφωνα<text:s/>με<text:s/>την<text:s/>παρούσα,</text:span></text:p>
      <text:p text:style-name="P201"><text:span text:style-name="T201_1">-</text:span><text:span text:style-name="T201_2"><text:tab/></text:span><text:span text:style-name="T201_3">την<text:s/>ορθή<text:s/>υλοποίηση<text:s/>του<text:s/>φυσικού<text:s/>και<text:s/>οικονομικού<text:s/>αντικειμένου,</text:span></text:p>
      <text:p text:style-name="P202"><text:span text:style-name="T202_1">-</text:span><text:span text:style-name="T202_2"><text:tab/></text:span><text:span text:style-name="T202_3">την<text:s/>αξιοπιστία<text:s/>και<text:s/>την<text:s/>ακρίβεια<text:s/>των<text:s/>πληροφοριών<text:s/>που<text:s/>δηλώνονται<text:s/>από<text:s/>τους<text:s/>παρόχους<text:s/>κατάρτισης,</text:span></text:p>
      <text:p text:style-name="P203"><text:span text:style-name="T203_1">-την<text:s/>τήρηση<text:s/>των<text:s/>κανόνων<text:s/>πληροφόρησης<text:s/>και<text:s/>δημοσιότητας,<text:s/>σύμφωνα<text:s/>με<text:s/>τις<text:s/>ισχύουσες<text:s/>διατάξεις.<text:s/>Για<text:s/>κάθε<text:s/>επαλήθευση<text:s/>που<text:s/>πραγματοποιείται<text:s/>από<text:s/>το/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<text:s/>κατάρτισης,<text:s/>μέσω<text:s/>της<text:s/>ηλεκτρονικής<text:s/>εφαρμογής<text:s/>του<text:s/>έργου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ων<text:s/>προγραμμάτων<text:s/>κατάρτισης<text:s/>με<text:s/>βάση<text:s/>τους<text:s/>όρους<text:s/>της<text:s/>Πρόσκλησης,<text:s/>το<text:s/>αρμόδιο<text:s/>όργανο<text:s/>επαλήθευσης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Μητρώο<text:s/>παρόχων<text:s/>ή<text:s/>και<text:s/>από<text:s/>συμμετοχή<text:s/>σε<text:s/>επόμενες<text:s/>Προσκλήσεις<text:s/>για<text:s/>έργα<text:s/>που<text:s/>χρηματοδοτούνται<text:s/>από<text:s/>το<text:s/>Ταμείο<text:s/>Ανάκαμψης<text:s/>και<text:s/>Ανθεκτικότητας.<text:s/>Ο<text:s/>πάροχος<text:s/>έχει<text:s/>δικαίωμα<text:s/>υποβολής<text:s/>τυχόν<text:s/>αντιρρήσεων<text:s/>επί<text:s/>του<text:s/>αποτελέσματος<text:s/>της<text:s/>επαλήθευσης,<text:s/>σύμφωνα<text:s/>με<text:s/>το<text:s/>άρθρο<text:s/>6<text:s/>του<text:s/>ν.<text:s/>2690/1999<text:s/>(Α’<text:s/>45).<text:s/>Για<text:s/>την<text:s/>υλοποίηση<text:s/>προγραμμάτων<text:s/>τηλεκατάρτισης,<text:s/>ο<text:s/>πάροχος<text:s/>υποχρεούται<text:s/>από<text:s/>την<text:s/>πρόσκληση/προκήρυξη<text:s/>της<text:s/>Δ.ΥΠ.Α.<text:s/>να<text:s/>παρέχει<text:s/>δικαιώματα<text:s/>χρηστών<text:s/>του<text:s/>Ο.Σ.Τ.Κ.<text:s/>στους<text:s/>αρμόδιους<text:s/>ελεγκτές<text:s/>που<text:s/>θα<text:s/>ορίσει<text:s/>η<text:s/>Δ.ΥΠ.Α.,<text:s/>ώστε<text:s/>αυτοί<text:s/>να<text:s/>μπορούν<text:s/>να<text:s/>διενεργούν<text:s/>επαληθεύσεις<text:s/>εξ<text:s/>αποστάσεως.<text:s/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text:s/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/text:p>
      <text:p text:style-name="P204"><text:span text:style-name="T204_1">Σύνταξη<text:s/>έκθεσης<text:s/>επαλήθευσης/κοινοποίηση<text:s/>-υποβολή<text:s/>αντιρρήσεων.</text:span></text:p>
      <text:p text:style-name="P205"><text:span text:style-name="T205_1">1.<text:s/>Μετά<text:s/>την<text:s/>ολοκλήρωση<text:s/>της<text:s/>επιτόπια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text:s/>Στην<text:s/>περίπτωση<text:s/>που,<text:s/>κατά<text:s/>τον<text:s/>έλεγχο,<text:s/>διαπιστώνεται<text:s/>παρατυπία<text:s/>ή<text:s/>αχρεώστητη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/text:p>
      <text:p text:style-name="P206"><text:span text:style-name="T206_1">2.<text:s/>Η<text:s/>έκθεση<text:s/>επαλήθευσης<text:s/>κοινοποιείται<text:s/>από<text:s/>τη<text:s/>Δ.ΥΠ.Α.,<text:s/>μέσω<text:s/>του<text:s/>Π.Σ.<text:s/>του<text:s/>προγράμματος,<text:s/>στον<text:s/>ελεγχόμενο<text:s/>φορέα<text:s/>εντός<text:s/>20<text:s/>(είκοσι)<text:s/>ημερολογιακών<text:s/>ημερών.</text:span></text:p>
      <text:p text:style-name="P207"><text:span text:style-name="T207_1">3.<text:s/>Ο<text:s/>ελεγχθείς<text:s/>φορέας<text:s/>μπορεί<text:s/>εντός<text:s/>αποκλειστικής<text:s/>προθεσμίας<text:s/>δεκαπέντε<text:s/>(15)<text:s/>ημερολογιακών<text:s/>ημερών<text:s/>από<text:s/>την<text:s/>κοινοποίηση<text:s/>σε<text:s/>αυτόν<text:s/>της<text:s/>έκθεσης<text:s/>επαλήθευσης,<text:s/>να<text:s/>υποβάλλει<text:s/>στη<text:s/>Δ.ΥΠ.Α.,<text:s/>ηλεκτρονικά<text:s/>μέσω<text:s/>του<text:s/>Π.Σ.<text:s/>του<text:s/>προγράμματος,<text:s/>τυχόν<text:s/>αντιρρήσεις<text:s/>του.</text:span></text:p>
      <text:p text:style-name="P208"><text:span text:style-name="T208_1">4.<text:s/>Οι<text:s/>αντιρρήσεις<text:s/>εξετάζονται<text:s/>από<text:s/>Τριμελή<text:s/>επιτροπή<text:s/>που<text:s/>ορίζεται<text:s/>με<text:s/>απόφαση<text:s/>του<text:s/>Διοικητή<text:s/>της<text:s/>Δ.ΥΠ.Α.,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αντιρρή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ιενεργείται<text:s/>συμπληρωματικός<text:s/>έλεγχος.<text:s/>Η<text:s/>σχετική<text:s/>απόφαση<text:s/>επί<text:s/>των<text:s/>αντιρρή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/text:p>
      <text:p text:style-name="P209"><text:span text:style-name="T209_1">5.<text:s/>Μετά<text:s/>την<text:s/>εξέταση<text:s/>των<text:s/>αντιρρήσεων<text:s/>του<text:s/>ελεγχόμενου<text:s/>φορέα,<text:s/>το<text:s/>πόρισμα<text:s/>της<text:s/>έκθεσης<text:s/>επιτόπιας,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/text:p>
      <text:p text:style-name="P210"><text:span text:style-name="T210_1">ΚΑΘΟΡΙΣΜΟΣ<text:s/>ΚΑΤΗΓΟΡΙΩΝ<text:s/>ΠΑΡΑΤΥΠΙΩΝ/ΠΑΡΑ-<text:s/>ΒΑΣΕΩΝ</text:span></text:p>
      <text:p text:style-name="P211"><text:span text:style-name="T211_1">ΚΑΤΗΓΟΡΙΑ<text:s/>1<text:s/>Παρατυπίες/παραβάσεις<text:s/>που<text:s/>αφορούν<text:s/>στα<text:s/>δικαιολογητικά<text:s/>των<text:s/>ωφελούμενων.</text:span></text:p>
      <text:p text:style-name="P212"><text:span text:style-name="T212_1">Εάν<text:s/>διαπιστωθεί<text:s/>έλλειψη<text:s/>δικαιολογητικού<text:s/>ή<text:s/>άλλου<text:s/>εγγράφου<text:s/>προβλεπόμενου<text:s/>υποχρεωτικά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ύμενων<text:s/>και<text:s/>η<text:s/>επιταγή<text:s/>κατάρτισης<text:s/>που<text:s/>του<text:s/>αντιστοιχεί<text:s/>περικόπτεται.<text:s/>Στην<text:s/>περίπτωση<text:s/>αυτή<text:s/>περικόπτεται<text:s/>επίσης<text:s/>το<text:s/>100%<text:s/>του<text:s/>ποσού<text:s/>της<text:s/>επιταγής<text:s/>κατάρτισης<text:s/>του<text:s/>παρόχου,<text:s/>που<text:s/>αντιστοιχεί<text:s/>στον<text:s/>μη<text:s/>επιλέξιμο<text:s/>ωφελούμενο.<text:s/>Σε<text:s/>περίπτωση<text:s/>που<text:s/>διαπιστωθεί<text:s/>κατ’<text:s/>εξακολούθηση<text:s/>παρατυπία<text:s/>από<text:s/>κάποιον<text:s/>πάροχο<text:s/>κατάρτισης,<text:s/>όσον<text:s/>αφορά<text:s/>τον<text:s/>έλεγχο<text:s/>των<text:s/>δικαιολογητικών<text:s/>πριν<text:s/>από<text:s/>τη<text:s/>σύναψη<text:s/>σύμβασης<text:s/>με<text:s/>ωφελούμενο,<text:s/>κατά<text:s/>τα<text:s/>οριζόμενα<text:s/>στην<text:s/>Πρόσκληση,<text:s/>τότε<text:s/>ο<text:s/>δικαιούχος/αναθέτουσα<text:s/>αρχή<text:s/>δύναται<text:s/>να<text:s/>επιβάλλει<text:s/>τη<text:s/>διαγραφή<text:s/>του<text:s/>παρόχου<text:s/>από<text:s/>το<text:s/>Μητρώο<text:s/>Παρόχων<text:s/>της<text:s/>δράσης<text:s/>ή/και<text:s/>τον<text:s/>αποκλεισμό<text:s/>του<text:s/>από<text:s/>επόμενη<text:s/>Δράση.</text:span></text:p>
      <text:p text:style-name="P213"><text:span text:style-name="T213_1">ΚΑΤΗΓΟΡΙΑ<text:s/>2<text:s/>Παρατυπίες/παραβάσεις<text:s/>που<text:s/>αφορούν<text:s/>στους<text:s/>εκπαιδευτές</text:span></text:p>
      <text:p text:style-name="P214"><text:span text:style-name="T214_1">2.1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ΟΠΠΕΠ<text:s/>ή<text:s/>σύμφωνα<text:s/>με<text:s/>τα<text:s/>προβλεπόμενα<text:s/>στην<text:s/>παρούσα<text:s/>για<text:s/>τα<text:s/>Κ.Ε.Δι.Βι.Μ.<text:s/>των<text:s/>Α.Ε.Ι.,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.</text:span></text:p>
      <text:p text:style-name="P215"><text:span text:style-name="T215_1">2.2.<text:s/>Σε<text:s/>περίπτωση<text:s/>που<text:s/>διαπιστωθεί<text:s/>η<text:s/>απασχόληση<text:s/>εκπαιδευτή,<text:s/>ο<text:s/>οποίος<text:s/>εμπίπτει<text:s/>στην<text:s/>εξαίρεση<text:s/>που<text:s/>προβλέπεται<text:s/>στην<text:s/>Πρόσκληση<text:s/>και<text:s/>δεν<text:s/>έχει<text:s/>δοθεί<text:s/>η<text:s/>σύμφωνη<text:s/>γνώμη<text:s/>του<text:s/>ΕΟΠΠΕΠ,<text:s/>τότε<text:s/>τάσσεται<text:s/>προθεσμία<text:s/>στον<text:s/>πάροχο<text:s/>για<text:s/>την<text:s/>εξασφάλιση<text:s/>της<text:s/>σύμφωνης<text:s/>γνώμης<text:s/>από<text:s/>τον<text:s/>ΕΟΠΠΕΠ<text:s/>μέχρι<text:s/>την<text:s/>υποβολή<text:s/>της<text:s/>αίτησης<text:s/>πληρωμής<text:s/>του,<text:s/>με<text:s/>την<text:s/>επιφύλαξη<text:s/>του<text:s/>εκάστοτε<text:s/>ισχύοντος<text:s/>θεσμικού<text:s/>πλαισίου.<text:s/>Στην<text:s/>περίπτωση<text:s/>άπρακτης<text:s/>της<text:s/>προθεσμίας,<text:s/>επιβάλλεται<text:s/>περικοπή<text:s/>της<text:s/>αμοιβής<text:s/>της<text:s/>κατάρτισης<text:s/>του<text:s/>παρόχου<text:s/>στο<text:s/>τμήμα,<text:s/>ανάλογη<text:s/>με<text:s/>τις<text:s/>ώρες<text:s/>που<text:s/>δίδαξε<text:s/>ο<text:s/>εκπαιδευτής.</text:span></text:p>
      <text:p text:style-name="P216"><text:span text:style-name="T216_1">2.3.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ην<text:s/>ιστοσελίδα<text:s/>του<text:s/>έργου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.</text:span></text:p>
      <text:p text:style-name="P217"><text:span text:style-name="T217_1">2.4.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,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.</text:span></text:p>
      <text:p text:style-name="P218"><text:span text:style-name="T218_1">ΚΑΤΗΓΟΡΙΑ<text:s/>3<text:s/>Παρατυπίες/παραβάσεις<text:s/>που<text:s/>αφορούν<text:s/>την<text:s/>υλοποίηση<text:s/>των<text:s/>προγραμμάτων,<text:s/>στο<text:s/>ωρολόγιο<text:s/>πρόγραμμα<text:s/>κατάρτισης,<text:s/>στα<text:s/>παρουσιολόγια<text:s/>και<text:s/>στις<text:s/>αξιολογήσεις.</text:span></text:p>
      <text:p text:style-name="P219"><text:span text:style-name="T219_1">3.1<text:s/>Στην<text:s/>περίπτωση<text:s/>που<text:s/>διαπιστωθεί<text:s/>ότι<text:s/>ο<text:s/>πάροχος<text:s/>κατάρτισης<text:s/>δεν<text:s/>υλοποίησε<text:s/>πρόγραμμα<text:s/>ενώ<text:s/>είχε<text:s/>συμπληρωθεί<text:s/>ο<text:s/>ελάχιστος<text:s/>αριθμός<text:s/>συμμετοχών<text:s/>(5),<text:s/>τότε<text:s/>επιβάλλεται<text:s/>περικοπή<text:s/>5%<text:s/>επί<text:s/>της<text:s/>αμοιβής<text:s/>του<text:s/>παρόχου<text:s/>για<text:s/>το<text:s/>Πρόγραμμα.</text:span></text:p>
      <text:p text:style-name="P220"><text:span text:style-name="T220_1">3.2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δια<text:s/>ζώσης<text:s/>και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δια<text:s/>ζώσης,<text:s/>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προγράμματος.</text:span></text:p>
      <text:p text:style-name="P221"><text:span text:style-name="T221_1">3.3<text:s/>Αν<text:s/>διαπιστωθεί<text:s/>ότι<text:s/>ο<text:s/>πάροχος<text:s/>δεν<text:s/>έχει<text:s/>καταχωρήσει<text:s/>τις<text:s/>απουσίες<text:s/>των<text:s/>ωφελούμενων<text:s/>στη<text:s/>δια<text:s/>ζώσης<text:s/>ή<text:s/>στη<text:s/>σύγχρονη<text:s/>τηλε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Πρόγραμμα.</text:span></text:p>
      <text:p text:style-name="P222"><text:span text:style-name="T222_1">3.4<text:s/>Αν<text:s/>διαπιστωθεί<text:s/>αναντιστοιχία<text:s/>μεταξύ<text:s/>της<text:s/>έγγραφης<text:s/>και<text:s/>ηλεκτρονικής<text:s/>μορφής<text:s/>(καταχώριση<text:s/>στην<text:s/>οικεία<text:s/>ιστοσελίδα)<text:s/>του<text:s/>παρουσιολογίου,<text:s/>τότε<text:s/>επιβάλλεται<text:s/>περικοπή<text:s/>5%<text:s/>επί<text:s/>της<text:s/>αμοιβής<text:s/>του<text:s/>παρόχου.<text:s/>Στην<text:s/>περίπτωση<text:s/>της<text:s/>δια<text:s/>ζώσης<text:s/>εκπαίδευσης,<text:s/>εκτός<text:s/>από<text:s/>την<text:s/>καταχώριση<text:s/>των<text:s/>απουσιών<text:s/>στην<text:s/>οικεία<text:s/>ιστοσελίδα,<text:s/>ο<text:s/>πάροχος<text:s/>οφείλει<text:s/>να<text:s/>διατηρεί<text:s/>και<text:s/>έντυπα<text:s/>παρουσιολόγια<text:s/>με<text:s/>τις<text:s/>υπογραφές<text:s/>των<text:s/>καταρτιζομένων<text:s/>και<text:s/>του<text:s/>εκπαιδευτή.<text:s/>Στην<text:s/>περίπτωση<text:s/>της<text:s/>σύγχρονης<text:s/>εξ<text:s/>αποστάσεως<text:s/>εκπαίδευσης<text:s/>εκτός<text:s/>από<text:s/>την<text:s/>καταχώριση<text:s/>των<text:s/>απουσιών<text:s/>στην<text:s/>οικεία<text:s/>ιστοσελίδα,<text:s/>ο<text:s/>πάροχος<text:s/>οφείλει<text:s/>να<text:s/>διατηρεί<text:s/>αντίγραφο<text:s/>με<text:s/>τα<text:s/>στοιχεία<text:s/>παρουσίας<text:s/>των<text:s/>συμμετεχόντων,<text:s/>όπως<text:s/>αυτά<text:s/>εξάγονται<text:s/>από<text:s/>την<text:s/>πλατφόρμα<text:s/>της<text:s/>εξ<text:s/>αποστάσεως<text:s/>εκπαίδευσης.</text:span></text:p>
      <text:p text:style-name="P223"><text:span text:style-name="T223_1">ΚΑΤΗΓΟΡΙΑ<text:s/>4<text:s/>Παρατυπίες/παραβάσεις<text:s/>που<text:s/>αφορούν<text:s/>στο<text:s/>οικονομικό<text:s/>αντικείμενο.</text:span></text:p>
      <text:p text:style-name="P224"><text:span text:style-name="T224_1">4.1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ν<text:s/>πάροχο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ης<text:s/>ειδικής<text:s/>ιστοσελίδας<text:s/></text:span><text:span text:style-name="T224_2"><text:a xlink:type="simple" xlink:href="http://www.voucher.gov.gr"><text:span text:style-name="T224_3">www.voucher.gov.gr</text:span></text:a></text:span><text:span text:style-name="T224_4">,<text:s/>στον<text:s/>Πάροχο<text:s/>προθεσμία<text:s/>10<text:s/>εργάσιμων<text:s/>ημερών<text:s/>για<text:s/>συμμόρφωση.<text:s/>Σε<text:s/>περίπτωση<text:s/>μη<text:s/>συμμόρφωσης<text:s/>εντός<text:s/>της<text:s/>τεθείσας<text:s/>προθεσμίας,<text:s/>επιβάλλεται<text:s/>περικοπή<text:s/>της<text:s/>συνολικής<text:s/>αμοιβής<text:s/>του<text:s/>αντίστοιχου<text:s/>τμήματος<text:s/>του<text:s/>Παρόχου.</text:span></text:p>
      <text:p text:style-name="P225"><text:span text:style-name="T225_1">4.2<text:s/>Σε<text:s/>περίπτωση<text:s/>που<text:s/>διαπιστωθεί<text:s/>ανάρτηση<text:s/>σύμβασης<text:s/>στην<text:s/>ειδική<text:s/>ιστοσελίδα<text:s/></text:span><text:span text:style-name="T225_2"><text:a xlink:type="simple" xlink:href="http://www.voucher.gov.gr"><text:span text:style-name="T225_3">www.voucher.gov.gr</text:span></text:a></text:span><text:span text:style-name="T225_4">,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,<text:s/>έγκαιρη<text:s/>και<text:s/>σύμφωνα<text:s/>με<text:s/>τα<text:s/>πρότυπα<text:s/>σύμβασης,<text:s/>τίθεται<text:s/>προθεσμία<text:s/>τριών<text:s/>εργασίμων<text:s/>ημερών<text:s/>για<text:s/>συμμόρφωση.<text:s/>Σε<text:s/>περίπτωση<text:s/>μη<text:s/>συμμόρφωσης<text:s/>επιβάλλεται<text:s/>στον<text:s/>πάροχο<text:s/>περικοπή<text:s/>του<text:s/>100%<text:s/>του<text:s/>ποσού<text:s/>της<text:s/>επιταγής<text:s/>κατάρτισης<text:s/>που<text:s/>αντιστοιχεί<text:s/>στον<text:s/>συγκεκριμένο<text:s/>ωφελούμενο<text:s/>για<text:s/>το<text:s/>συγκεκριμένο<text:s/>τμήμα.</text:span></text:p>
      <text:p text:style-name="P226"><text:span text:style-name="T226_1">4.3<text:s/>Σε<text:s/>περίπτωση<text:s/>που<text:s/>διαπιστωθεί<text:s/>η<text:s/>μη<text:s/>ανάρτηση<text:s/>των<text:s/>συμβάσεων<text:s/>ωφελούμενων,<text:s/>εκπαιδευτών,<text:s/>στην<text:s/>ειδική<text:s/>ιστοσελίδα<text:s/>και<text:s/>παράλληλα<text:s/>στο<text:s/>TAΧISNET<text:s/>(τριμηνιαίο<text:s/>πινάκιο<text:s/>εφορίας)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227"><text:span text:style-name="T227_1">4.4<text:s/>Αν<text:s/>διαπιστωθεί<text:s/>ότι<text:s/>αποδεδειγμένα<text:s/>δεν<text:s/>έχουν<text:s/>χορηγηθεί<text:s/>εδέσματα<text:s/>και<text:s/>αναψυκτικά/χυμοί/καφέδες<text:s/>στους<text:s/>καταρτιζόμενους,<text:s/>επιβάλλεται<text:s/>περικοπή<text:s/>10%<text:s/>επί<text:s/>της<text:s/>αμοιβής<text:s/>κατάρτισης<text:s/>του<text:s/>παρόχου.</text:span></text:p>
      <text:p text:style-name="P228"><text:span text:style-name="T228_1">ΚΑΤΗΓΟΡΙΑ<text:s/>5<text:s/>Παρατυπίες/παραβάσεις<text:s/>που<text:s/>αφορούν<text:s/>στην<text:s/>τήρηση<text:s/>των<text:s/>κανόνων<text:s/>προβολής<text:s/>και<text:s/>δημοσιότητας.</text:span></text:p>
      <text:p text:style-name="P229"><text:span text:style-name="T229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(έντυπα,<text:s/>αφίσες,<text:s/>ανάρτηση<text:s/>στην<text:s/>ιστοσελίδα<text:s/>του<text:s/>παρόχου<text:s/>κ.λπ.),<text:s/>επιβάλλεται<text:s/>περικοπή,<text:s/>κατά<text:s/>περίπτωση,<text:s/>από<text:s/>10%<text:s/>μέχρι<text:s/>100%<text:s/>επί<text:s/>της<text:s/>συνολικής<text:s/>αμοιβής<text:s/>του<text:s/>Παρόχου<text:s/>για<text:s/>το<text:s/>συγκεκριμένο<text:s/>πρόγραμμα.</text:span></text:p>
      <text:p text:style-name="P230"><text:span text:style-name="T230_1">ΚΑΤΗΓΟΡΙΑ<text:s/>6<text:s/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.</text:span></text:p>
      <text:p text:style-name="P231"><text:span text:style-name="T231_1">Η<text:s/>μη<text:s/>υποβολή<text:s/>από<text:s/>τον<text:s/>πάροχο<text:s/>όλων<text:s/>των<text:s/>απαραίτητων<text:s/>εγγράφ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επισύρει<text:s/>την<text:s/>ποινή<text:s/>της<text:s/>μη<text:s/>πληρωμής<text:s/>των<text:s/>προγραμμάτων<text:s/>που<text:s/>υλοποίησε.</text:span></text:p>
      <text:p text:style-name="P232"><text:span text:style-name="T232_1">ΚΑΤΗΓΟΡΙΑ<text:s/>7<text:s/>Παρατυπίες/παραβάσεις<text:s/>που<text:s/>αφορούν<text:s/>σε<text:s/>υποχρεώσεις<text:s/>του<text:s/>παρόχου<text:s/>που<text:s/>επισύρουν<text:s/>την<text:s/>αυτόματη<text:s/>διαγραφή<text:s/>του<text:s/>από<text:s/>το<text:s/>αντίστοιχο<text:s/>Μητρώο<text:s/>παρόχων,<text:s/>τη<text:s/>μη<text:s/>αποπληρωμή<text:s/>των<text:s/>προγραμμάτων<text:s/>κατάρτισης<text:s/>ή/<text:s/>και<text:s/>μετά<text:s/>από<text:s/>σχετική<text:s/>απόφαση<text:s/>Διοικητικού<text:s/>Συμβουλίου<text:s/>της<text:s/>Δ.ΥΠ.Α.<text:s/>τον<text:s/>αποκλεισμό<text:s/>από<text:s/>επόμενη<text:s/>ή<text:s/>επόμενες<text:s/>Προσκλήσεις/Διαγωνισμούς.</text:span></text:p>
      <text:p text:style-name="P233"><text:span text:style-name="T233_1">7.1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/text:p>
      <text:p text:style-name="P234"><text:span text:style-name="T234_1">7.2<text:s/>Σε<text:s/>περίπτωση<text:s/>που<text:s/>διαπιστωθεί<text:s/>η<text:s/>μη<text:s/>διατήρηση<text:s/>των<text:s/>προβλεπόμενων<text:s/>ΕΜΕ<text:s/>για<text:s/>τον<text:s/>πάροχο,<text:s/>ή<text:s/>ότι<text:s/>ο<text:s/>πάροχος<text:s/>δεν<text:s/>διαθέτει<text:s/>το<text:s/>στελεχιακό<text:s/>δυναμικό<text:s/>που<text:s/>προβλέπεται<text:s/>από<text:s/>την<text:s/>εκάστοτε<text:s/>Πρόσκληση<text:s/>ένταξης<text:s/>στο<text:s/>αντίστοιχο<text:s/>Μητρώο.</text:span></text:p>
      <text:p text:style-name="P235"><text:span text:style-name="T235_1">ΚΑΤΗΓΟΡΙΑ<text:s/>8<text:s/>Υποχρέωση<text:s/>τήρησης<text:s/>νόμων.</text:span></text:p>
      <text:p text:style-name="P236"><text:span text:style-name="T236_1">8.1<text:s/>Οι<text:s/>συμμετέχοντες<text:s/>οφείλουν<text:s/>να<text:s/>συμμορφώνονται<text:s/>με<text:s/>τις<text:s/>διατάξεις<text:s/>των<text:s/>νόμων<text:s/>περί<text:s/>αθέμιτου<text:s/>ανταγωνισμού<text:s/>(ν.<text:s/>146/1914),<text:s/>περί<text:s/>προστασίας<text:s/>του<text:s/>καταναλωτή<text:s/>(ν.<text:s/>2251/1994),<text:s/>τον<text:s/>νόμο<text:s/>περί<text:s/>προστασίας<text:s/>προσωπικών<text:s/>δεδομένων<text:s/>(ν.<text:s/>4624/2019)<text:s/>(και<text:s/>συμπληρωματικά<text:s/>τον<text:s/>ν.<text:s/>2472/1997),<text:s/>καθώς<text:s/>και<text:s/>τον<text:s/>Γενικό<text:s/>Κανονισμό<text:s/>679/2016<text:s/>(ΕΕ)<text:s/>ΤΟΥ<text:s/>ΕΥΡΩΠΑΪΚΟΥ<text:s/>ΚΟΙΝΟΒΟΥΛΙΟΥ<text:s/>ΚΑΙ<text:s/>ΤΟΥ<text:s/>ΣΥΜΒΟΥΛΙ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Oδηγίας<text:s/>95/46/ΕΚ<text:s/>(Γενικός<text:s/>Κανονισμός<text:s/>για<text:s/>την<text:s/>Προστασία<text:s/>Δεδομένων).<text:s/>Στις<text:s/>περιπτώσεις<text:s/>που<text:s/>διαπιστωθούν<text:s/>σχετικές<text:s/>παραβάσεις<text:s/>εκ<text:s/>μέρους<text:s/>των<text:s/>παρόχων,<text:s/>διαβιβάζονται<text:s/>τα<text:s/>στοιχεία<text:s/>στις<text:s/>αρμόδιες<text:s/>ανεξάρτητες<text:s/>αρχές<text:s/>ήτοι,<text:s/>στην<text:s/>Επιτροπή<text:s/>Ανταγωνισμού/Αρχή<text:s/>Προστασίας<text:s/>Καταναλωτή/Αρχή<text:s/>Προστασίας<text:s/>Προσωπικών<text:s/>Δεδομένων<text:s/>για<text:s/>την<text:s/>περαιτέρω<text:s/>αξιολόγησή<text:s/>τους.</text:span></text:p>
      <text:p text:style-name="P237"><text:span text:style-name="T237_1">8.2<text:s/>Στην<text:s/>περίπτωση<text:s/>διαπίστωσης<text:s/>από<text:s/>τα<text:s/>παραπάνω<text:s/>αρμόδια<text:s/>όργανα<text:s/>τυχόν<text:s/>παραβάσεων<text:s/>των<text:s/>ως<text:s/>άνω<text:s/>πλαισίων,<text:s/>θα<text:s/>γνωστοποιείται<text:s/>στη<text:s/>Δ.ΥΠ.Α.<text:s/>και<text:s/>θα<text:s/>επιβάλλεται<text:s/>η<text:s/>μη<text:s/>πληρωμή<text:s/>του<text:s/>παρόχου<text:s/>για<text:s/>τα<text:s/>προγράμματα<text:s/>που<text:s/>υλοποίησε,<text:s/>η<text:s/>διαγραφή<text:s/>του<text:s/>από<text:s/>το<text:s/>αντίστοιχο<text:s/>Μητρώο<text:s/>παρόχων<text:s/>και<text:s/>αποκλεισμός<text:s/>συμμετοχής<text:s/>του<text:s/>σε<text:s/>επόμενη<text:s/>ή<text:s/>επόμενες<text:s/>προσκλήσεις.<text:s/>Τα<text:s/>δε<text:s/>στοιχεία<text:s/>δύνανται<text:s/>να<text:s/>διαβιβάζονται<text:s/>στις<text:s/>αρμόδιες<text:s/>δικαστικές<text:s/>και<text:s/>εισαγγελικές<text:s/>αρχές.</text:span></text:p>
      <text:p text:style-name="P238"><text:span text:style-name="T238_1">ΚΑΤΗΓΟΡΙΑ<text:s/>9<text:s/>Παρατυπίες/παραβάσεις<text:s/>που<text:s/>αφορούν<text:s/>στην<text:s/>τήρηση<text:s/>λοιπών<text:s/>όρων<text:s/>της<text:s/>εκάστοτε<text:s/>Πρόσκλησης.</text:span></text:p>
      <text:p text:style-name="P239"><text:span text:style-name="T239_1">Σε<text:s/>περίπτωση<text:s/>μη<text:s/>τήρησης<text:s/>λοιπών<text:s/>όρων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παραπάνω<text:s/>κατηγορίες,<text:s/>η<text:s/>Δ.ΥΠ.Α.<text:s/>δύναται<text:s/>να<text:s/>επιβάλει,<text:s/>αναλόγως<text:s/>της<text:s/>βαρύτητας<text:s/>αυτών,<text:s/>τις<text:s/>κάτωθι<text:s/>κυρώσεις,<text:s/>ήτοι:</text:span></text:p>
      <text:p text:style-name="P240"><text:span text:style-name="T240_1">-</text:span><text:span text:style-name="T240_2"><text:tab/></text:span><text:span text:style-name="T240_3">Σύσταση</text:span></text:p>
      <text:p text:style-name="P241"><text:span text:style-name="T241_1">-</text:span><text:span text:style-name="T241_2"><text:tab/></text:span><text:span text:style-name="T241_3">Περικοπή<text:s/>επί<text:s/>της<text:s/>συνολικής<text:s/>αμοιβής<text:s/>του<text:s/>παρόχου<text:s/>κατάρτισης</text:span></text:p>
      <text:p text:style-name="P242"><text:span text:style-name="T242_1">-</text:span><text:span text:style-name="T242_2"><text:tab/></text:span><text:span text:style-name="T242_3">Αποκλεισμός<text:s/>από<text:s/>τα<text:s/>Μητρώα<text:s/>παρόχων<text:s/>που<text:s/>συστήνονται<text:s/>για<text:s/>τις<text:s/>ανάγκες<text:s/>του<text:s/>παρόντος<text:s/>έργου<text:s/>ή<text:s/>επόμενων<text:s/>έργων<text:s/>που<text:s/>θα<text:s/>υλοποιηθούν<text:s/>στο<text:s/>πλαίσιο<text:s/>του<text:s/>Ταμείου<text:s/>Ανάκαμψης.</text:span></text:p>
      <text:p text:style-name="P243"><text:span text:style-name="T243_1">Δημοσιονομικές<text:s/>Διορθώσεις/Ανακτήσεις</text:span></text:p>
      <text:p text:style-name="P244"><text:span text:style-name="T244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υ,<text:s/>κατά<text:s/>περίπτωση,<text:s/>οργάνου,<text:s/>σύμφωνα<text:s/>με<text:s/>την<text:s/>υπό<text:s/>στοιχεία<text:s/>71693<text:s/>ΕΞ<text:s/>2023<text:s/>υπουργική<text:s/>απόφαση<text:s/>για<text:s/>τις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,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245"><text:span text:style-name="T245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.</text:span></text:p>
      <text:p text:style-name="P246"><text:span text:style-name="T246_1">28.<text:s/>ΠΛΗΡΩΜΕΣ</text:span></text:p>
      <text:p text:style-name="P247"><text:span text:style-name="T247_1">1.<text:s/>Οροι<text:s/>και<text:s/>Τρόπος<text:s/>Πληρωμής.</text:span></text:p>
      <text:p text:style-name="P248"><text:span text:style-name="T248_1"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ις<text:s/>εκάστοτε<text:s/>προσκλήσεις.<text:s/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text:s/>Η<text:s/>αμοιβή<text:s/>των<text:s/>παρόχων<text:s/>κατάρτισης<text:s/>και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η<text:s/>δράση.<text:s/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<text:s/>τους<text:s/>οποίους<text:s/>έχουν<text:s/>δηλώσει<text:s/>με<text:s/>προσωπική<text:s/>τους<text:s/>ευθύνη<text:s/>κατά<text:s/>την<text:s/>υποβολή<text:s/>της<text:s/>Αίτησης.<text:s/>Οι<text:s/>πληρωμές<text:s/>των<text:s/>ωφελούμενων<text:s/>και<text:s/>των<text:s/>παρόχων<text:s/>θα<text:s/>αναστέλλονται,<text:s/>καθ’<text:s/>όσον<text:s/>χρόνο<text:s/>δεν<text:s/>έχουν<text:s/>χορηγηθεί<text:s/>στη<text:s/>Δ.ΥΠ.Α.<text:s/>από<text:s/>το<text:s/>αρμόδιο<text:s/>Υπουργείο<text:s/>οι<text:s/>σχετικές<text:s/>πιστώσεις.</text:span></text:p>
      <text:p text:style-name="P249"><text:span text:style-name="T249_1">2.<text:s/>Καταβολή<text:s/>του<text:s/>εκπαιδευτικού<text:s/>επιδόματος<text:s/>στους<text:s/>ωφελούμενους.</text:span></text:p>
      <text:p text:style-name="P250"><text:span text:style-name="T250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ολοκλήρωσης<text:s/>όλων<text:s/>των<text:s/>απαραίτητων<text:s/>ελέγχων.<text:s/>Προϋπόθεση<text:s/>είναι<text:s/>η<text:s/>έκδοση<text:s/>από<text:s/>τον<text:s/>πάροχο<text:s/>κατάρτισης<text:s/>«Βεβαίωσης-Επιτυχούς<text:s/>συμμετοχής<text:s/>στο<text:s/>πρόγραμμα<text:s/>Συνεχιζόμενης<text:s/>Επαγγελματικής<text:s/>Κατάρτισης»<text:s/>καθώς<text:s/>και<text:s/>η<text:s/>έκδοση<text:s/>από<text:s/>τον<text:s/>πάροχο<text:s/>πιστοποίησης<text:s/>«Βεβαίωσης<text:s/>συμμετοχής<text:s/>στις<text:s/>εξετάσεις»<text:s/>ή<text:s/>«Πιστοποιητικού<text:s/>επιτυχούς<text:s/>συμμετοχής<text:s/>στις<text:s/>εξετάσεις».<text:s/>Η<text:s/>ενημέρωση<text:s/>της<text:s/>Δ.Υ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251"><text:span text:style-name="T251_1">3.<text:s/>Καταβολή<text:s/>του<text:s/>αντιτίμου<text:s/>των<text:s/>Επιταγών<text:s/>Κατάρτισης<text:s/>των<text:s/>Παρόχων<text:s/>Κατάρτισης.</text:span></text:p>
      <text:p text:style-name="P252"><text:span text:style-name="T252_1"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,<text:s/>ως<text:s/>εξής:</text:span></text:p>
      <text:p text:style-name="P253"><text:span text:style-name="T253_1">Κάθε<text:s/>Πάροχος<text:s/>κατάρτισης,<text:s/>δικαιούται<text:s/>να<text:s/>λάβει<text:s/>4,5<text:s/>€/<text:s/>ώρα<text:s/>κατάρτισης,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text:s/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254"><text:span text:style-name="T254_1">Α)<text:s/>Για<text:s/>κάθε<text:s/>ωφελούμενο<text:s/>που<text:s/>ολοκλήρωσε<text:s/>την<text:s/>κατάρτιση<text:s/>και<text:s/>συμμετείχε<text:s/>στις<text:s/>εξετάσεις<text:s/>πιστοποίησης<text:s/>θα<text:s/>λάβει<text:s/>το<text:s/>70%<text:s/>του<text:s/>αντιτίμου<text:s/>του<text:s/>voucher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255"><text:span text:style-name="T255_1">Β)<text:s/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θα<text:s/>λάβει<text:s/>το<text:s/>100%<text:s/>του<text:s/>αντιτίμου<text:s/>του<text:s/>voucher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256"><text:span text:style-name="T256_1">4.<text:s/>Όροι<text:s/>και<text:s/>Διαδικασία<text:s/>Πληρωμής<text:s/>Παρόχων<text:s/>Κατάρτισης.</text:span></text:p>
      <text:p text:style-name="P257"><text:span text:style-name="T257_1"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258"><text:span text:style-name="T258_1"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259"><text:span text:style-name="T259_1">Ο<text:s/>πάροχος<text:s/>κατάρτισης<text:s/>υποχρεούται<text:s/>εντός<text:s/>προθεσμίας<text:s/>δέκα<text:s/>ημερολογιακών<text:s/>(10)<text:s/>ημερών<text:s/>από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Π.Α.<text:s/>τα<text:s/>εξής:</text:span></text:p>
      <text:p text:style-name="P260"><text:span text:style-name="T260_1">1<text:s/>.<text:s/>Την<text:s/>Τελική<text:s/>Έκθεση<text:s/>ολοκλήρωσης<text:s/>του<text:s/>προγράμματος<text:s/>Συνεχιζόμενης<text:s/>Επαγγελματικής<text:s/>Κατάρτισης<text:s/>και<text:s/>συμμετοχής<text:s/>σε<text:s/>εξετάσεις<text:s/>πιστοποίησης,<text:s/>για<text:s/>κάθε<text:s/>τμήμα<text:s/>κατάρτισης.<text:s/>Στην<text:s/>έκθεση<text:s/>επισυνάπτονται<text:s/>ηλεκτρονικά:</text:span></text:p>
      <text:p text:style-name="P261"><text:span text:style-name="T261_1">1<text:s/>.α)<text:s/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,</text:span></text:p>
      <text:p text:style-name="P262"><text:span text:style-name="T262_1">1<text:s/>.β)<text:s/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<text:s/>κ.λπ.),</text:span></text:p>
      <text:p text:style-name="P263"><text:span text:style-name="T263_1">1.<text:s/>γ)<text:s/>Βεβαίωση<text:s/>συμμετοχής<text:s/>στις<text:s/>εξετάσεις<text:s/>πιστοποίησης<text:s/>από<text:s/>τον<text:s/>οικείο<text:s/>Φορέα<text:s/>Πιστοποίησης<text:s/>για<text:s/>κάθε<text:s/>καταρτιζόμενο<text:s/>και<text:s/>Πιστοποιητικά<text:s/>επιτυχούς<text:s/>συμμετοχής<text:s/>των<text:s/>ωφελούμενων<text:s/>στις<text:s/>εξετάσεις<text:s/>Πιστοποίησης<text:s/>για<text:s/>κάθε<text:s/>τμήμα<text:s/>κατάρτισης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263_2"><text:a xlink:type="simple" xlink:href="https://www.voucher.gov.gr"><text:span text:style-name="T263_3">https://www.voucher.gov.gr</text:span></text:a></text:span><text:span text:style-name="T263_4">.</text:span></text:p>
      <text:p text:style-name="P264"><text:span text:style-name="T264_1">Σε<text:s/>κάθε<text:s/>έκθεση<text:s/>θ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/text:span></text:p>
      <text:p text:style-name="P265"><text:span text:style-name="T265_1">Παράλληλα<text:s/>με<text:s/>την<text:s/>ηλεκτρονική<text:s/>υποβολή<text:s/>των<text:s/>ανωτέρω<text:s/>θα<text:s/>αποστέλλονται<text:s/>σε<text:s/>έντυπη<text:s/>μορφή<text:s/>στη<text:s/>Δ.ΥΠ.Α.<text:s/>τα<text:s/>παρακάτω<text:s/>παραστατικά:</text:span></text:p>
      <text:p text:style-name="P266"><text:span text:style-name="T266_1">2.<text:s/>Ακριβή<text:s/>αντίγραφα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/text:span></text:p>
      <text:p text:style-name="P267"><text:span text:style-name="T267_1"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268"><text:span text:style-name="T268_1">3.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text:s/>Πριν<text:s/>την<text:s/>ολοκλήρωση<text:s/>της<text:s/>πληρωμής<text:s/>θα<text:s/>πρέπει<text:s/>να<text:s/>έχουν<text:s/>καταχωρηθεί<text:s/>τα<text:s/>ερωτηματολόγια<text:s/>των<text:s/>ωφελούμενων<text:s/>στην<text:s/>ειδική<text:s/>ιστοσελίδα<text:s/></text:span><text:span text:style-name="T268_2"><text:a xlink:type="simple" xlink:href="https://www.voucher.gov.gr"><text:span text:style-name="T268_3">https://www.voucher.gov.gr</text:span></text:a></text:span><text:span text:style-name="T268_4">,<text:s/>από<text:s/>τους<text:s/>ίδιους<text:s/>τους<text:s/>ωφελούμενους.</text:span></text:p>
      <text:p text:style-name="P269"><text:span text:style-name="T269_1"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text:s/>Οι<text:s/>πληρωμές<text:s/>των<text:s/>παρόχων<text:s/>κατάρτισης<text:s/>δύνανται<text:s/>να<text:s/>πραγματοποιούνται<text:s/>για<text:s/>ένα<text:s/>ή<text:s/>περισσότερα<text:s/>τμήματα<text:s/>κατάρτισης.</text:span></text:p>
      <text:p text:style-name="P270"><text:span text:style-name="T270_1">Επισημαίνεται<text:s/>ότι:</text:span></text:p>
      <text:p text:style-name="P271"><text:span text:style-name="T271_1">-</text:span><text:span text:style-name="T271_2"><text:tab/></text:span><text:span text:style-name="T271_3">Η<text:s/>αμοιβή<text:s/>των<text:s/>παρόχων<text:s/>κατάρτι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272"><text:span text:style-name="T272_1">-</text:span><text:span text:style-name="T272_2"><text:tab/></text:span><text:span text:style-name="T272_3">Οι<text:s/>πάροχοι<text:s/>κατάρτισης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p text:style-name="P273"><text:span text:style-name="T273_1">5.<text:s/>Οροι<text:s/>και<text:s/>Διαδικασία<text:s/>Πληρωμής<text:s/>Παρόχων<text:s/>Πιστοποίησης.</text:span></text:p>
      <text:p text:style-name="P274"><text:span text:style-name="T274_1"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ομένων,<text:s/>να<text:s/>υποβάλει<text:s/>για<text:s/>κάθε<text:s/>πληρωμή<text:s/>στη<text:s/>Δ.ΥΠ.Α.<text:s/>τα<text:s/>εξής:</text:span></text:p>
      <text:p text:style-name="P275"><text:span text:style-name="T275_1">-</text:span><text:span text:style-name="T275_2"><text:tab/></text:span><text:span text:style-name="T275_3">Έκθεση<text:s/>υλοποίησης<text:s/>ανά<text:s/>τμήμα<text:s/>κατάρτισης<text:s/>στην<text:s/>οποία<text:s/>επισυνάπτονται<text:s/>ηλεκτρονικά:</text:span></text:p>
      <text:p text:style-name="P276"><text:span text:style-name="T276_1">1<text:s/>)<text:s/>Βεβαίωση<text:s/>συμμετοχής<text:s/>στις<text:s/>εξετάσεις<text:s/>πιστοποίησης,<text:s/>μετά<text:s/>την<text:s/>ολοκλήρωση<text:s/>του<text:s/>προγράμματος<text:s/>Συνεχιζόμενης<text:s/>Επαγγελματικής<text:s/>Κατάρτισης.<text:s/>2)<text:s/></text:span></text:p>
      <text:p text:style-name="P277"><text:span text:style-name="T277_1">Στοιχεία<text:s/>του<text:s/>υλοποιηθέντος<text:s/>φυσικού<text:s/>αντικειμένου,<text:s/>δηλαδή<text:s/>ωφελούμενοι<text:s/>που<text:s/>συμμετείχαν<text:s/>και<text:s/>αποτέλεσμα<text:s/>της<text:s/>εξέτασης<text:s/>πιστοποίησης.<text:s/>3)<text:s/>Σε<text:s/>κάθε<text:s/>έκθεση<text:s/>θ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277_2"><text:a xlink:type="simple" xlink:href="https://www.voucher.gov.gr"><text:span text:style-name="T277_3">https://www.voucher.gov.gr</text:span></text:a></text:span><text:span text:style-name="T277_4">.<text:s/>Παράλληλα<text:s/>με<text:s/>την<text:s/>ηλεκτρονική<text:s/>υποβολή<text:s/>των<text:s/>ανωτέρω<text:s/>θα<text:s/>αποστέλλονται<text:s/>σε<text:s/>έντυπη<text:s/>μορφή<text:s/>στη<text:s/>Δ.ΥΠ.Α.<text:s/>τα<text:s/>παρακάτω<text:s/>παραστατικά:</text:span></text:p>
      <text:p text:style-name="P278"><text:span text:style-name="T278_1">-</text:span><text:span text:style-name="T278_2"><text:tab/></text:span><text:span text:style-name="T278_3"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279"><text:span text:style-name="T279_1">-</text:span><text:span text:style-name="T279_2"><text:tab/></text:span><text:span text:style-name="T279_3"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280"><text:span text:style-name="T280_1">-</text:span><text:span text:style-name="T280_2"><text:tab/></text:span><text:span text:style-name="T280_3">Πριν<text:s/>την<text:s/>ολοκλήρωση<text:s/>της<text:s/>πληρωμής<text:s/>θα<text:s/>πρέπει<text:s/>να<text:s/>έχουν<text:s/>καταχωρηθεί<text:s/>τα<text:s/>ερωτηματολόγια<text:s/>των<text:s/>ωφελούμενων<text:s/>στην<text:s/>ειδική<text:s/>ιστοσελίδα<text:s/></text:span><text:span text:style-name="T280_4"><text:a xlink:type="simple" xlink:href="http://www.voucher.gov.gr"><text:span text:style-name="T280_5">http://www.voucher.gov.gr</text:span></text:a></text:span><text:span text:style-name="T280_6">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281"><text:span text:style-name="T281_1"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/text:span></text:p>
      <text:p text:style-name="P282"><text:span text:style-name="T282_1">Επισημαίνεται<text:s/>ότι:</text:span></text:p>
      <text:p text:style-name="P283"><text:span text:style-name="T283_1">-</text:span><text:span text:style-name="T283_2"><text:tab/></text:span><text:span text:style-name="T283_3">Η<text:s/>αμοιβή<text:s/>των<text:s/>παρόχων<text:s/>πιστοποίη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284"><text:span text:style-name="T284_1">-</text:span><text:span text:style-name="T284_2"><text:tab/></text:span><text:span text:style-name="T284_3">Οι<text:s/>πάροχοι<text:s/>πιστοποίησης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p text:style-name="P285"><text:span text:style-name="T285_1">29.<text:s/>ΕΝΗΜΕΡΩΣΗ<text:s/>-<text:s/>ΔΗΜΟΣΙΟΠΟΙΗΣΗ<text:s/>ΜΗΤΡΩΩΝ<text:s/>ΠΑΡΟΧΩΝ</text:span></text:p>
      <text:p text:style-name="P286"><text:span text:style-name="T286_1">1.<text:s/>Δημοσίευση<text:s/>Πρόσκλησης.</text:span></text:p>
      <text:p text:style-name="P287"><text:span text:style-name="T287_1">Το<text:s/>πλήρες<text:s/>κείμενο<text:s/>της<text:s/>εκάστοτε<text:s/>Πρόσκλησης<text:s/>διατίθεται<text:s/>μέσω<text:s/>του<text:s/>Διαδικτύου<text:s/>στην<text:s/>ειδική<text:s/>ιστοσελίδα<text:s/>της<text:s/>δράσης<text:s/></text:span><text:span text:style-name="T287_2"><text:a xlink:type="simple" xlink:href="https://www.voucher.gov.gr"><text:span text:style-name="T287_3">https://www.voucher.gov.gr</text:span></text:a></text:span><text:span text:style-name="T287_4"><text:s/>και<text:s/>δεν<text:s/>παρέχεται<text:s/>σε<text:s/>έντυπη<text:s/>μορφή.<text:s/>Μετά<text:s/>την<text:s/>ανάρτηση<text:s/>στην<text:s/>ως<text:s/>άνω<text:s/>ιστοσελίδα<text:s/>και<text:s/>σύμφωνα<text:s/>με<text:s/>τα<text:s/>κριτήρια<text:s/>και<text:s/>τις<text:s/>προϋποθέσεις<text:s/>που<text:s/>τίθενται<text:s/>στην<text:s/>εκάστοτε<text:s/>πρόσκληση<text:s/>οι<text:s/>ενδιαφερόμενοι<text:s/>έχουν<text:s/>τη<text:s/>δυνατότητα<text:s/>να<text:s/>υποβάλουν<text:s/>«Αίτηση<text:s/>Συμμετοχής».<text:s/>Για<text:s/>την<text:s/>προβολή<text:s/>της<text:s/>παρούσας<text:s/>δράσης,<text:s/>η<text:s/>Δ.ΥΠ.Α.<text:s/>θα<text:s/>αναρτήσει<text:s/>επίσης<text:s/>τις<text:s/>εκάστοτε<text:s/>Προσκλήσεις<text:s/>στην<text:s/>ιστοσελίδα<text:s/>της<text:s/></text:span><text:span text:style-name="T287_5"><text:a xlink:type="simple" xlink:href="https://www.dypa.gov.gr/"><text:span text:style-name="T287_6">https://www.dypa.gov.gr/</text:span></text:a></text:span><text:span text:style-name="T287_7">,<text:s/>καθώς<text:s/>και<text:s/>στην<text:s/>ιστοσελίδα<text:s/>του<text:s/>Ταμείου<text:s/>Ανάκαμψης<text:s/>και<text:s/>Ανθεκτικότητας.<text:s/>Περαιτέρω<text:s/>πληροφορίες/διευκρινίσεις<text:s/>για<text:s/>τις<text:s/>επί<text:s/>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θα<text:s/>παρέχονται<text:s/>από<text:s/>τη<text:s/>Δ.ΥΠ.Α.<text:s/>μέσω<text:s/>της<text:s/>ειδικής<text:s/>ιστοσελίδας<text:s/>του<text:s/>έργου<text:s/></text:span><text:span text:style-name="T287_8"><text:a xlink:type="simple" xlink:href="https://www.voucher"><text:span text:style-name="T287_9">https://www.voucher</text:span></text:a></text:span><text:span text:style-name="T287_10">.<text:s/>gov.gr,<text:s/>που<text:s/>αποτελεί<text:s/>βασικό<text:s/>εργαλείο<text:s/>επικοινωνίας<text:s/>της<text:s/>Δ.ΥΠ.Α.<text:s/>με<text:s/>το<text:s/>σύνολο<text:s/>των<text:s/>ενδιαφερομένων<text:s/>για<text:s/>τη<text:s/>δράση<text:s/>και<text:s/>ανακοινώνεται<text:s/>σε<text:s/>αυτή<text:s/>κάθε<text:s/>σχετική<text:s/>πληροφορία.<text:s/>Στην<text:s/>ειδική<text:s/>ιστοσελίδα<text:s/>της<text:s/>δράσης<text:s/></text:span><text:span text:style-name="T287_11"><text:a xlink:type="simple" xlink:href="https://www.voucher.gov.gr"><text:span text:style-name="T287_12">https://www.voucher.gov.gr</text:span></text:a></text:span><text:span text:style-name="T287_13"><text:s/>οι<text:s/>ενδιαφερόμενοι<text:s/>δύναται<text:s/>να<text:s/>υποβάλλουν<text:s/>ηλεκτρονικά<text:s/>στη<text:s/>φόρμα<text:s/>επικοινωνίας<text:s/>σχετικές<text:s/>ερωτήσεις<text:s/>για<text:s/>διευκρινίσεις.<text:s/>Πριν<text:s/>το<text:s/>αίτημα<text:s/>για<text:s/>παροχή<text:s/>περαιτέρω<text:s/>πληροφοριών,<text:s/>οι<text:s/>ενδιαφερόμενοι<text:s/>καλούνται<text:s/>να<text:s/>λάβουν<text:s/>γνώση<text:s/>των<text:s/>ήδη<text:s/>συνημμένων<text:s/>αρχείων<text:s/>συχνών<text:s/>ερωτήσεων-απαντήσεων<text:s/>των<text:s/>εκάστοτε<text:s/>προσκλήσεων,<text:s/>των<text:s/>περιεχομένων<text:s/>αυτών,<text:s/>καθώς<text:s/>και<text:s/>των<text:s/>υπολοίπων<text:s/>συνημμένων<text:s/>αρχείων<text:s/>αυτών.</text:span></text:p>
      <text:p text:style-name="P288"><text:span text:style-name="T288_1">2.<text:s/>Ενημέρωση<text:s/>από<text:s/>την<text:s/>ειδική<text:s/>ιστοσελίδα.</text:span></text:p>
      <text:p text:style-name="P289"><text:span text:style-name="T289_1">Όλη<text:s/>η<text:s/>ενημέρωση<text:s/>των<text:s/>ενδιαφερομένων<text:s/>που<text:s/>συμμετέχουν<text:s/>στο<text:s/>έργο,<text:s/>γίνεται<text:s/>μέσω<text:s/>της<text:s/>ειδικής<text:s/>ιστοσελίδας<text:s/>των<text:s/>επιταγών<text:s/>κατάρτισης<text:s/>(training<text:s/>voucher)<text:s/></text:span><text:span text:style-name="T289_2"><text:a xlink:type="simple" xlink:href="https://www.voucher.gov.gr"><text:span text:style-name="T289_3">https://www.voucher.gov.gr</text:span></text:a></text:span><text:span text:style-name="T289_4">.<text:s/>Επίσης,<text:s/>μέσω<text:s/>της<text:s/>ίδιας<text:s/>ιστοσελίδας<text:s/>γίνεται<text:s/>κ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κ.ά.<text:s/>Η<text:s/>Δ.Υ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ης<text:s/>δράσης.<text:s/>Ειδικότερα,<text:s/>οι<text:s/>ενδιαφερόμενοι<text:s/>ενημερώνονται<text:s/>μέσω<text:s/>αυτής<text:s/>για<text:s/>τα<text:s/>Προγράμματα<text:s/>Συνεχιζόμενης<text:s/>Επαγγελματικής<text:s/>Κατάρτισης<text:s/>και<text:s/>για<text:s/>τους<text:s/>φορείς<text:s/>πιστοποίησης.<text:s/>Σε<text:s/>κάθε<text:s/>ανακοίνωση<text:s/>που<text:s/>αναρτάται<text:s/>στην<text:s/></text:span><text:span text:style-name="T289_5"><text:a xlink:type="simple" xlink:href="https://www.voucher.gov.gr"><text:span text:style-name="T289_6">https://www.voucher.gov.gr</text:span></text:a></text:span><text:span text:style-name="T289_7"><text:s/>ή<text:s/>οπουδήποτε<text:s/>αλλού<text:s/>και<text:s/>αφορά<text:s/>ωφελούμενο<text:s/>ΔΕΝ<text:s/>ΔΗΜΟΣΙΕΥΕΤΑΙ<text:s/>το<text:s/>ΟΝΟΜΑΤΕΠΩΝΥΜΟ<text:s/>του<text:s/>ωφελούμενου,<text:s/>αλλά<text:s/>ΔΗΜΟΣΙΕΥΕΤΑΙ<text:s/>ΜΟΝΟ<text:s/>ο<text:s/>κωδικός<text:s/>αριθμός<text:s/>της<text:s/>αίτησης<text:s/>συμμετοχής<text:s/>του<text:s/>στο<text:s/>έργο<text:s/>«Προγράμματα<text:s/>αναβάθμισης<text:s/>δεξιοτήτων<text:s/>και<text:s/>επανακατάρτισης<text:s/>εργαζομένων<text:s/>σε<text:s/>όλους<text:s/>τους<text:s/>κλάδους<text:s/>της<text:s/>οικονομίας<text:s/>με<text:s/>έμφαση<text:s/>στις<text:s/>ψηφιακές<text:s/>και<text:s/>πράσινες<text:s/>δεξιότητες».<text:s/>Η<text:s/>συμμόρφωση<text:s/>με<text:s/>τις<text:s/>οδηγίες<text:s/>που<text:s/>θα<text:s/>καταχωρούνται<text:s/>στην<text:s/>ειδική<text:s/>ιστοσελίδα<text:s/>είναι<text:s/>υποχρεωτική.<text:s/>Οι<text:s/>ωφελούμενοι<text:s/>οφείλουν<text:s/>να<text:s/>επιλέγουν<text:s/>οι<text:s/>ίδιοι<text:s/>τον<text:s/>πάροχο<text:s/>κατάρτισης,<text:s/>καθώς<text:s/>και<text:s/>τον<text:s/>πάροχο<text:s/>πιστοποίησης,<text:s/>με<text:s/>γνώμονα<text:s/>την<text:s/>αξιολόγηση<text:s/>της<text:s/>ποιότητας<text:s/>των<text:s/>παρεχόμενων<text:s/>υπηρεσιών,<text:s/>τις<text:s/>ιδιαίτερες<text:s/>ανάγκες<text:s/>τους<text:s/>και<text:s/>τις<text:s/>προσδοκίες<text:s/>τους.</text:span></text:p>
      <text:p text:style-name="P290"><text:span text:style-name="T290_1">30.<text:s/>Λοιπές<text:s/>διατάξεις.</text:span></text:p>
      <text:p text:style-name="P291"><text:span text:style-name="T291_1">Η<text:s/>Δ.ΥΠ.Α.,<text:s/>με<text:s/>σχετικές<text:s/>αποφάσεις<text:s/>του<text:s/>Διοικητικού<text:s/>Συμβουλίου<text:s/>της<text:s/>Δ.ΥΠ.Α.,<text:s/>θα<text:s/>εκδώσει<text:s/>τις<text:s/>σχετικές<text:s/>Προσκλήσεις<text:s/>στις<text:s/>οποίες<text:s/>θα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text:s/>Το<text:s/>Διοικητικού<text:s/>Συμβουλίου<text:s/>της<text:s/>Δ.ΥΠ.Α.<text:s/>δύναται<text:s/>επίσης,<text:s/>με<text:s/>απόφασή<text:s/>του<text:s/>να<text:s/>αναστείλει<text:s/>ή<text:s/>να<text:s/>θέσει<text:s/>τέλος<text:s/>στην<text:s/>υποβολή<text:s/>αιτήσεων<text:s/>για<text:s/>ένταξη<text:s/>στο<text:s/>έργο<text:s/>ή<text:s/>να<text:s/>επαναπροκηρύξει<text:s/>το<text:s/>έργο<text:s/>ή<text:s/>τμήμα<text:s/>αυτού.</text:span></text:p>
      <text:p text:style-name="P292"><text:span text:style-name="T292_1">Η<text:s/>απόφαση<text:s/>αυτή<text:s/>να<text:s/>δημοσιευθεί<text:s/>στην<text:s/>Εφημερίδα<text:s/>της<text:s/>Κυβερνήσεως.</text:span></text:p>
      <text:p text:style-name="P293"><text:span text:style-name="T293_1">Αθήνα,<text:s/>20<text:s/>Ιουνίου<text:s/>2023</text:span></text:p>
      <text:p text:style-name="P294"><text:span text:style-name="T294_1">Ο<text:s/>Διοικητής</text:span></text:p>
      <text:p text:style-name="P295"><text:span text:style-name="T295_1">ΣΠΥΡΟΣ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