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4958<text:s/>ΕΞ<text:s/>2023</text:span></text:p>
      <text:p text:style-name="P2"><text:span text:style-name="T2_1">Τροποποίηση<text:s/>της<text:s/>υπό<text:s/>στοιχεία<text:s/>159477ΕΞ2022<text:s/>απόφασης<text:s/>του<text:s/>Υπουργού<text:s/>Οικονομικών<text:s/>«Ρύθμιση<text:s/>ειδικών<text:s/>θεμάτων<text:s/>διαδικασίας<text:s/>ελέγχου<text:s/>και<text:s/>διαπίστωσης<text:s/>παράβασης<text:s/>των<text:s/>υποχρεώσεων<text:s/>σχετικά<text:s/>με<text:s/>την<text:s/>καταχώριση<text:s/>και<text:s/>τήρηση<text:s/>επικαιροποιημένων<text:s/>στοιχείων<text:s/>για<text:s/>τον<text:s/>πραγματικό<text:s/>δικαιούχο<text:s/>νομικών<text:s/>προσώπων<text:s/>και<text:s/>νομικών<text:s/>οντοτήτων-<text:s/>Καθορισμός<text:s/>Υποδείγματος<text:s/>Έκθεσης<text:s/>Βεβαίωσης<text:s/>Παράβασης<text:s/>της<text:s/>παρ.<text:s/>8<text:s/>του<text:s/>άρθρου<text:s/>20<text:s/>του<text:s/>ν.<text:s/>4557/2018<text:s/>(Α’<text:s/>139)»<text:s/>(Β’<text:s/>5644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20<text:s/>του<text:s/>ν.<text:s/>4557/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<text:s/>και<text:s/>ιδίως<text:s/>των<text:s/>παρ.<text:s/>4<text:s/>και<text:s/>11,</text:span></text:p>
      <text:p text:style-name="P7"><text:span text:style-name="T7_1">β)</text:span><text:span text:style-name="T7_2"><text:tab/></text:span><text:span text:style-name="T7_3"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8"><text:span text:style-name="T8_1">γ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9"><text:span text:style-name="T9_1">δ)</text:span><text:span text:style-name="T9_2"><text:tab/></text:span><text:span text:style-name="T9_3">του<text:s/>π.δ.<text:s/>70/2023<text:s/>«Διορισμός<text:s/>Υπουργών»<text:s/>(Α’<text:s/>121),</text:span></text:p>
      <text:p text:style-name="P10"><text:span text:style-name="T10_1">ε)</text:span><text:span text:style-name="T10_2"><text:tab/></text:span><text:span text:style-name="T10_3">του<text:s/>π.δ.<text:s/>142/2017<text:s/>«Οργανισμός<text:s/>Υπουργείου<text:s/>Οικονομικών»<text:s/>(Α’<text:s/>181),</text:span></text:p>
      <text:p text:style-name="P11"><text:span text:style-name="T11_1">2.<text:s/>Την<text:s/>υπό<text:s/>στοιχεία<text:s/>159477ΕΞ2022<text:s/>απόφασης<text:s/>του<text:s/>Υπουργού<text:s/>Οικονομικών<text:s/>«Ρύθμιση<text:s/>ειδικών<text:s/>θεμάτων<text:s/>διαδικασίας<text:s/>ελέγχου<text:s/>και<text:s/>διαπίστωσης<text:s/>παράβασης<text:s/>των<text:s/>υποχρεώσεων<text:s/>σχετικά<text:s/>με<text:s/>την<text:s/>καταχώριση<text:s/>και<text:s/>τήρηση<text:s/>επικαιροποιημένων<text:s/>στοιχείων<text:s/>για<text:s/>τον<text:s/>πραγματικό<text:s/>δικαιούχο<text:s/>νομικών<text:s/>προσώπων<text:s/>και<text:s/>νομικών<text:s/>οντοτήτων-<text:s/>Καθορισμός<text:s/>Υποδείγματος<text:s/>Έκθεσης<text:s/>Βεβαίωσης<text:s/>Παράβασης<text:s/>της<text:s/>παρ.<text:s/>8<text:s/>του<text:s/>άρθρου<text:s/>20<text:s/>του<text:s/>ν.<text:s/>4557/2018<text:s/>(Α’<text:s/>139)»<text:s/>(Β’<text:s/>5644).</text:span></text:p>
      <text:p text:style-name="P12"><text:span text:style-name="T12_1">3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3"><text:span text:style-name="T13_1">Η<text:s/>υπό<text:s/>στοιχεία<text:s/>ΥΑ<text:s/>159477ΕΞ2022<text:s/>απόφαση<text:s/>του<text:s/>Υπουργού<text:s/>Οικονομικών<text:s/>«Ρύθμιση<text:s/>ειδικών<text:s/>θεμάτων<text:s/>διαδικασίας<text:s/>ελέγχου<text:s/>και<text:s/>διαπίστωσης<text:s/>παράβασης<text:s/>των<text:s/>υποχρεώσεων<text:s/>σχετικά<text:s/>με<text:s/>την<text:s/>καταχώριση<text:s/>και<text:s/>τήρηση<text:s/>επικαιροποιημένων<text:s/>στοιχείων<text:s/>για<text:s/>τον<text:s/>πραγματικό<text:s/>δικαιούχο<text:s/>νομικών<text:s/>προσώπων<text:s/>και<text:s/>νομικών<text:s/>οντοτήτων-<text:s/>Καθορισμός<text:s/>Υποδείγματος<text:s/>Έκθεσης<text:s/>Βεβαίωσης<text:s/>Παράβασης<text:s/>της<text:s/>παρ.<text:s/>8<text:s/>του<text:s/>άρθρου<text:s/>20<text:s/>του<text:s/>ν.<text:s/>4557/2018<text:s/>(Α’<text:s/>139)»<text:s/>(Β’<text:s/>5644)<text:s/>τροποποιείται<text:s/>ως<text:s/>εξής:</text:span></text:p>
      <text:p text:style-name="P14"><text:span text:style-name="T14_1">Στην<text:s/>παρ.<text:s/>1<text:s/>του<text:s/>άρθρου<text:s/>3<text:s/>διαγράφονται<text:s/>οι<text:s/>λέξεις<text:s/>«των<text:s/>περ.<text:s/>α’,<text:s/>γ’<text:s/>και<text:s/>δ’»,<text:s/>προστίθεται<text:s/>τρίτο<text:s/>εδάφιο<text:s/>και<text:s/>η<text:s/>παρ.<text:s/>1<text:s/>του<text:s/>άρθρου<text:s/>3<text:s/>διαμορφώνεται<text:s/>ως<text:s/>εξής:<text:s/>«1.Τα<text:s/>εντεταλμένα<text:s/>ελεγκτικά<text:s/>όργανα<text:s/>υποχρεούνται<text:s/>σε<text:s/>περίπτωση<text:s/>που<text:s/>διαπιστώνουν<text:s/>παράβαση<text:s/>της<text:s/>παρ.<text:s/>8<text:s/>του<text:s/>άρθρου<text:s/>20<text:s/>του<text:s/>ν.<text:s/>4557/2018<text:s/>να<text:s/>συντάσσουν<text:s/>άμεσα<text:s/>στον<text:s/>χώρο<text:s/>ελέγχου<text:s/>“Έκθεση<text:s/>Βεβαίωσης<text:s/>Παράβασης”<text:s/>εις<text:s/>τριπλούν,<text:s/>η<text:s/>οποία<text:s/>συνιστά<text:s/>την<text:s/>πράξη<text:s/>επιβολής<text:s/>της<text:s/>κύρωσης.<text:s/>Το<text:s/>πρωτότυπο<text:s/>φέρει<text:s/>την<text:s/>ένδειξη<text:s/>“ΓΙΑ<text:s/>ΤΟΝ<text:s/>ΕΛΕΓΧΟΜΕΝΟ”,<text:s/>το<text:s/>δεύτερο<text:s/>αντίτυπο<text:s/>φέρει<text:s/>την<text:s/>ένδειξη<text:s/>“ΓΙΑ<text:s/>ΤΗΝ<text:s/>ΥΠΗΡΕΣΙΑ”,<text:s/>το<text:s/>τρίτο<text:s/>αντίτυπο<text:s/>φέρει<text:s/>την<text:s/>ένδειξη<text:s/>“ΣΤΕΛΕΧΟΣ”.<text:s/>Ειδικά<text:s/>σε<text:s/>περίπτωση<text:s/>παράβασης<text:s/>της<text:s/>περ.<text:s/>β’<text:s/>της<text:s/>παρ.<text:s/>8<text:s/>του<text:s/>άρθρου<text:s/>20<text:s/>του<text:s/>ν.<text:s/>4557/2018,<text:s/>η<text:s/>επιβολή<text:s/>προστίμου<text:s/>γίνεται<text:s/>κατόπιν<text:s/>ενημέρωσης<text:s/>των<text:s/>αρμόδιων<text:s/>υπηρεσιών<text:s/>από<text:s/>το<text:s/>Μητρώο.».</text:span></text:p>
      <text:p text:style-name="P15"><text:span text:style-name="T1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23<text:s/>Ιουνίου<text:s/>2023</text:span></text:p>
      <text:p text:style-name="P18"><text:span text:style-name="T18_1">Ο<text:s/>Υπουργός</text:span></text:p>
      <text:p text:style-name="P19"><text:span text:style-name="T19_1">ΘΕΟΔΩΡΟΣ<text:s/>ΠΕΛΑΓ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