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1δ/Γ.Π.<text:s/>οικ.<text:s/>32</text:span><text:span text:style-name="T1_2">503<text:s/></text:span></text:p>
      <text:p text:style-name="P2"><text:span text:style-name="T2_1">Τροποποίηση<text:s/>της<text:s/>υπό<text:s/>στοιχεία<text:s/>Γ.Π.<text:s/>οικ.<text:s/>22470/<text:s/>13.04.2023<text:s/>κοινής<text:s/>απόφασης<text:s/>με<text:s/>θέμα<text:s/>«Υλοποίηση<text:s/>Προγράμματος<text:s/>για<text:s/>τη<text:s/>μεταρρύθμιση<text:s/>της<text:s/>πρωτοβάθμιας<text:s/>υγειονομικής<text:s/>περίθαλψης<text:s/>(dentist<text:s/>pass)»<text:s/>(Β’<text:s/>2659/21.04.2023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ΓΕΙΑΣ<text:s/>-<text:s/>ΨΗΦΙΑΚΗΣ<text:s/>ΔΙΑΚΥΒΕΡΝΗΣΗΣ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,</text:span></text:p>
      <text:p text:style-name="P10"><text:span text:style-name="T10_1">β)</text:span><text:span text:style-name="T10_2"><text:tab/></text:span><text:span text:style-name="T10_3">του<text:s/>άρθρου<text:s/>τρίτου<text:s/>του<text:s/>ν.<text:s/>5015/2023<text:s/>«Κύρωση:<text:s/>α)<text:s/>της<text:s/>από<text:s/>22.11.2022<text:s/>Επιμέρους<text:s/>Σύμβασης<text:s/>Δωρεάς<text:s/>Έργο<text:s/>ΧΙ,<text:s/>Παράρτημα<text:s/>13<text:s/>της<text:s/>από<text:s/>6.9.2018<text:s/>κύριας<text:s/>Σύμβασης<text:s/>Δωρεάς<text:s/>μεταξύ<text:s/>του<text:s/>Ιδρύματος<text:s/>“Κοινωφελές<text:s/>Ίδρυμα<text:s/>Σταύρος<text:s/>Σ.<text:s/>Νιάρχος”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β)<text:s/>της<text:s/>από<text:s/>22.11.2022<text:s/>Τροποποίησης<text:s/>της<text:s/>από<text:s/>6.9.2018<text:s/>Σύμβασης<text:s/>Δωρεάς<text:s/>μεταξύ<text:s/>του<text:s/>Ιδρύματος<text:s/>“Κοινωφελές<text:s/>Ίδρυμα<text:s/>Σταύρος<text:s/>Σ.<text:s/>Νιάρχος”<text:s/>και<text:s/>του<text:s/>Ελληνικού<text:s/>Δημοσίου<text:s/>για<text:s/>την<text:s/>ενίσχυση<text:s/>και<text:s/>αναβάθμιση<text:s/>των<text:s/>υποδομών<text:s/>στον<text:s/>τομέα<text:s/>της<text:s/>Υγείας<text:s/>και<text:s/>άλλες<text:s/>διατάξεις»<text:s/>(Α’<text:s/>20),</text:span></text:p>
      <text:p text:style-name="P11"><text:span text:style-name="T11_1">γ)</text:span><text:span text:style-name="T11_2"><text:tab/></text:span><text:span text:style-name="T11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2"><text:span text:style-name="T12_1">δ)</text:span><text:span text:style-name="T12_2"><text:tab/></text:span><text:span text:style-name="T12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3"><text:span text:style-name="T13_1">ε)</text:span><text:span text:style-name="T13_2"><text:tab/></text:span><text:span text:style-name="T13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και<text:s/>ιδίως<text:s/>του<text:s/>άρθρου<text:s/>47,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5"><text:span text:style-name="T15_1">ζ)</text:span><text:span text:style-name="T15_2"><text:tab/></text:span><text:span text:style-name="T15_3">του<text:s/>άρθρου<text:s/>32<text:s/>του<text:s/>ν.<text:s/>3614/2007<text:s/>«Διαχείριση,<text:s/>έλεγχος<text:s/>και<text:s/>εφαρμογή<text:s/>αναπτυξιακών<text:s/>παρεμβάσεων<text:s/>για<text:s/>την<text:s/>προγραμματική<text:s/>περίοδο<text:s/>2007-2013»<text:s/>(Α’<text:s/>267),</text:span></text:p>
      <text:p text:style-name="P16"><text:span text:style-name="T16_1">η)</text:span><text:span text:style-name="T16_2"><text:tab/></text:span><text:span text:style-name="T16_3">της<text:s/>παρ.<text:s/>1<text:s/>του<text:s/>άρθρου<text:s/>31<text:s/>του<text:s/>ν.<text:s/>3013/2002<text:s/>«Αναβάθμιση<text:s/>της<text:s/>πολιτικής<text:s/>προστασίας<text:s/>και<text:s/>άλλες<text:s/>διατάξεις»<text:s/>(Α’<text:s/>102),</text:span></text:p>
      <text:p text:style-name="P17"><text:span text:style-name="T17_1">θ)</text:span><text:span text:style-name="T17_2"><text:tab/></text:span><text:span text:style-name="T17_3">των<text:s/>παρ.<text:s/>3<text:s/>και<text:s/>4<text:s/>του<text:s/>άρθρου<text:s/>3<text:s/>του<text:s/>Κώδικα<text:s/>Διοικητικής<text:s/>Διαδικασίας<text:s/>(ν.<text:s/>2690/1999,<text:s/>Α’<text:s/>45),</text:span></text:p>
      <text:p text:style-name="P18"><text:span text:style-name="T18_1">ι)</text:span><text:span text:style-name="T18_2"><text:tab/></text:span><text:span text:style-name="T18_3">του<text:s/>π.δ.<text:s/>68/2023<text:s/>«Διορισμός<text:s/>του<text:s/>Ιωάννη<text:s/>Σαρμά<text:s/>του<text:s/>Δημητρίου,<text:s/>Προέδρου<text:s/>του<text:s/>Ελεγκτικού<text:s/>Συνεδρίου,<text:s/>ως<text:s/>Πρωθυπουργού»<text:s/>(Α’<text:s/>119),</text:span></text:p>
      <text:p text:style-name="P19"><text:span text:style-name="T19_1">ια)</text:span><text:span text:style-name="T19_2"><text:tab/></text:span><text:span text:style-name="T19_3">του<text:s/>π.δ.<text:s/>70/2023<text:s/>«Διορισμός<text:s/>Υπουργών»<text:s/>(Α’<text:s/>121),</text:span></text:p>
      <text:p text:style-name="P20"><text:span text:style-name="T20_1">ιβ)</text:span><text:span text:style-name="T20_2"><text:tab/></text:span><text:span text:style-name="T20_3">του<text:s/>π.δ.<text:s/>142/2017<text:s/>«Οργανισμός<text:s/>Υπουργείου<text:s/>Οικονομικών»<text:s/>(Α’<text:s/>181),</text:span></text:p>
      <text:p text:style-name="P21"><text:span text:style-name="T21_1">ιγ)</text:span><text:span text:style-name="T21_2"><text:tab/></text:span><text:span text:style-name="T21_3">του<text:s/>π.δ.<text:s/>121/2017<text:s/>«Οργανισμός<text:s/>του<text:s/>Υπουργείου<text:s/>Υγείας»<text:s/>(Α’<text:s/>148),</text:span></text:p>
      <text:p text:style-name="P22"><text:span text:style-name="T22_1">ιδ)</text:span><text:span text:style-name="T22_2"><text:tab/></text:span><text:span text:style-name="T22_3">του<text:s/>π.δ.<text:s/>40/2020<text:s/>«Οργανισμός<text:s/>του<text:s/>Υπουργείου<text:s/>Ψηφιακής<text:s/>Διακυβέρνησης»<text:s/>(Α’<text:s/>85),</text:span></text:p>
      <text:p text:style-name="P23"><text:span text:style-name="T23_1">ιε)</text:span><text:span text:style-name="T23_2"><text:tab/></text:span><text:span text:style-name="T23_3">του<text:s/>π.δ.<text:s/>5/2022<text:s/>«Οργανισμός<text:s/>Υπουργείου<text:s/>Ανάπτυξης<text:s/>και<text:s/>Επενδύσεων»<text:s/>(Α’<text:s/>160).</text:span></text:p>
      <text:p text:style-name="P24"><text:span text:style-name="T24_1">2.<text:s/>Την<text:s/>υπ’<text:s/>αρ.<text:s/>33864/1.12.2020<text:s/>απόφαση<text:s/>του<text:s/>Υπουργού<text:s/>Επικρατείας<text:s/>«Τροποποίηση<text:s/>του<text:s/>καταστατικού<text:s/>της<text:s/>ανώνυμης<text:s/>εταιρείας<text:s/>“Κοινωνία<text:s/>της<text:s/>Πληροφορίας<text:s/>Μονοπρόσωπη<text:s/>Α.Ε.”<text:s/>και<text:s/>κωδικοποίηση<text:s/>αυτού»<text:s/>(Β’<text:s/>5386).</text:span></text:p>
      <text:p text:style-name="P25"><text:span text:style-name="T25_1">3.<text:s/>Την<text:s/>υπ’<text:s/>αρ.<text:s/>3981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6"><text:span text:style-name="T26_1">4.<text:s/>Την<text:s/>υπό<text:s/>στοιχεία<text:s/>Γ.Π.οικ.<text:s/>22470/21.04.2023<text:s/>κοινή<text:s/>απόφαση<text:s/>«Υλοποίηση<text:s/>Προγράμματος<text:s/>για<text:s/>τη<text:s/>μεταρρύθμιση<text:s/>της<text:s/>πρωτοβάθμιας<text:s/>υγειονομικής<text:s/>περίθαλψης<text:s/>(dentist<text:s/>pass)»<text:s/>(Β’<text:s/>2659)<text:s/>των<text:s/>Υπουργών<text:s/>Οικονομικών,<text:s/>Ανάπτυξης<text:s/>και<text:s/>Επενδύσεων,<text:s/>Υγείας<text:s/>και<text:s/>Ψηφιακής<text:s/>Διακυβέρνησης-<text:s/>Επικρατείας.</text:span></text:p>
      <text:p text:style-name="P27"><text:span text:style-name="T27_1">5.<text:s/>Την<text:s/>υπό<text:s/>στοιχεία<text:s/>Β1α/οικ.32004/9-6-2023<text:s/>εισήγηση<text:s/>της<text:s/>Γενικής<text:s/>Διεύθυνσης<text:s/>Οικονομικών<text:s/>Υπηρεσιών<text:s/>του<text:s/>Υπουργείου<text:s/>Υγείας.</text:span></text:p>
      <text:p text:style-name="P28"><text:span text:style-name="T28_1">6.<text:s/>Το<text:s/>γεγονός<text:s/>ότι<text:s/>από<text:s/>την<text:s/>εφαρμογή<text:s/>της<text:s/>παρούσας<text:s/>δεν<text:s/>προκαλείται<text:s/>πρόσθετη<text:s/>δαπάνη<text:s/>στον<text:s/>τακτικό<text:s/>προϋπολογισμό,<text:s/>αποφασίζουμε:</text:span></text:p>
      <text:p text:style-name="P29"><text:span text:style-name="T29_1">Τροποποιούμε<text:s/>την<text:s/>υπό<text:s/>στοιχεία<text:s/>Γ.Π.<text:s/>οικ.<text:s/>22470/<text:s/>21.04.2023<text:s/>κοινή<text:s/>απόφαση<text:s/>με<text:s/>θέμα<text:s/>«Υλοποίηση<text:s/>Προγράμματος<text:s/>για<text:s/>τη<text:s/>μεταρρύθμιση<text:s/>της<text:s/>πρωτοβάθμιας<text:s/>υγειονομικής<text:s/>περίθαλψης<text:s/>(dentist<text:s/>pass)»<text:s/>(Β’<text:s/>2659)<text:s/>των<text:s/>Υπουργών<text:s/>Οικονομικών,<text:s/>Ανάπτυξης<text:s/>και<text:s/>Επενδύσεων,<text:s/>Υγείας<text:s/>και<text:s/>Ψηφιακής<text:s/>Διακυβέρνησης-Επικρατείας,<text:s/>ως<text:s/>εξής:</text:span></text:p>
      <text:h text:style-name="P30" text:outline-level="6"><text:span text:style-name="T30_1">Άρθρο<text:s/>1</text:span></text:h>
      <text:p text:style-name="P31"><text:span text:style-name="T31_1">Στην<text:s/>παρ.<text:s/>1<text:s/>του<text:s/>άρθρου<text:s/>2<text:s/>διαγράφεται<text:s/>το<text:s/>εσφαλμένο<text:s/>ημερολογιακό<text:s/>έτος<text:s/>2016<text:s/>και<text:s/>αντικαθίσταται<text:s/>από<text:s/>το<text:s/>ορθό<text:s/>ημερολογιακό<text:s/>έτος<text:s/>2017,<text:s/>και<text:s/>η<text:s/>παρ.<text:s/>1<text:s/>του<text:s/>άρθρου<text:s/>2,<text:s/>διαμορφώνεται<text:s/>ως<text:s/>εξής:</text:span></text:p>
      <text:p text:style-name="P32"><text:span text:style-name="T32_1">«1<text:s/>.<text:s/>Ωφελούμενοι<text:s/>της<text:s/>ενίσχυσης<text:s/>είναι<text:s/>τα<text:s/>παιδιά<text:s/>που<text:s/>έχουν<text:s/>γεννηθεί<text:s/>κατά<text:s/>τα<text:s/>ημερολογιακά<text:s/>έτη<text:s/>2011<text:s/>έως<text:s/>και<text:s/>2017,<text:s/>διαμένουν<text:s/>νόμιμα<text:s/>στην<text:s/>ελληνική<text:s/>επικράτεια<text:s/>και<text:s/>διαθέτουν<text:s/>Αριθμό<text:s/>Μητρώου<text:s/>Κοινωνικής<text:s/>Ασφάλισης<text:s/>(ΑΜΚΑ),<text:s/>είτε<text:s/>Προσωρινό<text:s/>Αριθμό<text:s/>Ασφάλισης<text:s/>και<text:s/>Υγειονομικής<text:s/>Περίθαλψης<text:s/>Αλλοδαπού<text:s/>(ΠΑΑΥΠΑ).».</text:span></text:p>
      <text:h text:style-name="P33" text:outline-level="6"><text:span text:style-name="T33_1">Άρθρο<text:s/>2</text:span></text:h>
      <text:p text:style-name="P34"><text:span text:style-name="T34_1">Το<text:s/>τρίτο<text:s/>εδάφιο<text:s/>της<text:s/>παρ.<text:s/>1<text:s/>του<text:s/>άρθρου<text:s/>3<text:s/>αντικαθίσταται<text:s/>ως<text:s/>εξής:<text:s/>«Κάθε<text:s/>ψηφιακή<text:s/>χρεωστική<text:s/>κάρτα<text:s/>καλύπτει<text:s/>το<text:s/>σύνολο<text:s/>του<text:s/>κόστους<text:s/>των<text:s/>προβλεπόμενων<text:s/>υπηρεσιών<text:s/>οδοντιατρικής<text:s/>φροντίδας<text:s/>του<text:s/>ωφελούμενου<text:s/>ή<text:s/>των<text:s/>ωφελούμενων<text:s/>παιδιού/ών<text:s/>και<text:s/>έως<text:s/>του<text:s/>ανωτέρω<text:s/>ποσού.».</text:span></text:p>
      <text:h text:style-name="P35" text:outline-level="6"><text:span text:style-name="T35_1">Άρθρο<text:s/>3</text:span></text:h>
      <text:p text:style-name="P36"><text:span text:style-name="T36_1">Μετά<text:s/>το<text:s/>άρθρο<text:s/>14,<text:s/>προστίθεται<text:s/>νέο<text:s/>άρθρο<text:s/>14<text:s/>Α<text:s/>ως<text:s/>εξής:</text:span></text:p>
      <text:p text:style-name="P37"><text:span text:style-name="T37_1">«ΑΡΘΡΟ<text:s/>14<text:s/>Α</text:span></text:p>
      <text:p text:style-name="P38"><text:span text:style-name="T38_1">Συμπερίληψη<text:s/>ωφελούμενων<text:s/>που<text:s/>γεννήθηκαν<text:s/>το<text:s/>έτος<text:s/>2017<text:s/>σε<text:s/>υφιστάμενες<text:s/>αιτήσεις</text:span></text:p>
      <text:p text:style-name="P39"><text:span text:style-name="T39_1">Ειδικά<text:s/>για<text:s/>τις<text:s/>περιπτώσεις<text:s/>δικαιούχων<text:s/>οι<text:s/>οποίοι<text:s/>α)<text:s/>έχουν<text:s/>υποβάλει<text:s/>αίτηση<text:s/>στην<text:s/>Ηλεκτρονική<text:s/>Πλατφόρμα<text:s/>του<text:s/>Προγράμματος,<text:s/>και<text:s/>β)<text:s/>η<text:s/>αίτησή<text:s/>τους<text:s/>έχει<text:s/>ολοκληρωθεί<text:s/>και<text:s/>δεν<text:s/>επιδέχεται<text:s/>περαιτέρω<text:s/>αλλαγών,<text:s/>παρέχεται<text:s/>η<text:s/>δυνατότητα<text:s/>επανυποβολής<text:s/>της<text:s/>αίτησης<text:s/>εντός<text:s/>χρονικού<text:s/>διαστήματος<text:s/>που<text:s/>ορίζεται<text:s/>με<text:s/>απόφαση<text:s/>του<text:s/>Φορέα<text:s/>Υλοποίησης,<text:s/>προκειμένου<text:s/>να<text:s/>συμπεριληφθούν<text:s/>σε<text:s/>αυτή<text:s/>τυχόν<text:s/>επιπλέον<text:s/>ωφελούμενοι.<text:s/>Με<text:s/>την<text:s/>παρέλευση<text:s/>του<text:s/>ανωτέρω<text:s/>χρονικού<text:s/>διαστήματος,<text:s/>δεν<text:s/>θα<text:s/>είναι<text:s/>δυνατή<text:s/>η<text:s/>οποιαδήποτε<text:s/>τροποποίηση<text:s/>εγκεκριμένης<text:s/>αίτησης»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13<text:s/>Ιουνίου<text:s/>2023</text:span></text:p>
      <text:p text:style-name="P42"><text:span text:style-name="T42_1">Οι<text:s/>Υπουργοί</text:span></text:p>
      <text:p text:style-name="P43"><text:span text:style-name="T43_1">Οικονομικών</text:span></text:p>
      <text:p text:style-name="P44"><text:span text:style-name="T44_1">ΘΕΟΔΩΡΟΣ<text:s/>ΠΕΛΑΓΙΔΗΣ</text:span></text:p>
      <text:p text:style-name="P45"><text:span text:style-name="T45_1">Υγείας</text:span></text:p>
      <text:p text:style-name="P46"><text:span text:style-name="T46_1">ΑΝΑΣΤΑΣΙΑ<text:s/>ΚΟΤΑΝΙΔΟΥ</text:span></text:p>
      <text:p text:style-name="P47"><text:span text:style-name="T47_1">Επικρατείας</text:span></text:p>
      <text:p text:style-name="P48"><text:span text:style-name="T48_1">Ανάπτυξης<text:s/>και<text:s/>Επενδύσεων</text:span></text:p>
      <text:p text:style-name="P49"><text:span text:style-name="T49_1">ΕΛΕΝΗ<text:s/>ΔΕΝΔΡΙΝΟΥ</text:span></text:p>
      <text:p text:style-name="P50"><text:span text:style-name="T50_1">Ψηφιακής<text:s/>Διακυβέρνησης</text:span></text:p>
      <text:p text:style-name="P51"><text:span text:style-name="T51_1">ΣΩΚΡΑΤΗΣ<text:s/>ΚΑΤΣΙΚΑΣ</text:span></text:p>
      <text:p text:style-name="P52"><text:span text:style-name="T52_1">ΒΑΣΙΛΕΙΟΣ<text:s/>ΚΟ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