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/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/>
    <style:style style:name="T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/>
    <style:style style:name="T2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enacting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9ΩΖΖ46</text:span></text:p>
      <text:p text:style-name="P4"><text:span text:style-name="T4_1">ΑΡ.<text:s/>ΦΕΚ:<text:s/>Β’<text:s/>4</text:span></text:p>
      <text:p text:style-name="P5"><text:span text:style-name="T5_1">Αθήνα,<text:s/>26<text:s/>Ιουνίου<text:s/>2023</text:span></text:p>
      <text:p text:style-name="P6"><text:span text:style-name="T6_1">Αρ.<text:s/>Πρωτ:<text:s/>Α.1092</text:span></text:p>
      <text:p text:style-name="P7"><text:span text:style-name="T7_1">Ι.<text:s/>ΓΕΝΙΚΗ<text:s/>Δ/ΝΣΗ<text:s/>ΦΟΡΟΛΟΓΙΑΣ</text:span></text:p>
      <text:p text:style-name="P8"><text:span text:style-name="T8_1">Δ/ΝΣΗ<text:s/>ΕΦΑΡΜΟΓΗΣ<text:s/>ΑΜΕΣΗΣ<text:s/>ΦΟΡΟΛΟΓΙΑΣ<text:s/>ΤΜΗΜΑΤΑ<text:s/>Α<text:s/>&amp;<text:s/>Β΄</text:span></text:p>
      <text:p text:style-name="P9"><text:span text:style-name="T9_1">Ταχ.<text:s/>Δ/νση</text:span></text:p>
      <text:p text:style-name="P10"><text:span text:style-name="T10_1">Ταχ.<text:s/>Κώδικας<text:s/>Τηλέφωνο<text:s/>E-mail</text:span></text:p>
      <text:p text:style-name="P11"><text:span text:style-name="T11_1">:<text:s/>Καρ.<text:s/>Σερβίας<text:s/>10</text:span></text:p>
      <text:p text:style-name="P12"><text:span text:style-name="T12_1">:<text:s/>10562<text:s/>Αθήνα</text:span></text:p>
      <text:p text:style-name="P13"><text:span text:style-name="T13_1">:<text:s/>210-3375192</text:span></text:p>
      <text:p text:style-name="P14"><text:span text:style-name="T14_1">:<text:s/></text:span><text:span text:style-name="T14_2"><text:a xlink:type="simple" xlink:href="mailto:deaf@aade.gr"><text:span text:style-name="T14_3">deaf@aade.gr</text:span></text:a></text:span></text:p>
      <text:p text:style-name="P15"><text:span text:style-name="T15_1">ΠΡΟΣ:<text:s/>Ως<text:s/>Πίνακας<text:s/>Διανομής</text:span></text:p>
      <text:p text:style-name="P16"><text:span text:style-name="T16_1">ΙΙ.<text:s/>ΓΕΝ.<text:s/>Δ/ΝΣΗ<text:s/>ΗΛΕΚΤΡ.<text:s/>ΔΙΑΚΥΒΕΡΝΗΣΗΣ</text:span></text:p>
      <text:p text:style-name="P17"><text:span text:style-name="T17_1">1.<text:s/></text:span><text:span text:style-name="T17_2">Δ/ΝΣΗ<text:s/>ΕΠΙΧΕΙΡΗΣΙΑΚΩΝ<text:s/>ΔΙΑΔΙΚΑΣΙΩΝ</text:span></text:p>
      <text:p text:style-name="P18"><text:span text:style-name="T18_1">2.<text:s/></text:span><text:span text:style-name="T18_2">Δ/ΝΣΗ<text:s/>ΑΝΑΠΤΥΞΗΣ<text:s/>ΦΟΡΟΛΟΓΙΚΩΝ<text:s/>ΕΦΑΡΜΟΓΩΝ</text:span></text:p>
      <text:p text:style-name="P19"><text:span text:style-name="T19_1">3.<text:s/></text:span><text:span text:style-name="T19_2">Δ/ΝΣΗ<text:s/>ΣΤΡΑΤΗΓΙΚΗΣ<text:s/>ΤΕΧΝΟΛΟΓΙΩΝ<text:s/>ΠΛΗΡΟΦΟΡΙΚΗΣ</text:span></text:p>
      <text:p text:style-name="P20"><text:span text:style-name="T20_1">Ταχ.<text:s/>Δ/νση</text:span></text:p>
      <text:p text:style-name="P21"><text:span text:style-name="T21_1">Ταχ.<text:s/>Κωδ</text:span></text:p>
      <text:p text:style-name="P22"><text:span text:style-name="T22_1">E-mail</text:span></text:p>
      <text:p text:style-name="P23"><text:span text:style-name="T23_1">Url</text:span></text:p>
      <text:p text:style-name="P24"><text:span text:style-name="T24_1">:<text:s/>Πειραιώς<text:s/>72</text:span></text:p>
      <text:p text:style-name="P25"><text:span text:style-name="T25_1">:<text:s/>183<text:s/>46<text:s/>Μοσχάτο<text:s/>:<text:s/></text:span><text:span text:style-name="T25_2"><text:a xlink:type="simple" xlink:href="mailto:diepidi@aade.gr"><text:span text:style-name="T25_3">diepidi@aade.gr</text:span></text:a></text:span><text:span text:style-name="T25_4"><text:s/>,<text:s/></text:span><text:span text:style-name="T25_5"><text:a xlink:type="simple" xlink:href="mailto:dafe@aade.gr"><text:span text:style-name="T25_6">dafe@aade.gr</text:span></text:a></text:span><text:span text:style-name="T25_7">,<text:s/></text:span><text:span text:style-name="T25_8"><text:a xlink:type="simple" xlink:href="mailto:distepl@aade.gr"><text:span text:style-name="T25_9">distepl@aade.gr</text:span></text:a></text:span></text:p>
      <text:p text:style-name="P26"><text:span text:style-name="T26_1">:</text:span><text:span text:style-name="T26_2"><text:a xlink:type="simple" xlink:href="http://www.aade.gr/"><text:span text:style-name="T26_3">www.aade.gr</text:span></text:a></text:span></text:p>
      <text:p text:style-name="P27"><text:span text:style-name="T27_1">ΘΕΜΑ:<text:s/>Τροποποίηση<text:s/>της<text:s/>προθεσμίας<text:s/>εκπλήρωσης<text:s/>υποχρέωσης<text:s/>που<text:s/>σχετίζεται<text:s/>με<text:s/>την<text:s/>προθεσμία<text:s/>υποβολής<text:s/>των<text:s/>φορολογικών<text:s/>δηλώσεων<text:s/>νομικών<text:s/>προσώπων<text:s/>και<text:s/>νομικών<text:s/>οντοτήτων<text:s/>και<text:s/>τροποποίηση<text:s/>της<text:s/>υπό<text:s/>στοιχεία<text:s/>ΠΟΛ.<text:s/>1162/2018<text:s/>απόφασης<text:s/>του<text:s/>Διοικητή<text:s/>της<text:s/>Ανεξάρτητης<text:s/>Αρχής<text:s/>Δημοσίων<text:s/>Εσόδων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κατόπιν<text:s/>της<text:s/>έκδοσης<text:s/>της<text:s/>υπό<text:s/>στοιχεία<text:s/>Α.<text:s/>1078/2023<text:s/>(Β’<text:s/>3472)<text:s/>απόφασης<text:s/>του<text:s/>Υφυπουργού<text:s/>Οικονομικών.</text:span></text:p>
      <text:p text:style-name="P28"><text:span text:style-name="T28_1">ΑΠΟΦΑΣΗ</text:span><text:span text:style-name="T28_2"><text:line-break/></text:span><text:span text:style-name="T28_3">Ο<text:s/>ΔΙΟΙΚΗΤΗΣ<text:s/>ΤΗΣ<text:s/>ΑΑΔΕ</text:span></text:p>
      <text:p text:style-name="P29"><text:span text:style-name="T29_1">Έχοντας<text:s/>υπόψη:</text:span></text:p>
      <text:p text:style-name="P30"><text:span text:style-name="T30_1">1.<text:s/></text:span><text:span text:style-name="T30_2">Τις<text:s/>διατάξεις<text:s/>:</text:span></text:p>
      <text:p text:style-name="P31"><text:span text:style-name="T31_1">α)</text:span><text:span text:style-name="T31_2"><text:tab/></text:span><text:span text:style-name="T31_3">Της<text:s/>παρ.<text:s/>5<text:s/>του<text:s/>άρθρου<text:s/>22<text:s/>του<text:s/>ν.<text:s/>2020/1992<text:s/>(Α'<text:s/>34),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2"><text:span text:style-name="T32_1">β)</text:span><text:span text:style-name="T32_2"><text:tab/></text:span><text:span text:style-name="T32_3">Του<text:s/>Κώδικα<text:s/>Φορολογικής<text:s/>Διαδικασίας<text:s/>(ν.<text:s/>4987/2022,<text:s/>Α΄<text:s/>206)<text:s/>και<text:s/>ιδίως<text:s/>της<text:s/>παρ.<text:s/>4<text:s/>του<text:s/>άρθρου<text:s/>15<text:s/>αυτού.</text:span></text:p>
      <text:p text:style-name="P33"><text:span text:style-name="T33_1">γ)</text:span><text:span text:style-name="T33_2"><text:tab/></text:span><text:span text:style-name="T33_3">Του<text:s/>άρθρου<text:s/>114<text:s/>του<text:s/>ν.<text:s/>5007/2022<text:s/>(Α'<text:s/>241).</text:span></text:p>
      <text:p text:style-name="P34"><text:span text:style-name="T34_1">δ)</text:span><text:span text:style-name="T34_2"><text:tab/></text:span><text:span text:style-name="T34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,<text:s/>του<text:s/>άρθρου<text:s/>7,<text:s/>της<text:s/>παρ.<text:s/>1<text:s/>του<text:s/>άρθρου<text:s/>14<text:s/>και<text:s/>του<text:s/>άρθρου<text:s/>41.</text:span></text:p>
      <text:p text:style-name="P35"><text:span text:style-name="T35_1">ε)</text:span><text:span text:style-name="T35_2"><text:tab/></text:span><text:span text:style-name="T35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6"><text:span text:style-name="T36_1">2.<text:s/></text:span><text:span text:style-name="T36_2">Την<text:s/>υπό<text:s/>στοιχεία<text:s/>Δ6Α<text:s/>1015213<text:s/>ΕΞ2013/28.1.2013<text:s/>απόφαση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,<text:s/>Διόρθωση<text:s/>Σφάλματος<text:s/>Β’<text:s/>372),<text:s/>σε<text:s/>συνδυασμό<text:s/>με<text:s/>τις<text:s/>διατάξεις<text:s/>της<text:s/>υποπαρ.<text:s/>α)<text:s/>της<text:s/>παρ.<text:s/>3<text:s/>του<text:s/>άρθρου<text:s/>41<text:s/>του<text:s/>ν.<text:s/>4389/2016.</text:span></text:p>
      <text:p text:style-name="P37"><text:span text:style-name="T37_1">3.<text:s/></text:span><text:span text:style-name="T37_2">Την<text:s/>υπό<text:s/>στοιχεία<text:s/>Α.<text:s/>1069/16.05.2023<text:s/>απόφαση<text:s/>του<text:s/>Υπουργού,<text:s/>του<text:s/>Αναπληρωτή<text:s/>και<text:s/>του<text:s/>Υφυπουργού<text:s/>Οικονομικών«<text:s/>Καθορισμός<text:s/>του<text:s/>τύπου<text:s/>και<text:s/>περιεχόμενου<text:s/>της<text:s/>δήλωσης<text:s/>Προσωρινής<text:s/>Συνεισφοράς<text:s/>Αλληλεγγύης<text:s/>(Π.Σ.Α.)<text:s/>του<text:s/>άρθρου<text:s/>114<text:s/>του<text:s/>ν.<text:s/>5007/2022<text:s/>(Α΄<text:s/>241),<text:s/>καθώς<text:s/>και<text:s/>κάθε<text:s/>διαδικαστικής<text:s/>λεπτομέρειας<text:s/>για<text:s/>τον<text:s/>προσδιορισμό<text:s/>και<text:s/>την<text:s/>είσπραξη<text:s/>της<text:s/>συνεισφοράς<text:s/>αυτής»<text:s/>(Β΄3285).</text:span></text:p>
      <text:p text:style-name="P38"><text:span text:style-name="T38_1">4.<text:s/></text:span><text:span text:style-name="T38_2">Την<text:s/>υπό<text:s/>στοιχεία<text:s/>ΠΟΛ.1162/2018<text:s/>απόφαση<text:s/>του<text:s/>Διοικητή<text:s/>της<text:s/>ΑΑΔΕ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.</text:span></text:p>
      <text:p text:style-name="P39"><text:span text:style-name="T39_1">5.<text:s/></text:span><text:span text:style-name="T39_2">Την<text:s/>υπό<text:s/>στοιχεία<text:s/>Α.1078/2023<text:s/>απόφαση<text:s/>του<text:s/>Υφυπουργού<text:s/>Οικονομικών<text:s/>«Παράταση<text:s/>της<text:s/>προθεσμίας<text:s/>υποβολής<text:s/>των<text:s/>δηλώσεων<text:s/>φορολογίας<text:s/>εισοδήματος<text:s/>φορολογικού<text:s/>έτους<text:s/>2022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<text:s/>4172/2013»<text:s/>(Β΄3472).</text:span></text:p>
      <text:p text:style-name="P40"><text:span text:style-name="T40_1">6.<text:s/></text:span><text:span text:style-name="T40_2">Την<text:s/>υπ’<text:s/>αρ.<text:s/>1/20.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<text:s/>και<text:s/>υπό<text:s/>στοιχεία<text:s/>5294<text:s/>ΕΞ<text:s/>2020/17.1.2020<text:s/>του<text:s/>Υπουργού<text:s/>Οικονομικών,<text:s/>με<text:s/>θέμα<text:s/>«Ανανέωση<text:s/>της<text:s/>θητείας<text:s/>του<text:s/>Διοικητή<text:s/>της<text:s/>Α.Α.Δ.Ε.»<text:s/>(Υ.Ο.Δ.Δ.<text:s/>27).</text:span></text:p>
      <text:p text:style-name="P41"><text:span text:style-name="T41_1">7.<text:s/></text:span><text:span text:style-name="T41_2">Την<text:s/>ανάγκη<text:s/>διευκόλυνσης<text:s/>των<text:s/>επιχειρήσεων<text:s/>και<text:s/>την<text:s/>ομαλή<text:s/>ολοκλήρωση<text:s/>της<text:s/>διαδικασίας<text:s/>υποβολής<text:s/>των<text:s/>δηλώσεων<text:s/>προσωρινής<text:s/>συνεισφοράς<text:s/>αλληλεγγύης,<text:s/>καθώς<text:s/>και<text:s/>την<text:s/>ανάγκη<text:s/>διευκόλυνσης<text:s/>των<text:s/>υπόχρεων<text:s/>για<text:s/>δήλωση<text:s/>λύσης<text:s/>της<text:s/>συμφωνίας<text:s/>μίσθωσης,<text:s/>δεδομένης<text:s/>της<text:s/>παράτασης<text:s/>υποβολής<text:s/>των<text:s/>δηλώσεων<text:s/>φορολογίας<text:s/>εισοδήματος<text:s/>φυσικών<text:s/>προσώπων,<text:s/>νομικών<text:s/>προσώπων<text:s/>και<text:s/>νομικών<text:s/>οντοτήτων<text:s/>με<text:s/>την<text:s/>υπό<text:s/>στοιχεία<text:s/>Α.1078/2023<text:s/>απόφαση<text:s/>του<text:s/>Υφυπουργού<text:s/>Οικονομικών.</text:span></text:p>
      <text:p text:style-name="P42"><text:span text:style-name="T42_1">8.<text:s/></text:span><text:span text:style-name="T42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3"><text:span text:style-name="T43_1">Α<text:s/>Π<text:s/>Ο<text:s/>Φ<text:s/>Α<text:s/>Σ<text:s/>Ι<text:s/>Ζ<text:s/>Ο<text:s/>Υ<text:s/>Μ<text:s/>Ε</text:span></text:p>
      <text:h text:style-name="P44" text:outline-level="6"><text:span text:style-name="T44_1">Άρθρο<text:s/>1</text:span><text:span text:style-name="T44_2"><text:s/></text:span></text:h>
      <text:h text:style-name="P45" text:outline-level="6"><text:span text:style-name="T45_1">Παράταση<text:s/>της<text:s/>προθεσμίας<text:s/>υποβολής<text:s/>της<text:s/>δήλωσης<text:s/>προσωρινής<text:s/>συνεισφοράςαλληλεγγύης<text:s/>(Π.Σ.Α)<text:s/>του<text:s/>άρθρου<text:s/>114<text:s/>του<text:s/>ν.<text:s/>5007/2022<text:s/>(Α΄241)</text:span></text:h>
      <text:p text:style-name="P46"><text:span text:style-name="T46_1">1.</text:span><text:span text:style-name="T46_2"><text:s/></text:span><text:span text:style-name="T46_3">Η<text:s/>προθεσμία<text:s/>υποβολής<text:s/>της<text:s/>δήλωσης<text:s/>προσωρινής<text:s/>συνεισφοράς<text:s/>αλληλεγγύης<text:s/>(Π.Σ.Α.)<text:s/>του<text:s/>άρθρου<text:s/>114<text:s/>του<text:s/>ν.<text:s/>5007/2022,<text:s/>παρατείνεται<text:s/>μέχρι<text:s/>και<text:s/>την<text:s/>24</text:span><text:span text:style-name="T46_4">η</text:span><text:span text:style-name="T46_5"><text:s/>Ιουλίου<text:s/>2023.</text:span></text:p>
      <text:p text:style-name="P47"><text:span text:style-name="T47_1">2.</text:span><text:span text:style-name="T47_2"><text:s/></text:span><text:span text:style-name="T47_3">Η<text:s/>καταβολή<text:s/>της<text:s/>Προσωρινής<text:s/>Συνεισφοράς<text:s/>Αλληλεγγύης<text:s/>πραγματοποιείται,<text:s/>σύμφωνα<text:s/>με<text:s/>την<text:s/>παρ.<text:s/>7<text:s/>του<text:s/>άρθρου<text:s/>114<text:s/>του<text:s/>ν.5007/2022,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φορολογίας<text:s/>εισοδήματος,<text:s/>με<text:s/>βάση<text:s/>την<text:s/>παρ.<text:s/>2<text:s/>του<text:s/>άρθρου<text:s/>68<text:s/>του<text:s/>ν.4172/2013<text:s/>(Α΄167),<text:s/>ήτοι<text:s/>μέχρι<text:s/>και<text:s/>την<text:s/>31η<text:s/>Ιουλίου<text:s/>2023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h text:style-name="P48" text:outline-level="6"><text:span text:style-name="T48_1">Άρθρο<text:s/>2</text:span><text:span text:style-name="T48_2"><text:s/></text:span></text:h>
      <text:h text:style-name="P49" text:outline-level="6"><text:span text:style-name="T49_1">Τροποποίηση<text:s/>της<text:s/>υπό<text:s/>στοιχεία<text:s/>ΠΟΛ.<text:s/>1162/2018<text:s/>(Β’<text:s/>3579)<text:s/>απόφασης<text:s/>του<text:s/>Διοικητή<text:s/>της<text:s/>ΑΑΔΕ</text:span></text:h>
      <text:p text:style-name="P50"><text:span text:style-name="T50_1">Η<text:s/>παρ.<text:s/>2<text:s/>του<text:s/>άρθρου<text:s/>9<text:s/>της<text:s/>υπό<text:s/>στοιχεία<text:s/>ΠΟΛ.<text:s/>1162/2018<text:s/>απόφασης<text:s/>του<text:s/>Διοικητή<text:s/>της</text:span></text:p>
      <text:p text:style-name="P51"><text:span text:style-name="T51_1">ΑΑΔΕ<text:s/>αντικαθίσταται<text:s/>ως<text:s/>εξής:</text:span></text:p>
      <text:p text:style-name="P52"><text:span text:style-name="T52_1">«2<text:s/></text:span><text:span text:style-name="T52_2">.<text:s/>Σε<text:s/>περίπτωση<text:s/>που<text:s/>συμφωνία<text:s/>μίσθωσης,<text:s/>για<text:s/>την<text:s/>οποία<text:s/>έχει<text:s/>υποβληθεί<text:s/>ηλεκτρονικά<text:s/>ή<text:s/>έχει<text:s/>κατατεθεί<text:s/>στη<text:s/>Δ.Ο.Υ.<text:s/>«Δήλωση<text:s/>Πληροφοριακών<text:s/>Στοιχείων<text:s/>Μίσθωσης<text:s/>Ακίνητης<text:s/>Περιουσίας»,<text:s/>έχει<text:s/>λυθεί<text:s/>μέχρι<text:s/>την<text:s/>31η<text:s/>Δεκεμβρίου<text:s/>2022,<text:s/>ο<text:s/>εκμισθωτής<text:s/>υποχρεούται<text:s/>να<text:s/>δηλώσει<text:s/>μέχρι<text:s/>την<text:s/>31η<text:s/>Ιουλίου<text:s/>2023<text:s/>την<text:s/>ημερομηνία<text:s/>της<text:s/>λύσης,<text:s/>διαφορετικά<text:s/>η<text:s/>συμφωνία<text:s/>της<text:s/>μίσθωσης<text:s/>θεωρείται<text:s/>ότι<text:s/>είναι<text:s/>σε<text:s/>ισχύ.»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ΔΙΟΙΚΗΤΗΣ<text:s/>ΤΗΣ<text:s/>ΑΝΕΞΑΡΤΗΤΗΣ</text:span></text:p>
      <text:p text:style-name="P55"><text:span text:style-name="T55_1">ΑΡΧΗΣ<text:s/>ΔΗΜΟΣΙΩΝ<text:s/>ΕΣΟΔΩΝ</text:span></text:p>
      <text:p text:style-name="P56"><text:span text:style-name="T56_1">ΓΕΩΡΓΙΟΣ<text:s/>ΠΙΤΣΙΛΗΣ</text:span></text:p>
      <text:p text:style-name="P57"><text:span text:style-name="T57_1">ΠΙΝΑΚΑΣ<text:s/>ΔΙΑΝΟΜΗΣ</text:span></text:p>
      <text:p text:style-name="P58"><text:span text:style-name="T58_1">Ι.<text:s/>ΑΠΟΔΕΚΤΕΣ<text:s/>ΓΙΑ<text:s/>ΕΝΕΡΓΕΙΑ</text:span></text:p>
      <text:p text:style-name="P59"><text:span text:style-name="T59_1">1.<text:s/></text:span><text:span text:style-name="T59_2">Αποδέκτες<text:s/>πίνακα<text:s/>Γ’<text:s/>(εκτός<text:s/>του<text:s/>αριθμού<text:s/>2<text:s/>αυτού)</text:span></text:p>
      <text:p text:style-name="P60"><text:span text:style-name="T60_1">2.<text:s/></text:span><text:span text:style-name="T60_2">Γενική<text:s/>Διεύθυνση<text:s/>Ηλεκτρονικής<text:s/>Διακυβέρνησης</text:span></text:p>
      <text:p text:style-name="P61"><text:span text:style-name="T61_1">3.<text:s/></text:span><text:span text:style-name="T61_2">Εθνικό<text:s/>Τυπογραφείο<text:s/>(για<text:s/>δημοσίευση<text:s/>στην<text:s/>Εφημερίδα<text:s/>της<text:s/>Κυβερνήσεως)</text:span></text:p>
      <text:p text:style-name="P62"><text:span text:style-name="T62_1">4.<text:s/></text:span><text:span text:style-name="T6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3"><text:span text:style-name="T63_1">ΙΙ.<text:s/>ΑΠΟΔΕΚΤΕΣ<text:s/>ΓΙΑ<text:s/>ΚΟΙΝΟΠΟΙΗΣΗ</text:span></text:p>
      <text:p text:style-name="P64"><text:span text:style-name="T64_1">1.<text:s/></text:span><text:span text:style-name="T64_2">Γραφείο<text:s/>Υπουργού</text:span></text:p>
      <text:p text:style-name="P65"><text:span text:style-name="T65_1">2.<text:s/></text:span><text:span text:style-name="T65_2">Γραφείο<text:s/>Υφυπουργού</text:span></text:p>
      <text:p text:style-name="P66"><text:span text:style-name="T66_1">3.<text:s/></text:span><text:span text:style-name="T66_2">Γραφείο<text:s/>Γενικού<text:s/>Γραμματέα<text:s/>Φορολογικής<text:s/>Πολιτικής<text:s/>και<text:s/>Δημόσιας<text:s/>Περιουσίας</text:span></text:p>
      <text:p text:style-name="P67"><text:span text:style-name="T67_1">4.<text:s/></text:span><text:span text:style-name="T67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/text:span></text:p>
      <text:p text:style-name="P68"><text:span text:style-name="T68_1"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9"><text:span text:style-name="T69_1">5.<text:s/></text:span><text:span text:style-name="T69_2">Επιχειρησιακή<text:s/>Δ/νση<text:s/>ΣΔΟΕ<text:s/>Αττικής<text:s/>&amp;<text:s/>Επιχειρησιακή<text:s/>Δ/νση<text:s/>ΣΔΟΕ<text:s/>Μακεδονίας</text:span></text:p>
      <text:p text:style-name="P70"><text:span text:style-name="T70_1">6.<text:s/></text:span><text:span text:style-name="T70_2">ΔΤΔ<text:s/>-<text:s/>Εγκεκριμένοι<text:s/>Οικονομικοί<text:s/>Φορείς</text:span></text:p>
      <text:p text:style-name="P71"><text:span text:style-name="T71_1">7.<text:s/></text:span><text:span text:style-name="T71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72"><text:span text:style-name="T72_1">8.<text:s/></text:span><text:span text:style-name="T72_2"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73"><text:span text:style-name="T73_1">9.<text:s/></text:span><text:span text:style-name="T73_2">Περιοδικό<text:s/>«Φορολογική<text:s/>Επιθεώρηση»</text:span></text:p>
      <text:p text:style-name="P74"><text:span text:style-name="T74_1">ΙΙΙ.<text:s/>ΕΣΩΤΕΡΙΚΗ<text:s/>ΔΙΑΝΟΜΗ</text:span></text:p>
      <text:p text:style-name="P75"><text:span text:style-name="T75_1">1.<text:s/></text:span><text:span text:style-name="T75_2">Γραφείο<text:s/>Διοικητή<text:s/>Ανεξάρτητης<text:s/>Αρχής<text:s/>Δημοσίων<text:s/>Εσόδων</text:span></text:p>
      <text:p text:style-name="P76"><text:span text:style-name="T76_1">2.<text:s/></text:span><text:span text:style-name="T76_2">Γραφείο<text:s/>Γενικής<text:s/>Διεύθυνσης<text:s/>Φορολογίας</text:span></text:p>
      <text:p text:style-name="P77"><text:span text:style-name="T77_1">3.<text:s/></text:span><text:span text:style-name="T77_2">Γραφείο<text:s/>Γενικής<text:s/>Διεύθυνσης<text:s/>Ηλεκτρονικής<text:s/>Διακυβέρνησης</text:span></text:p>
      <text:p text:style-name="P78"><text:span text:style-name="T78_1">4.<text:s/></text:span><text:span text:style-name="T78_2">Γραφεία<text:s/>κ.κ.<text:s/>Γενικών<text:s/>Διευθυντών</text:span></text:p>
      <text:p text:style-name="P79"><text:span text:style-name="T79_1">5.<text:s/></text:span><text:span text:style-name="T79_2">Δ/νση<text:s/>Νομικής<text:s/>Υποστήριξης</text:span></text:p>
      <text:p text:style-name="P80"><text:span text:style-name="T80_1">6.<text:s/></text:span><text:span text:style-name="T80_2">Αυτοτελές<text:s/>Τμήμα<text:s/>Συντονισμού<text:s/>Μεταρρυθμιστικών<text:s/>Δράσεων<text:s/>και<text:s/>Επικοινωνίας</text:span></text:p>
      <text:p text:style-name="P81"><text:span text:style-name="T81_1">7.<text:s/></text:span><text:span text:style-name="T81_2">Δ/νση<text:s/>Εφαρμογής<text:s/>Άμεσης<text:s/>Φορολογίας<text:s/>-<text:s/>Τμήματα<text:s/>Α’<text:s/>-<text:s/>Β’</text:span></text:p>
      <text:p text:style-name="P82"><text:span text:style-name="T82_1">8.<text:s/></text:span><text:span text:style-name="T82_2">Διεύθυνση<text:s/>Επιχειρησιακών<text:s/>Διαδικασιών</text:span></text:p>
      <text:p text:style-name="P83"><text:span text:style-name="T83_1">9.<text:s/></text:span><text:span text:style-name="T83_2">Διεύθυνση<text:s/>Ανάπτυξης<text:s/>Φορολογικών<text:s/>Εφαρμογών</text:span></text:p>
      <text:p text:style-name="P84"><text:span text:style-name="T84_1">10.<text:s/></text:span><text:span text:style-name="T84_2">Διεύθυνση<text:s/>Στρατηγικής<text:s/>Τεχνολογιών<text:s/>Πληροφορική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