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/>
    <style:style style:name="T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 fo:margin-bottom="0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I.<text:s/></text:span><text:span text:style-name="T3_2">ΔΙΕΥΘΥΝΣΗ<text:s/>ΕΞΥΠΗΡΕΤΗΣΗΣ<text:s/>ΤΜΗΜΑ<text:s/>Ζ΄<text:s/>-<text:s/>ΜΗΤΡΩΟΥ<text:s/>ΚΑΙ<text:s/>ΕΙΚΟΝΑΣ<text:s/>ΦΟΡΟΛΟΓΟΥΜΕΝΩΝ</text:span></text:p>
      <text:p text:style-name="P4"><text:span text:style-name="T4_1">II.<text:s/></text:span><text:span text:style-name="T4_2">ΓΕΝΙΚΗ<text:s/>ΔΙΕΥΘΥΝΣΗ<text:s/>ΑΝΘΡΩΠΙΝΟΥ<text:s/>ΔΥΝΑΜΙΚΟΥ<text:s/>ΚΑΙ<text:s/>ΟΡΓΑΝΩΣΗΣ<text:s/>ΔΙΕΥΘΥΝΣΗ<text:s/>ΟΡΓΑΝΩΣΗΣ</text:span></text:p>
      <text:h text:style-name="P5" text:outline-level="1"><text:span text:style-name="T5_1">ΤΜΗΜΑ<text:s/>Δ΄</text:span></text:h>
      <text:p text:style-name="P6"><text:span text:style-name="T6_1">III.<text:s/></text:span><text:span text:style-name="T6_2">ΓΕΝΙΚΗ<text:s/>ΔΙΕΥΘΥΝΣΗ<text:s/>ΗΛΕΚΤΡΟΝΙΚΗΣ<text:s/>ΔΙΑΚΥΒΕΡΝΗΣΗΣ</text:span></text:p>
      <text:p text:style-name="P7"><text:span text:style-name="T7_1">1.<text:s/></text:span><text:span text:style-name="T7_2">ΔΙΕΥΘΥΝΣΗ<text:s/>ΕΠΙΧΕΙΡΗΣΙΑΚΩΝ</text:span></text:p>
      <text:p text:style-name="P8"><text:span text:style-name="T8_1">ΔΙΑΔΙΚΑΣΙΩΝ</text:span></text:p>
      <text:p text:style-name="P9"><text:span text:style-name="T9_1">ΥΠΟΔΙΕΥΘΥΝΣΗ<text:s/>Α΄</text:span></text:p>
      <text:h text:style-name="P10" text:outline-level="1"><text:span text:style-name="T10_1">ΤΜΗΜΑ<text:s/>Δ΄</text:span></text:h>
      <text:p text:style-name="P11"><text:span text:style-name="T11_1">2.<text:s/></text:span><text:span text:style-name="T11_2">ΔΙΕΥΘΥΝΣΗ<text:s/>ΑΝΑΠΤΥΞΗΣ<text:s/>ΦΟΡΟΛΟΓΙΚΩΝ<text:s/>ΕΦΑΡΜΟΓΩΝ</text:span></text:p>
      <text:p text:style-name="P12"><text:span text:style-name="T12_1">ΤΜΗΜΑΤΑ<text:s/>Α΄,<text:s/>Γ΄</text:span></text:p>
      <text:p text:style-name="P13"><text:span text:style-name="T13_1">3.<text:s/></text:span><text:span text:style-name="T13_2">ΔΙΕΥΘΥΝΣΗ<text:s/>ΣΤΡΑΤΗΓΙΚΗΣ</text:span></text:p>
      <text:p text:style-name="P14"><text:span text:style-name="T14_1">ΤΕΧΝΟΛΟΓΙΩΝ<text:s/>ΠΛΗΡΟΦΟΡΙΚΗΣ</text:span></text:p>
      <text:h text:style-name="P15" text:outline-level="1"><text:span text:style-name="T15_1">ΤΜΗΜΑ<text:s/>Δ’</text:span></text:h>
      <text:h text:style-name="P16" text:outline-level="1"><text:span text:style-name="T16_1">Ταχ.<text:s/>Δ/νση<text:s/>:<text:s/>Αμφιαράου<text:s/>119<text:s/>και</text:span></text:h>
      <text:p text:style-name="P17"><text:span text:style-name="T17_1">Κλεομήδους</text:span></text:p>
      <text:p text:style-name="P18"><text:span text:style-name="T18_1">Ταχ.<text:s/>Κώδ.<text:s/>:<text:s/>104<text:s/>43,<text:s/>Αθήνα</text:span></text:p>
      <text:p text:style-name="P19"><text:span text:style-name="T19_1">Τηλέφωνο<text:s/>:<text:s/>213<text:s/>1390<text:s/>352<text:s/>έως<text:s/>356</text:span></text:p>
      <text:p text:style-name="P20"><text:span text:style-name="T20_1">E-Mail<text:s/>:</text:span><text:span text:style-name="T20_2"><text:a xlink:type="simple" xlink:href="mailto:registry@aade.gr"><text:span text:style-name="T20_3">registry@<text:s/>aade.gr</text:span></text:a></text:span></text:p>
      <text:p text:style-name="P21"><text:span text:style-name="T21_1">Ιστοσελίδα<text:s/>:</text:span><text:span text:style-name="T21_2"><text:a xlink:type="simple" xlink:href="http://www.aade.gr/"><text:span text:style-name="T21_3">www.aade.gr</text:span></text:a></text:span></text:p>
      <text:p text:style-name="P22"><text:span text:style-name="T22_1">Θέμα:«<text:s/>Βεβαιώσεις<text:s/>Μητρώου<text:s/>που<text:s/>εκδίδονται<text:s/>αυτοματοποιημένα<text:s/>από<text:s/>το<text:s/>πληροφοριακό<text:s/>σύστημα<text:s/>της<text:s/>ΑΑΔΕ,<text:s/>μέσω<text:s/>της<text:s/>ψηφιακής<text:s/>πύλης<text:s/>myAADE.»</text:span></text:p>
      <text:p text:style-name="P23"><text:span text:style-name="T23_1">ΑΠΟΦΑΣΗ</text:span></text:p>
      <text:p text:style-name="P24"><text:span text:style-name="T24_1">Ο<text:s/>ΔΙΟΙΚΗΤΗΣ<text:s/>ΤΗΣ<text:s/>ΑΝΕΞΑΡΤΗΤΗΣ<text:s/>ΑΡΧΗΣ<text:s/>ΔΗΜΟΣΙΩΝ<text:s/>ΕΣΟΔΩΝ</text:span></text:p>
      <text:p text:style-name="P25"><text:span text:style-name="T25_1">Έχοντας<text:s/>υπόψη:</text:span></text:p>
      <text:p text:style-name="P26"><text:span text:style-name="T26_1">1.<text:s/></text:span><text:span text:style-name="T26_2">Τις<text:s/>διατάξεις:</text:span></text:p>
      <text:p text:style-name="P27"><text:span text:style-name="T27_1">α)</text:span><text:span text:style-name="T27_2"><text:tab/></text:span><text:span text:style-name="T27_3">των<text:s/>άρθρων<text:s/>10<text:s/>και<text:s/>11<text:s/>του<text:s/>ν.4987/2022<text:s/>«Κύρωση<text:s/>Κώδικα<text:s/>Φορολογικής<text:s/>Διαδικασίας»<text:s/>(Α΄206),</text:span></text:p>
      <text:p text:style-name="P28"><text:span text:style-name="T28_1">β)</text:span><text:span text:style-name="T28_2"><text:tab/></text:span><text:span text:style-name="T28_3">του<text:s/>Κεφ.<text:s/>Α΄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<text:s/>1<text:s/>του<text:s/>άρθρου<text:s/>14<text:s/>και<text:s/>του<text:s/>άρθρου<text:s/>41<text:s/>αυτού,</text:span></text:p>
      <text:p text:style-name="P29"><text:span text:style-name="T29_1">γ)</text:span><text:span text:style-name="T29_2"><text:tab/></text:span><text:span text:style-name="T29_3">των<text:s/>άρθρων<text:s/>13,<text:s/>14<text:s/>και<text:s/>29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–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΄184),</text:span></text:p>
      <text:p text:style-name="P30"><text:span text:style-name="T30_1">δ)</text:span><text:span text:style-name="T30_2"><text:tab/></text:span><text:span text:style-name="T30_3">της<text:s/>υπό<text:s/>στοιχεία<text:s/>45180<text:s/>ΕΞ<text:s/>2021/21.12.2021<text:s/>απόφασης<text:s/>του<text:s/>Υπουργού<text:s/>Επικρατείας<text:s/>«Έκδοση<text:s/>Ηλεκτρονικών<text:s/>Δημόσιων<text:s/>Εγγράφων»<text:s/>(Β΄6095),</text:span></text:p>
      <text:p text:style-name="P31"><text:span text:style-name="T31_1">ε)</text:span><text:span text:style-name="T31_2"><text:tab/></text:span><text:span text:style-name="T31_3">της<text:s/>υπό<text:s/>στοιχεία<text:s/>32256<text:s/>ΕΞ<text:s/>2021/15.9.2021<text:s/>κοινής<text:s/>απόφασης<text:s/>του<text:s/>Υπουργού<text:s/>Επικρατείας<text:s/>και<text:s/>του<text:s/>Υφυπουργού<text:s/>Ψηφιακής<text:s/>Διακυβέρνησης<text:s/>«Διαδικασία<text:s/>επικύρωσης<text:s/>της<text:s/>εκτύπωσης<text:s/>ηλεκτρονικών<text:s/>δημόσιων<text:s/>και<text:s/>ηλεκτρονικών<text:s/>ιδιωτικών<text:s/>εγγράφων<text:s/>και<text:s/>νομική<text:s/>ισχύς»<text:s/>(Β΄4651)<text:s/>και<text:s/>τα<text:s/>σχετικά<text:s/>με<text:s/>αυτή<text:s/>υπό<text:s/>στοιχεία<text:s/>Δ.<text:s/>ΟΡΓ.<text:s/>Δ<text:s/>1003382<text:s/>ΕΞ<text:s/>2022/17.01.2022<text:s/>έγγραφο<text:s/>και<text:s/>υπό<text:s/>στοιχεία<text:s/>46005<text:s/>ΕΞ<text:s/>2021/29.12.2021<text:s/>εγκύκλιο,</text:span></text:p>
      <text:p text:style-name="P32"><text:span text:style-name="T32_1">στ)</text:span><text:span text:style-name="T32_2"><text:tab/></text:span><text:span text:style-name="T32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4738),</text:span></text:p>
      <text:p text:style-name="P33"><text:span text:style-name="T33_1">ζ)</text:span><text:span text:style-name="T33_2"><text:tab/></text:span><text:span text:style-name="T33_3">της<text:s/>υπό<text:s/>στοιχεία<text:s/>Δ.ΟΡΓ.<text:s/>Α<text:s/>1065199<text:s/>ΕΞ<text:s/>2022/20.07.2022<text:s/>απόφασης<text:s/>του<text:s/>Διοικητή<text:s/>της<text:s/>Ανεξάρτητης<text:s/>Αρχής<text:s/>Δημοσίων<text:s/>Εσόδων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<text:s/>(Β΄3886).</text:span></text:p>
      <text:p text:style-name="P34"><text:span text:style-name="T34_1">2.<text:s/></text:span><text:span text:style-name="T34_2">Την<text:s/>υπό<text:s/>στοιχεία<text:s/>ΠΟΛ<text:s/>1006/31.12.2013<text:s/>απόφαση<text:s/>του<text:s/>Γενικού<text:s/>Γραμματέα<text:s/>Δημοσίων<text:s/>Εσόδων<text:s/>του<text:s/>Υπουργείου<text:s/>Οικονομικών<text:s/>«Διαδικασία<text:s/>και<text:s/>δικαιολογητικά<text:s/>Απόδοσης<text:s/>Αριθμού<text:s/>Φορολογικού<text:s/>Μητρώου<text:s/>(ΑΦΜ.)/Μεταβολής<text:s/>Στοιχείων<text:s/>και<text:s/>Έναρξης/Μεταβολής<text:s/>και<text:s/>Διακοπής<text:s/>Επιχειρηματικής<text:s/>Δραστηριότητας»<text:s/>(Β΄19/2014).</text:span></text:p>
      <text:p text:style-name="P35"><text:span text:style-name="T35_1">3.<text:s/></text:span><text:span text:style-name="T35_2">Την<text:s/>υπό<text:s/>στοιχεία<text:s/>Α.1161/03.07.2020<text:s/>απόφαση<text:s/>του<text:s/>Διοικητή<text:s/>της<text:s/>Ανεξάρτητης<text:s/>Αρχής<text:s/>Δημοσίων<text:s/>Εσόδων<text:s/>«Πιστοποιητικά<text:s/>και<text:s/>βεβαιώσεις<text:s/>που<text:s/>εκδίδουν<text:s/>οι<text:s/>Δ.Ο.Υ.»<text:s/>(Β΄3020).</text:span></text:p>
      <text:p text:style-name="P36"><text:span text:style-name="T36_1">4.<text:s/></text:span><text:span text:style-name="T36_2">Την<text:s/>υπ’<text:s/>αρ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ΑΔΕ<text:s/>και<text:s/>υπό<text:s/>στοιχεία<text:s/>5294<text:s/>ΕΞ<text:s/>2020/17.0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5.<text:s/></text:span><text:span text:style-name="T37_2">Την<text:s/>ανάγκη<text:s/>απλούστευσης<text:s/>και<text:s/>εκσυγχρονισμού<text:s/>των<text:s/>διαδικασιών<text:s/>με<text:s/>στόχο<text:s/>την<text:s/>καλύτερη<text:s/>εξυπηρέτηση<text:s/>του<text:s/>πολίτη.</text:span></text:p>
      <text:p text:style-name="P38"><text:span text:style-name="T38_1">6.<text:s/></text:span><text:span text:style-name="T38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9"><text:span text:style-name="T39_1">Α<text:s/>Π<text:s/>Ο<text:s/>Φ<text:s/>Α<text:s/>Σ<text:s/>Ι<text:s/>Ζ<text:s/>Ο<text:s/>Υ<text:s/>Μ<text:s/>Ε</text:span></text:p>
      <text:h text:style-name="P40" text:outline-level="6"><text:span text:style-name="T40_1">Άρθρο<text:s/>1</text:span><text:span text:style-name="T40_2"><text:s/></text:span></text:h>
      <text:h text:style-name="P41" text:outline-level="6"><text:span text:style-name="T41_1">Βεβαιώσεις<text:s/>Μητρώου</text:span></text:h>
      <text:p text:style-name="P42"><text:span text:style-name="T42_1">Με<text:s/>την<text:s/>παρούσα<text:s/>καθορίζονται<text:s/>Βεβαιώσεις<text:s/>Μητρώου,<text:s/>που<text:s/>εκδίδονται<text:s/>αυτοματοποιημένα<text:s/>από<text:s/>το<text:s/>πληροφοριακό<text:s/>σύστημα<text:s/>της<text:s/>ΑΑΔΕ,<text:s/>μέσω<text:s/>της<text:s/>ψηφιακής<text:s/>πύλης<text:s/>myAADE.<text:s/>Οι<text:s/>Βεβαιώσεις<text:s/>αυτές<text:s/>περιέχουν<text:s/>πληροφορίες<text:s/>για<text:s/>τον<text:s/>ΑΦΜ<text:s/>φορολογουμένου<text:s/>Φυσικού<text:s/>ή<text:s/>Μη<text:s/>Φυσικού<text:s/>Προσώπου/Επιχείρησης<text:s/>ως<text:s/>ακολούθως:</text:span></text:p>
      <text:p text:style-name="P43"><text:span text:style-name="T43_1">Α.<text:s/>Βεβαίωση<text:s/>Τρέχουσας<text:s/>Εικόνας<text:s/>Φυσικού<text:s/>Προσώπου/Ατομικής<text:s/>Επιχείρησης</text:span></text:p>
      <text:p text:style-name="P44"><text:span text:style-name="T44_1">Εκδίδεται<text:s/>βεβαίωση<text:s/>της<text:s/>τρέχουσας<text:s/>εικόνας<text:s/>Φυσικού<text:s/>Προσώπου,<text:s/>η<text:s/>οποία<text:s/>περιέχει<text:s/>τα<text:s/>στοιχεία<text:s/>που<text:s/>έχουν<text:s/>καταχωρηθεί<text:s/>στο<text:s/>Μητρώο<text:s/>της<text:s/>Φορολογικής<text:s/>Διοίκησης<text:s/>και<text:s/>αφορούν<text:s/>σε<text:s/>επωνυμικά<text:s/>στοιχεία,<text:s/>στοιχεία<text:s/>γέννησης<text:s/>και<text:s/>ταυτοποίησης,<text:s/>οικογενειακή<text:s/>κατάσταση,<text:s/>διεύθυνση<text:s/>κατοικίας,<text:s/>αρμόδια<text:s/>ΔΟΥ<text:s/>και<text:s/>σχέσεις<text:s/>φορολογουμένου.<text:s/>Στην<text:s/>περίπτωση<text:s/>Ατομικής<text:s/>Επιχείρησης<text:s/>η<text:s/>βεβαίωση<text:s/>περιέχει<text:s/>στοιχεία<text:s/>διεύθυνσης<text:s/>έδρας,<text:s/>αρμόδιας<text:s/>ΔΟΥ,<text:s/>διακριτικού<text:s/>τίτλου,<text:s/>έναρξης/διακοπής<text:s/>και<text:s/>κατάστασης<text:s/>επιχείρησης<text:s/>(για<text:s/>επιχειρήσεις<text:s/>με<text:s/>διακοπή<text:s/>εργασιών<text:s/>εμφανίζεται<text:s/>η<text:s/>τελευταία<text:s/>κατάσταση<text:s/>πριν<text:s/>τη<text:s/>διακοπή),<text:s/>Ελληνικών<text:s/>Λογιστικών<text:s/>Προτύπων,<text:s/>ΦΠΑ<text:s/>και<text:s/>Ενδοκοινοτικών<text:s/>Συναλλαγών,<text:s/>δραστηριοτήτων,<text:s/>εγκαταστάσεων<text:s/>εσωτερικού<text:s/>και<text:s/>έδρας<text:s/>αλλοδαπής.</text:span></text:p>
      <text:p text:style-name="P45"><text:span text:style-name="T45_1">Β.<text:s/>Βεβαίωση<text:s/>Τρέχουσας<text:s/>Εικόνας<text:s/>Μη<text:s/>Φυσικού<text:s/>Προσώπου/Επιχείρησης</text:span></text:p>
      <text:p text:style-name="P46"><text:span text:style-name="T46_1">Εκδίδεται<text:s/>βεβαιώση<text:s/>της<text:s/>τρέχουσας<text:s/>εικόνας<text:s/>Μη<text:s/>Φυσικού<text:s/>Προσώπου/Επιχείρησης,<text:s/>η<text:s/>οποία<text:s/>περιέχει<text:s/>τα<text:s/>στοιχεία,<text:s/>που<text:s/>έχουν<text:s/>καταχωρηθεί<text:s/>στο<text:s/>Μητρώο<text:s/>της<text:s/>Φορολογικής<text:s/>Διοίκησης<text:s/>για<text:s/>το<text:s/>Μη<text:s/>Φυσικό<text:s/>Πρόσωπο<text:s/>ή<text:s/>την<text:s/>Επιχείρηση<text:s/>και<text:s/>αφορούν<text:s/>σε<text:s/>στοιχεία<text:s/>επωνυμίας,<text:s/>διεύθυνσης<text:s/>έδρας,<text:s/>αρμόδιας<text:s/>ΔΟΥ,<text:s/>διακριτικού<text:s/>τίτλου,<text:s/>έναρξης/διακοπής<text:s/>και<text:s/>κατάστασης<text:s/>επιχείρησης<text:s/>(για<text:s/>επιχειρήσεις<text:s/>με<text:s/>διακοπή<text:s/>εργασιών<text:s/>εμφανίζεται<text:s/>η<text:s/>τελευταία<text:s/>κατάσταση<text:s/>πριν<text:s/>τη<text:s/>διακοπή),<text:s/>Ελληνικών<text:s/>Λογιστικών<text:s/>Προτύπων,<text:s/>ΦΠΑ<text:s/>και<text:s/>Ενδοκοινοτικών<text:s/>Συναλλαγών,<text:s/>δραστηριοτήτων,<text:s/>εγκαταστάσεων<text:s/>εσωτερικού<text:s/>και<text:s/>έδρας<text:s/>αλλοδαπής.</text:span></text:p>
      <text:h text:style-name="P47" text:outline-level="6"><text:span text:style-name="T47_1">Άρθρο<text:s/></text:span></text:h>
      <text:h text:style-name="P48" text:outline-level="6"><text:span text:style-name="T48_1">2Εγκυρότητα<text:s/>Βεβαιώσεων<text:s/>Μητρώου</text:span></text:h>
      <text:p text:style-name="P49"><text:span text:style-name="T49_1">1.</text:span><text:span text:style-name="T49_2"><text:s/></text:span><text:span text:style-name="T49_3">Οι<text:s/>ως<text:s/>άνω<text:s/>Βεβαιώσεις<text:s/>φέρουν<text:s/>ψηφιακή<text:s/>σφραγίδα<text:s/>και<text:s/>κωδικό<text:s/>γρήγορης<text:s/>απόκρισης<text:s/>(Quick<text:s/>Response<text:s/>Code)<text:s/>με<text:s/>τη<text:s/>χρήση<text:s/>του<text:s/>οποίου<text:s/>επαληθεύονται<text:s/>τα<text:s/>στοιχεία<text:s/>της<text:s/>Βεβαίωσης<text:s/>από<text:s/>τα<text:s/>πληροφοριακά<text:s/>συστήματα<text:s/>της<text:s/>ΑΑΔΕ.<text:s/>Η<text:s/>επαλήθευση<text:s/>αφορά<text:s/>την<text:s/>εγκυρότητα<text:s/>της<text:s/>παραγόμενης<text:s/>βεβαίωσης<text:s/>κατά<text:s/>τον<text:s/>χρόνο<text:s/>έκδοσής<text:s/>της<text:s/>και<text:s/>τίθεται<text:s/>σηματοδότηση,<text:s/>σε<text:s/>περίπτωση<text:s/>που<text:s/>έχουν<text:s/>προκύψει<text:s/>σχετικές<text:s/>μεταβολές<text:s/>στα<text:s/>δεδομένα<text:s/>Μητρώου<text:s/>κατά<text:s/>το<text:s/>χρονικό<text:s/>διάστημα<text:s/>από<text:s/>την<text:s/>έκδοση<text:s/>αυτής<text:s/>μέχρι<text:s/>και<text:s/>τον<text:s/>έλεγχο<text:s/>του<text:s/>κωδικού<text:s/>γρήγορης<text:s/>απόκρισης.</text:span></text:p>
      <text:p text:style-name="P50"><text:span text:style-name="T50_1">2.</text:span><text:span text:style-name="T50_2"><text:s/></text:span><text:span text:style-name="T50_3">Στις<text:s/>περιπτώσεις<text:s/>κατά<text:s/>τις<text:s/>οποίες<text:s/>πρέπει<text:s/>να<text:s/>επιτεθεί<text:s/>η<text:s/>επισημείωση<text:s/>της<text:s/>Σφραγίδας<text:s/>της<text:s/>Χάγης<text:s/>σύμφωνα<text:s/>με<text:s/>το<text:s/>ν.<text:s/>1947/1984<text:s/>(σφραγίδα<text:s/>apostille)<text:s/>από<text:s/>την<text:s/>αρμόδια<text:s/>υπηρεσία<text:s/>των<text:s/>Αποκεντρωμένων<text:s/>Διοικήσεων<text:s/>ή<text:s/>η<text:s/>επικύρωση<text:s/>από<text:s/>το<text:s/>Τμήμα<text:s/>Επικυρώσεων<text:s/>του<text:s/>Κέντρου<text:s/>Εξυπηρέτησης<text:s/>και<text:s/>Πληροφόρησης<text:s/>Πολιτών<text:s/>Απόδημου<text:s/>Ελληνισμού<text:s/>(Κ.Ε.Π.Π.Α.Ε.)<text:s/>του<text:s/>Υπουργείου<text:s/>Εξωτερικών,<text:s/>κατά<text:s/>περίπτωση,<text:s/>επί<text:s/>των<text:s/>ως<text:s/>άνω<text:s/>εγγράφων<text:s/>που<text:s/>φέρουν<text:s/>κωδικό<text:s/>γρήγορης<text:s/>απόκρισης<text:s/>(Quick<text:s/>Response<text:s/>Code),<text:s/>προκειμένου<text:s/>να<text:s/>προσκομισθούν<text:s/>από<text:s/>τους<text:s/>ενδιαφερόμενους<text:s/>σε<text:s/>αρχές<text:s/>ξένων<text:s/>Κρατών,<text:s/>η<text:s/>επικύρωση<text:s/>αυτών<text:s/>θα<text:s/>γίνεται<text:s/>από<text:s/>τους<text:s/>ορισθέντες<text:s/>προς<text:s/>τούτο<text:s/>υπαλλήλουςτης<text:s/>αρμόδιας<text:s/>ΔΟΥ<text:s/>κατόπιν<text:s/>επαλήθευσης<text:s/>των<text:s/>στοιχείων<text:s/>της<text:s/>προς<text:s/>επικύρωση<text:s/>βεβαίωσης.</text:span></text:p>
      <text:p text:style-name="P51"><text:span text:style-name="T51_1">3.</text:span><text:span text:style-name="T51_2"><text:s/></text:span><text:span text:style-name="T51_3">Οι<text:s/>ως<text:s/>άνω,<text:s/>εκδίδονται<text:s/>αποκλειστικά<text:s/>ψηφιακά<text:s/>και<text:s/>γίνονται<text:s/>υποχρεωτικά<text:s/>δεκτές<text:s/>σε<text:s/>κάθε<text:s/>είδους<text:s/>νόμιμη<text:s/>χρήση<text:s/>τους.</text:span></text:p>
      <text:h text:style-name="P52" text:outline-level="6"><text:span text:style-name="T52_1">Άρθρο<text:s/></text:span></text:h>
      <text:h text:style-name="P53" text:outline-level="6"><text:span text:style-name="T53_1">3Έναρξη<text:s/>Ισχύος</text:span></text:h>
      <text:p text:style-name="P54"><text:span text:style-name="T54_1">Η<text:s/>παρούσα<text:s/>ισχύει<text:s/>από<text:s/>την<text:s/>επομένη<text:s/>της<text:s/>δημoσίευσής<text:s/>της<text:s/>σε<text:s/>ΦΕΚ.</text:span></text:p>
      <text:p text:style-name="P55"><text:span text:style-name="T55_1">Η<text:s/>απόφαση<text:s/>αυτή<text:s/>να<text:s/>δημοσιευτεί<text:s/>στην<text:s/>Εφημερίδα<text:s/>της<text:s/>Κυβερνήσεως.</text:span></text:p>
      <text:p text:style-name="P56"><text:span text:style-name="T56_1">Ο<text:s/>ΔΙΟΙΚΗΤΗΣ<text:s/>ΤΗΣ<text:s/>ΑΝΕΞΑΡΤΗΤΗΣ<text:s/>ΑΡΧΗΣ</text:span></text:p>
      <text:p text:style-name="P57"><text:span text:style-name="T57_1">ΔΗΜΟΣΙΩΝ<text:s/>ΕΣΟΔΩΝ</text:span></text:p>
      <text:p text:style-name="P58"><text:span text:style-name="T58_1">ΓΕΩΡΓΙΟΣ<text:s/>ΠΙΤΣΙΛΗΣ</text:span></text:p>
      <text:p text:style-name="P59"><text:span text:style-name="T59_1">ΠΙΝΑΚΑΣ<text:s/>ΔΙΑΝΟΜΗΣ</text:span></text:p>
      <text:p text:style-name="P60"><text:span text:style-name="T60_1">Ι.<text:s/>ΑΠΟΔΕΚΤΕΣ<text:s/>ΓΙΑ<text:s/>ΕΝΕΡΓΕΙΑ</text:span></text:p>
      <text:p text:style-name="P61"><text:span text:style-name="T61_1">1.</text:span><text:span text:style-name="T61_2"><text:s/></text:span><text:span text:style-name="T61_3">Δημόσιες<text:s/>Οικονομικές<text:s/>Υπηρεσίες<text:s/>(Δ.Ο.Υ.)<text:s/>και<text:s/>μέσω<text:s/>αυτών<text:s/>στα<text:s/>Γ.Ε.Φ.<text:s/>του<text:s/>τομέα<text:s/>αρμοδιότητάς<text:s/>τους</text:span></text:p>
      <text:p text:style-name="P62"><text:span text:style-name="T62_1">2.</text:span><text:span text:style-name="T62_2"><text:s/></text:span><text:span text:style-name="T62_3">Διεύθυνση<text:s/>Στρατηγικής<text:s/>Τεχνολογιών<text:s/>Πληροφορικής</text:span></text:p>
      <text:p text:style-name="P63"><text:span text:style-name="T63_1">(με<text:s/>την<text:s/>παράκληση<text:s/>να<text:s/>αναρτηθεί<text:s/>στην<text:s/>ιστοσελίδα<text:s/>της<text:s/>Α.Α.Δ.Ε.<text:s/>και<text:s/>στην<text:s/>Ηλεκτρονική<text:s/>Βιβλιοθήκη<text:s/>αυτής)</text:span></text:p>
      <text:p text:style-name="P64"><text:span text:style-name="T64_1">ΙΙ.ΑΠΟΔΕΚΤΕΣ<text:s/>ΓΙΑ<text:s/>ΚΟΙΝΟΠΟΙΗΣΗ</text:span></text:p>
      <text:p text:style-name="P65"><text:span text:style-name="T65_1">1.</text:span><text:span text:style-name="T65_2"><text:s/></text:span><text:span text:style-name="T65_3">Γραφείο<text:s/>Υπουργού<text:s/>Οικονομικών</text:span></text:p>
      <text:p text:style-name="P66"><text:span text:style-name="T66_1">2.</text:span><text:span text:style-name="T66_2"><text:s/></text:span><text:span text:style-name="T66_3">Γραφείο<text:s/>Υφυπουργού<text:s/>Οικονομικών</text:span></text:p>
      <text:p text:style-name="P67"><text:span text:style-name="T67_1">3.</text:span><text:span text:style-name="T67_2"><text:s/></text:span><text:span text:style-name="T67_3">Γενική<text:s/>Γραμματεία<text:s/>Φορολογικής<text:s/>Πολιτικής<text:s/>και<text:s/>Δημόσιας<text:s/>Περιουσίας</text:span></text:p>
      <text:p text:style-name="P68"><text:span text:style-name="T68_1">4.</text:span><text:span text:style-name="T68_2"><text:s/></text:span><text:span text:style-name="T68_3">Αποδέκτες<text:s/>ΠίνακαΑ΄<text:s/>(εκτός<text:s/>των<text:s/>αριθμ.<text:s/>2<text:s/>και<text:s/>3<text:s/>αυτού)</text:span></text:p>
      <text:p text:style-name="P69"><text:span text:style-name="T69_1">»<text:s/>»Β΄</text:span></text:p>
      <text:p text:style-name="P70"><text:span text:style-name="T70_1">»<text:s/>»Γ΄<text:s/>(εκτός<text:s/>του<text:s/>αριθμ.<text:s/>7)</text:span></text:p>
      <text:p text:style-name="P71"><text:span text:style-name="T71_1">»<text:s/>»Z΄<text:s/>(εκτός<text:s/>των<text:s/>αριθμ.2,<text:s/>3,<text:s/>4,<text:s/>5<text:s/>και<text:s/>6<text:s/>αυτού)</text:span></text:p>
      <text:p text:style-name="P72"><text:span text:style-name="T72_1">»<text:s/>»Η΄<text:s/>(με<text:s/>την<text:s/>παράκληση<text:s/>να<text:s/>κοινοποιηθεί<text:s/>από<text:s/>τις<text:s/>Διευθύνσεις<text:s/>Διοικητικού<text:s/>των<text:s/>Υπουργείων<text:s/>σε<text:s/>όλες<text:s/>τις<text:s/>υπηρεσίες<text:s/>και<text:s/>τους<text:s/>εποπτευόμενους<text:s/>φορείς<text:s/>του<text:s/>τομέα<text:s/>αρμοδιότητάς<text:s/>τους<text:s/>και<text:s/>από<text:s/>τις<text:s/>Αποκεντρωμένες<text:s/>Διοικήσειςσε<text:s/>όλες<text:s/>τις<text:s/>υπηρεσίες<text:s/>τους,<text:s/>καθώς<text:s/>και<text:s/>στις<text:s/>Περιφέρειες<text:s/>και<text:s/>Δήμους<text:s/>του<text:s/>τομέα<text:s/>αρμοδιότητάς<text:s/>τους)</text:span></text:p>
      <text:p text:style-name="P73"><text:span text:style-name="T73_1">9.</text:span><text:span text:style-name="T73_2"><text:s/></text:span><text:span text:style-name="T73_3">»<text:s/>»ΙΒ΄(εκτός<text:s/>των<text:s/>αριθμ.<text:s/>13<text:s/>έως<text:s/>και<text:s/>21<text:s/>αυτού)</text:span></text:p>
      <text:p text:style-name="P74"><text:span text:style-name="T74_1">10.</text:span><text:span text:style-name="T74_2"><text:s/></text:span><text:span text:style-name="T74_3">»<text:s/>»ΙΓ΄</text:span></text:p>
      <text:p text:style-name="P75"><text:span text:style-name="T75_1">11.</text:span><text:span text:style-name="T75_2"><text:s/></text:span><text:span text:style-name="T75_3">Υπουργείο<text:s/>Μετανάστευσης<text:s/>και<text:s/>Ασύλου</text:span></text:p>
      <text:p text:style-name="P76"><text:span text:style-name="T76_1">E-mail:<text:s/></text:span><text:span text:style-name="T76_2"><text:a xlink:type="simple" xlink:href="mailto:minister@migration.gov.gr"><text:span text:style-name="T76_3">minister@migration.gov.gr</text:span></text:a></text:span></text:p>
      <text:p text:style-name="P77"><text:span text:style-name="T77_1">12.</text:span><text:span text:style-name="T77_2"><text:s/></text:span><text:span text:style-name="T77_3">Υπουργείο<text:s/>Ανάπτυξης<text:s/>και<text:s/>Επενδύσεων</text:span></text:p>
      <text:p text:style-name="P78"><text:span text:style-name="T78_1">Γενική<text:s/>Γραμματεία<text:s/>Εμπορίου<text:s/>&amp;<text:s/>Προστασίας<text:s/>Καταναλωτή</text:span></text:p>
      <text:p text:style-name="P79"><text:span text:style-name="T79_1">Γενική<text:s/>Διεύθυνση<text:s/>Αγοράς</text:span></text:p>
      <text:p text:style-name="P80"><text:span text:style-name="T80_1">Δ/νση<text:s/>Εταιρειών</text:span></text:p>
      <text:p text:style-name="P81"><text:span text:style-name="T81_1">E-mail:</text:span><text:span text:style-name="T81_2"><text:a xlink:type="simple" xlink:href="mailto:companylaw@gge.gr"><text:span text:style-name="T81_3">companylaw@gge.gr</text:span></text:a></text:span></text:p>
      <text:p text:style-name="P82"><text:span text:style-name="T82_1">ΙΙΙ.ΕΣΩΤΕΡΙΚΗ<text:s/>ΔΙΑΝΟΜΗ</text:span></text:p>
      <text:p text:style-name="P83"><text:span text:style-name="T83_1">1.</text:span><text:span text:style-name="T83_2"><text:s/></text:span><text:span text:style-name="T83_3">Γραφείο<text:s/>Διοικητή</text:span></text:p>
      <text:p text:style-name="P84"><text:span text:style-name="T84_1">2.</text:span><text:span text:style-name="T84_2"><text:s/></text:span><text:span text:style-name="T84_3">Προϊσταμένους<text:s/>των<text:s/>Γενικών<text:s/>Διευθύνσεων</text:span></text:p>
      <text:p text:style-name="P85"><text:span text:style-name="T85_1">3.</text:span><text:span text:style-name="T85_2"><text:s/></text:span><text:span text:style-name="T85_3">Διεύθυνση<text:s/>Εξυπηρέτησης/Τμήματα<text:s/>Ζ΄,<text:s/>Η΄,<text:s/>Θ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