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font-style="italic" style:font-style-asian="italic" style:font-style-complex="italic"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T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</office:automatic-styles>
  <office:body>
    <office:text>
      <text:p text:style-name="P1"><text:span text:style-name="T1_1">Α.1099/2023</text:span></text:p>
      <text:p text:style-name="P2"><text:span text:style-name="T2_1">Αυτόματη<text:s/>δημιουργία<text:s/>και<text:s/>υποβολή<text:s/>ψηφιακής<text:s/>δήλωσης<text:s/>στοιχείων<text:s/>ακινήτων<text:s/>(Ε9)<text:s/>μέσω<text:s/>της<text:s/>εφαρμογής<text:s/>myPROPERTY</text:span></text:p>
      <text:p text:style-name="P3"><text:span text:style-name="T3_1">Αθήνα,<text:s/>4<text:s/>Ιουλίου<text:s/>2023</text:span></text:p>
      <text:p text:style-name="P4"><text:span text:style-name="T4_1">Α<text:s/>1099/04.07.2023</text:span></text:p>
      <text:p text:style-name="P5"><text:span text:style-name="T5_1">(ΦΕΚ<text:s/>Β'<text:s/>4327/06-07-2023)</text:span></text:p>
      <text:p text:style-name="P6"><text:span text:style-name="T6_1">Α.<text:s/>ΓΕΝΙΚΗ<text:s/>ΔΙΕΥΘΥΝΣΗ<text:s/>ΦΟΡΟΛΟΓΙΑΣ<text:s/></text:span></text:p>
      <text:p text:style-name="P7"><text:span text:style-name="T7_1">ΔΙΕΥΘΥΝΣΗ<text:s/>ΕΦΑΡΜΟΓΗΣ<text:s/>ΦΟΡΟΛΟΓΙΑΣ<text:s/>ΚΕΦΑΛΑΙΟΥ<text:s/>ΚΑΙ ΠΕΡΙΟΥΣΙΟΛΟΓΙΟΥ<text:s/></text:span></text:p>
      <text:h text:style-name="P8" text:outline-level="1"><text:span text:style-name="T8_1">ΤΜΗΜΑ<text:s/></text:span></text:h>
      <text:h text:style-name="P9" text:outline-level="1"><text:span text:style-name="T9_1">Α'</text:span></text:h>
      <text:p text:style-name="P10"><text:span text:style-name="T10_1">Β.<text:s/>ΓΕΝΙΚΗ<text:s/>ΔΙΕΥΘΥΝΣΗ<text:s/>ΗΛΕΚΤΡΟΝΙΚΗΣ<text:s/>ΔΙΑΚΥΒΕΡΝΗΣΗΣ</text:span></text:p>
      <text:p text:style-name="P11"><text:span text:style-name="T11_1">1.<text:s/>ΔΙΕΥΘΥΝΣΗ<text:s/>ΕΠΙΧΕΙΡΗΣΙΑΚΩΝ<text:s/>ΔΙΑΔΙΚΑΣΙΩΝ</text:span></text:p>
      <text:p text:style-name="P12"><text:span text:style-name="T12_1">2.<text:s/>ΔΙΕΥΘΥΝΣΗ<text:s/>ΑΝΑΠΤΥΞΗΣ<text:s/>ΦΟΡΟΛΟΓΙΚΩΝ<text:s/>ΕΦΑΡΜΟΓΩΝ</text:span></text:p>
      <text:p text:style-name="P13"><text:span text:style-name="T13_1">Ταχ.<text:s/>Δ/νση: Χανδρή<text:s/>1<text:s/>&amp; Θεσσαλονίκης</text:span></text:p>
      <text:p text:style-name="P14"><text:span text:style-name="T14_1">Ταχ.<text:s/>Κώδικας:<text:s/>18346<text:s/>Μοσχάτο</text:span></text:p>
      <text:p text:style-name="P15"><text:span text:style-name="T15_1">Τηλέφωνο:<text:s/>2104802117</text:span></text:p>
      <text:p text:style-name="P16"><text:span text:style-name="T16_1">E-Mail:<text:s/>defk.a@aade.gr</text:span></text:p>
      <text:p text:style-name="P17"><text:span text:style-name="T17_1">Url:<text:s/>www.aade.gr</text:span></text:p>
      <text:p text:style-name="P18"><text:span text:style-name="T18_1">Α<text:s/>1099/2023</text:span></text:p>
      <text:p text:style-name="P19"><text:span text:style-name="T19_1">ΘΕΜΑ:<text:s/>«Αυτόματη<text:s/>δημιουργία<text:s/>και<text:s/>υποβολή<text:s/>ψηφιακής<text:s/>δήλωσης<text:s/>στοιχείων<text:s/>ακινήτων<text:s/>(Ε9)<text:s/>μέσω<text:s/>της<text:s/>εφαρμογής<text:s/>myPROPERTY».</text:span></text:p>
      <text:p text:style-name="P20"><text:span text:style-name="T20_1">ΑΠΟΦΑΣΗ</text:span></text:p>
      <text:p text:style-name="P21"><text:span text:style-name="T21_1">Ο<text:s/>ΔΙΟΙΚΗΤΗΣ<text:s/>ΤΗΣ<text:s/>ΑΝΕΞΑΡΤΗΤΗΣ<text:s/>ΑΡΧΗΣ<text:s/>ΔΗΜΟΣΙΩΝ<text:s/>ΕΣΟΔΩΝ</text:span></text:p>
      <text:p text:style-name="P22"><text:span text:style-name="T22_1">Έχοντας<text:s/>υπόψη:</text:span></text:p>
      <text:p text:style-name="P23"><text:span text:style-name="T23_1">1.<text:s/>Τις<text:s/>διατάξεις:</text:span></text:p>
      <text:p text:style-name="P24"><text:span text:style-name="T24_1">α)</text:span><text:span text:style-name="T24_2"><text:tab/></text:span><text:span text:style-name="T24_3">του<text:s/>άρθρου<text:s/>23<text:s/>του<text:s/>ν.<text:s/>3427/2005<text:s/>«Φόρος<text:s/>προστιθέμενης<text:s/>αξίας<text:s/>στις<text:s/>νέες<text:s/>οικοδομές,<text:s/>μεταβολές<text:s/>στη<text:s/>φορολογία<text:s/>κεφαλαίου<text:s/>και<text:s/>άλλες<text:s/>διατάξεις»<text:s/>(Α'<text:s/>312)<text:s/>και<text:s/>ειδικότερα<text:s/>της<text:s/>παρ.<text:s/>11<text:s/>αυτού,</text:span></text:p>
      <text:p text:style-name="P25"><text:span text:style-name="T25_1">β)</text:span><text:span text:style-name="T25_2"><text:tab/></text:span><text:span text:style-name="T25_3">των<text:s/>άρθρων<text:s/>1<text:s/>έως<text:s/>8<text:s/>του<text:s/>ν.<text:s/>4223/2013<text:s/>«Ενιαίος<text:s/>Φόρος<text:s/>Ιδιοκτησίας<text:s/>Ακινήτων<text:s/>και<text:s/>άλλες<text:s/>διατάξεις»<text:s/>(Α'<text:s/>287),</text:span></text:p>
      <text:p text:style-name="P26"><text:span text:style-name="T26_1">γ)</text:span><text:span text:style-name="T26_2"><text:tab/></text:span><text:span text:style-name="T26_3">του<text:s/>άρθρου<text:s/>32<text:s/>του<text:s/>ν.<text:s/>3842/2010<text:s/>«Αποκατάσταση<text:s/>φορολογικής<text:s/>δικαιοσύνης,<text:s/>αντιμετώπιση<text:s/>της<text:s/>φοροδιαφυγής<text:s/>και<text:s/>άλλες<text:s/>διατάξεις»<text:s/>(Α'<text:s/>58),</text:span></text:p>
      <text:p text:style-name="P27"><text:span text:style-name="T27_1">δ)</text:span><text:span text:style-name="T27_2"><text:tab/></text:span><text:span text:style-name="T27_3">του<text:s/>α.ν.<text:s/>1521/1950<text:s/>«περί<text:s/>φόρου<text:s/>μεταβιβάσεως<text:s/>ακινήτων»<text:s/>(Α'<text:s/>245),<text:s/>ο<text:s/>οποίος<text:s/>κυρώθηκε<text:s/>με<text:s/>τον<text:s/>ν.<text:s/>1587/1950<text:s/>(Α'<text:s/>294),</text:span></text:p>
      <text:p text:style-name="P28"><text:span text:style-name="T28_1">ε)</text:span><text:span text:style-name="T28_2"><text:tab/></text:span><text:span text:style-name="T28_3">του<text:s/>Κώδικα<text:s/>Φορολογικής<text:s/>Διαδικασίας<text:s/>(ν.<text:s/>4987/2022,<text:s/>Α'<text:s/>206),<text:s/>εφεξής<text:s/>ΚΦΔ,</text:span></text:p>
      <text:p text:style-name="P29"><text:span text:style-name="T29_1">στ)</text:span><text:span text:style-name="T29_2"><text:tab/></text:span><text:span text:style-name="T29_3">του<text:s/>Κεφαλαίου<text:s/>Α'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'<text:s/>94)<text:s/>και<text:s/>ειδικότερα<text:s/>του<text:s/>άρθρου<text:s/>7,<text:s/>της<text:s/>παρ.<text:s/>1<text:s/>του<text:s/>άρθρου<text:s/>14<text:s/>και<text:s/>του<text:s/>άρθρου<text:s/>41<text:s/>αυτού,</text:span></text:p>
      <text:p text:style-name="P30"><text:span text:style-name="T30_1">ζ)</text:span><text:span text:style-name="T30_2"><text:tab/></text:span><text:span text:style-name="T30_3">της<text:s/>υπό<text:s/>στοιχεία<text:s/>Δ.ΟΡΓ.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'<text:s/>4738).</text:span></text:p>
      <text:p text:style-name="P31"><text:span text:style-name="T31_1">2.<text:s/>Την<text:s/>υπ'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ην<text:s/>υπ'<text:s/>αρ.<text:s/>39/3/30.11.2017<text:s/>απόφαση<text:s/>του<text:s/>Συμβουλίου<text:s/>Διοίκησης<text:s/>της<text:s/>Α.Α.Δ.Ε.<text:s/>(Υ.Ο.Δ.Δ.<text:s/>689)<text:s/>και<text:s/>την<text:s/>υπό<text:s/>στοιχεία<text:s/>5294<text:s/>ΕΞ<text:s/>17-01-2020<text:s/>απόφαση<text:s/>του<text:s/>Υπουργού<text:s/>Οικονομικών<text:s/>με<text:s/>θέμα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2"><text:span text:style-name="T32_1">3.<text:s/>Την<text:s/>υπό<text:s/>στοιχεία<text:s/>Α.1035/2023<text:s/>(Β'<text:s/>1831)<text:s/>απόφαση<text:s/>του<text:s/>Διοικητή<text:s/>της<text:s/>Α.Α.Δ.Ε.<text:s/>και<text:s/>τις<text:s/>ΠΟΛ<text:s/>1052/2014<text:s/>(Β'<text:s/>389)<text:s/>και<text:s/>ΠΟΛ<text:s/>1200/2014<text:s/>(Β'<text:s/>2444)<text:s/>αποφάσεις<text:s/>του<text:s/>Γενικού<text:s/>Γραμματέα<text:s/>Δημοσίων<text:s/>Εσόδων<text:s/>(ΓΓΔΕ)<text:s/>σχετικά<text:s/>με<text:s/>τον<text:s/>τύπο<text:s/>και<text:s/>το<text:s/>περιεχόμενο<text:s/>της<text:s/>δήλωσης<text:s/>στοιχείων<text:s/>ακινήτων<text:s/>(Ε9),<text:s/>τον<text:s/>τρόπο<text:s/>αναγραφής<text:s/>των<text:s/>ακινήτων,<text:s/>τα<text:s/>δικαιολογητικά<text:s/>που<text:s/>συνυποβάλλονται<text:s/>και<text:s/>τη<text:s/>διαδικασία<text:s/>υποβολής<text:s/>της.</text:span></text:p>
      <text:p text:style-name="P33"><text:span text:style-name="T33_1">4.<text:s/>Την<text:s/>υπό<text:s/>στοιχεία<text:s/>Α.1110/2022<text:s/>(Β'<text:s/>4334)<text:s/>απόφαση<text:s/>του<text:s/>Διοικητή<text:s/>της<text:s/>Α.Α.Δ.Ε.,<text:s/>σχετικά<text:s/>με<text:s/>την<text:s/>ψηφιακή<text:s/>υποβολή<text:s/>δηλώσεων<text:s/>φόρου<text:s/>μεταβίβασης<text:s/>ακινήτων<text:s/>μέσω<text:s/>της<text:s/>εφαρμογής<text:s/>«myPROPERTY».</text:span></text:p>
      <text:p text:style-name="P34"><text:span text:style-name="T34_1">5.<text:s/>Την<text:s/>ανάγκη<text:s/>καθορισμού<text:s/>του<text:s/>τρόπου<text:s/>σύνθεσης<text:s/>της<text:s/>δήλωσης<text:s/>στοιχείων<text:s/>ακινήτων<text:s/>(Ε9)<text:s/>αυτόματα,<text:s/>του<text:s/>τύπου<text:s/>της<text:s/>δήλωσης,<text:s/>της<text:s/>διαδικασίας<text:s/>υποβολής<text:s/>της<text:s/>και<text:s/>των<text:s/>λοιπών<text:s/>αναγκαίων<text:s/>θεμάτων<text:s/>σχετικά<text:s/>με<text:s/>τη<text:s/>λειτουργία<text:s/>της<text:s/>ψηφιακής<text:s/>εφαρμογής.</text:span></text:p>
      <text:p text:style-name="P35"><text:span text:style-name="T35_1">6.<text:s/>Το<text:s/>γεγονός<text:s/>ότι<text:s/>με<text:s/>την<text:s/>παρούσα<text:s/>απόφαση<text:s/>δεν<text:s/>προ-καλείται<text:s/>δαπάνη<text:s/>στον<text:s/>Προϋπολογισμό<text:s/>της<text:s/>Ανεξάρτητης<text:s/>Αρχής<text:s/>Δημοσίων<text:s/>Εσόδων,<text:s/></text:span></text:p>
      <text:p text:style-name="P36"><text:span text:style-name="T36_1">αποφασίζουμε:</text:span></text:p>
      <text:h text:style-name="P37" text:outline-level="6"><text:span text:style-name="T37_1">Άρθρο<text:s/>1</text:span></text:h>
      <text:h text:style-name="P38" text:outline-level="6"><text:span text:style-name="T38_1">Πεδίο<text:s/>εφαρμογής</text:span></text:h>
      <text:p text:style-name="P39"><text:span text:style-name="T39_1">Στις<text:s/>περιπτώσεις<text:s/>που<text:s/>η<text:s/>δήλωση<text:s/>φόρου<text:s/>μεταβίβασης<text:s/>ακινήτων<text:s/>υποβάλλεται<text:s/>ψηφιακά<text:s/>μέσω<text:s/>της<text:s/>εφαρμογής<text:s/>«myPROPERTY»<text:s/>σύμφωνα<text:s/>με<text:s/>την<text:s/>υποπερ.<text:s/>α'<text:s/>της<text:s/>περ.<text:s/>Α<text:s/>της<text:s/>παρ.<text:s/>1<text:s/>της<text:s/>Α.<text:s/>1110/2022<text:s/>απόφασης<text:s/>του<text:s/>Διοικητή<text:s/>Α.Α.Δ.Ε.,<text:s/>δημιουργείται<text:s/>αυτόματα<text:s/>στο<text:s/>Ολοκληρωμένο<text:s/>Πληροφοριακό<text:s/>Σύστημα<text:s/>(Ο.Π.Σ.)<text:s/>Περιουσιολογίου<text:s/>Ακινήτων<text:s/>δήλωση<text:s/>στοιχείων<text:s/>ακινήτων<text:s/>(Ε9)<text:s/>των<text:s/>συμβαλλομένων<text:s/>με<text:s/>τις<text:s/>μεταβολές<text:s/>της<text:s/>ακίνητης<text:s/>περιουσίας<text:s/>αυτών.</text:span></text:p>
      <text:h text:style-name="P40" text:outline-level="6"><text:span text:style-name="T40_1">Άρθρο<text:s/>2</text:span></text:h>
      <text:h text:style-name="P41" text:outline-level="6"><text:span text:style-name="T41_1">Διαδικασία<text:s/>αυτόματης<text:s/>ψηφιακής<text:s/>υποβολής<text:s/>της<text:s/>δήλωσης<text:s/>Ε9<text:s/>και<text:s/>έλεγχος<text:s/>ορθότητας<text:s/>αυτής</text:span></text:h>
      <text:p text:style-name="P42"><text:span text:style-name="T42_1">1.</text:span><text:span text:style-name="T42_2"><text:s/>Πριν<text:s/>από<text:s/>την<text:s/>ψηφιακή<text:s/>υποβολή<text:s/>της<text:s/>δήλωσης<text:s/>φόρου<text:s/>μεταβίβασης<text:s/>ακινήτων<text:s/>μέσω<text:s/>της<text:s/>εφαρμογής<text:s/>«myPROPERTY»,<text:s/>είναι<text:s/>απαραίτητη<text:s/>η<text:s/>επικαιροποίηση<text:s/>από<text:s/>τον<text:s/>πωλητή<text:s/>των<text:s/>στοιχείων<text:s/>του<text:s/>μεταβιβαζόμενου<text:s/>ακινήτου<text:s/>στην<text:s/>τρέχουσα<text:s/>περιουσιακή<text:s/>κατάσταση<text:s/>που<text:s/>εμφανίζεται<text:s/>στο<text:s/>Ο.Π.Σ.<text:s/>Περιουσιολογίου<text:s/>Ακινήτων.<text:s/>Την<text:s/>ίδια<text:s/>υποχρέωση<text:s/>έχει<text:s/>και<text:s/>ο<text:s/>αποκτών<text:s/>το<text:s/>ακίνητο,<text:s/>εφόσον<text:s/>έχει<text:s/>ήδη<text:s/>δικαίωμα<text:s/>επί<text:s/>του<text:s/>μεταβιβαζόμενου<text:s/>ακινήτου.</text:span></text:p>
      <text:p text:style-name="P43"><text:span text:style-name="T43_1">2.</text:span><text:span text:style-name="T43_2"><text:s/>Με<text:s/>την<text:s/>ανάρτηση<text:s/>του<text:s/>οικείου<text:s/>συμβολαίου<text:s/>από<text:s/>τον<text:s/>συμβολαιογράφο<text:s/>στην<text:s/>εφαρμογή<text:s/>«myPROPERTY»<text:s/>δημιουργείται<text:s/>αυτόματα<text:s/>δήλωση<text:s/>στοιχείων<text:s/>ακινήτων<text:s/>(Ε9)<text:s/>για<text:s/>κάθε<text:s/>συμβαλλόμενο<text:s/>(αγοραστή/στές<text:s/>και<text:s/>πωλητή/<text:s/>τές)<text:s/>με<text:s/>τις<text:s/>μεταβολές<text:s/>της<text:s/>ακίνητης<text:s/>περιουσίας<text:s/>που<text:s/>αφορούν<text:s/>είτε<text:s/>τον<text:s/>πίνακα<text:s/>1<text:s/>είτε<text:s/>τον<text:s/>πίνακα<text:s/>2<text:s/>αυτής.<text:s/>Ως<text:s/>προς<text:s/>το<text:s/>περιεχόμενο<text:s/>της<text:s/>δήλωσης<text:s/>στοιχείων<text:s/>ακινήτων<text:s/>που<text:s/>δημιουργείται<text:s/>αυτόματα<text:s/>ισχύουν<text:s/>τα<text:s/>εξής:</text:span></text:p>
      <text:p text:style-name="P44"><text:span text:style-name="T44_1">α)</text:span><text:span text:style-name="T44_2"><text:tab/></text:span><text:span text:style-name="T44_3">για<text:s/>τον<text:s/>μεταβιβάζοντα,<text:s/>τα<text:s/>πεδία<text:s/>της<text:s/>δήλωσης<text:s/>στοιχείων<text:s/>ακινήτων<text:s/>που<text:s/>αφορούν<text:s/>στην<text:s/>περιγραφή<text:s/>του<text:s/>ακινήτου<text:s/>συμπληρώνονται<text:s/>με<text:s/>τα<text:s/>στοιχεία<text:s/>που<text:s/>αντιστοιχούν<text:s/>στον<text:s/>Αριθμό<text:s/>Ταυτότητας<text:s/>Ακινήτου<text:s/>(Α.Τ.ΑΚ.)<text:s/>του<text:s/>μεταβιβαζόμενου<text:s/>ακινήτου<text:s/>και<text:s/>αντλούνται<text:s/>από<text:s/>την<text:s/>τρέχουσα<text:s/>περιουσιακή<text:s/>κατάσταση<text:s/>της<text:s/>ακίνητης<text:s/>περιουσίας<text:s/>του<text:s/>στο<text:s/>ΟΠΣ<text:s/>Περιουσιολογίου<text:s/>Ακινήτων,</text:span></text:p>
      <text:p text:style-name="P45"><text:span text:style-name="T45_1">β)</text:span><text:span text:style-name="T45_2"><text:tab/></text:span><text:span text:style-name="T45_3">για<text:s/>τον<text:s/>αποκτώντα,<text:s/>εφόσον<text:s/>δεν<text:s/>έχει<text:s/>δικαίωμα<text:s/>στο<text:s/>μεταβιβαζόμενο<text:s/>ακίνητο,<text:s/>τα<text:s/>πεδία<text:s/>της<text:s/>δήλωσης<text:s/>στοιχείων<text:s/>ακινήτων<text:s/>που<text:s/>αφορούν<text:s/>στην<text:s/>περιγραφή<text:s/>του<text:s/>ακινήτου<text:s/>συμπληρώνονται<text:s/>με<text:s/>τα<text:s/>στοιχεία<text:s/>που<text:s/>αντιστοιχούν<text:s/>στον<text:s/>Α.Τ.ΑΚ.<text:s/>του<text:s/>μεταβιβαζόμενου<text:s/>ακινήτου<text:s/>και<text:s/>αντλούνται<text:s/>από<text:s/>την<text:s/>τρέχουσα<text:s/>περιουσιακή<text:s/>κατάσταση<text:s/>της<text:s/>ακίνητης<text:s/>περιουσίας<text:s/>του<text:s/>μεταβιβάζοντα<text:s/>στο<text:s/>ΟΠΣ<text:s/>Περιουσιολογίου<text:s/>Ακινήτων.<text:s/>Εάν<text:s/>έχει<text:s/>ήδη<text:s/>δικαίωμα<text:s/>στο<text:s/>ακίνητο<text:s/>και<text:s/>έχει<text:s/>συμπληρώσει<text:s/>τον<text:s/>σχετικό<text:s/>Α.Τ.ΑΚ.<text:s/>κατά<text:s/>την<text:s/>υποβολή<text:s/>της<text:s/>ψηφιακής<text:s/>δήλωσης<text:s/>φόρου<text:s/>μεταβίβασης<text:s/>ακινήτων<text:s/>στην<text:s/>εφαρμογή<text:s/>«myPROPERTY»,<text:s/>τα<text:s/>πεδία<text:s/>της<text:s/>δήλωσης<text:s/>στοιχείων<text:s/>ακινήτων<text:s/>που<text:s/>αφορούν<text:s/>στην<text:s/>περιγραφή<text:s/>του<text:s/>ακινήτου<text:s/>συμπληρώνονται<text:s/>με<text:s/>τα<text:s/>στοιχεία<text:s/>που<text:s/>αντιστοιχούν<text:s/>στο<text:s/>συγκεκριμένο<text:s/>Α.Τ.ΑΚ.<text:s/>και<text:s/>αντλούνται<text:s/>από<text:s/>την<text:s/>τρέχουσα<text:s/>περιουσιακή<text:s/>κατάσταση<text:s/>της<text:s/>ακίνητης<text:s/>περιουσίας<text:s/>του<text:s/>στο<text:s/>ΟΠΣ<text:s/>Περιουσιολογίου<text:s/>Ακινήτων,</text:span></text:p>
      <text:p text:style-name="P46"><text:span text:style-name="T46_1">γ)</text:span><text:span text:style-name="T46_2"><text:tab/></text:span><text:span text:style-name="T46_3">για<text:s/>όλους<text:s/>τους<text:s/>συμβαλλόμενους,<text:s/>τα<text:s/>πεδία<text:s/>της<text:s/>δήλωσης<text:s/>στοιχείων<text:s/>ακινήτων<text:s/>που<text:s/>αφορούν<text:s/>το<text:s/>είδος<text:s/>του<text:s/>εμπραγμάτου<text:s/>δικαιώματος,<text:s/>το<text:s/>ποσοστό<text:s/>συνιδιοκτησίας<text:s/>επί<text:s/>του<text:s/>ακινήτου,<text:s/>το<text:s/>έτος<text:s/>γέννησης<text:s/>και<text:s/>τον<text:s/>ΑΦΜ<text:s/>του<text:s/>επικαρπωτή<text:s/>συμπληρώνονται<text:s/>με<text:s/>τα<text:s/>στοιχεία<text:s/>που<text:s/>αντλούνται<text:s/>από<text:s/>την<text:s/>υποβληθείσα<text:s/>δήλωση<text:s/>φόρου<text:s/>μεταβίβασης<text:s/>ακινήτων<text:s/>στην<text:s/>εφαρμογή<text:s/>«myPROPERTY»,</text:span></text:p>
      <text:p text:style-name="P47"><text:span text:style-name="T47_1">δ)</text:span><text:span text:style-name="T47_2"><text:tab/></text:span><text:span text:style-name="T47_3">για<text:s/>όλους<text:s/>τους<text:s/>συμβαλλόμενους,<text:s/>τα<text:s/>πεδία<text:s/>της<text:s/>δήλωσης<text:s/>στοιχείων<text:s/>ακινήτων<text:s/>«αριθμός<text:s/>συμβολαίου»,<text:s/>«ΑΦΜ<text:s/>συμβολαιογράφου»<text:s/>και<text:s/>«Ημερομηνία<text:s/>Συμβολαίου»<text:s/>συμπληρώνονται<text:s/>με<text:s/>τα<text:s/>στοιχεία<text:s/>που<text:s/>αντλούνται<text:s/>από<text:s/>την<text:s/>εφαρμογή<text:s/>«myPROPERTY»,</text:span></text:p>
      <text:p text:style-name="P48"><text:span text:style-name="T48_1">ε)</text:span><text:span text:style-name="T48_2"><text:tab/></text:span><text:span text:style-name="T48_3">για<text:s/>όλους<text:s/>τους<text:s/>συμβαλλόμενους,<text:s/>η<text:s/>στήλη<text:s/>«Κωδικός<text:s/>Μεταβολής»<text:s/>της<text:s/>δήλωσης<text:s/>στοιχείων<text:s/>ακινήτων<text:s/>συμπληρώνεται<text:s/>με<text:s/>τον<text:s/>κωδικό<text:s/>1,<text:s/>σε<text:s/>περίπτωση<text:s/>δήλωσης<text:s/>νέου<text:s/>ακινήτου<text:s/>/<text:s/>εμπράγματου<text:s/>δικαιώματος,<text:s/>με<text:s/>τον<text:s/>κωδικό<text:s/>2,<text:s/>σε<text:s/>περίπτωση<text:s/>μεταβολής<text:s/>στοιχείων<text:s/>του<text:s/>ακινήτου<text:s/>/<text:s/>εμπράγματου<text:s/>δικαιώματος<text:s/>ή<text:s/>με<text:s/>τον<text:s/>κωδικό<text:s/>3,<text:s/>σε<text:s/>περίπτωση<text:s/>διαγραφής<text:s/>του<text:s/>ακινήτου<text:s/>/<text:s/>εμπράγματου<text:s/>δικαιώματος.<text:s/>Στο<text:s/>πεδίο<text:s/>«σημειώσεις<text:s/>του<text:s/>φορολογούμενου»<text:s/>αναγράφεται<text:s/>η<text:s/>φράση<text:s/>«Αυτόματη<text:s/>δημιουργία<text:s/>δήλωσης<text:s/>Ε9<text:s/>από<text:s/>το<text:s/>myPROPERTY».</text:span></text:p>
      <text:p text:style-name="P49"><text:span text:style-name="T49_1">3.</text:span><text:span text:style-name="T49_2"><text:s/>Μετά<text:s/>τη<text:s/>δημιουργία<text:s/>με<text:s/>αυτόματο<text:s/>τρόπο<text:s/>των<text:s/>δηλώσεων<text:s/>στοιχείων<text:s/>ακινήτων<text:s/>(Ε9),<text:s/>σύμφωνα<text:s/>με<text:s/>τα<text:s/>αναφερόμενα<text:s/>στην<text:s/>παρ.<text:s/>2,<text:s/>αναρτάται<text:s/>στη<text:s/>θυρίδα<text:s/>των<text:s/>συμβαλλομένων<text:s/>στην<text:s/>ψηφιακή<text:s/>πύλη<text:s/>«myAADE»<text:s/>ηλεκτρονική<text:s/>ειδοποίηση,<text:s/>την<text:s/>οποία<text:s/>ακολουθεί<text:s/>η<text:s/>αποστολή<text:s/>ηλεκτρονικού<text:s/>μηνύματος<text:s/>στη<text:s/>δηλωθείσα<text:s/>διεύθυνση<text:s/>ηλεκτρονικού<text:s/>ταχυδρομείου<text:s/>τους,<text:s/>προκειμένου<text:s/>να<text:s/>ενημερωθούν<text:s/>για<text:s/>τη<text:s/>δημιουργία<text:s/>της<text:s/>υποβληθείσας<text:s/>δήλωσης<text:s/>στοιχείων<text:s/>ακινήτων.<text:s/>Τα<text:s/>ανωτέρω<text:s/>εφαρμόζονται<text:s/>και<text:s/>σε<text:s/>περίπτωση<text:s/>που<text:s/>δεν<text:s/>είναι<text:s/>εφικτή<text:s/>η<text:s/>αυτόματη<text:s/>δημιουργία<text:s/>δήλωσης<text:s/>στοιχείων<text:s/>ακινήτων<text:s/>λόγω<text:s/>τεχνικής<text:s/>ή<text:s/>άλλης<text:s/>αδυναμίας<text:s/>σύζευξης<text:s/>των<text:s/>στοιχείων<text:s/>των<text:s/>ακινήτων<text:s/>ή<text:s/>όταν<text:s/>ο<text:s/>συμβαλλόμενος<text:s/>είχε<text:s/>ήδη<text:s/>υποβάλει<text:s/>δήλωση<text:s/>στοιχείων<text:s/>ακινήτων<text:s/>για<text:s/>το<text:s/>ίδιο<text:s/>ακίνητο<text:s/>πριν<text:s/>την<text:s/>αυτόματη<text:s/>δημιουργία<text:s/>της<text:s/>από<text:s/>το<text:s/>σύστημα.</text:span></text:p>
      <text:p text:style-name="P50"><text:span text:style-name="T50_1">4.</text:span><text:span text:style-name="T50_2"><text:s/>Οι<text:s/>δηλώσεις<text:s/>στοιχείων<text:s/>ακινήτων<text:s/>(Ε9)<text:s/>που<text:s/>δημιουργούνται<text:s/>αυτόματα<text:s/>θεωρείται<text:s/>ότι<text:s/>έχουν<text:s/>οριστικώς<text:s/>υποβληθεί.<text:s/>Ως<text:s/>ημερομηνία<text:s/>υποβολής<text:s/>της<text:s/>δήλωσης<text:s/>θεωρείται<text:s/>η<text:s/>ημερομηνία<text:s/>ανάρτησης<text:s/>του<text:s/>μεταβιβαστικού<text:s/>συμβολαίου<text:s/>στην<text:s/>ψηφιακή<text:s/>εφαρμογή<text:s/>myPROPERTY.</text:span></text:p>
      <text:p text:style-name="P51"><text:span text:style-name="T51_1">5.</text:span><text:span text:style-name="T51_2"><text:s/>Σε<text:s/>περίπτωση<text:s/>διαπίστωσης<text:s/>οποιασδήποτε<text:s/>αναντιστοιχίας<text:s/>μεταξύ<text:s/>του<text:s/>περιεχομένου<text:s/>του<text:s/>μεταβιβαστικού<text:s/>συμβολαίου<text:s/>και<text:s/>της<text:s/>αυτόματης<text:s/>δήλωσης<text:s/>στοιχείων<text:s/>ακινήτων,<text:s/>ο<text:s/>φορολογούμενος<text:s/>δύναται<text:s/>να<text:s/>υποβάλει<text:s/>εντός<text:s/>της<text:s/>νόμιμης<text:s/>προθεσμίας<text:s/>τροποποιητική<text:s/>δήλωση<text:s/>στο<text:s/>ΟΠΣ<text:s/>Περιουσιολογίου<text:s/>Ακινήτων.</text:span></text:p>
      <text:h text:style-name="P52" text:outline-level="6"><text:span text:style-name="T52_1">Άρθρο<text:s/>3</text:span></text:h>
      <text:h text:style-name="P53" text:outline-level="6"><text:span text:style-name="T53_1">Εξαιρέσεις<text:s/>από<text:s/>την<text:s/>αυτόματη<text:s/>υποβολή<text:s/>δηλώσεων<text:s/>Ε9</text:span></text:h>
      <text:p text:style-name="P54"><text:span text:style-name="T54_1">Η<text:s/>διαδικασία<text:s/>αυτόματης<text:s/>δημιουργίας<text:s/>και<text:s/>υποβολής<text:s/>δηλώσεων<text:s/>στοιχείων<text:s/>ακινήτων<text:s/>(Ε9)<text:s/>δεν<text:s/>εφαρμόζεται:</text:span></text:p>
      <text:p text:style-name="P55"><text:span text:style-name="T55_1">α)</text:span><text:span text:style-name="T55_2"><text:tab/></text:span><text:span text:style-name="T55_3">σε<text:s/>περίπτωση<text:s/>που<text:s/>δεν<text:s/>καταχωρηθούν<text:s/>τα<text:s/>στοιχεία<text:s/>του<text:s/>μεταβιβαστικού<text:s/>συμβολαίου<text:s/>ή/και<text:s/>δεν<text:s/>αναρτηθεί<text:s/>αυτό<text:s/>στην<text:s/>εφαρμογή<text:s/>«myPROPERTY»<text:s/>έως<text:s/>και<text:s/>την<text:s/>10η<text:s/>Ιανουαρίου<text:s/>του<text:s/>επόμενου<text:s/>της<text:s/>σύνταξης<text:s/>του<text:s/>συμβολαίου<text:s/>έτους,</text:span><text:span text:style-name="T55_4"><text:note text:note-class="footnote"><text:note-citation/><text:note-body><text:p text:style-name="P56"><text:span text:style-name="T56_1">Τροποποίηση<text:s/>A.<text:s/>1193/2024 30.12.2024</text:span></text:p></text:note-body></text:note></text:span></text:p>
      <text:p text:style-name="P57"><text:span text:style-name="T57_1">β)</text:span><text:span text:style-name="T57_2"><text:tab/></text:span><text:span text:style-name="T57_3">στην<text:s/>περίπτωση<text:s/>που<text:s/>δεν<text:s/>έχει<text:s/>καταχωρηθεί<text:s/>ο<text:s/>/οι<text:s/>ΑΤΑΚ<text:s/>του<text:s/>μεταβιβαζόμενου<text:s/>ακινήτου<text:s/>κατά<text:s/>την<text:s/>ψηφιακή<text:s/>υποβολή<text:s/>της<text:s/>δήλωσης<text:s/>φόρου<text:s/>μεταβίβασης<text:s/>ακινήτου<text:s/>στην<text:s/>εφαρμογή<text:s/>«myPROPERTY».</text:span></text:p>
      <text:p text:style-name="P58"><text:span text:style-name="T58_1">Στις<text:s/>ανωτέρω<text:s/>περιπτώσεις<text:s/>α'<text:s/>και<text:s/>β'<text:s/>η<text:s/>δήλωση<text:s/>στοιχείων<text:s/>ακινήτων<text:s/>υποβάλλεται<text:s/>από<text:s/>τον<text:s/>φορολογούμενο<text:s/>εντός<text:s/>της<text:s/>νόμιμης<text:s/>προθεσμίας.</text:span></text:p>
      <text:h text:style-name="P59" text:outline-level="6"><text:span text:style-name="T59_1">Άρθρο<text:s/>4</text:span></text:h>
      <text:h text:style-name="P60" text:outline-level="6"><text:span text:style-name="T60_1">Έναρξη<text:s/>ισχύος<text:s/>-<text:s/>Μεταβατικές<text:s/>διατάξεις</text:span></text:h>
      <text:p text:style-name="P61"><text:span text:style-name="T61_1">1.</text:span><text:span text:style-name="T61_2"><text:s/>Η<text:s/>παρούσα<text:s/>ισχύει<text:s/>για<text:s/>συμβολαιογραφικά<text:s/>έγγραφα<text:s/>που<text:s/>αναρτώνται<text:s/>στην<text:s/>ψηφιακή<text:s/>εφαρμογή<text:s/>«myPROPERTY»<text:s/>της<text:s/>ΑΑΔΕ<text:s/>από<text:s/>την<text:s/>επόμενη<text:s/>εργάσιμη<text:s/>ημέρα<text:s/>της<text:s/>δημοσίευσής<text:s/>της<text:s/>στην<text:s/>Εφημερίδα<text:s/>της<text:s/>Κυβερνήσεως<text:s/>και<text:s/>αφορούν<text:s/>δηλώσεις<text:s/>φόρου<text:s/>μεταβίβασης<text:s/>ακινήτων<text:s/>που<text:s/>έχουν<text:s/>υποβληθεί<text:s/>μετά<text:s/>την<text:s/>17η<text:s/>Μαΐου<text:s/>2023.</text:span></text:p>
      <text:p text:style-name="P62"><text:span text:style-name="T62_1">2.<text:s/>Η<text:s/>απόφαση<text:s/>αυτή<text:s/>να<text:s/>δημοσιευθεί<text:s/>στην<text:s/>Εφημερίδα<text:s/>της<text:s/>Κυβερνήσεως.</text:span></text:p>
      <text:p text:style-name="P63"><text:span text:style-name="T63_1">Ο<text:s/>ΔΙΟΙΚΗΤΗΣ<text:s/>ΤΗΣ<text:s/>ΑΝΕΞΑΡΤΗΤΗΣ<text:s/>ΑΡΧΗΣ<text:s/>ΔΗΜΟΣΙΩΝ<text:s/>ΕΣΟΔΩΝ</text:span></text:p>
      <text:p text:style-name="P64"><text:span text:style-name="T64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