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</office:automatic-styles>
  <office:body>
    <office:text>
      <text:p text:style-name="P1"><text:span text:style-name="T1_1">Αριθμ.<text:s/>Α.1100</text:span></text:p>
      <text:p text:style-name="P2"><text:span text:style-name="T2_1">Τροποποίηση<text:s/>της<text:s/>υπό<text:s/>στοιχεία<text:s/>Α.1154/31.10.2022<text:s/>απόφασης<text:s/>του<text:s/>Διοικητή<text:s/>της<text:s/>ΑΑΔΕ<text:s/>«Πραγματοποίηση<text:s/>α)<text:s/>διατυπώσεων<text:s/>και<text:s/>ελέγχων<text:s/>των<text:s/>παραδιδόμενων<text:s/>αποσκευών<text:s/>μετεπιβιβαζόμενων<text:s/>στον<text:s/>Διεθνή<text:s/>Αερολιμένα<text:s/>Αθηνών<text:s/>«Ελευθέριος<text:s/>Βενιζέλος»<text:s/>επιβατών<text:s/>τρίτων<text:s/>χωρών<text:s/>στον<text:s/>τελικό<text:s/>προορισμό<text:s/>τους<text:s/>σε<text:s/>περιφερειακό<text:s/>διεθνές<text:s/>αεροδρόμιο<text:s/>της<text:s/>χώρας<text:s/>και<text:s/>β)<text:s/>πτήσεων<text:s/>Intra<text:s/>Schengen<text:s/>από<text:s/>κράτη<text:s/>μέλη<text:s/>της<text:s/>Ευρωπαϊκής<text:s/>Ένωσης<text:s/>προς/από<text:s/>κρατικά<text:s/>αεροδρόμια<text:s/>της<text:s/>χώρας<text:s/>που<text:s/>δεν<text:s/>είναι<text:s/>νομοθετημένα<text:s/>σημεία<text:s/>εισόδου<text:s/>-<text:s/>εξόδου<text:s/>και<text:s/>δε<text:s/>διαθέτουν<text:s/>μόνιμα<text:s/>τελωνειακή<text:s/>παρουσία,<text:s/>καθώς<text:s/>και<text:s/>απλούστευση<text:s/>των<text:s/>σχετικών<text:s/>διαδικασιών»<text:s/>(Β’<text:s/>5750).</text:span></text:p>
      <text:p text:style-name="P3"><text:span text:style-name="T3_1">Ο<text:s/>ΔΙΟΙΚΗΤΗΣΤΗΣ</text:span></text:p>
      <text:p text:style-name="P4"><text:span text:style-name="T4_1">ΑΝΕΞΑΡΤΗΤΗΣ<text:s/>ΑΡΧΗΣ<text:s/>ΔΗΜΟΣΙΩΝ<text:s/>ΕΣΟΔ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ης<text:s/>παρ.<text:s/>2<text:s/>του<text:s/>άρθρου<text:s/>3,<text:s/>του<text:s/>άρθρου<text:s/>20,<text:s/>του<text:s/>άρθρου<text:s/>50,<text:s/>του<text:s/>άρθρου<text:s/>51<text:s/>και<text:s/>της<text:s/>παρ.<text:s/>2<text:s/>του<text:s/>άρθρου<text:s/>180<text:s/>του<text:s/>Εθνικού<text:s/>Τελωνειακού<text:s/>Κώδικα<text:s/>(ν.<text:s/>2960/2001,<text:s/>Α’<text:s/>265),<text:s/>β)<text:s/>του<text:s/>Κανονισμού<text:s/>(ΕΕ)<text:s/>υπ’<text:s/>αρ.<text:s/>952/2013<text:s/>του<text:s/>Ευρωπαϊκού<text:s/>Κοινοβουλίου<text:s/>και<text:s/>Συμβουλίου,<text:s/>της<text:s/>9ης<text:s/>Οκτωβρίου<text:s/>2013,<text:s/>για<text:s/>τη<text:s/>θέσπιση<text:s/>του<text:s/>ενωσιακού<text:s/>τελωνειακού<text:s/>κώδικα<text:s/>(L<text:s/>269)<text:s/>και<text:s/>ιδίως<text:s/>των<text:s/>άρθρων<text:s/>49<text:s/>και<text:s/>50,</text:span></text:p>
      <text:p text:style-name="P8"><text:span text:style-name="T8_1">γ)</text:span><text:span text:style-name="T8_2"><text:tab/></text:span><text:span text:style-name="T8_3">του<text:s/>Εκτελεστικού<text:s/>Κανονισμού<text:s/>(ΕΕ)<text:s/>2015/2447<text:s/>της<text:s/>Επιτροπής<text:s/>της<text:s/>24ης<text:s/>Νοεμβρίου<text:s/>2015<text:s/>για<text:s/>τη<text:s/>θέσπιση<text:s/>λεπτομερών<text:s/>κανόνων<text:s/>εφαρμογής<text:s/>ορισμένων<text:s/>διατάξεων<text:s/>του<text:s/>Κανονισμού<text:s/>(ΕΕ)<text:s/>υπ’<text:s/>αρ.<text:s/>952/2013<text:s/>του<text:s/>Ευρωπαϊκού<text:s/>Κοινοβουλίου<text:s/>και<text:s/>του<text:s/>Συμβουλίου<text:s/>για<text:s/>τη<text:s/>θέσπιση<text:s/>του<text:s/>ενωσιακού<text:s/>τελωνειακού<text:s/>κώδικα<text:s/>(L<text:s/>343)<text:s/>και<text:s/>ιδίως<text:s/>των<text:s/>άρθρων<text:s/>39<text:s/>και<text:s/>41<text:s/>έως<text:s/>45,</text:span></text:p>
      <text:p text:style-name="P9"><text:span text:style-name="T9_1">δ)</text:span><text:span text:style-name="T9_2"><text:tab/></text:span><text:span text:style-name="T9_3">του<text:s/>άρθρου<text:s/>4<text:s/>του<text:s/>Κώδικα<text:s/>Φορολογικής<text:s/>Διαδικασίας<text:s/>(ν.<text:s/>4987/2022,<text:s/>Α’206),</text:span></text:p>
      <text:p text:style-name="P10"><text:span text:style-name="T10_1">ε)</text:span><text:span text:style-name="T10_2"><text:tab/></text:span><text:span text:style-name="T10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ισχύουν<text:s/>και<text:s/>ειδικότερα<text:s/>της<text:s/>περ.<text:s/>δ)<text:s/>της<text:s/>παρ.<text:s/>2<text:s/>του<text:s/>άρθρου<text:s/>2,<text:s/>του<text:s/>άρθρου<text:s/>7,<text:s/>της<text:s/>παρ.<text:s/>1,<text:s/>της<text:s/>υποπ.<text:s/>ββ)<text:s/>της<text:s/>περ.<text:s/>θ)<text:s/>της<text:s/>παρ.<text:s/>4<text:s/>και<text:s/>της<text:s/>παρ.<text:s/>5<text:s/>του<text:s/>άρθρου<text:s/>14<text:s/>και<text:s/>του<text:s/>άρθρου<text:s/>41<text:s/>αυτού,</text:span></text:p>
      <text:p text:style-name="P11"><text:span text:style-name="T11_1">στ)</text:span><text:span text:style-name="T11_2"><text:tab/></text:span><text:span text:style-name="T11_3">της<text:s/>υπό<text:s/>στοιχεία<text:s/>Δ.ΟΡΓ.Α<text:s/>1125859<text:s/>ΕΞ<text:s/>2020/<text:s/>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12"><text:span text:style-name="T12_1">2.<text:s/>Την<text:s/>υπό<text:s/>στοιχεία<text:s/>Δ6Α<text:s/>1015213<text:s/>ΕΞ<text:s/>2013/28.1.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Β’372),<text:s/>σε<text:s/>συνδυασμό<text:s/>με<text:s/>τις<text:s/>διατάξεις<text:s/>της<text:s/>περ.<text:s/>α)<text:s/>της<text:s/>παρ.<text:s/>3<text:s/>του<text:s/>άρθρου<text:s/>41<text:s/>του<text:s/>ν.<text:s/>4389/2016.</text:span></text:p>
      <text:p text:style-name="P13"><text:span text:style-name="T13_1">3.<text:s/>Την<text:s/>υπό<text:s/>στοιχεία<text:s/>Τ.2415/61/Β0019/29.05.2001<text:s/>απόφαση<text:s/>του<text:s/>Υφυπουργού<text:s/>Οικονομικών<text:s/>«Ισχύουσες<text:s/>διατάξεις<text:s/>αναφορικά<text:s/>με<text:s/>τον<text:s/>τόπο<text:s/>πραγματοποίησης<text:s/>των<text:s/>Τελωνειακών<text:s/>ελέγχων<text:s/>των<text:s/>αφικνούμενων<text:s/>ή<text:s/>προοριζόμενων<text:s/>από<text:s/>ή<text:s/>για<text:s/>τρίτη<text:s/>χώρα,<text:s/>αντίστοιχα<text:s/>αποσκευών<text:s/>επιβατών,<text:s/>μετά<text:s/>την<text:s/>από<text:s/>1ης/1ου/1993<text:s/>κατάργηση<text:s/>των<text:s/>Ενδοκοινοτικών<text:s/>ελέγχων<text:s/>-<text:s/>Έλεγχος<text:s/>των<text:s/>Αποσκευών<text:s/>Επιβατών<text:s/>που<text:s/>προέρχονται<text:s/>από<text:s/>τρίτη<text:s/>χώρα<text:s/>και<text:s/>μεταφορτώνονται<text:s/>στον<text:s/>αερολιμένα<text:s/>Αθηνών<text:s/>«Ελευθέριος<text:s/>Βενιζέλος»<text:s/>με<text:s/>προορισμό<text:s/>ένα<text:s/>από<text:s/>τα<text:s/>διεθνή<text:s/>αεροδρόμια<text:s/>Θεσσαλονίκης,<text:s/>Ηρακλείου,<text:s/>Χανίων,<text:s/>Ρόδου,<text:s/>και<text:s/>Κέρκυρας».</text:span></text:p>
      <text:p text:style-name="P14"><text:span text:style-name="T14_1">4.<text:s/>Την<text:s/>υπό<text:s/>στοιχεία<text:s/>Α.1154/31.10.2022<text:s/>απόφαση<text:s/>του<text:s/>Διοικητή<text:s/>της<text:s/>ΑΑΔΕ<text:s/>(ΑΔΑ:90Β446ΜΠ3Ζ-ΠΒ1,)<text:s/>«Πραγματοποίηση<text:s/>α)<text:s/>διατυπώσεων<text:s/>και<text:s/>ελέγχων<text:s/>των<text:s/>παραδιδόμενων<text:s/>αποσκευών<text:s/>μετεπιβιβαζόμενων<text:s/>στον<text:s/>Διεθνή<text:s/>Αερολιμένα<text:s/>Αθηνών<text:s/>«Ελευθέριος<text:s/>Βενιζέλος»<text:s/>επιβατών<text:s/>τρίτων<text:s/>χωρών<text:s/>στον<text:s/>τελικό<text:s/>προορισμό<text:s/>τους<text:s/>σε<text:s/>περιφερειακό<text:s/>διεθνές<text:s/>αεροδρόμιο<text:s/>της<text:s/>χώρας<text:s/>και<text:s/>β)<text:s/>πτήσεων<text:s/>Intra<text:s/>Schengen<text:s/>από<text:s/>κράτη<text:s/>μέλη<text:s/>της<text:s/>Ευρωπαϊκής<text:s/>Ένωσης<text:s/>προς/από<text:s/>κρατικά<text:s/>αεροδρόμια<text:s/>της<text:s/>χώρας<text:s/>που<text:s/>δεν<text:s/>είναι<text:s/>νομοθετημένα<text:s/>σημεία<text:s/>εισόδουεξόδου<text:s/>και<text:s/>δε<text:s/>διαθέτουν<text:s/>μόνιμα<text:s/>τελωνειακή<text:s/>παρουσία,<text:s/>καθώς<text:s/>και<text:s/>απλούστευση<text:s/>των<text:s/>σχετικών<text:s/>διαδικασιών»<text:s/>(Β’<text:s/>5750).</text:span></text:p>
      <text:p text:style-name="P15"><text:span text:style-name="T15_1">5.<text:s/>Την<text:s/>υπ’<text:s/>αρ.<text:s/>1/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καθώς<text:s/>και<text:s/>την<text:s/>υπ’<text:s/>αρ.<text:s/>39/3/<text:s/>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.01.2020<text:s/>Α.Υ.Ο.<text:s/>«Ανανέωση<text:s/>της<text:s/>θητείας<text:s/>του<text:s/>Διοικητή<text:s/>της<text:s/>Α.Α.Δ.Ε.»<text:s/>(Υ.Ο.Δ.Δ.<text:s/>27).</text:span></text:p>
      <text:p text:style-name="P16"><text:span text:style-name="T16_1">Την<text:s/>ανάγκη<text:s/>τροποποίησης<text:s/>της<text:s/>ανωτέρω<text:s/>υπό<text:s/>στοιχεία<text:s/>Α.1154/31.10.2022<text:s/>απόφασης<text:s/>του<text:s/>Διοικητή<text:s/>της<text:s/>ΑΑΔΕ,<text:s/>για<text:s/>αντιμετώπιση<text:s/>έκτακτων<text:s/>περιπτώσεων.</text:span></text:p>
      <text:p text:style-name="P17"><text:span text:style-name="T17_1">7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,<text:s/>αποφασίζουμε:</text:span></text:p>
      <text:h text:style-name="P18" text:outline-level="6"><text:span text:style-name="T18_1">Άρθρο<text:s/>1<text:s/></text:span></text:h>
      <text:h text:style-name="P19" text:outline-level="6"><text:span text:style-name="T19_1">Η<text:s/>υπό<text:s/>στοιχεία<text:s/>Α.1154/31-10-2022<text:s/>απόφαση<text:s/>του<text:s/>Διοικητή<text:s/>της<text:s/>ΑΑΔΕ<text:s/>«Πραγματοποίηση<text:s/>α)<text:s/>διατυπώσεων<text:s/>και<text:s/>ελέγχων<text:s/>των<text:s/>παραδιδόμενων<text:s/>αποσκευών<text:s/>μετεπιβιβαζόμενων<text:s/>στον<text:s/>Διεθνή<text:s/>Αερολιμένα<text:s/>Αθηνών<text:s/>«Ελευθέριος<text:s/>Βενιζέλος»<text:s/>επιβατών<text:s/>τρίτων<text:s/>χωρών<text:s/>στον<text:s/>τελικό<text:s/>προορισμό<text:s/>τους<text:s/>σε<text:s/>περιφερειακό<text:s/>διεθνές<text:s/>αεροδρόμιο<text:s/>της<text:s/>χώρας<text:s/>και<text:s/>β)<text:s/>πτήσεων<text:s/>Intra<text:s/>Schengen<text:s/>από<text:s/>κράτη<text:s/>μέλη<text:s/>της<text:s/>Ευρωπαϊκής<text:s/>Ένωσης<text:s/>προς/από<text:s/>κρατικά<text:s/>αεροδρόμια<text:s/>της<text:s/>χώρας<text:s/>που<text:s/>δεν<text:s/>είναι<text:s/>νομοθετημένα<text:s/>σημεία<text:s/>εισόδου<text:s/>-<text:s/>εξόδου<text:s/>και<text:s/>δε<text:s/>διαθέτουν<text:s/>μόνιμα<text:s/>τελωνειακή<text:s/>παρουσία,<text:s/>καθώς<text:s/>και<text:s/>απλούστευση<text:s/>των<text:s/>σχετικών<text:s/>διαδικασιών»<text:s/>τροποποιείται,<text:s/>ως<text:s/>εξής:</text:span></text:h>
      <text:p text:style-name="P20"><text:span text:style-name="T20_1">1.</text:span><text:span text:style-name="T20_2"><text:s/>Η<text:s/>παρ.<text:s/>3<text:s/>του<text:s/>άρθρου<text:s/>2<text:s/>του<text:s/>Κεφαλαίου<text:s/>Ι,<text:s/>αντικαθίσταται,<text:s/>ως<text:s/>εξής:</text:span></text:p>
      <text:p text:style-name="P21"><text:span text:style-name="T21_1">«3.<text:s/>Κατ’<text:s/>εξαίρεση<text:s/>των<text:s/>ανωτέρω,<text:s/>σε<text:s/>περίπτωση<text:s/>υποβολής<text:s/>αιτήματος<text:s/>αεροπορικών<text:s/>εταιρειών,<text:s/>για<text:s/>την<text:s/>αντιμετώπιση<text:s/>έκτακτων<text:s/>περιπτώσεων,<text:s/>ακόμη<text:s/>και<text:s/>εκτός<text:s/>θερινής<text:s/>περιόδου,<text:s/>όπως<text:s/>η<text:s/>περίοδος<text:s/>αυτή<text:s/>ορίζεται<text:s/>στην<text:s/>παρ.<text:s/>1<text:s/>του<text:s/>άρθρου<text:s/>9,<text:s/>η<text:s/>έγκριση<text:s/>θα<text:s/>δίδεται<text:s/>από<text:s/>τον<text:s/>Γενικό<text:s/>Διευθυντή<text:s/>Τελωνείων<text:s/>και<text:s/>Ε.Φ.Κ.,<text:s/>για<text:s/>οποιοδήποτε<text:s/>περιφερειακό<text:s/>διεθνές<text:s/>αεροδρόμιο<text:s/>της<text:s/>χώρας,<text:s/>εφόσον<text:s/>το<text:s/>Τελωνείο,<text:s/>στην<text:s/>αρμοδιότητα<text:s/>του<text:s/>οποίου<text:s/>υπάγεται<text:s/>το<text:s/>αεροδρόμιο<text:s/>προορισμού,<text:s/>δύναται<text:s/>να<text:s/>εξυπηρετήσει<text:s/>τις<text:s/>πτήσεις<text:s/>αυτές.».</text:span></text:p>
      <text:p text:style-name="P22"><text:span text:style-name="T22_1">2.</text:span><text:span text:style-name="T22_2"><text:s/>Μετά<text:s/>την<text:s/>παρ.<text:s/>2<text:s/>του<text:s/>άρθρου<text:s/>7<text:s/>του<text:s/>Κεφαλαίου<text:s/>ΙΙ,<text:s/>προστίθεται<text:s/>παρ.<text:s/>3,<text:s/>ως<text:s/>εξής:</text:span></text:p>
      <text:p text:style-name="P23"><text:span text:style-name="T23_1">«3<text:s/>.<text:s/>Κατ’<text:s/>εξαίρεση<text:s/>των<text:s/>ανωτέρω,<text:s/>σε<text:s/>περίπτωση<text:s/>υποβολής<text:s/>αιτήματος<text:s/>αεροπορικών<text:s/>εταιρειών,<text:s/>για<text:s/>την<text:s/>αντιμετώπιση<text:s/>έκτακτων<text:s/>περιπτώσεων,<text:s/>ακόμη<text:s/>και<text:s/>εκτός<text:s/>θερινής<text:s/>περιόδου,<text:s/>όπως<text:s/>η<text:s/>περίοδος<text:s/>αυτή<text:s/>ορίζεται<text:s/>στην<text:s/>παρ.<text:s/>2<text:s/>του<text:s/>άρθρου<text:s/>9,<text:s/>δύναται<text:s/>η<text:s/>πραγματοποίηση<text:s/>πτήσεων<text:s/>Intra<text:s/>Schengen<text:s/>από/προς<text:s/>κράτη<text:s/>μέλη<text:s/>της<text:s/>Ευρωπαϊκής<text:s/>Ένωσης<text:s/>με<text:s/>προορισμό/αναχώρηση<text:s/>σε/από<text:s/>οποιοδήποτε<text:s/>κρατικό<text:s/>αεροδρόμιο<text:s/>της<text:s/>χώρας,<text:s/>κατόπιν<text:s/>έγκρισης<text:s/>που<text:s/>θα<text:s/>δίδεται<text:s/>από<text:s/>τον<text:s/>Γενικό<text:s/>Διευθυντή<text:s/>Τελωνείων<text:s/>και<text:s/>Ε.Φ.Κ.,<text:s/>εφόσον<text:s/>το<text:s/>Τελωνείο,<text:s/>στην<text:s/>αρμοδιότητα<text:s/>του<text:s/>οποίου<text:s/>υπάγεται<text:s/>το<text:s/>αεροδρόμιο,<text:s/>δύναται<text:s/>να<text:s/>εξυπηρετήσει<text:s/>τις<text:s/>πτήσεις<text:s/>αυτές.».</text:span></text:p>
      <text:h text:style-name="P24" text:outline-level="6"><text:span text:style-name="T24_1">Άρθρο<text:s/>2<text:s/></text:span></text:h>
      <text:h text:style-name="P25" text:outline-level="6"><text:span text:style-name="T25_1">Έναρξη<text:s/>ισχύος</text:span></text:h>
      <text:p text:style-name="P26"><text:span text:style-name="T26_1">1.</text:span><text:span text:style-name="T26_2"><text:s/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27"><text:span text:style-name="T27_1">2.<text:s/>Η<text:s/>απόφαση<text:s/>αυτή<text:s/>να<text:s/>δημοσιευθεί<text:s/>στην<text:s/>Εφημερίδα<text:s/>της<text:s/>Κυβερνήσεως.</text:span></text:p>
      <text:p text:style-name="P28"><text:span text:style-name="T28_1">Αθήνα,<text:s/>5<text:s/>Ιουλίου<text:s/>2023</text:span></text:p>
      <text:p text:style-name="P29"><text:span text:style-name="T29_1">Ο<text:s/>Διοικητής</text:span></text:p>
      <text:p text:style-name="P30"><text:span text:style-name="T30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