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</text:span></text:p>
      <text:p text:style-name="P2"><text:span text:style-name="T2_1">ΑΔΑ:<text:s/>ΩΜΔΛ46ΜΠ3Ζ-4Κ</text:span></text:p>
      <text:p text:style-name="P3"><text:span text:style-name="T3_1">ΦΕΚ:<text:s/>Β’<text:s/>4650/20.7.202</text:span></text:p>
      <text:p text:style-name="P4"><text:span text:style-name="T4_1">ΕΛΛΗΝΙΚΗ<text:s/>ΔΗΜΟΚΡΑΤΙΑ</text:span></text:p>
      <text:h text:style-name="P5" text:outline-level="1"><text:span text:style-name="T5_1">ΤΜΗΜΑ<text:s/>Γ’<text:s/></text:span></text:h>
      <text:h text:style-name="P6" text:outline-level="1"><text:span text:style-name="T6_1">ΦΟΡΟΥ<text:s/>ΠΛΟΙΩΝ<text:s/>ΚΑΙ<text:s/>ΝΑΥΤΙΛΙΑΚΩΝ<text:s/>ΕΤΑΙΡΕΙΩΝ</text:span></text:h>
      <text:p text:style-name="P7"><text:span text:style-name="T7_1">Καρ.<text:s/>Σερβίας<text:s/>10</text:span></text:p>
      <text:p text:style-name="P8"><text:span text:style-name="T8_1">10184<text:s/>Αθήνα<text:s/>210-3375079,149</text:span></text:p>
      <text:p text:style-name="P9"><text:span text:style-name="T9_1"><text:a xlink:type="simple" xlink:href="mailto:deaf.c@aade.gr"><text:span text:style-name="T9_2">deaf.c@aade.gr</text:span></text:a></text:span></text:p>
      <text:p text:style-name="P10"><text:span text:style-name="T10_1"><text:a xlink:type="simple" xlink:href="http://www.aade.gr"><text:span text:style-name="T10_2">www.aade.gr</text:span></text:a></text:span></text:p>
      <text:p text:style-name="P11"><text:span text:style-name="T11_1">ΘΕΜΑ:<text:s/>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δικαιολογητικών<text:s/>εγγράφων<text:s/>που<text:s/>συνυποβάλλονται<text:s/>με<text:s/>αυτή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ου<text:s/>ν.<text:s/>27/1975<text:s/>(Α΄77)<text:s/>και<text:s/>ιδίως<text:s/>του<text:s/>άρθρου<text:s/>17<text:s/>αυτού,</text:span></text:p>
      <text:p text:style-name="P17"><text:span text:style-name="T17_1">β)</text:span><text:span text:style-name="T17_2"><text:tab/></text:span><text:span text:style-name="T17_3">του<text:s/>Κεφαλαίου<text:s/>Α΄«Σύσταση<text:s/>Ανεξάρτητης<text:s/>Αρχής<text:s/>Δημοσίων<text:s/>Εσόδων»<text:s/>του<text:s/>ν.<text:s/>4389/2016<text:s/>(Α΄<text:s/>94)<text:s/>και<text:s/>ειδικότερα,<text:s/>του<text:s/>άρθρου<text:s/>7,<text:s/>της<text:s/>παρ.<text:s/>1<text:s/>του<text:s/>άρθρου<text:s/>14<text:s/>και<text:s/>του<text:s/>άρθρου<text:s/>41,</text:span></text:p>
      <text:p text:style-name="P18"><text:span text:style-name="T18_1">γ)</text:span><text:span text:style-name="T18_2"><text:tab/></text:span><text:span text:style-name="T18_3">των<text:s/>άρθρων<text:s/>4,<text:s/>5,<text:s/>6,<text:s/>18,<text:s/>19,<text:s/>30,<text:s/>31,<text:s/>42,<text:s/>45<text:s/>και<text:s/>63Β<text:s/>του<text:s/>Κώδικα<text:s/>Φορολογικής<text:s/>Διαδικασίας<text:s/>(ν.<text:s/>4987/2022,<text:s/>Α΄206)<text:s/>εφεξής<text:s/>Κ.Φ.Δ.,</text:span></text:p>
      <text:p text:style-name="P19"><text:span text:style-name="T19_1">δ)</text:span><text:span text:style-name="T19_2"><text:tab/></text:span><text:span text:style-name="T19_3">του<text:s/>ν.3182/2003<text:s/>(Α'<text:s/>220),</text:span></text:p>
      <text:p text:style-name="P20"><text:span text:style-name="T20_1">ε)</text:span><text:span text:style-name="T20_2"><text:tab/></text:span><text:span text:style-name="T20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1"><text:span text:style-name="T21_1">2.<text:s/></text:span><text:span text:style-name="T21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2"><text:span text:style-name="T22_1">3.<text:s/></text:span><text:span text:style-name="T22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του<text:s/>Συμβουλίου<text:s/>Διοίκησης<text:s/>της<text:s/>ΑΑΔΕ<text:s/>και<text:s/>την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689).</text:span></text:p>
      <text:p text:style-name="P23"><text:span text:style-name="T23_1">4.<text:s/></text:span><text:span text:style-name="T23_2">Την<text:s/>ανάγκη<text:s/>καθορισμού<text:s/>του<text:s/>τύπου<text:s/>και<text:s/>περιεχομένου<text:s/>των<text:s/>δηλώσεων<text:s/>φόρου<text:s/>πλοίων<text:s/>δεύτερης<text:s/>κατηγορίας<text:s/>με<text:s/>βάση<text:s/>το<text:s/>άρθρο<text:s/>17<text:s/>του<text:s/>ν.<text:s/>27/1975<text:s/>(Α΄77)<text:s/>και<text:s/>των<text:s/>δικαιολογητικών<text:s/>που<text:s/>συνυποβάλλονται<text:s/>με<text:s/>αυτές.</text:span></text:p>
      <text:p text:style-name="P24"><text:span text:style-name="T24_1">5.<text:s/></text:span><text:span text:style-name="T24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5"><text:span text:style-name="T25_1">ΑΠΟΦΑΣΙΖΟΥΜΕ</text:span></text:p>
      <text:h text:style-name="P26" text:outline-level="6"><text:span text:style-name="T26_1">Άρθρο<text:s/></text:span></text:h>
      <text:h text:style-name="P27" text:outline-level="6"><text:span text:style-name="T27_1">1Τύπος<text:s/>και<text:s/>περιεχόμενο</text:span></text:h>
      <text:p text:style-name="P28"><text:span text:style-name="T28_1">1.</text:span><text:span text:style-name="T28_2"><text:s/></text:span><text:span text:style-name="T28_3">Ορίζουμε<text:s/>ότι<text:s/>ο<text:s/>τύπος<text:s/>και<text:s/>το<text:s/>περιεχόμενο<text:s/>των<text:s/>δηλώσεων<text:s/>φόρου<text:s/>πλοίων<text:s/>δεύτερης<text:s/>κατηγορίας<text:s/>με<text:s/>ελληνική<text:s/>σημαία<text:s/>του<text:s/>ν.<text:s/>27/1975<text:s/>και<text:s/>με<text:s/>σημαία<text:s/>Ε.Ε<text:s/>και<text:s/>Ε.Ο.Χ.<text:s/>πλην<text:s/>της<text:s/>ελληνικής,<text:s/>έχουν<text:s/>όπως<text:s/>τα<text:s/>υποδείγματα<text:s/>Ι<text:s/>και<text:s/>ΙΙ,<text:s/>αντίστοιχα,<text:s/>τα<text:s/>οποία<text:s/>επισυνάπτονται<text:s/>στην<text:s/>παρούσα<text:s/>και<text:s/>αποτελούν<text:s/>αναπόσπαστο<text:s/>μέρος<text:s/>αυτής.</text:span></text:p>
      <text:p text:style-name="P29"><text:span text:style-name="T29_1">2.</text:span><text:span text:style-name="T29_2"><text:s/></text:span><text:span text:style-name="T29_3">Η<text:s/>υποβολή<text:s/>των<text:s/>δηλώσεων<text:s/>της<text:s/>παρ.<text:s/>1<text:s/>γίνεται<text:s/>ψηφιακά.</text:span></text:p>
      <text:h text:style-name="P30" text:outline-level="6"><text:span text:style-name="T30_1">Άρθρο<text:s/></text:span></text:h>
      <text:h text:style-name="P31" text:outline-level="6"><text:span text:style-name="T31_1">2Υπόχρεοι<text:s/>υποβολής<text:s/>δήλωσης</text:span></text:h>
      <text:p text:style-name="P32"><text:span text:style-name="T32_1">1.</text:span><text:span text:style-name="T32_2"><text:s/></text:span><text:span text:style-name="T32_3">Υπόχρεοι<text:s/>για<text:s/>την<text:s/>υποβολή<text:s/>δήλωσης<text:s/>φόρου<text:s/>πλοίων<text:s/>δεύτερης<text:s/>κατηγορίας<text:s/>με<text:s/>ελληνική<text:s/>σημαία<text:s/>για<text:s/>τα<text:s/>φορολογικά<text:s/>έτη<text:s/>2023<text:s/>και<text:s/>επόμενα<text:s/>είναι<text:s/>κατά<text:s/>περίπτωση:</text:span></text:p>
      <text:p text:style-name="P33"><text:span text:style-name="T33_1">α)</text:span><text:span text:style-name="T33_2"><text:tab/></text:span><text:span text:style-name="T33_3">ο<text:s/>πλοιοκτήτης<text:s/>(φυσικό<text:s/>ή<text:s/>νομικό<text:s/>πρόσωπο/νομική<text:s/>οντότητα),</text:span></text:p>
      <text:p text:style-name="P34"><text:span text:style-name="T34_1">β)</text:span><text:span text:style-name="T34_2"><text:tab/></text:span><text:span text:style-name="T34_3">ο<text:s/>ναυλωτής<text:s/>(φυσικό<text:s/>ή<text:s/>νομικό<text:s/>πρόσωπο/νομική<text:s/>οντότητα)<text:s/>πλοίου<text:s/>υπό<text:s/>γυμνή<text:s/>ναύλωση,<text:s/>γ)<text:s/>ο<text:s/>μισθωτής<text:s/>(φυσικό<text:s/>ή<text:s/>νομικό<text:s/>πρόσωπο/νομική<text:s/>οντότητα)<text:s/>πλοίου<text:s/>υπό<text:s/>χρηματοδοτική<text:s/>μίσθωση,</text:span></text:p>
      <text:p text:style-name="P35"><text:span text:style-name="T35_1">δ)</text:span><text:span text:style-name="T35_2"><text:tab/></text:span><text:span text:style-name="T35_3">οι<text:s/>πλοιοκτήτες<text:s/>κατά<text:s/>το<text:s/>ποσοστό<text:s/>ιδιοκτησίας<text:s/>του<text:s/>καθενός,<text:s/>στην<text:s/>περίπτωση<text:s/>που<text:s/>το<text:s/>πλοίο<text:s/>ανήκει<text:s/>σε<text:s/>περισσότερους<text:s/>του<text:s/>ενός<text:s/>πλοιοκτήτες,</text:span></text:p>
      <text:p text:style-name="P36"><text:span text:style-name="T36_1">ε)</text:span><text:span text:style-name="T36_2"><text:tab/></text:span><text:span text:style-name="T36_3">η<text:s/>συμπλοιοκτησία<text:s/>ή<text:s/>κοινωνία<text:s/>με<text:s/>αλληλέγγυα<text:s/>ευθύνη<text:s/>όλων<text:s/>των<text:s/>συμπλοιοκτητών<text:s/>ή<text:s/>κοινωνών<text:s/>αντίστοιχα,<text:s/>σε<text:s/>περίπτωση<text:s/>έναρξης<text:s/>εργασιών<text:s/>συμπλοιοκτησίας<text:s/>ή<text:s/>κοινωνίας,</text:span></text:p>
      <text:p text:style-name="P37"><text:span text:style-name="T37_1">2.</text:span><text:span text:style-name="T37_2"><text:s/></text:span><text:span text:style-name="T37_3">Υπόχρεοι<text:s/>για<text:s/>την<text:s/>υποβολή<text:s/>δήλωσης<text:s/>φόρου<text:s/>πλοίων<text:s/>δεύτερης<text:s/>κατηγορίας<text:s/>με<text:s/>σημαία<text:s/>Ε.Ε<text:s/>και<text:s/>Ε.Ο.Χ.<text:s/>πλην<text:s/>της<text:s/>ελληνικής<text:s/>για<text:s/>τα<text:s/>φορολογικά<text:s/>έτη<text:s/>2023<text:s/>και<text:s/>επόμενα<text:s/>είναι<text:s/>κατά<text:s/>περίπτωση:</text:span></text:p>
      <text:p text:style-name="P38"><text:span text:style-name="T38_1">α)</text:span><text:span text:style-name="T38_2"><text:tab/></text:span><text:span text:style-name="T38_3">ο<text:s/>πλοιοκτήτης<text:s/>(φυσικό<text:s/>ή<text:s/>νομικό<text:s/>πρόσωπο/νομική<text:s/>οντότητα),</text:span></text:p>
      <text:p text:style-name="P39"><text:span text:style-name="T39_1">β)</text:span><text:span text:style-name="T39_2"><text:tab/></text:span><text:span text:style-name="T39_3">ο<text:s/>ναυλωτής<text:s/>(φυσικό<text:s/>ή<text:s/>νομικό<text:s/>πρόσωπο/νομική<text:s/>οντότητα)<text:s/>πλοίου<text:s/>υπό<text:s/>γυμνή<text:s/>ναύλωση,</text:span></text:p>
      <text:p text:style-name="P40"><text:span text:style-name="T40_1">γ)</text:span><text:span text:style-name="T40_2"><text:tab/></text:span><text:span text:style-name="T40_3">ο<text:s/>μισθωτής<text:s/>(φυσικό<text:s/>ή<text:s/>νομικό<text:s/>πρόσωπο/νομική<text:s/>οντότητα)<text:s/>πλοίου<text:s/>υπό<text:s/>χρηματοδοτική<text:s/>μίσθωση,</text:span></text:p>
      <text:p text:style-name="P41"><text:span text:style-name="T41_1">δ)</text:span><text:span text:style-name="T41_2"><text:tab/></text:span><text:span text:style-name="T41_3">ο<text:s/>διαχειριστής<text:s/>του<text:s/>πλοίου<text:s/>ή<text:s/>ο<text:s/>νόμιμος<text:s/>εκπρόσωπος<text:s/>και<text:s/>εγγυητής<text:s/>του<text:s/>πλοιοκτήτη</text:span></text:p>
      <text:h text:style-name="P42" text:outline-level="6"><text:span text:style-name="T42_1">Άρθρο<text:s/>3</text:span></text:h>
      <text:h text:style-name="P43" text:outline-level="6"><text:span text:style-name="T43_1">Υπολογισμός<text:s/>φόρου<text:s/>και<text:s/>μειώσεων</text:span></text:h>
      <text:p text:style-name="P44"><text:span text:style-name="T44_1">1.</text:span><text:span text:style-name="T44_2"><text:s/></text:span><text:span text:style-name="T44_3">Ο<text:s/>φόρος<text:s/>πλοίων<text:s/>δεύτερης<text:s/>κατηγορίας<text:s/>με<text:s/>ελληνική<text:s/>σημαία,<text:s/>καθώς<text:s/>και<text:s/>με<text:s/>σημαία<text:s/>Ε.Ε.<text:s/>και<text:s/>Ε.Ο.Χ.<text:s/>πλην<text:s/>της<text:s/>ελληνικής,<text:s/>υπολογίζεται<text:s/>με<text:s/>βάση<text:s/>τις<text:s/>διατάξεις<text:s/>της<text:s/>παρ.<text:s/>1<text:s/>του<text:s/>άρθρου<text:s/>12<text:s/>του<text:s/>ν.<text:s/>27/1975<text:s/>και<text:s/>πολλαπλασιάζεται<text:s/>με<text:s/>τους<text:s/>συντελεστές<text:s/>της<text:s/>παρ.<text:s/>2<text:s/>του<text:s/>ίδιου<text:s/>άρθρου<text:s/>και<text:s/>νόμου.</text:span></text:p>
      <text:p text:style-name="P45"><text:span text:style-name="T45_1">2.</text:span><text:span text:style-name="T45_2"><text:s/></text:span><text:span text:style-name="T45_3">Οι<text:s/>μειώσεις<text:s/>του<text:s/>φόρου<text:s/>υπολογίζονται,<text:s/>κατά<text:s/>περίπτωση<text:s/>για<text:s/>τα<text:s/>πλοία<text:s/>με<text:s/>ελληνική<text:s/>σημαία,<text:s/>με<text:s/>βάση<text:s/>τις<text:s/>διατάξεις<text:s/>του<text:s/>άρθρου<text:s/>5,<text:s/>της<text:s/>παρ.<text:s/>3<text:s/>του<text:s/>άρθρου<text:s/>12,<text:s/>και<text:s/>του<text:s/>άρθρου<text:s/>13<text:s/>του<text:s/>ν.<text:s/>27/1975,<text:s/>ενώ<text:s/>για<text:s/>τα<text:s/>πλοία<text:s/>με<text:s/>σημαία<text:s/>Ε.Ε.<text:s/>και<text:s/>Ε.Ο.Χ.<text:s/>πλην<text:s/>της<text:s/>ελληνικής,<text:s/>με<text:s/>βάση<text:s/>τις<text:s/>διατάξεις<text:s/>του<text:s/>άρθρου<text:s/>5,<text:s/>της<text:s/>παρ.<text:s/>3<text:s/>του<text:s/>άρθρου<text:s/>12<text:s/>και<text:s/>της<text:s/>παρ.<text:s/>2<text:s/>του<text:s/>άρθρου<text:s/>13<text:s/>του<text:s/>ίδιου<text:s/>νόμου.</text:span></text:p>
      <text:p text:style-name="P46"><text:span text:style-name="T46_1">Οι<text:s/>απαλλαγές<text:s/>και<text:s/>οι<text:s/>μειώσεις<text:s/>από<text:s/>τον<text:s/>φόρο,<text:s/>που<text:s/>ορίζονται<text:s/>στην<text:s/>παρ.<text:s/>3<text:s/>του<text:s/>άρθρου<text:s/>12<text:s/>και<text:s/>του<text:s/>άρθρου<text:s/>13,<text:s/>δεν<text:s/>ισχύουν<text:s/>για<text:s/>τα<text:s/>επαγγελματικά<text:s/>πλοία<text:s/>αναψυχής<text:s/>και<text:s/>τα<text:s/>τουριστικά<text:s/>ημερόπλοια,<text:s/>με<text:s/>εξαίρεση<text:s/>την<text:s/>απαλλαγή<text:s/>που<text:s/>ορίζεται<text:s/>στην<text:s/>παρ.<text:s/>5<text:s/>του<text:s/>άρθρου<text:s/>13<text:s/>(άρθρο<text:s/>41<text:s/>ν.3182/2003).</text:span></text:p>
      <text:p text:style-name="P47"><text:span text:style-name="T47_1">3.</text:span><text:span text:style-name="T47_2"><text:s/></text:span><text:span text:style-name="T47_3">Στις<text:s/>περιπτώσεις<text:s/>πλοίων<text:s/>για<text:s/>τα<text:s/>οποία<text:s/>στην<text:s/>παρ.<text:s/>2<text:s/>του<text:s/>άρθρου<text:s/>12<text:s/>του<text:s/>ν.<text:s/>27/1975<text:s/>προβλέπεται<text:s/>μηδενικός<text:s/>συντελεστής,<text:s/>δεν<text:s/>υφίσταται<text:s/>υποχρέωση<text:s/>υποβολής<text:s/>δήλωσης.</text:span></text:p>
      <text:p text:style-name="P48"><text:span text:style-name="T48_1">4.</text:span><text:span text:style-name="T48_2"><text:s/></text:span><text:span text:style-name="T48_3">Στις<text:s/>περιπτώσεις<text:s/>πλοίων<text:s/>για<text:s/>τα<text:s/>οποία<text:s/>στην<text:s/>παρ.<text:s/>2<text:s/>του<text:s/>άρθρου<text:s/>12<text:s/>του<text:s/>ν.<text:s/>27/1975<text:s/>δεν<text:s/>ορίζεται<text:s/>συντελεστής<text:s/>προσαύξησης<text:s/>φόρου,<text:s/>δεν<text:s/>προσαυξάνεται<text:s/>ο<text:s/>φόρος<text:s/>της<text:s/>παρ.1<text:s/>του<text:s/>ίδιου<text:s/>άρθρου.</text:span></text:p>
      <text:h text:style-name="P49" text:outline-level="6"><text:span text:style-name="T49_1">Άρθρο<text:s/></text:span></text:h>
      <text:h text:style-name="P50" text:outline-level="6"><text:span text:style-name="T50_1">4Χρόνος<text:s/>υποβολής<text:s/>της<text:s/>δήλωσης<text:s/>και<text:s/>καταβολής<text:s/>του<text:s/>φόρου</text:span></text:h>
      <text:p text:style-name="P51"><text:span text:style-name="T51_1">1.</text:span><text:span text:style-name="T51_2"><text:s/></text:span><text:span text:style-name="T51_3">Η<text:s/>δήλωση<text:s/>φόρου<text:s/>πλοίων<text:s/>δεύτερης<text:s/>κατηγορίας<text:s/>υποβάλλεται<text:s/>μέχρι<text:s/>την<text:s/>τελευταία<text:s/>εργάσιμη<text:s/>ημέρα<text:s/>του<text:s/>μηνός<text:s/>Μαρτίου<text:s/>του<text:s/>εκάστοτε<text:s/>έτους<text:s/>για<text:s/>το<text:s/>προηγούμενο<text:s/>έτος.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52"><text:span text:style-name="T52_1">2.</text:span><text:span text:style-name="T52_2"><text:s/></text:span><text:span text:style-name="T52_3">Εξαιρετικά<text:s/>για<text:s/>το<text:s/>έτος<text:s/>2023<text:s/>η<text:s/>δήλωση<text:s/>υποβάλλεται<text:s/>μέχρι<text:s/>τις<text:s/>30.06.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p text:style-name="P53"><text:span text:style-name="T53_1">3.</text:span><text:span text:style-name="T53_2"><text:s/></text:span><text:span text:style-name="T53_3"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<text:s/>του<text:s/>ν.<text:s/>27/1975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54"><text:span text:style-name="T54_1">4.</text:span><text:span text:style-name="T54_2"><text:s/></text:span><text:span text:style-name="T54_3">Σε<text:s/>περίπτωση<text:s/>πλειστηριασμού<text:s/>του<text:s/>πλοίου,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/text:span></text:p>
      <text:p text:style-name="P55"><text:span text:style-name="T55_1">5.</text:span><text:span text:style-name="T55_2"><text:s/></text:span><text:span text:style-name="T55_3">Σε<text:s/>περίπτωση<text:s/>ολικής<text:s/>καταστροφής<text:s/>ή<text:s/>βύθισης<text:s/>του<text:s/>πλοίου,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/text:span></text:p>
      <text:h text:style-name="P56" text:outline-level="6"><text:span text:style-name="T56_1">Άρθρο<text:s/></text:span></text:h>
      <text:h text:style-name="P57" text:outline-level="6"><text:span text:style-name="T57_1">5Δικαιολογητικά<text:s/>που<text:s/>συνυποβάλλονται<text:s/>με<text:s/>τη<text:s/>δήλωση</text:span></text:h>
      <text:p text:style-name="P58"><text:span text:style-name="T58_1">1.</text:span><text:span text:style-name="T58_2"><text:s/></text:span><text:span text:style-name="T58_3">Για<text:s/>την<text:s/>πιστοποίηση<text:s/>των<text:s/>στοιχείων<text:s/>των<text:s/>πλοίων<text:s/>συνυποβάλλονται<text:s/>με<text:s/>τη<text:s/>δήλωση,<text:s/>κατά<text:s/>την<text:s/>πρώτη<text:s/>υποβολή<text:s/>αυτής,<text:s/>σύμφωνα<text:s/>με<text:s/>τις<text:s/>διατάξεις<text:s/>της<text:s/>παρούσας,<text:s/>για<text:s/>κάθε<text:s/>πλοίο<text:s/>και<text:s/>κατά<text:s/>περίπτωση,<text:s/>τα<text:s/>εξής<text:s/>δικαιολογητικά:</text:span></text:p>
      <text:p text:style-name="P59"><text:span text:style-name="T59_1">α)</text:span><text:span text:style-name="T59_2"><text:tab/></text:span><text:span text:style-name="T59_3">Έγγραφο<text:s/>εθνικότητας<text:s/>από<text:s/>το<text:s/>οποίο<text:s/>προκύπτουν<text:s/>το<text:s/>όνομα,<text:s/>η<text:s/>σημαία,<text:s/>ο<text:s/>λιμένας,<text:s/>ο<text:s/>αριθμός<text:s/>νηολογίου,<text:s/>το<text:s/>Δ.Δ.Σ.,<text:s/>ο<text:s/>αριθμός<text:s/>ΙΜΟ,<text:s/>οι<text:s/>Κ.Ο.Χ.,<text:s/>οι<text:s/>Κ.Κ.Χ.,<text:s/>ο<text:s/>τύπος,<text:s/>το<text:s/>ολικό<text:s/>μήκος<text:s/>και<text:s/>η<text:s/>ηλικία<text:s/>του<text:s/>πλοίου.</text:span></text:p>
      <text:p text:style-name="P60"><text:span text:style-name="T60_1">β)</text:span><text:span text:style-name="T60_2"><text:tab/></text:span><text:span text:style-name="T60_3">Στην<text:s/>περίπτωση<text:s/>κατά<text:s/>την<text:s/>οποία<text:s/>δεν<text:s/>προκύπτουν<text:s/>οι<text:s/>Κ.Ο.Χ.,<text:s/>οι<text:s/>Κ.Κ.Χ.<text:s/>και<text:s/>το<text:s/>ολικό<text:s/>μήκος<text:s/>του<text:s/>πλοίου<text:s/>από<text:s/>το<text:s/>έγγραφο<text:s/>εθνικότητας,<text:s/>πιστοποιητικό<text:s/>οικείου<text:s/>νηολογίου<text:s/>για<text:s/>τους<text:s/>κόρους<text:s/>της<text:s/>καθαρής<text:s/>και<text:s/>ολικής<text:s/>χωρητικότητας<text:s/>και<text:s/>όπου<text:s/>απαιτείται<text:s/>(ιδιωτικά<text:s/>σκάφη<text:s/>αναψυχής)<text:s/>για<text:s/>το<text:s/>ολικό<text:s/>μήκος<text:s/>αυτού.</text:span></text:p>
      <text:p text:style-name="P61"><text:span text:style-name="T61_1">γ)</text:span><text:span text:style-name="T61_2"><text:tab/></text:span><text:span text:style-name="T61_3">Βεβαίωση<text:s/>της<text:s/>μελέτης<text:s/>υπολογισμού<text:s/>του<text:s/>πλοίου<text:s/>σε<text:s/>Κ.Ο.Χ.<text:s/>και<text:s/>Κ.Κ.Χ,<text:s/>η<text:s/>οποία<text:s/>εκδίδεται<text:s/>από<text:s/>τον<text:s/>Κλάδο<text:s/>Ελέγχου<text:s/>Εμπορικών<text:s/>Πλοίων<text:s/>του<text:s/>Υ.ΝΑ.Ν.Π.<text:s/>ή<text:s/>βεβαίωση<text:s/>από<text:s/>αρμόδια<text:s/>υπηρεσία<text:s/>λιμεναρχείου<text:s/>νηολόγησης<text:s/>του<text:s/>εκάστοτε<text:s/>πλοίου,<text:s/>στην<text:s/>περίπτωση<text:s/>που<text:s/>δεν<text:s/>έχει<text:s/>καταμετρηθεί<text:s/>το<text:s/>πλοίο.</text:span></text:p>
      <text:p text:style-name="P62"><text:span text:style-name="T62_1">δ)</text:span><text:span text:style-name="T62_2"><text:tab/></text:span><text:span text:style-name="T62_3">Έγγραφο<text:s/>του<text:s/>πλοιοκτήτη<text:s/>για<text:s/>την<text:s/>ανάθεση<text:s/>της<text:s/>διαχείρισης<text:s/>ή<text:s/>της<text:s/>εκπροσώπησης<text:s/>κατά<text:s/>περίπτωση,<text:s/>μεταφρασμένο<text:s/>και<text:s/>θεωρημένο<text:s/>νομίμως<text:s/>από<text:s/>τις<text:s/>αρμόδιες<text:s/>Αρχές,<text:s/>για<text:s/>τα<text:s/>πλοία<text:s/>με<text:s/>σημαία<text:s/>Ε.Ε.<text:s/>και<text:s/>Ε.Ο.Χ.<text:s/>πλην<text:s/>της<text:s/>Ελληνικής.</text:span></text:p>
      <text:p text:style-name="P63"><text:span text:style-name="T63_1">ε)</text:span><text:span text:style-name="T63_2"><text:tab/></text:span><text:span text:style-name="T63_3">Υπεύθυνη<text:s/>δήλωση<text:s/>του<text:s/>νόμιμου<text:s/>εκπροσώπου<text:s/>της<text:s/>διαχειρίστριας<text:s/>ή<text:s/>του<text:s/>νόμιμου<text:s/>εκπροσώπου<text:s/>και<text:s/>εγγυητή,<text:s/>ότι<text:s/>αποδέχεται<text:s/>την<text:s/>ανάθεση<text:s/>της<text:s/>διαχείρισης<text:s/>ή<text:s/>της<text:s/>εκπροσώπησης<text:s/>αντίστοιχα,<text:s/>για<text:s/>τα<text:s/>πλοία<text:s/>με<text:s/>σημαία<text:s/>Ε.Ε.<text:s/>και<text:s/>Ε.Ο.Χ.<text:s/>πλην<text:s/>της<text:s/>Ελληνικής.</text:span></text:p>
      <text:p text:style-name="P64"><text:span text:style-name="T64_1">στ)</text:span><text:span text:style-name="T64_2"><text:tab/></text:span><text:span text:style-name="T64_3">Έγγραφο<text:s/>σύμβασης<text:s/>γυμνής<text:s/>ναύλωσης<text:s/>ή<text:s/>χρηματοδοτικής<text:s/>μίσθωσης<text:s/>πλοίων<text:s/>δεύτερης<text:s/>κατηγορίας<text:s/>του<text:s/>ν.<text:s/>27/1975<text:s/>από<text:s/>τον<text:s/>ναυλωτή<text:s/>γυμνού<text:s/>πλοίου<text:s/>ή<text:s/>τον<text:s/>μισθωτή<text:s/>πλοίου<text:s/>υπό<text:s/>χρηματοδοτική<text:s/>μίσθωση<text:s/>αντίστοιχα.</text:span></text:p>
      <text:p text:style-name="P65"><text:span text:style-name="T65_1">ζ)</text:span><text:span text:style-name="T65_2"><text:tab/></text:span><text:span text:style-name="T65_3">Βεβαίωση<text:s/>διαγραφής<text:s/>του<text:s/>πλοίου<text:s/>από<text:s/>το<text:s/>νηολόγιο<text:s/>η<text:s/>λεμβολόγιο/ΒΕΜΣ<text:s/>σε<text:s/>περίπτωση<text:s/>ολικής<text:s/>καταστροφής<text:s/>ή<text:s/>βύθισης<text:s/>του<text:s/>πλοίου.</text:span></text:p>
      <text:p text:style-name="P66"><text:span text:style-name="T66_1">η)</text:span><text:span text:style-name="T66_2"><text:tab/></text:span><text:span text:style-name="T66_3">Κατακυρωτική<text:s/>πράξη<text:s/>υπέρ<text:s/>του<text:s/>υπερθεματιστή<text:s/>σε<text:s/>περίπτωση<text:s/>πλειστηριασμού<text:s/>πλοίου.</text:span></text:p>
      <text:p text:style-name="P67"><text:span text:style-name="T67_1">2.</text:span><text:span text:style-name="T67_2"><text:s/></text:span><text:span text:style-name="T67_3">Για<text:s/>τον<text:s/>υπολογισμό<text:s/>των<text:s/>μειώσεων<text:s/>του<text:s/>φόρου<text:s/>συνυποβάλλονται,<text:s/>κατά<text:s/>περίπτωση<text:s/>με<text:s/>τη<text:s/>δήλωση:</text:span></text:p>
      <text:p text:style-name="P68"><text:span text:style-name="T68_1">α)</text:span><text:span text:style-name="T68_2"><text:tab/></text:span><text:span text:style-name="T68_3">Σε<text:s/>περίπτωση<text:s/>αργίας<text:s/>του<text:s/>πλοίου,<text:s/>πιστοποιητικό<text:s/>της<text:s/>αρμόδιας<text:s/>ελληνικής<text:s/>ή<text:s/>προξενικής<text:s/>Αρχής<text:s/>ή<text:s/>σε<text:s/>περίπτωση<text:s/>έλλειψης<text:s/>αυτών,<text:s/>πιστοποιητικό<text:s/>από<text:s/>αλλοδαπή<text:s/>αρμόδια<text:s/>Αρχή<text:s/>(μεταφρασμένο)<text:s/>του<text:s/>τόπου<text:s/>όπου<text:s/>ναυλοχεί<text:s/>το<text:s/>πλοίο.<text:s/>Σε<text:s/>περίπτωση<text:s/>έλλειψης<text:s/>όλων<text:s/>των<text:s/>παραπάνω<text:s/>Αρχών,<text:s/>αρκεί<text:s/>η<text:s/>προσκόμιση<text:s/>αντιγράφου<text:s/>του<text:s/>ημερολογίου<text:s/>του<text:s/>πλοίου,<text:s/>επικυρωμένου<text:s/>από<text:s/>τις<text:s/>αρμόδιες<text:s/>αρχές.</text:span></text:p>
      <text:p text:style-name="P69"><text:span text:style-name="T69_1">β)</text:span><text:span text:style-name="T69_2"><text:tab/></text:span><text:span text:style-name="T69_3">Στην<text:s/>περίπτωση<text:s/>των<text:s/>τακτικών<text:s/>πλόων,<text:s/>πιστοποιητικό<text:s/>της<text:s/>αρμόδιας<text:s/>Υπηρεσίας<text:s/>του<text:s/>Υ.ΝΑ.Ν.Π.<text:s/>για<text:s/>τη<text:s/>χρονική<text:s/>διάρκεια<text:s/>που<text:s/>το<text:s/>πλοίο<text:s/>εκτέλεσε<text:s/>τακτικούς<text:s/>πλόες<text:s/>περιηγήσεως<text:s/>κατά<text:s/>το<text:s/>προηγούμενο<text:s/>φορολογικό<text:s/>έτος.</text:span></text:p>
      <text:p text:style-name="P70"><text:span text:style-name="T70_1">γ)</text:span><text:span text:style-name="T70_2"><text:tab/></text:span><text:span text:style-name="T70_3">Οποιοδήποτε<text:s/>άλλο<text:s/>στοιχείο<text:s/>προβλέπεται<text:s/>από<text:s/>τη<text:s/>νομοθεσία<text:s/>και<text:s/>αποδεικνύει<text:s/>τη<text:s/>δικαιολόγηση<text:s/>μειώσεων<text:s/>του<text:s/>φόρου<text:s/>πλοίων<text:s/>δεύτερης<text:s/>κατηγορίας<text:s/>του<text:s/>ν.<text:s/>27/1975.</text:span></text:p>
      <text:h text:style-name="P71" text:outline-level="6"><text:span text:style-name="T71_1">Άρθρο<text:s/></text:span></text:h>
      <text:h text:style-name="P72" text:outline-level="6"><text:span text:style-name="T72_1">6Μεταβατικές<text:s/>διατάξεις<text:s/>–<text:s/>Λοιπά<text:s/>ζητήματα</text:span></text:h>
      <text:p text:style-name="P73"><text:span text:style-name="T73_1">1.</text:span><text:span text:style-name="T73_2"><text:s/></text:span><text:span text:style-name="T73_3">Οι<text:s/>υπόχρεοι<text:s/>πλοιοκτήτες<text:s/>σε<text:s/>υποβολή<text:s/>αρχικών<text:s/>και<text:s/>τροποποιητικών<text:s/>δηλώσεων<text:s/>φόρου<text:s/>πλοίων<text:s/>δεύτερης<text:s/>κατηγορίας<text:s/>στις<text:s/>περιπτώσεις:</text:span></text:p>
      <text:p text:style-name="P74"><text:span text:style-name="T74_1">α)</text:span><text:span text:style-name="T74_2"><text:tab/></text:span><text:span text:style-name="T74_3">μεταβίβασης<text:s/>της<text:s/>κυριότητας<text:s/>του<text:s/>πλοίου<text:s/>ή<text:s/>υποθήκευσης<text:s/>αυτού,<text:s/>μεταβίβασης<text:s/>με<text:s/>σκοπό<text:s/>την<text:s/>εκούσια<text:s/>διάλυση<text:s/>του<text:s/>πλοίου,<text:s/>μεταβίβασης<text:s/>μέρους<text:s/>του<text:s/>πλοίου<text:s/>όταν<text:s/>αυτό<text:s/>ανήκει<text:s/>σε<text:s/>περισσότερους<text:s/>του<text:s/>ενός<text:s/>πλοιοκτήτες,<text:s/>από<text:s/>1/7/2023,</text:span></text:p>
      <text:p text:style-name="P75"><text:span text:style-name="T75_1">β)</text:span><text:span text:style-name="T75_2"><text:tab/></text:span><text:span text:style-name="T75_3">διαγραφής<text:s/>πλοίου<text:s/>από<text:s/>το<text:s/>νηολόγιο<text:s/>σύμφωνα<text:s/>με<text:s/>την<text:s/>παρ.3<text:s/>του<text:s/>άρθρου<text:s/>18<text:s/>του<text:s/>ΚΔΝΔ<text:s/>(ν.δ.187/1973,<text:s/>Α΄261),<text:s/>πλειστηριασμού<text:s/>του<text:s/>πλοίου,<text:s/>καταστροφής<text:s/>ή<text:s/>βύθισης<text:s/>του<text:s/>πλοίου<text:s/>από<text:s/>28.3.2023<text:s/>και<text:s/>μέχρι<text:s/>την<text:s/>υλοποίηση<text:s/>της<text:s/>σχετικής<text:s/>ψηφιακής<text:s/>εφαρμογής,<text:s/>που<text:s/>προβλέπεται<text:s/>από<text:s/>τις<text:s/>διατάξεις<text:s/>της<text:s/>παρ.1<text:s/>του<text:s/>άρθρου<text:s/>17<text:s/>του<text:s/>ν.<text:s/>27/1975,<text:s/>υποβάλλουν<text:s/>αυτές<text:s/>στην<text:s/>αρμόδια<text:s/>φορολογική<text:s/>αρχή<text:s/>ως<text:s/>εξής:</text:span></text:p>
      <text:p text:style-name="P76"><text:span text:style-name="T76_1">αα)</text:span><text:span text:style-name="T76_2"><text:tab/></text:span><text:span text:style-name="T76_3"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ων<text:s/>δηλώσεων<text:s/>και<text:s/>των<text:s/>δικαιολογητικών<text:s/>των<text:s/>άρθρων<text:s/>1<text:s/>και<text:s/>5<text:s/>της<text:s/>παρούσας<text:s/>αντίστοιχα<text:s/>ή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text:s/>Ως<text:s/>ημερομηνία<text:s/>υποβολής<text:s/>των<text:s/>δηλώσεων<text:s/>που<text:s/>υποβάλλονται<text:s/>στη<text:s/>ΔΟΥ<text:s/>θεωρείται<text:s/>κατά<text:s/>περίπτωση:<text:s/>i)<text:s/>Η<text:s/>ημερομηνία<text:s/>αποστολής<text:s/>του<text:s/>αιτήματος<text:s/>στην<text:s/>εφαρμογή<text:s/>«Τα<text:s/>αιτήματά<text:s/>μου»<text:s/>και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,<text:s/>η<text:s/>υποβολή<text:s/>λαμβάνεται<text:s/>ως<text:s/>εμπρόθεσμη<text:s/>ή<text:s/>ii)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,</text:span></text:p>
      <text:p text:style-name="P77"><text:span text:style-name="T77_1">ββ)</text:span><text:span text:style-name="T77_2"><text:tab/></text:span><text:span text:style-name="T77_3">με<text:s/>κατάθεση<text:s/>στο<text:s/>γραφείο<text:s/>πρωτοκόλλου<text:s/>της<text:s/>ΔΟΥ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<text:s/>για<text:s/>τις<text:s/>περιπτώσεις<text:s/>των<text:s/>Δ.Ο.Υ.<text:s/>που<text:s/>έχουν<text:s/>ενταχθεί<text:s/>στην<text:s/>εφαρμογή<text:s/>«Τα<text:s/>Ραντεβού<text:s/>μου».</text:span></text:p>
      <text:p text:style-name="P78"><text:span text:style-name="T78_1">Με<text:s/>την<text:s/>υποβολή<text:s/>των<text:s/>δηλώσεων<text:s/>γίνεται<text:s/>άμεσος<text:s/>προσδιορισμός<text:s/>του<text:s/>φόρου<text:s/>σύμφωνα<text:s/>με<text:s/>την<text:s/>παρ.<text:s/>1<text:s/>του<text:s/>άρθρου<text:s/>31<text:s/>Κ.Φ.Δ.<text:s/>και<text:s/>εκδίδεται<text:s/>ταυτότητα<text:s/>οφειλής.</text:span></text:p>
      <text:p text:style-name="P79"><text:span text:style-name="T79_1">2.</text:span><text:span text:style-name="T79_2"><text:s/></text:span><text:span text:style-name="T79_3">Οι<text:s/>δηλώσεις<text:s/>φόρου<text:s/>πλοίων<text:s/>δεύτερης<text:s/>κατηγορίας<text:s/>των<text:s/>αποβιωσάντων<text:s/>πλοιοκτητών<text:s/>φυσικών<text:s/>προσώπων<text:s/>που<text:s/>αφορούν<text:s/>στην<text:s/>εκμετάλλευση<text:s/>του<text:s/>πλοίου<text:s/>μέχρι<text:s/>την<text:s/>ημερομηνία<text:s/>του<text:s/>θανάτου<text:s/>τους,<text:s/>υποβάλλονται<text:s/>σύμφωνα<text:s/>με<text:s/>τα<text:s/>οριζόμενα<text:s/>στην<text:s/>παρ.<text:s/>1<text:s/>του<text:s/>άρθρου<text:s/>αυτού<text:s/>από<text:s/>τους<text:s/>νόμιμους<text:s/>κληρονόμους<text:s/>τους<text:s/>στην<text:s/>αρμόδια<text:s/>ΔΟΥ<text:s/>για<text:s/>τη<text:s/>φορολογία<text:s/>του<text:s/>πλοίου.</text:span></text:p>
      <text:p text:style-name="P80"><text:span text:style-name="T80_1">3.</text:span><text:span text:style-name="T80_2"><text:s/></text:span><text:span text:style-name="T80_3">Η<text:s/>καταχώριση<text:s/>του<text:s/>φόρου<text:s/>γίνεται<text:s/>από<text:s/>το<text:s/>υποσύστημα<text:s/>των<text:s/>εσόδων<text:s/>του<text:s/>TAXIS<text:s/>στο<text:s/>είδος<text:s/>φόρου<text:s/>1219<text:s/>«Φόρος<text:s/>πλοίων<text:s/>με<text:s/>ελληνική<text:s/>σημαία<text:s/>(Δεύτερης<text:s/>κατηγορίας<text:s/>ν.<text:s/>27/1975)»<text:s/>με<text:s/>αναλυτικό<text:s/>λογαριασμό<text:s/>εσόδου<text:s/>(Α.Λ.Ε.)<text:s/>1150601001<text:s/>και<text:s/>στο<text:s/>είδος<text:s/>φόρου<text:s/>1216<text:s/>«Φόρος<text:s/>πλοίων<text:s/>με<text:s/>σημαία<text:s/>Ε.Ε.<text:s/>και<text:s/>Ε.Ο.Χ.<text:s/>πλην<text:s/>της<text:s/>ελληνικής<text:s/>(Πρώτης<text:s/>και<text:s/>Δεύτερης<text:s/>κατηγορίας<text:s/>ν.<text:s/>27/1975<text:s/>)»<text:s/>με<text:s/>αναλυτικό<text:s/>λογαριασμό<text:s/>εσόδου<text:s/>(Α.Λ.Ε.)<text:s/>1150601001,<text:s/>κατά<text:s/>περίπτωση.</text:span></text:p>
      <text:p text:style-name="P81"><text:span text:style-name="T81_1">4.</text:span><text:span text:style-name="T81_2"><text:s/></text:span><text:span text:style-name="T81_3">Μέσω<text:s/>της<text:s/>εφαρμογής<text:s/>«e-κοινοποιήσεις»<text:s/>που<text:s/>είναι<text:s/>προσβάσιμη<text:s/>μέσω<text:s/>της<text:s/>εφαρμογής<text:s/>Μητρώο<text:s/>και<text:s/>Επικοινωνία<text:s/>της<text:s/>ψηφιακής<text:s/>πύλης<text:s/>myAADE,<text:s/>αντίγραφο<text:s/>της<text:s/>υποβληθείσας<text:s/>δήλωσης<text:s/>αναρτάται<text:s/>στη<text:s/>θυρίδα<text:s/>του<text:s/>φορολογουμένου<text:s/>στην<text:s/>Προσωποποιημένη<text:s/>Πληροφόρηση<text:s/>του<text:s/>myAADE<text:s/>της<text:s/>Α.Α.Δ.Ε.,<text:s/>είτε<text:s/>υπογεγραμμένη<text:s/>ψηφιακά,<text:s/>εφόσον<text:s/>υπάρχει<text:s/>τέτοια<text:s/>δυνατότητα<text:s/>(υποχρεωτικά<text:s/>για<text:s/>τις<text:s/>Δ.Ο.Υ.<text:s/>Α΄<text:s/>τάξης),<text:s/>είτε<text:s/>με<text:s/>ψηφιακή<text:s/>απεικόνιση<text:s/>(scan).<text:s/>Την<text:s/>ανάρτηση<text:s/>ακολουθεί<text:s/>ηλεκτρονική<text:s/>ειδοποίηση<text:s/>του<text:s/>φορολογούμενου<text:s/>στη<text:s/>δηλωθείσα<text:s/>στη<text:s/>Φορολογική<text:s/>Διοίκηση<text:s/>διεύθυνση<text:s/>ηλεκτρονικού<text:s/>ταχυδρομείου<text:s/>του.</text:span></text:p>
      <text:h text:style-name="P82" text:outline-level="6"><text:span text:style-name="T82_1">Άρθρο<text:s/></text:span></text:h>
      <text:h text:style-name="P83" text:outline-level="6"><text:span text:style-name="T83_1">7Έναρξη<text:s/>ισχύος</text:span></text:h>
      <text:p text:style-name="P84"><text:span text:style-name="T84_1">1.</text:span><text:span text:style-name="T84_2"><text:s/></text:span><text:span text:style-name="T84_3">Η<text:s/>απόφαση<text:s/>αυτή<text:s/>ισχύει<text:s/>για<text:s/>την<text:s/>εκμετάλλευση<text:s/>των<text:s/>πλοίων<text:s/>δεύτερης<text:s/>κατηγορίας<text:s/>από<text:s/>το<text:s/>φορολογικό<text:s/>έτος<text:s/>2023<text:s/>και<text:s/>μετά.</text:span></text:p>
      <text:p text:style-name="P85"><text:span text:style-name="T85_1">2.</text:span><text:span text:style-name="T85_2"><text:s/></text:span><text:span text:style-name="T85_3">Για<text:s/>τυχόν<text:s/>ποσά<text:s/>φόρου<text:s/>πλοίων<text:s/>δεύτερης<text:s/>κατηγορίας<text:s/>τα<text:s/>οποία,<text:s/>μέχρι<text:s/>την<text:s/>έκδοση<text:s/>της<text:s/>παρούσας,<text:s/>έχουν<text:s/>προσδιοριστεί<text:s/>με<text:s/>πράξη<text:s/>διοικητικού<text:s/>προσδιορισμού<text:s/>φόρου<text:s/>ή<text:s/>με<text:s/>υποβολή<text:s/>(προσαρμογή)<text:s/>άλλου<text:s/>εντύπου<text:s/>δήλωσης,<text:s/>ισχύουν<text:s/>τα<text:s/>ακόλουθα:</text:span></text:p>
      <text:p text:style-name="P86"><text:span text:style-name="T86_1">α)</text:span><text:span text:style-name="T86_2"><text:tab/></text:span><text:span text:style-name="T86_3">Εάν<text:s/>το<text:s/>ποσό<text:s/>φόρου<text:s/>που<text:s/>αποδόθηκε<text:s/>είναι<text:s/>ορθό,<text:s/>δεν<text:s/>απαιτείται<text:s/>η<text:s/>υποβολή<text:s/>δήλωσης<text:s/>με<text:s/>βάση<text:s/>τα<text:s/>οριζόμενα<text:s/>στην<text:s/>παρούσα,</text:span></text:p>
      <text:p text:style-name="P87"><text:span text:style-name="T87_1">β)</text:span><text:span text:style-name="T87_2"><text:tab/></text:span><text:span text:style-name="T87_3">εάν<text:s/>το<text:s/>ποσό<text:s/>φόρου<text:s/>που<text:s/>αποδόθηκε<text:s/>δεν<text:s/>είναι<text:s/>ορθό<text:s/>απαιτείται,<text:s/>η<text:s/>υποβολή<text:s/>δήλωσης<text:s/>με<text:s/>βάση<text:s/>τα<text:s/>οριζόμενα<text:s/>στην<text:s/>παρούσα.<text:s/>Η<text:s/>υποβολή<text:s/>της<text:s/>δήλωσης<text:s/>αυτής<text:s/>και<text:s/>η<text:s/>καταβολή<text:s/>του<text:s/>τυχόν<text:s/>επιπλέον<text:s/>ποσού<text:s/>φόρου<text:s/>γίνεται<text:s/>μέχρι<text:s/>το<text:s/>τέλος<text:s/>του<text:s/>επόμενου<text:s/>μήνα<text:s/>από<text:s/>την<text:s/>δημοσίευση<text:s/>της<text:s/>παρούσας,<text:s/>χωρίς<text:s/>την<text:s/>επιβολή<text:s/>κυρώσεων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Ο<text:s/>ΔΙΟΙΚΗΤΗΣ<text:s/>ΤΗΣ<text:s/>ΑΝΕΞΑΡΤΗΤΗΣ<text:s/>ΑΡΧΗΣ<text:s/>ΔΗΜΟΣΙΩΝ<text:s/>ΕΣΟΔΩΝ</text:span></text:p>
      <text:p text:style-name="P90"><text:span text:style-name="T90_1">ΓΕΩΡΓΙΟΣ<text:s/>ΠΙΤΣΙΛΗΣ</text:span></text:p>
      <text:p text:style-name="P91"><text:span text:style-name="T91_1">Συνημμένα:<text:s/>Τα<text:s/>υποδείγματα<text:s/>Ι<text:s/>και<text:s/>II</text:span></text:p>
      <text:p text:style-name="P92"><text:span text:style-name="T92_1">ΠΙΝΑΚΑΣ<text:s/>ΔΙΑΝΟΜΗΣ:</text:span></text:p>
      <text:p text:style-name="P93"><text:span text:style-name="T93_1">I.<text:s/></text:span><text:span text:style-name="T93_2">ΑΠΟΔΕΚΤΕΣ<text:s/>ΓΙΑ<text:s/>ΕΝΕΡΓΕΙΑ</text:span></text:p>
      <text:p text:style-name="P94"><text:span text:style-name="T94_1">1.<text:s/></text:span><text:span text:style-name="T94_2">Αποδέκτες<text:s/>πίνακα<text:s/>Γ΄</text:span></text:p>
      <text:p text:style-name="P95"><text:span text:style-name="T95_1">2.<text:s/></text:span><text:span text:style-name="T95_2">Γενική<text:s/>Δ/νση<text:s/>Ηλεκτρονικής<text:s/>Διακυβέρνησης</text:span></text:p>
      <text:p text:style-name="P96"><text:span text:style-name="T96_1">3.<text:s/></text:span><text:span text:style-name="T96_2">Επιχειρησιακή<text:s/>Δ/νση<text:s/>ΣΔΟΕ<text:s/>Αττικής<text:s/>–<text:s/>Επιχειρησιακή<text:s/>Δ/νση<text:s/>ΣΔΟΕ<text:s/>Μακεδονίας</text:span></text:p>
      <text:p text:style-name="P97"><text:span text:style-name="T97_1">4.<text:s/></text:span><text:span text:style-name="T97_2">Ηλεκτρονική<text:s/>Βιβλιοθήκη</text:span></text:p>
      <text:p text:style-name="P98"><text:span text:style-name="T98_1">5.<text:s/></text:span><text:span text:style-name="T98_2">Εθνικό<text:s/>Τυπογραφείο</text:span></text:p>
      <text:p text:style-name="P99"><text:span text:style-name="T99_1">II.<text:s/></text:span><text:span text:style-name="T99_2">ΑΠΟΔΕΚΤΕΣ<text:s/>ΓΙΑ<text:s/>ΚΟΙΝΟΠΟΙΗΣΗ</text:span></text:p>
      <text:p text:style-name="P100"><text:span text:style-name="T100_1">1.<text:s/></text:span><text:span text:style-name="T100_2">Γραφείο<text:s/>κ.<text:s/>Υπουργού<text:s/>Οικονομικών</text:span></text:p>
      <text:p text:style-name="P101"><text:span text:style-name="T101_1">2.<text:s/></text:span><text:span text:style-name="T101_2">Γραφείο<text:s/>κ.<text:s/>Υφυπουργού<text:s/>Οικονομικών</text:span></text:p>
      <text:p text:style-name="P102"><text:span text:style-name="T102_1">3.<text:s/></text:span><text:span text:style-name="T102_2">Αποδέκτες<text:s/>πίνακα<text:s/>Η΄<text:s/>(εκτός<text:s/>4,10<text:s/>και<text:s/>11)</text:span></text:p>
      <text:p text:style-name="P103"><text:span text:style-name="T103_1">4.<text:s/></text:span><text:span text:style-name="T103_2">Αποδέκτες<text:s/>πίνακα<text:s/>ΙΒ΄(5<text:s/>και<text:s/>7)</text:span></text:p>
      <text:p text:style-name="P104"><text:span text:style-name="T104_1">5.<text:s/></text:span><text:span text:style-name="T104_2">Αποδέκτες<text:s/>πίνακα<text:s/>ΚΓ΄</text:span></text:p>
      <text:p text:style-name="P105"><text:span text:style-name="T105_1">6.<text:s/></text:span><text:span text:style-name="T105_2">Γραφείο<text:s/>κ.<text:s/>Γενικού<text:s/>Γραμματέα<text:s/>Φορολογικής<text:s/>Πολιτικής<text:s/>και<text:s/>Δημόσιας<text:s/>Περιουσίας</text:span></text:p>
      <text:p text:style-name="P106"><text:span text:style-name="T106_1">III.<text:s/></text:span><text:span text:style-name="T106_2">ΕΣΩΤΕΡΙΚΗ<text:s/>ΔΙΑΝΟΜΗ</text:span></text:p>
      <text:p text:style-name="P107"><text:span text:style-name="T107_1">1.<text:s/></text:span><text:span text:style-name="T107_2">Γραφείο<text:s/>κ.<text:s/>Διοικητή<text:s/>Ανεξάρτητης<text:s/>Αρχής<text:s/>Δημοσίων<text:s/>Εσόδων</text:span></text:p>
      <text:p text:style-name="P108"><text:span text:style-name="T108_1">2.<text:s/></text:span><text:span text:style-name="T108_2">Γραφείο<text:s/>κ.<text:s/>Γενικού<text:s/>Διευθυντή<text:s/>Φορολογίας</text:span></text:p>
      <text:p text:style-name="P109"><text:span text:style-name="T109_1">3.<text:s/></text:span><text:span text:style-name="T109_2">Γραφεία<text:s/>κ.κ.<text:s/>Γενικών<text:s/>Διευθυντών</text:span></text:p>
      <text:p text:style-name="P110"><text:span text:style-name="T110_1">4.<text:s/></text:span><text:span text:style-name="T110_2">Δ/νση<text:s/>Νομικής<text:s/>Υποστήριξης</text:span></text:p>
      <text:p text:style-name="P111"><text:span text:style-name="T111_1">5.<text:s/></text:span><text:span text:style-name="T111_2">Αυτοτελές<text:s/>Τμήμα<text:s/>Συντονισμού<text:s/>Μεταρρυθμιστικών<text:s/>Δράσεων<text:s/>και<text:s/>Επικοινωνίας</text:span></text:p>
      <text:p text:style-name="P112"><text:span text:style-name="T112_1">6.<text:s/></text:span><text:span text:style-name="T112_2">Γραφείο<text:s/>Προϊσταμένου<text:s/>Διεύθυνσης<text:s/>Άμεσης<text:s/>Φορολογίας</text:span></text:p>
      <text:p text:style-name="P113"><text:span text:style-name="T113_1">7.<text:s/></text:span><text:span text:style-name="T113_2">Δ/νση<text:s/>Εφαρμογής<text:s/>Άμεσης<text:s/>Φορολογίας<text:s/>–<text:s/>Τμήμα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