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 style:parent-style-name="link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 fo:margin-bottom="0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ΑΣ</text:span></text:p>
      <text:p text:style-name="P5"><text:span text:style-name="T5_1">ΔΙΕΥΘΥΝΣΗ<text:s/>ΔΙΑΔΙΚΑΣΙΩΝ<text:s/>ΕΙΣΠΡΑΞΕΩΝ<text:s/>&amp;<text:s/>ΕΠΙΣΤΡΟΦΩΝ</text:span></text:p>
      <text:h text:style-name="P6" text:outline-level="1"><text:span text:style-name="T6_1">ΤΜΗΜΑ<text:s/>Α΄</text:span></text:h>
      <text:h text:style-name="P7" text:outline-level="1"><text:span text:style-name="T7_1">Β.<text:s/>ΓΕΝΙΚΗ<text:s/>ΔΙΕΥΘΥΝΣΗ<text:s/>ΤΕΛΩΝΕΙΩΝ<text:s/>&amp;<text:s/>Ε.Φ.Κ.</text:span></text:h>
      <text:p text:style-name="P8"><text:span text:style-name="T8_1">ΔΙΕΥΘΥΝΣΗ<text:s/>ΤΕΛΩΝΕΙΑΚΩΝ<text:s/>ΔΙΑΔΙΚΑΣΙΩΝ<text:s/>ΤΜΗΜΑ<text:s/>Δ΄</text:span></text:p>
      <text:p text:style-name="P9"><text:span text:style-name="T9_1">Γ.<text:s/>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ΕΠΙΧΕΙΡΗΣΙΑΚΩΝ<text:s/>ΔΙΑΔΙΚΑΣΙΩΝ<text:s/>ΤΜΗΜΑΤΑ<text:s/>Α΄,<text:s/>Β΄,<text:s/>Γ΄</text:span></text:p>
      <text:p text:style-name="P11"><text:span text:style-name="T11_1">2.<text:s/></text:span><text:span text:style-name="T11_2">ΔΙΕΥΘΥΝΣΗ<text:s/>ΑΝΑΠΤΥΞΗΣ<text:s/>ΦΟΡΟΛΟΓΙΚΩΝ<text:s/>ΕΦΑΡΜΟΓΩΝ<text:s/>ΤΜΗΜΑΤΑ<text:s/>Α΄<text:s/>&amp;<text:s/>Γ΄</text:span></text:p>
      <text:p text:style-name="P12"><text:span text:style-name="T12_1">ΘΕΜΑ:<text:s/>Τροποποίηση<text:s/>της<text:s/>υπό<text:s/>στοιχεία<text:s/>ΠΟΛ.<text:s/>1080/2015<text:s/>(Β’<text:s/>628)<text:s/>απόφασης<text:s/>της<text:s/>Αναπληρώτριας<text:s/>Υπουργού<text:s/>Οικονομικών<text:s/>και<text:s/>της<text:s/>υπό<text:s/>στοιχεία<text:s/>ΠΟΛ<text:s/>1236/2014<text:s/>(Β’<text:s/>3033)<text:s/>απόφασης<text:s/>του<text:s/>Γενικού<text:s/>Γραμματέα<text:s/>Δημοσίων<text:s/>Εσόδων</text:span></text:p>
      <text:p text:style-name="P13"><text:span text:style-name="T13_1">ΑΠΟΦΑΣΗ</text:span></text:p>
      <text:p text:style-name="P14"><text:span text:style-name="T14_1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α)<text:s/>i.<text:s/>Τις<text:s/>διατάξεις<text:s/>των</text:span><text:span text:style-name="T16_3"><text:s/>άρθρων<text:s/>1-17<text:s/>τ</text:span><text:span text:style-name="T16_4">ου<text:s/>ν.<text:s/>4321/2015<text:s/>(Α’<text:s/>32)<text:s/>και<text:s/>ιδίως<text:s/>του<text:s/>άρθρου<text:s/>17<text:s/>καθώς<text:s/>και<text:s/>του<text:s/>άρθρου<text:s/>2<text:s/>του<text:s/>ν.<text:s/>4336/2015<text:s/>(Α’<text:s/>94),<text:s/>με<text:s/>τις<text:s/>οποίες<text:s/>παρέχεται<text:s/>εξουσιοδότηση<text:s/>στο<text:s/>Γενικό<text:s/>Γραμματέα<text:s/>Δημοσίων<text:s/>Εσόδων<text:s/>να<text:s/>ρυθμίζει<text:s/>ειδικότερα<text:s/>θέματα<text:s/>και<text:s/>λεπτομέρειες<text:s/>για<text:s/>την<text:s/>εφαρμογή<text:s/>των<text:s/>ανωτέρω<text:s/>διατάξεων<text:s/>του<text:s/>ν.<text:s/>4321/2015.</text:span></text:p>
      <text:p text:style-name="P17"><text:span text:style-name="T17_1">ii)</text:span><text:span text:style-name="T17_2"><text:tab/></text:span><text:span text:style-name="T17_3">Την<text:s/>υπό<text:s/>στοιχεία<text:s/>ΠΟΛ<text:s/>1080/2015<text:s/>(Β’<text:s/>628)<text:s/>απόφαση<text:s/>της<text:s/>Αναπληρώτριας<text:s/>Υπουργού<text:s/>Οικονομικών.</text:span></text:p>
      <text:p text:style-name="P18"><text:span text:style-name="T18_1">β)</text:span><text:span text:style-name="T18_2"><text:tab/></text:span><text:span text:style-name="T18_3">i.<text:s/>Τις<text:s/>διατάξεις<text:s/>του<text:s/>άρθρου<text:s/>51<text:s/>του<text:s/>ν.4305/2014<text:s/>(A’<text:s/>237)<text:s/>και<text:s/>ιδίως<text:s/>την<text:s/>παρ.<text:s/>19,<text:s/>με<text:s/>την<text:s/>οποία<text:s/>παρέχεται<text:s/>εξουσιοδότηση<text:s/>στον<text:s/>Διοικητή<text:s/>Α.Α.Δ.Ε.<text:s/>να<text:s/>καθορίζει<text:s/>λεπτομέρειες<text:s/>για<text:s/>την<text:s/>εφαρμογή<text:s/>των<text:s/>ανωτέρω<text:s/>διατάξεων.</text:span></text:p>
      <text:p text:style-name="P19"><text:span text:style-name="T19_1">ii.Την<text:s/>υπό<text:s/>στοιχεία<text:s/>ΠΟΛ<text:s/>1236/2014<text:s/>(Β’<text:s/>3033)<text:s/>Απόφαση<text:s/>Γενικού<text:s/>Γραμματέα<text:s/>Δημοσίων<text:s/>Εσόδων.</text:span></text:p>
      <text:p text:style-name="P20"><text:span text:style-name="T20_1">γ)</text:span><text:span text:style-name="T20_2"><text:tab/></text:span><text:span text:style-name="T20_3">i.Τις<text:s/>διατάξεις<text:s/>της<text:s/>υποπερ.<text:s/>ββ<text:s/>της<text:s/>περ.<text:s/>θ<text:s/>της<text:s/>παρ.<text:s/>4<text:s/>του<text:s/>άρθρου<text:s/>14<text:s/>του<text:s/>ν.<text:s/>4389/2016<text:s/>(Α’<text:s/>94)<text:s/>σε<text:s/>συνδυασμό<text:s/>με<text:s/>την<text:s/>παρ.<text:s/>4<text:s/>του<text:s/>άρθρου<text:s/>67<text:s/>του<text:s/>ν.<text:s/>4646/2019<text:s/>(Α’<text:s/>201).</text:span></text:p>
      <text:p text:style-name="P21"><text:span text:style-name="T21_1">ii.<text:s/>Την<text:s/>υπό<text:s/>στοιχεία<text:s/>ΠΟΛ<text:s/>1277/2013<text:s/>(Β’<text:s/>3398)<text:s/>απόφαση<text:s/>του<text:s/>Γενικού<text:s/>Γραμματέα<text:s/>Δημοσίων<text:s/>Εσόδων.</text:span></text:p>
      <text:p text:style-name="P22"><text:span text:style-name="T22_1">2.<text:s/></text:span><text:span text:style-name="T22_2">Τις<text:s/>διατάξεις<text:s/>του<text:s/>ν.4978/2022<text:s/>«Κύρωση<text:s/>Κώδικα<text:s/>Είσπραξης<text:s/>Δημοσίων<text:s/>Εσόδων»<text:s/>(Α’<text:s/>190).</text:span></text:p>
      <text:p text:style-name="P23"><text:span text:style-name="T23_1">3.<text:s/></text:span><text:span text:style-name="T23_2">Τις<text:s/>διατάξεις<text:s/>του<text:s/>ν.<text:s/>4987/2022<text:s/>«Κύρωση<text:s/>Κώδικα<text:s/>Φορολογικής<text:s/>Διαδικασίας»<text:s/>(Α’<text:s/>206).</text:span></text:p>
      <text:p text:style-name="P24"><text:span text:style-name="T24_1">4.<text:s/></text:span><text:span text:style-name="T24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5"><text:span text:style-name="T25_1">5.<text:s/></text:span><text:span text:style-name="T25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6.<text:s/></text:span><text:span text:style-name="T26_2">Την<text:s/>ανάγκη<text:s/>καθορισμού<text:s/>της<text:s/>δυνατότητας<text:s/>απώλειας<text:s/>των<text:s/>ρυθμίσεων<text:s/>κατά<text:s/>τις<text:s/>διατάξεις<text:s/>των<text:s/>άρθρων<text:s/>1-17<text:s/>του<text:s/>ν.4321/2015,<text:s/>του<text:s/>άρθρου<text:s/>51<text:s/>του<text:s/>ν.4305/2014<text:s/>και<text:s/>του<text:s/>άρθρου<text:s/>43<text:s/>του<text:s/>ν.4174/2013<text:s/>και<text:s/>κεντρικά<text:s/>μέσω<text:s/>των<text:s/>Πληροφοριακών<text:s/>Συστημάτων<text:s/>της<text:s/>Α.Α.Δ.Ε..</text:span></text:p>
      <text:p text:style-name="P27"><text:span text:style-name="T27_1">7.<text:s/></text:span><text:span text:style-name="T27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8"><text:span text:style-name="T28_1">ΑΠΟΦΑΣΙΖΟΥΜΕ</text:span></text:p>
      <text:h text:style-name="P29" text:outline-level="6"><text:span text:style-name="T29_1">ΑΡΘΡΟ<text:s/></text:span></text:h>
      <text:h text:style-name="P30" text:outline-level="6"><text:span text:style-name="T30_1">ΜΟΝΟ</text:span></text:h>
      <text:p text:style-name="P31"><text:span text:style-name="T31_1">1.</text:span><text:span text:style-name="T31_2"><text:s/></text:span><text:span text:style-name="T31_3">Στο<text:s/>τέλος<text:s/>του<text:s/>άρθρου<text:s/>9<text:s/>της<text:s/>υπό<text:s/>στοιχεία<text:s/>ΠΟΛ<text:s/>1080/2015<text:s/>απόφασης<text:s/>της<text:s/>Αναπληρώτριας<text:s/>Υπουργού<text:s/>Οικονομικών<text:s/>προστίθεται<text:s/>εδάφιο<text:s/>ως<text:s/>εξής:</text:span></text:p>
      <text:p text:style-name="P32"><text:span text:style-name="T32_1">«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».</text:span></text:p>
      <text:p text:style-name="P33"><text:span text:style-name="T33_1">2.</text:span><text:span text:style-name="T33_2"><text:s/></text:span><text:span text:style-name="T33_3">Στο<text:s/>τέλος<text:s/>της<text:s/>περ.<text:s/>α΄<text:s/>της<text:s/>παρ.<text:s/>10<text:s/>της<text:s/>υπό<text:s/>στοιχεία<text:s/>ΠΟΛ<text:s/>1236/2014<text:s/>απόφασης<text:s/>του<text:s/>Γενικού<text:s/>Γραμματέα<text:s/>Δημοσίων<text:s/>Εσόδων<text:s/>προστίθεται<text:s/>εδάφιο<text:s/>ως<text:s/>εξής:</text:span></text:p>
      <text:p text:style-name="P34"><text:span text:style-name="T34_1">«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».</text:span></text:p>
      <text:p text:style-name="P35"><text:span text:style-name="T35_1">3.</text:span><text:span text:style-name="T35_2"><text:s/></text:span><text:span text:style-name="T35_3">«Η<text:s/>απώλεια<text:s/>της<text:s/>ρύθμισης,<text:s/>σύμφωνα<text:s/>με<text:s/>το<text:s/>άρθρο<text:s/>5<text:s/>της<text:s/>υπό<text:s/>στοιχεία<text:s/>ΠΟΛ<text:s/>1277/2013<text:s/>δύναται<text:s/>να<text:s/>συντελείται<text:s/>και<text:s/>κεντρικά<text:s/>μέσω<text:s/>των<text:s/>Πληροφοριακών<text:s/>Συστημάτων<text:s/>της<text:s/>Α.Α.Δ.Ε.».</text:span></text:p>
      <text:p text:style-name="P36"><text:span text:style-name="T36_1">Η<text:s/>απόφαση<text:s/>αυτή<text:s/>να<text:s/>δημοσιευτεί<text:s/>στην<text:s/>Εφημερίδα<text:s/>της<text:s/>Κυβερνήσεως.</text:span></text:p>
      <text:p text:style-name="P37"><text:span text:style-name="T37_1">Ο<text:s/>ΔΙΟΙΚΗΤΗΣ<text:s/>ΤΗΣ<text:s/>Α.Α.Δ.Ε.ΓΕΩΡΓΙΟΣ<text:s/>ΠΙΤΣΙΛΗΣ</text:span></text:p>
      <text:p text:style-name="P38"><text:span text:style-name="T38_1">ΠΙΝΑΚΑΣ<text:s/>ΔΙΑΝΟΜΗΣ</text:span></text:p>
      <text:p text:style-name="P39"><text:span text:style-name="T39_1">Α.<text:s/>ΠΡΟΣ<text:s/>ΕΝΕΡΓΕΙΑ</text:span></text:p>
      <text:p text:style-name="P40"><text:span text:style-name="T40_1">1.</text:span><text:span text:style-name="T40_2"><text:s/></text:span><text:span text:style-name="T40_3">Γενική<text:s/>Διεύθυνση<text:s/>Ηλεκτρονικής<text:s/>Διακυβέρνησης<text:s/>ΑΑΔΕ</text:span></text:p>
      <text:p text:style-name="P41"><text:span text:style-name="T41_1">2.</text:span><text:span text:style-name="T41_2"><text:s/></text:span><text:span text:style-name="T41_3">Δ/νση<text:s/>Στρατηγικής<text:s/>Τεχνολογιών<text:s/>Πληροφορικής<text:s/>(με<text:s/>την<text:s/>παράκληση<text:s/>να<text:s/>αναρτηθεί<text:s/>διαδικτυακό<text:s/>τόπο<text:s/>της<text:s/>Α.Α.Δ.Ε.)</text:span></text:p>
      <text:p text:style-name="P42"><text:span text:style-name="T42_1">3.</text:span><text:span text:style-name="T42_2"><text:s/></text:span><text:span text:style-name="T42_3">Ηλεκτρονική<text:s/>Βιβλιοθήκη<text:s/>ΑΑΔΕ</text:span></text:p>
      <text:p text:style-name="P43"><text:span text:style-name="T43_1">Β.<text:s/>ΑΠΟΔΕΚΤΕΣ<text:s/>ΓΙΑ<text:s/>ΚΟΙΝΟΠΟΙΗΣΗ</text:span></text:p>
      <text:p text:style-name="P44"><text:span text:style-name="T44_1">1.</text:span><text:span text:style-name="T44_2"><text:s/></text:span><text:span text:style-name="T44_3">Γραφείο<text:s/>Υπουργού<text:s/>Οικονομικών</text:span></text:p>
      <text:p text:style-name="P45"><text:span text:style-name="T45_1">2.</text:span><text:span text:style-name="T45_2"><text:s/></text:span><text:span text:style-name="T45_3">Γραφείο<text:s/>Υφυπουργού<text:s/>Οικονομικών</text:span></text:p>
      <text:p text:style-name="P46"><text:span text:style-name="T46_1">3.</text:span><text:span text:style-name="T46_2"><text:s/></text:span><text:span text:style-name="T46_3">Γενική<text:s/>Γραμματεία<text:s/>Φορολογικής<text:s/>Πολιτικής<text:s/>και<text:s/>Δημόσιας<text:s/>Περιουσίας</text:span></text:p>
      <text:p text:style-name="P47"><text:span text:style-name="T47_1">4.</text:span><text:span text:style-name="T47_2"><text:s/></text:span><text:span text:style-name="T47_3">Αποδέκτες<text:s/>πίνακα<text:s/>A,B,Γ,<text:s/>Δ</text:span></text:p>
      <text:p text:style-name="P48"><text:span text:style-name="T48_1">5.</text:span><text:span text:style-name="T48_2"><text:s/></text:span><text:span text:style-name="T48_3">Γραφείο<text:s/>Επικοινωνίας<text:s/>και<text:s/>Ενημέρωσης</text:span></text:p>
      <text:p text:style-name="P49"><text:span text:style-name="T49_1">Γ.<text:s/>ΕΣΩΤΕΡΙΚΗ<text:s/>ΔΙΑΝΟΜΗ:</text:span></text:p>
      <text:p text:style-name="P50"><text:span text:style-name="T50_1">1.</text:span><text:span text:style-name="T50_2"><text:s/></text:span><text:span text:style-name="T50_3">Γραφείο<text:s/>Διοικητή<text:s/>Ανεξάρτητης<text:s/>Αρχής<text:s/>Δημοσίων<text:s/>Εσόδων</text:span></text:p>
      <text:p text:style-name="P51"><text:span text:style-name="T51_1">2.</text:span><text:span text:style-name="T51_2"><text:s/></text:span><text:span text:style-name="T51_3">Γραφεία<text:s/>κ.κ.<text:s/>Γεν.<text:s/>Διευθυντών</text:span></text:p>
      <text:p text:style-name="P52"><text:span text:style-name="T52_1">3.</text:span><text:span text:style-name="T52_2"><text:s/></text:span><text:span text:style-name="T52_3">Διεύθυνση<text:s/>Διαδικασιών<text:s/>Εισπράξεων<text:s/>και<text:s/>Επιστροφών-<text:s/>Τμήματα<text:s/>Α,<text:s/>Β,<text:s/>Γ,<text:s/>Γραμματεία</text:span></text:p>
      <text:p text:style-name="P53"><text:span text:style-name="T53_1">4.</text:span><text:span text:style-name="T53_2"><text:s/></text:span><text:span text:style-name="T53_3">Διεύθυνση<text:s/>Επιχειρησιακού<text:s/>Σχεδιασμού<text:s/>Εισπράξεων<text:s/>και<text:s/>Επιστροφών</text:span></text:p>
      <text:p text:style-name="P54"><text:span text:style-name="T54_1">5.</text:span><text:span text:style-name="T54_2"><text:s/></text:span><text:span text:style-name="T54_3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