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/>
    <style:style style:name="T1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/>
    <style:style style:name="T2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T32_4" style:family="text">
      <style:text-properties fo:language="el" fo:language-asian="el" fo:font-weight="bold" style:font-weight-asian="bold" style:font-weight-complex="bold"/>
    </style:style>
    <style:style style:name="T32_5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 fo:margin-bottom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n" fo:language-asian="en" fo:font-weight="bold" style:font-weight-asian="bold" style:font-weight-complex="bold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n" fo:language-asian="en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T143_3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T144_3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 fo:margin-bottom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T153_3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T154_3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T155_3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T175_3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9ΝΖ746ΜΠ3Ζ-ΠΟΑ</text:span></text:p>
      <text:p text:style-name="P3"><text:span text:style-name="T3_1">ΑΡΙΘ.ΦΕΚ.<text:s/>Β΄4806/28.07.2023</text:span></text:p>
      <text:p text:style-name="P4"><text:span text:style-name="T4_1">ΕΛΛΗΝΙΚΗ<text:s/>ΔΗΜΟΚΡΑΤΙΑ</text:span></text:p>
      <text:p text:style-name="P5"><text:span text:style-name="T5_1">A.<text:s/>ΓΕΝΙΚΗ<text:s/>ΔΙΕΥΘΥΝΣΗ<text:s/>ΦΟΡΟΛΟΓΙΑΣ</text:span></text:p>
      <text:p text:style-name="P6"><text:span text:style-name="T6_1">1.<text:s/></text:span><text:span text:style-name="T6_2">ΔΙΕΥΘΥΝΣΗ<text:s/>ΕΛΕΓΚΤΙΚΩΝ<text:s/>ΔΙΑΔΙΚΑΣΙΩΝ<text:s/>ΤΜΗΜΑ<text:s/>Δ΄-<text:s/>ΑΝΤΙΜΕΤΩΠΙΣΗΣ<text:s/>ΝΟΜΙΜΟΠΟΙΗΣΗΣ<text:s/>ΕΣΟΔΩΝ<text:s/>ΑΠΟ<text:s/>ΕΓΚΛΗΜΑΤΙΚΕΣ<text:s/>ΔΡΑΣΤΗΡΙΟΤΗΤΕΣ,<text:s/>ΑΥΤΟΜΑΤΗΣ<text:s/>ΑΝΤΑΛΛΑΓΗΣ<text:s/>ΠΛΗΡΟΦΟΡΙΩΝ<text:s/>ΚΑΙ<text:s/>ΕΙΔΙΚΩΝ<text:s/>ΕΛΕΓΧΩΝ</text:span></text:p>
      <text:p text:style-name="P7"><text:span text:style-name="T7_1">Ταχ.<text:s/>διεύθυνση:<text:s/>Χανδρή<text:s/>1<text:s/>&amp;<text:s/>Θεσ/κης</text:span></text:p>
      <text:p text:style-name="P8"><text:span text:style-name="T8_1">183<text:s/>45<text:s/>Μοσχάτο</text:span></text:p>
      <text:p text:style-name="P9"><text:span text:style-name="T9_1">Τηλέφωνο:<text:s/>210<text:s/>4802653,<text:s/>2104802030</text:span></text:p>
      <text:p text:style-name="P10"><text:span text:style-name="T10_1">Ηλ.<text:s/>ταχυδρομείο:</text:span><text:span text:style-name="T10_2"><text:a xlink:type="simple" xlink:href="mailto:d.eleg05@aade.gr"><text:span text:style-name="T10_3">dieldi04@<text:s/>aade.gr</text:span></text:a></text:span></text:p>
      <text:p text:style-name="P11"><text:span text:style-name="T11_1">2.<text:s/></text:span><text:span text:style-name="T11_2">ΔΙΕΥΘΥΝΣΗ<text:s/>ΕΦΑΡΜΟΓΗΣ<text:s/>ΑΜΕΣΗΣ<text:s/>ΦΟΡΟΛΟΓΙΑΣ</text:span></text:p>
      <text:h text:style-name="P12" text:outline-level="1"><text:span text:style-name="T12_1">ΤΜΗΜΑ<text:s/>Β΄<text:s/></text:span></text:h>
      <text:h text:style-name="P13" text:outline-level="1"><text:span text:style-name="T13_1">-<text:s/>ΝΟΜΙΚΩΝ<text:s/>ΠΡΟΣΩΠΩΝ</text:span></text:h>
      <text:p text:style-name="P14"><text:span text:style-name="T14_1">Ταχ.<text:s/>διεύθυνση:<text:s/>Καραγεώργη<text:s/>Σερβίας<text:s/>10,<text:s/>101<text:s/>84<text:s/>Αθήνα</text:span></text:p>
      <text:p text:style-name="P15"><text:span text:style-name="T15_1">Τηλέφωνο:<text:s/>210<text:s/>3375312</text:span></text:p>
      <text:p text:style-name="P16"><text:span text:style-name="T16_1">Ηλ.<text:s/>ταχυδρομείο:<text:s/></text:span><text:span text:style-name="T16_2"><text:a xlink:type="simple" xlink:href="mailto:deaf.b@aade.gr"><text:span text:style-name="T16_3">deaf.b@aade.gr</text:span></text:a></text:span></text:p>
      <text:p text:style-name="P17"><text:span text:style-name="T17_1">Β.<text:s/>ΓΕΝΙΚΗ<text:s/>ΔΙΕΥΘΥΝΣΗ<text:s/>ΦΟΡΟΛΟΓΙΚΩΝ<text:s/>ΛΕΙΤΟΥΡΓΙΩΝ<text:s/>ΔΙΕΥΘΥΝΣΗ<text:s/>ΕΠΙΧΕΙΡΗΣΙΑΚΟΥ<text:s/>ΣΧΕΔΙΑΣΜΟΥ<text:s/>ΕΛΕΓΧΩΝ</text:span></text:p>
      <text:h text:style-name="P18" text:outline-level="1"><text:span text:style-name="T18_1">ΤΜΗΜΑ<text:s/>Δ’<text:s/></text:span></text:h>
      <text:h text:style-name="P19" text:outline-level="1"><text:span text:style-name="T19_1">–<text:s/>ΕΝΔΟΟΜΙΛΙΚΩΝ<text:s/>ΣΥΝΑΛΛΑΓΩΝ<text:s/>–<text:s/>ΠΟΛΥΜΕΡΩΝ</text:span></text:h>
      <text:p text:style-name="P20"><text:span text:style-name="T20_1">ΚΑΙ<text:s/>ΕΙΔΙΚΩΝ<text:s/>ΕΛΕΓΧΩΝ</text:span></text:p>
      <text:p text:style-name="P21"><text:span text:style-name="T21_1">Ταχ.<text:s/>διεύθυνση<text:s/>:<text:s/>Χανδρή<text:s/>1<text:s/>&amp;<text:s/>Θεσ/κης</text:span></text:p>
      <text:p text:style-name="P22"><text:span text:style-name="T22_1">18345<text:s/>Μοσχάτο</text:span></text:p>
      <text:p text:style-name="P23"><text:span text:style-name="T23_1">Τηλέφωνο<text:s/>:<text:s/>2104802520,<text:s/>2104802812</text:span></text:p>
      <text:p text:style-name="P24"><text:span text:style-name="T24_1">Ηλ.<text:s/>ταχυδρομείο:<text:s/></text:span><text:span text:style-name="T24_2"><text:a xlink:type="simple" xlink:href="mailto:diesel04@aade.gr"><text:span text:style-name="T24_3">diesel04@aade.gr</text:span></text:a></text:span></text:p>
      <text:p text:style-name="P25"><text:span text:style-name="T25_1">ΘΕΜΑ:<text:s/>Επικαιροποίηση<text:s/>της<text:s/>διαδικασίας<text:s/>για<text:s/>την<text:s/>προέγκριση<text:s/>μεθοδολογίας<text:s/>ενδοομιλικής<text:s/>τιμολόγησης<text:s/>και<text:s/>λοιπών<text:s/>σχετικών<text:s/>θεμάτων<text:s/>για<text:s/>την<text:s/>εφαρμογή<text:s/>των<text:s/>διατάξεων<text:s/>του<text:s/>άρθρου<text:s/>22<text:s/>του<text:s/>ν.4987/2022<text:s/>(Α΄<text:s/>260).</text:span></text:p>
      <text:p text:style-name="P26"><text:span text:style-name="T26_1">Α<text:s/>Π<text:s/>Ο<text:s/>Φ<text:s/>Α<text:s/>Σ<text:s/>Η</text:span></text:p>
      <text:p text:style-name="P27"><text:span text:style-name="T27_1">Ο<text:s/>ΔΙΟΙΚΗΤΗΣ<text:s/>ΤΗΣ<text:s/>ΑΝΕΞΑΡΤΗΤΗΣ<text:s/>ΑΡΧΗΣ<text:s/>ΔΗΜΟΣΙΩΝ<text:s/>ΕΣΟΔΩΝ</text:span></text:p>
      <text:p text:style-name="P28"><text:span text:style-name="T28_1">Έχοντας<text:s/>υπόψη:</text:span></text:p>
      <text:p text:style-name="P29"><text:span text:style-name="T29_1">1.<text:s/></text:span><text:span text:style-name="T29_2">Τις<text:s/>διατάξεις:</text:span></text:p>
      <text:p text:style-name="P30"><text:span text:style-name="T30_1">α)</text:span><text:span text:style-name="T30_2"><text:tab/></text:span><text:span text:style-name="T30_3">του<text:s/>άρθρου<text:s/>22<text:s/>του<text:s/>ν.4987/2022<text:s/>«Κύρωση<text:s/>του<text:s/>Κώδικα<text:s/>Φορολογικής<text:s/>Διαδικασίας»<text:s/>(Α΄206),<text:s/>εφεξής<text:s/>ΚΦΔ,<text:s/>και<text:s/>ιδίως<text:s/>της<text:s/>παρ.8<text:s/>αυτού,</text:span></text:p>
      <text:p text:style-name="P31"><text:span text:style-name="T31_1">β)</text:span><text:span text:style-name="T31_2"><text:tab/></text:span><text:span text:style-name="T31_3">του<text:s/>Κεφαλαίου<text:s/>Α’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32"><text:span text:style-name="T32_1">γ)</text:span><text:span text:style-name="T32_2"><text:tab/></text:span><text:span text:style-name="T32_3">τις<text:s/>διατάξεις<text:s/>των<text:s/>περιπτώσεων<text:s/>γ’,<text:s/>δ’<text:s/>και<text:s/>ζ’<text:s/>του<text:s/>άρθρου<text:s/>2<text:s/>και<text:s/>των<text:s/>άρθρων<text:s/>50<text:s/>και<text:s/>51<text:s/>του<text:s/>ν.4172/2013<text:s/>(Α</text:span><text:span text:style-name="T32_4">ꞌ<text:s/></text:span><text:span text:style-name="T32_5">167),<text:s/>εφεξής<text:s/>ΚΦΕ,</text:span></text:p>
      <text:p text:style-name="P33"><text:span text:style-name="T33_1">δ)</text:span><text:span text:style-name="T33_2"><text:tab/></text:span><text:span text:style-name="T33_3">της<text:s/>υπό<text:s/>στοιχεία<text:s/>Δ.ΟΡΓ.Α<text:s/>1125859<text:s/>ΕΞ2020/23-10-2020<text:s/>απόφασης<text:s/>του<text:s/>Διοικητή<text:s/>της<text:s/>Ανεξάρτητης<text:s/>Αρχής<text:s/>Δημοσίων<text:s/>Εσόδων,<text:s/>με<text:s/>θέμα<text:s/>«Οργανισμός<text:s/>της<text:s/>Ανεξάρτητης<text:s/>Αρχής<text:s/>Δημοσίων<text:s/>Εσόδων<text:s/>(ΑΑΔΕ)»<text:s/>(Β’<text:s/>4738),</text:span></text:p>
      <text:p text:style-name="P34"><text:span text:style-name="T34_1">2.<text:s/></text:span><text:span text:style-name="T34_2">Την<text:s/>υπό<text:s/>στοιχεία<text:s/>ΠΟΛ.<text:s/>1284/2013<text:s/>Απόφαση<text:s/>του<text:s/>Γενικού<text:s/>Γραμματέα<text:s/>Δημοσίων<text:s/>Εσόδων,<text:s/>με<text:s/>θέμα:<text:s/>«Διαδικασία<text:s/>για<text:s/>την<text:s/>προέγκριση<text:s/>μεθοδολογίας<text:s/>ενδοομιλικής<text:s/>τιμολόγησης,<text:s/>την<text:s/>αναθεώρηση,<text:s/>ανάκληση<text:s/>και<text:s/>ακύρωσή<text:s/>της.<text:s/>Ειδικότερο<text:s/>περιεχόμενο<text:s/>της<text:s/>αίτησης<text:s/>προέγκρισης,<text:s/>σχετικά<text:s/>παράβολα,<text:s/>διαδικασία<text:s/>συνεννόησης<text:s/>με<text:s/>τις<text:s/>αρμόδιες<text:s/>αρχές<text:s/>άλλων<text:s/>εμπλεκομένων<text:s/>κρατών,<text:s/>τύπος<text:s/>και<text:s/>περιεχόμενο<text:s/>των<text:s/>αποφάσεων<text:s/>της<text:s/>Φορολογικής<text:s/>Διοίκησης,<text:s/>καθώς<text:s/>και<text:s/>κάθε<text:s/>σχετικό<text:s/>θέμα<text:s/>για<text:s/>την<text:s/>εφαρμογή<text:s/>των<text:s/>διατάξεων<text:s/>του<text:s/>άρθρου<text:s/>22<text:s/>του<text:s/>ν.4174/2013»<text:s/>(Β΄<text:s/>3366).</text:span></text:p>
      <text:p text:style-name="P35"><text:span text:style-name="T35_1">3.<text:s/></text:span><text:span text:style-name="T35_2">Την<text:s/>υπ΄<text:s/>αρ.<text:s/>1<text:s/>της<text:s/>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΄αρ.<text:s/>39/3/30-11-2017<text:s/>(Υ.Ο.Δ.Δ.<text:s/>689)<text:s/>του<text:s/>Συμβουλίου<text:s/>Διοίκησης<text:s/>της<text:s/>ΑΑΔΕ<text:s/>και<text:s/>υπ΄<text:s/>αρ.<text:s/>5294<text:s/>ΕΞ<text:s/>2020/17-1-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.».</text:span></text:p>
      <text:p text:style-name="P36"><text:span text:style-name="T36_1">4.<text:s/></text:span><text:span text:style-name="T36_2">Την<text:s/>ανάγκη<text:s/>επικαιροποίησης<text:s/>της<text:s/>διαδικασίας<text:s/>προέγκρισης<text:s/>μεθοδολογίας<text:s/>ενδοομιλικής<text:s/>τιμολόγησης.</text:span></text:p>
      <text:p text:style-name="P37"><text:span text:style-name="T37_1">5.<text:s/></text:span><text:span text:style-name="T37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38"><text:span text:style-name="T38_1">ΑΠΟΦΑΣΙΖΟΥΜΕ</text:span></text:p>
      <text:h text:style-name="P39" text:outline-level="6"><text:span text:style-name="T39_1">Άρθρο<text:s/></text:span></text:h>
      <text:h text:style-name="P40" text:outline-level="6"><text:span text:style-name="T40_1">1Προέγκριση<text:s/>Μεθοδολογίας<text:s/>Ενδοομιλικής<text:s/>Τιμολόγησης</text:span></text:h>
      <text:p text:style-name="P41"><text:span text:style-name="T41_1">Τα<text:s/>συνδεδεμένα<text:s/>πρόσωπα<text:s/>κατά<text:s/>την<text:s/>έννοια<text:s/>της<text:s/>περίπτωσης<text:s/>ζ'<text:s/>του<text:s/>άρθρου<text:s/>2<text:s/>του<text:s/>ΚΦΕ,<text:s/>οι<text:s/>μόνιμες<text:s/>εγκαταστάσεις<text:s/>αλλοδαπού<text:s/>νομικού<text:s/>προσώπου<text:s/>στην<text:s/>Ελλάδα<text:s/>για<text:s/>τις<text:s/>συναλλαγές<text:s/>τους<text:s/>με<text:s/>το<text:s/>κεντρικό,<text:s/>καθώς<text:s/>και<text:s/>με<text:s/>τα<text:s/>συνδεδεμένα<text:s/>πρόσωπα<text:s/>του<text:s/>κεντρικού<text:s/>τους<text:s/>στην<text:s/>αλλοδαπή,<text:s/>και<text:s/>τα<text:s/>ημεδαπά<text:s/>νομικά<text:s/>πρόσωπα<text:s/>με<text:s/>μόνιμες<text:s/>εγκαταστάσεις<text:s/>στην<text:s/>αλλοδαπή,<text:s/>δύνανται<text:s/>να<text:s/>υποβάλουν<text:s/>στον<text:s/>Διοικητή<text:s/>της<text:s/>Ανεξάρτητης<text:s/>Αρχής<text:s/>Δημοσίων<text:s/>Εσόδων<text:s/>(στο<text:s/>εξής<text:s/>«ΑΑΔΕ»)<text:s/>αίτηση<text:s/>προέγκρισης<text:s/>της<text:s/>μεθοδολογίας<text:s/>για<text:s/>την<text:s/>τιμολόγηση<text:s/>συγκεκριμένων<text:s/>διασυνοριακών<text:s/>συναλλαγών<text:s/>τους<text:s/>με<text:s/>συνδεδεμένα<text:s/>πρόσωπα.</text:span></text:p>
      <text:h text:style-name="P42" text:outline-level="6"><text:span text:style-name="T42_1">Άρθρο<text:s/>2</text:span><text:span text:style-name="T42_2"><text:s/></text:span></text:h>
      <text:h text:style-name="P43" text:outline-level="6"><text:span text:style-name="T43_1">Αντικείμενο<text:s/>Προέγκρισης<text:s/>Μεθοδολογίας<text:s/>Ενδοομιλικής<text:s/>Τιμολόγησης</text:span></text:h>
      <text:p text:style-name="P44"><text:span text:style-name="T44_1">Αντικείμενο<text:s/>της<text:s/>προέγκρισης<text:s/>αποτελεί<text:s/>το<text:s/>ενδεδειγμένο<text:s/>σύνολο<text:s/>κριτηρίων<text:s/>που<text:s/>χρησιμοποιούνται<text:s/>για<text:s/>τον<text:s/>καθορισμό<text:s/>των<text:s/>τιμών<text:s/>ενδοομιλικών<text:s/>συναλλαγών<text:s/>κατά<text:s/>τη<text:s/>διάρκεια<text:s/>μιας<text:s/>συγκεκριμένης<text:s/>χρονικής<text:s/>περιόδου.<text:s/>Τα<text:s/>κριτήρια<text:s/>αυτά<text:s/>περιλαμβάνουν<text:s/>κυρίως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/text:span></text:p>
      <text:p text:style-name="P45"><text:span text:style-name="T45_1">Αντικείμενο<text:s/>της<text:s/>προέγκρισης<text:s/>μπορεί<text:s/>επίσης<text:s/>να<text:s/>αποτελέσει<text:s/>και<text:s/>κάθε<text:s/>άλλο<text:s/>εξειδικευμένο<text:s/>ζήτημα<text:s/>που<text:s/>αφορά<text:s/>στην<text:s/>τιμολόγηση<text:s/>των<text:s/>συναλλαγών<text:s/>με<text:s/>συνδεδεμένα<text:s/>πρόσωπα.</text:span></text:p>
      <text:h text:style-name="P46" text:outline-level="6"><text:span text:style-name="T46_1">Άρθρο<text:s/>3</text:span><text:span text:style-name="T46_2"><text:s/></text:span></text:h>
      <text:h text:style-name="P47" text:outline-level="6"><text:span text:style-name="T47_1">Αρμόδια<text:s/>Αρχή</text:span></text:h>
      <text:p text:style-name="P48"><text:span text:style-name="T48_1">Αρμόδια<text:s/>για<text:s/>την<text:s/>παραλαβή<text:s/>και<text:s/>την<text:s/>εξέταση<text:s/>των<text:s/>αιτήσεων<text:s/>προέγκρισης<text:s/>μεθοδολογίας<text:s/>ενδοομιλικής<text:s/>τιμολόγησης<text:s/>είναι<text:s/>η<text:s/>Διεύθυνση<text:s/>Επιχειρησιακού<text:s/>Σχεδιασμού<text:s/>Ελέγχων<text:s/>(ΔΙ.Ε.Σ.ΕΛ.)<text:s/>της<text:s/>Γενικής<text:s/>Διεύθυνσης<text:s/>Φορολογικών<text:s/>Λειτουργιών<text:s/>(Γ.Δ.Φ.Λ.)<text:s/>της<text:s/>ΑΑΔΕ<text:s/>(στο<text:s/>εξής<text:s/>«η<text:s/>αρμόδια<text:s/>αρχή»).</text:span></text:p>
      <text:h text:style-name="P49" text:outline-level="6"><text:span text:style-name="T49_1">Άρθρο<text:s/></text:span></text:h>
      <text:h text:style-name="P50" text:outline-level="6"><text:span text:style-name="T50_1">4Προκαταρκτική<text:s/>Διαβούλευση</text:span></text:h>
      <text:p text:style-name="P51"><text:span text:style-name="T51_1">1.</text:span><text:span text:style-name="T51_2"><text:s/></text:span><text:span text:style-name="T51_3">Πριν<text:s/>από<text:s/>την<text:s/>υποβολή<text:s/>της<text:s/>αίτησης<text:s/>προέγκρισης,<text:s/>το<text:s/>ενδιαφερόμενο<text:s/>πρόσωπο<text:s/>δύναται<text:s/>να<text:s/>ζητήσει<text:s/>προκαταρκτική<text:s/>διαβούλευση,<text:s/>προκειμένου<text:s/>να<text:s/>εκτιμηθούν<text:s/>οι<text:s/>πιθανότητες<text:s/>αποδοχής<text:s/>της<text:s/>αίτησης<text:s/>προέγκρισης.<text:s/>Για<text:s/>τον<text:s/>σκοπό<text:s/>αυτό<text:s/>κατατίθεται<text:s/>ιδιαίτερη<text:s/>αίτηση<text:s/>προς<text:s/>την<text:s/>αρμόδια<text:s/>αρχή,<text:s/>η<text:s/>οποία<text:s/>ορίζει<text:s/>ημερομηνία<text:s/>προκαταρκτικής<text:s/>συνάντησης.</text:span></text:p>
      <text:p text:style-name="P52"><text:span text:style-name="T52_1">2.</text:span><text:span text:style-name="T52_2"><text:s/></text:span><text:span text:style-name="T52_3">Κατά<text:s/>την<text:s/>προκαταρκτική<text:s/>διαβούλευση,<text:s/>το<text:s/>ενδιαφερόμενο<text:s/>πρόσωπο<text:s/>προσκομίζει<text:s/>όλα<text:s/>τα<text:s/>στοιχεία,<text:s/>τα<text:s/>οποία<text:s/>κατά<text:s/>την<text:s/>κρίση<text:s/>του<text:s/>παρέχουν<text:s/>τη<text:s/>δυνατότητα<text:s/>στην<text:s/>αρμόδια<text:s/>αρχή<text:s/>να<text:s/>προβεί<text:s/>σε<text:s/>τεκμηριωμένη<text:s/>εκτίμηση<text:s/>ως<text:s/>προς<text:s/>το<text:s/>παραδεκτό<text:s/>της<text:s/>αίτησης.<text:s/>Στα<text:s/>στοιχεία<text:s/>αυτά<text:s/>πρέπει<text:s/>να<text:s/>περιγράφονται<text:s/>τουλάχιστον<text:s/>οι<text:s/>σχετικές<text:s/>δραστηριότητες,<text:s/>οι<text:s/>υπό<text:s/>εξέταση<text:s/>ενδοομιλικές<text:s/>συναλλαγές<text:s/>και<text:s/>να<text:s/>αναφέρονται<text:s/>τα<text:s/>ενδιαφερόμενα<text:s/>πρόσωπα,<text:s/>η<text:s/>προτεινόμενη<text:s/>μεθοδολογία,<text:s/>η<text:s/>επιθυμητή<text:s/>διάρκεια<text:s/>της<text:s/>προέγκρισης,<text:s/>καθώς<text:s/>και<text:s/>τα<text:s/>εμπλεκόμενα<text:s/>κράτη.</text:span></text:p>
      <text:p text:style-name="P53"><text:span text:style-name="T53_1">3.</text:span><text:span text:style-name="T53_2"><text:s/></text:span><text:span text:style-name="T53_3">Στη<text:s/>διάρκεια<text:s/>του<text:s/>προκαταρκτικού<text:s/>σταδίου,<text:s/>το<text:s/>ενδιαφερόμενο<text:s/>πρόσωπο<text:s/>και<text:s/>η<text:s/>αρμόδια<text:s/>αρχή<text:s/>διεξάγουν<text:s/>συζητήσεις<text:s/>σχετικά<text:s/>με<text:s/>τα<text:s/>στοιχεία<text:s/>τεκμηρίωσης,<text:s/>τα<text:s/>οποία<text:s/>θα<text:s/>πρέπει<text:s/>να<text:s/>περιλαμβάνει<text:s/>η<text:s/>αίτηση<text:s/>προέγκρισης.<text:s/>Η<text:s/>αρμόδια<text:s/>αρχή<text:s/>αξιολογεί<text:s/>τις<text:s/>πιθανότητες<text:s/>να<text:s/>γίνει<text:s/>αποδεκτή<text:s/>η<text:s/>επακόλουθη<text:s/>αίτηση<text:s/>προέγκρισης<text:s/>του<text:s/>ενδιαφερόμενου<text:s/>προσώπου,<text:s/>επισημαίνει<text:s/>τα<text:s/>σημεία<text:s/>όπου<text:s/>ενδέχεται<text:s/>να<text:s/>προκύψουν<text:s/>αμφισβητήσεις<text:s/>και<text:s/>διατυπώνει<text:s/>προτάσεις<text:s/>για<text:s/>το<text:s/>περιεχόμενο<text:s/>της<text:s/>αίτησης<text:s/>αυτής.<text:s/>Ακολούθως,<text:s/>ενημερώνει<text:s/>εγγράφως<text:s/>το<text:s/>ενδιαφερόμενο<text:s/>πρόσωπο<text:s/>για<text:s/>τη<text:s/>δυνατότητα<text:s/>να<text:s/>προχωρήσει<text:s/>στην<text:s/>υποβολή<text:s/>της<text:s/>αίτησης<text:s/>προέγκρισης.</text:span></text:p>
      <text:p text:style-name="P54"><text:span text:style-name="T54_1">4.</text:span><text:span text:style-name="T54_2"><text:s/></text:span><text:span text:style-name="T54_3">Οι<text:s/>συζητήσεις<text:s/>που<text:s/>διεξάγονται<text:s/>κατά<text:s/>τη<text:s/>διάρκεια<text:s/>της<text:s/>προκαταρκτικής<text:s/>διαβούλευσης,<text:s/>καθώς<text:s/>και<text:s/>η<text:s/>ακόλουθη<text:s/>έγγραφη<text:s/>ενημέρωση<text:s/>σχετικά<text:s/>με<text:s/>την<text:s/>εκτίμηση<text:s/>της<text:s/>αίτησης<text:s/>από<text:s/>την<text:s/>αρμόδια<text:s/>αρχή<text:s/>δεν<text:s/>έχουν<text:s/>δεσμευτικό<text:s/>χαρακτήρα<text:s/>για<text:s/>κανένα<text:s/>από<text:s/>τα<text:s/>μέρη<text:s/>και<text:s/>δεν<text:s/>επηρεάζουν<text:s/>τη<text:s/>διαδικασία<text:s/>που<text:s/>ακολουθεί<text:s/>κατόπιν<text:s/>υποβολής<text:s/>αίτησης<text:s/>προέγκρισης.<text:s/>Τα<text:s/>στοιχεία<text:s/>που<text:s/>προσκομίζονται<text:s/>κατά<text:s/>την<text:s/>προκαταρκτική<text:s/>διαβούλευση<text:s/>καλύπτονται<text:s/>από<text:s/>το<text:s/>φορολογικό<text:s/>απόρρητο.</text:span></text:p>
      <text:h text:style-name="P55" text:outline-level="6"><text:span text:style-name="T55_1">Άρθρο<text:s/>5</text:span><text:span text:style-name="T55_2"><text:s/></text:span></text:h>
      <text:h text:style-name="P56" text:outline-level="6"><text:span text:style-name="T56_1">Υποβολή<text:s/>της<text:s/>Αίτησης<text:s/>Προέγκρισης</text:span></text:h>
      <text:p text:style-name="P57"><text:span text:style-name="T57_1">Η<text:s/>αίτηση<text:s/>προέγκρισης<text:s/>μεθοδολογίας<text:s/>ενδοομιλικής<text:s/>τιμολόγησης<text:s/>κατατίθεται<text:s/>στην<text:s/>αρμόδια<text:s/>αρχή.<text:s/>Στις<text:s/>περιπτώσεις<text:s/>όπου<text:s/>υφίσταται<text:s/>Σύμβαση<text:s/>περί<text:s/>Αποφυγής<text:s/>Διπλής<text:s/>Φορολογίας<text:s/>Εισοδήματος<text:s/>και<text:s/>Κεφαλαίου<text:s/>μεταξύ<text:s/>των<text:s/>εμπλεκόμενων<text:s/>κρατών<text:s/>και<text:s/>εφόσον<text:s/>η<text:s/>αίτηση<text:s/>προέγκρισης<text:s/>είναι<text:s/>διμερής<text:s/>ή<text:s/>πολυμερής,<text:s/>η<text:s/>εν<text:s/>λόγω<text:s/>αίτηση<text:s/>υποβάλλεται<text:s/>παράλληλα<text:s/>στις<text:s/>αρμόδιες<text:s/>φορολογικές<text:s/>αρχές<text:s/>των<text:s/>κρατών<text:s/>αυτών.<text:s/>Σε<text:s/>κάθε<text:s/>περίπτωση<text:s/>τα<text:s/>συνυποβαλλόμενα<text:s/>με<text:s/>την<text:s/>αίτηση<text:s/>ή<text:s/>τυχόν<text:s/>υποβαλλόμενα<text:s/>συμπληρωματικά<text:s/>στοιχεία<text:s/>πρέπει<text:s/>να<text:s/>καθίστανται<text:s/>διαθέσιμα<text:s/>στις<text:s/>αρμόδιες<text:s/>αρχές<text:s/>των<text:s/>εμπλεκόμενων<text:s/>κρατών<text:s/>ταυτόχρονα.<text:s/>Τόσο<text:s/>η<text:s/>αίτηση<text:s/>όσο<text:s/>και<text:s/>τα<text:s/>σχετικά<text:s/>στοιχεία<text:s/>δύναται<text:s/>να<text:s/>υποβάλλονται<text:s/>είτε<text:s/>στην<text:s/>αγγλική<text:s/>είτε<text:s/>σε<text:s/>άλλη<text:s/>κοινά<text:s/>αποδεκτή<text:s/>γλώσσα,<text:s/>εκτός<text:s/>εάν<text:s/>για<text:s/>συγκεκριμένα<text:s/>εξ<text:s/>αυτών<text:s/>των<text:s/>στοιχείων<text:s/>κριθεί<text:s/>από<text:s/>την<text:s/>αρμόδια<text:s/>αρχή<text:s/>απαραίτητη<text:s/>η<text:s/>υποβολή<text:s/>τους<text:s/>στην<text:s/>ελληνική<text:s/>γλώσσα.</text:span></text:p>
      <text:h text:style-name="P58" text:outline-level="6"><text:span text:style-name="T58_1">Άρθρο<text:s/></text:span></text:h>
      <text:h text:style-name="P59" text:outline-level="6"><text:span text:style-name="T59_1">6Περιεχόμενο<text:s/>της<text:s/>Αίτησης<text:s/>Προέγκρισης</text:span></text:h>
      <text:p text:style-name="P60"><text:span text:style-name="T60_1">1.</text:span><text:span text:style-name="T60_2"><text:s/></text:span><text:span text:style-name="T60_3">Στην<text:s/>αίτηση<text:s/>προέγκρισης<text:s/>το<text:s/>ενδιαφερόμενο<text:s/>πρόσωπο<text:s/>συμπεριλαμβάνει<text:s/>όλα<text:s/>τα<text:s/>αναγκαία<text:s/>στοιχεία,<text:s/>προκειμένου<text:s/>η<text:s/>αρμόδια<text:s/>αρχή<text:s/>να<text:s/>αξιολογήσει<text:s/>την<text:s/>αίτηση<text:s/>και<text:s/>να<text:s/>διαμορφώσει<text:s/>άποψη<text:s/>σχετικά<text:s/>με<text:s/>τη<text:s/>μεθοδολογία<text:s/>που<text:s/>θα<text:s/>χρησιμοποιηθεί<text:s/>για<text:s/>τον<text:s/>υπολογισμό<text:s/>των<text:s/>τιμών<text:s/>των<text:s/>υπό<text:s/>εξέταση<text:s/>ενδοομιλικών<text:s/>συναλλαγών<text:s/>με<text:s/>βάση<text:s/>την<text:s/>Αρχή<text:s/>των<text:s/>Ίσων<text:s/>Αποστάσεων<text:s/>(Arm’s<text:s/>Length<text:s/>Principle).</text:span></text:p>
      <text:p text:style-name="P61"><text:span text:style-name="T61_1">2.</text:span><text:span text:style-name="T61_2"><text:s/></text:span><text:span text:style-name="T61_3">Για<text:s/>την<text:s/>υποβολή<text:s/>και<text:s/>εξέταση<text:s/>της<text:s/>αίτησης<text:s/>προέγκρισης<text:s/>αναγκαία<text:s/>είναι<text:s/>η<text:s/>υποβολή<text:s/>των<text:s/>κάτωθι<text:s/>στοιχείων:</text:span></text:p>
      <text:p text:style-name="P62"><text:span text:style-name="T62_1">α.<text:s/>Τα<text:s/>στοιχεία<text:s/>του<text:s/>αιτούντος<text:s/>προσώπου<text:s/>(επωνυμία,<text:s/>διεύθυνση,<text:s/>ΑΦΜ,<text:s/>στοιχεία<text:s/>επικοινωνίας).</text:span></text:p>
      <text:p text:style-name="P63"><text:span text:style-name="T63_1">β.<text:s/>Τα<text:s/>στοιχεία<text:s/>όλων<text:s/>των<text:s/>συνδεδεμένων<text:s/>προσώπων,<text:s/>συμπεριλαμβανομένων<text:s/>όλων<text:s/>των<text:s/>μόνιμων<text:s/>εγκαταστάσεων,<text:s/>που<text:s/>εμπλέκονται<text:s/>στην<text:s/>αιτούμενη<text:s/>προέγκριση.</text:span></text:p>
      <text:p text:style-name="P64"><text:span text:style-name="T64_1">γ.<text:s/>Τη<text:s/>διάρθρωση<text:s/>του<text:s/>ομίλου,<text:s/>στην<text:s/>οποία<text:s/>εμφαίνονται<text:s/>όλα<text:s/>τα<text:s/>πρόσωπα<text:s/>που<text:s/>συμμετέχουν<text:s/>στις<text:s/>δραστηριότητες<text:s/>τις<text:s/>οποίες<text:s/>αφορά<text:s/>η<text:s/>αιτούμενη<text:s/>προέγκριση.</text:span></text:p>
      <text:p text:style-name="P65"><text:span text:style-name="T65_1">δ.<text:s/>Περιγραφή<text:s/>των<text:s/>ενδοομιλικών<text:s/>συναλλαγών<text:s/>για<text:s/>την<text:s/>τιμολόγηση<text:s/>των<text:s/>οποίων<text:s/>ζητείται<text:s/>η<text:s/>προέγκριση<text:s/>και<text:s/>σύντομη<text:s/>αιτιολόγηση<text:s/>της<text:s/>επιλογής<text:s/>να<text:s/>μη<text:s/>συμπεριληφθεί<text:s/>το<text:s/>σύνολο<text:s/>των<text:s/>ενδοομιλικών<text:s/>συναλλαγών<text:s/>στην<text:s/>υπό<text:s/>εξέταση<text:s/>αίτηση,<text:s/>όπου<text:s/>αυτό<text:s/>ισχύει.</text:span></text:p>
      <text:p text:style-name="P66"><text:span text:style-name="T66_1">ε.<text:s/>Την<text:s/>προτεινόμενη<text:s/>μεθοδολογία<text:s/>για<text:s/>την<text:s/>τιμολόγηση<text:s/>των<text:s/>ως<text:s/>άνω<text:s/>συναλλαγών.</text:span></text:p>
      <text:p text:style-name="P67"><text:span text:style-name="T67_1">στ.<text:s/>Τις<text:s/>κρίσιμες<text:s/>παραδοχές<text:s/>στις<text:s/>οποίες<text:s/>βασίζεται<text:s/>η<text:s/>αίτηση<text:s/>προέγκρισης<text:s/>σύμφωνα<text:s/>με<text:s/>το<text:s/>άρθρο<text:s/>7<text:s/>της<text:s/>παρούσας.</text:span></text:p>
      <text:p text:style-name="P68"><text:span text:style-name="T68_1">ζ.<text:s/>Το<text:s/>χρονικό<text:s/>διάστημα<text:s/>για<text:s/>το<text:s/>οποίο<text:s/>ζητείται<text:s/>η<text:s/>προέγκριση.</text:span></text:p>
      <text:p text:style-name="P69"><text:span text:style-name="T69_1">η.<text:s/>Στις<text:s/>περιπτώσεις<text:s/>αίτησης<text:s/>για<text:s/>μονομερή<text:s/>προέγκριση,<text:s/>αιτιολόγηση<text:s/>της<text:s/>εν<text:s/>λόγω<text:s/>επιλογής.</text:span></text:p>
      <text:p text:style-name="P70"><text:span text:style-name="T70_1">3.</text:span><text:span text:style-name="T70_2"><text:s/></text:span><text:span text:style-name="T70_3">Προς<text:s/>υποστήριξη<text:s/>της<text:s/>αίτησης<text:s/>το<text:s/>ενδιαφερόμενο<text:s/>πρόσωπο<text:s/>δύναται<text:s/>επιπλέον<text:s/>να<text:s/>προσκομίσει<text:s/>και<text:s/>τα<text:s/>ακόλουθα<text:s/>στοιχεία:</text:span></text:p>
      <text:p text:style-name="P71"><text:span text:style-name="T71_1">α.<text:s/>Ανάλυση<text:s/>των<text:s/>τάσεων<text:s/>στη<text:s/>βιομηχανία<text:s/>και<text:s/>την<text:s/>αγορά,<text:s/>οι<text:s/>οποίες<text:s/>αναμένεται<text:s/>να<text:s/>επηρεάσουν<text:s/>τις<text:s/>επιχειρηματικές<text:s/>δραστηριότητες,<text:s/>τυχόν<text:s/>μελέτες<text:s/>εμπορικής<text:s/>εκμετάλλευσης<text:s/>ή<text:s/>οικονομικές<text:s/>μελέτες<text:s/>για<text:s/>τις<text:s/>επιχειρηματικές<text:s/>δραστηριότητες,<text:s/>οι<text:s/>οποίες<text:s/>οδηγούν<text:s/>στα<text:s/>εν<text:s/>λόγω<text:s/>αναμενόμενα<text:s/>αποτελέσματα.</text:span></text:p>
      <text:p text:style-name="P72"><text:span text:style-name="T72_1">β.<text:s/>Συνοπτική<text:s/>περιγραφή<text:s/>της<text:s/>επιχειρηματικής<text:s/>στρατηγικής<text:s/>που<text:s/>προβλέπεται<text:s/>να<text:s/>εφαρμοστεί<text:s/>κατά<text:s/>την<text:s/>περίοδο<text:s/>που<text:s/>θα<text:s/>αφορά<text:s/>η<text:s/>προέγκριση,<text:s/>καθώς<text:s/>και<text:s/>της<text:s/>στρατηγικής<text:s/>σε<text:s/>προηγούμενες<text:s/>περιόδους,<text:s/>εφόσον<text:s/>είναι<text:s/>διαφορετική.<text:s/>Η<text:s/>περιγραφή<text:s/>αυτή<text:s/>δύναται<text:s/>να<text:s/>περιλαμβάνει<text:s/>προβλέψεις<text:s/>που<text:s/>χρησιμοποιήθηκαν<text:s/>για<text:s/>την<text:s/>κατάρτιση<text:s/>μελλοντικών<text:s/>επιχειρηματικών<text:s/>σχεδίων,<text:s/>τους<text:s/>προϋπολογισμούς<text:s/>διαχείρισης,<text:s/>πληροφορίες<text:s/>σχετικά<text:s/>με<text:s/>τις<text:s/>αναμενόμενες<text:s/>επιχειρηματικές<text:s/>προοπτικές<text:s/>και<text:s/>τον<text:s/>ανταγωνισμό,<text:s/>καθώς<text:s/>και<text:s/>τη<text:s/>μελλοντική<text:s/>στρατηγική<text:s/>όσον<text:s/>αφορά<text:s/>την<text:s/>εμπορική<text:s/>προώθηση,<text:s/>την<text:s/>παραγωγή<text:s/>ή<text:s/>την<text:s/>έρευνα<text:s/>και<text:s/>ανάπτυξη.</text:span></text:p>
      <text:p text:style-name="P73"><text:span text:style-name="T73_1">γ.<text:s/>Ανάλυση<text:s/>των<text:s/>λειτουργιών<text:s/>των<text:s/>προσώπων<text:s/>που<text:s/>αφορά<text:s/>η<text:s/>αίτηση<text:s/>προέγκρισης<text:s/>όπου<text:s/>περιγράφονται<text:s/>όλες<text:s/>οι<text:s/>δραστηριότητες<text:s/>οι<text:s/>σχετικές<text:s/>με<text:s/>τις<text:s/>συναλλαγές<text:s/>που<text:s/>καλύπτονται<text:s/>από<text:s/>την<text:s/>προέγκριση<text:s/>(έρευνα<text:s/>και<text:s/>ανάπτυξη,<text:s/>παραγωγή,<text:s/>διανομή,<text:s/>εμπορία,<text:s/>είδος<text:s/>της<text:s/>παρεχόμενης<text:s/>υπηρεσίας,<text:s/>κλπ.)<text:s/>και<text:s/>αξιολογούνται<text:s/>οι<text:s/>κίνδυνοι<text:s/>τους<text:s/>οποίους<text:s/>θα<text:s/>αντιμετωπίζει<text:s/>κάθε<text:s/>οντότητα<text:s/>στο<text:s/>πλαίσιο<text:s/>των<text:s/>συναλλαγών<text:s/>που<text:s/>καλύπτονται<text:s/>από<text:s/>την<text:s/>προέγκριση.<text:s/>Συνήθεις<text:s/>κίνδυνοι<text:s/>θα<text:s/>μπορούσαν<text:s/>να<text:s/>είναι<text:s/>οι<text:s/>σχετικοί<text:s/>με<text:s/>τα<text:s/>προϊόντα,<text:s/>οι<text:s/>κίνδυνοι<text:s/>τεχνολογικής<text:s/>απαξίωσης,<text:s/>οι<text:s/>κίνδυνοι<text:s/>που<text:s/>αφορούν<text:s/>την<text:s/>αγορά,<text:s/>την<text:s/>πίστωση<text:s/>ή<text:s/>τη<text:s/>συναλλαγματική<text:s/>ισοτιμία<text:s/>και<text:s/>οι<text:s/>κίνδυνοι<text:s/>νομικής<text:s/>φύσεως.<text:s/>Αναφορά<text:s/>πρέπει<text:s/>να<text:s/>γίνεται<text:s/>και<text:s/>στο<text:s/>ύψος<text:s/>και<text:s/>το<text:s/>είδος<text:s/>του<text:s/>κεφαλαίου<text:s/>κίνησης,<text:s/>καθώς<text:s/>και<text:s/>στα<text:s/>ενσώματα<text:s/>ή<text:s/>άυλα<text:s/>πάγια<text:s/>περιουσιακά<text:s/>στοιχεία<text:s/>που<text:s/>θα<text:s/>χρησιμοποιηθούν<text:s/>στις<text:s/>συναλλαγές<text:s/>που<text:s/>αφορά<text:s/>η<text:s/>προέγκριση.</text:span></text:p>
      <text:p text:style-name="P74"><text:span text:style-name="T74_1">δ.<text:s/>Λεπτομερή<text:s/>στοιχεία<text:s/>της<text:s/>προτεινόμενης<text:s/>μεθοδολογίας<text:s/>και<text:s/>στοιχεία<text:s/>που<text:s/>αποδεικνύουν<text:s/>ότι<text:s/>με<text:s/>τη<text:s/>μεθοδολογία<text:s/>αυτή<text:s/>θα<text:s/>τηρείται<text:s/>η<text:s/>αρχή<text:s/>των<text:s/>ίσων<text:s/>αποστάσεων<text:s/>(Arm’s<text:s/>Length<text:s/>Principle).</text:span></text:p>
      <text:p text:style-name="P75"><text:span text:style-name="T75_1">ε.<text:s/>Κατάλογο<text:s/>των<text:s/>προεγκρίσεων<text:s/>(Advance<text:s/>Pricing<text:s/>Agreements)<text:s/>που<text:s/>έχουν<text:s/>ήδη<text:s/>συναφθεί<text:s/>από<text:s/>οποιαδήποτε<text:s/>συνδεδεμένα<text:s/>πρόσωπα<text:s/>τα<text:s/>οποία<text:s/>αφορά<text:s/>η<text:s/>αίτηση<text:s/>προέγκρισης,<text:s/>είτε<text:s/>στην<text:s/>Ελλάδα,<text:s/>είτε<text:s/>στην<text:s/>αλλοδαπή,<text:s/>και<text:s/>οι<text:s/>οποίες<text:s/>αφορούν<text:s/>τις<text:s/>ίδιες<text:s/>ή<text:s/>συναφείς<text:s/>συναλλαγές.</text:span></text:p>
      <text:p text:style-name="P76"><text:span text:style-name="T76_1">στ.<text:s/>Λεπτομερή<text:s/>χρηματοοικονομικά<text:s/>στοιχεία<text:s/>των<text:s/>τριών<text:s/>(3)<text:s/>τελευταίων<text:s/>ετών<text:s/>για<text:s/>όλα<text:s/>τα<text:s/>πρόσωπα<text:s/>τα<text:s/>οποία<text:s/>αφορά<text:s/>η<text:s/>αίτηση<text:s/>προέγκρισης.</text:span></text:p>
      <text:p text:style-name="P77"><text:span text:style-name="T77_1">ζ.<text:s/>Κατάλογο<text:s/>συμβάσεων<text:s/>με<text:s/>συνοπτική<text:s/>περιγραφή<text:s/>αυτών<text:s/>οι<text:s/>οποίες<text:s/>έχουν<text:s/>συναφθεί<text:s/>μεταξύ<text:s/>συνδεδεμένων<text:s/>προσώπων<text:s/>και<text:s/>που<text:s/>έχουν<text:s/>επιπτώσεις<text:s/>στις<text:s/>συναλλαγές<text:s/>τις<text:s/>οποίες<text:s/>αφορά<text:s/>η<text:s/>αίτηση<text:s/>προέγκρισης.</text:span></text:p>
      <text:p text:style-name="P78"><text:span text:style-name="T78_1">η.<text:s/>Οποιαδήποτε<text:s/>άλλη<text:s/>πληροφορία<text:s/>κρίνεται<text:s/>σκόπιμη<text:s/>από<text:s/>το<text:s/>αιτούν<text:s/>πρόσωπο,<text:s/>προκειμένου<text:s/>να<text:s/>ενισχύσει<text:s/>τις<text:s/>θέσεις<text:s/>του<text:s/>καθώς<text:s/>και<text:s/>να<text:s/>υποστηρίξει<text:s/>την<text:s/>ορθότητα<text:s/>της<text:s/>ενδοομιλικής<text:s/>τιμολόγησης.</text:span></text:p>
      <text:p text:style-name="P79"><text:span text:style-name="T79_1">4.</text:span><text:span text:style-name="T79_2"><text:s/></text:span><text:span text:style-name="T79_3">Τα<text:s/>υποβαλλόμενα<text:s/>στοιχεία,<text:s/>τα<text:s/>οποία<text:s/>είναι<text:s/>αναμενόμενο<text:s/>να<text:s/>ποικίλλουν<text:s/>ανάλογα<text:s/>με<text:s/>τα<text:s/>δεδομένα<text:s/>της<text:s/>υπόθεσης,<text:s/>μπορεί<text:s/>να<text:s/>είναι<text:s/>είτε<text:s/>στοιχεία<text:s/>που<text:s/>αφορούν<text:s/>το<text:s/>παρελθόν<text:s/>(ιστορικά<text:s/>στοιχεία),<text:s/>τα<text:s/>οποία<text:s/>ενδεχομένως<text:s/>είναι<text:s/>ήδη<text:s/>διαθέσιμα<text:s/>υπό<text:s/>διάφορες<text:s/>μορφές,<text:s/>είτε<text:s/>στοιχεία<text:s/>των<text:s/>οποίων<text:s/>η<text:s/>δημιουργία<text:s/>μπορεί<text:s/>να<text:s/>καταστεί<text:s/>αναγκαία,<text:s/>ειδικά<text:s/>για<text:s/>τη<text:s/>διαδικασία<text:s/>της<text:s/>προέγκρισης.</text:span></text:p>
      <text:h text:style-name="P80" text:outline-level="6"><text:span text:style-name="T80_1">Άρθρο<text:s/></text:span></text:h>
      <text:h text:style-name="P81" text:outline-level="6"><text:span text:style-name="T81_1">7Κρίσιμες<text:s/>παραδοχές</text:span></text:h>
      <text:p text:style-name="P82"><text:span text:style-name="T82_1">1.</text:span><text:span text:style-name="T82_2"><text:s/></text:span><text:span text:style-name="T82_3">Η<text:s/>αίτηση<text:s/>προέγκρισης<text:s/>πρέπει<text:s/>να<text:s/>αναφέρει<text:s/>τις<text:s/>παραδοχές,<text:s/>στις<text:s/>οποίες<text:s/>βασίζεται<text:s/>η<text:s/>εφαρμογή<text:s/>της<text:s/>προτεινόμενης<text:s/>μεθοδολογίας<text:s/>για<text:s/>την<text:s/>τήρηση<text:s/>της<text:s/>αρχής<text:s/>των<text:s/>ίσων<text:s/>αποστάσεων.<text:s/>Ως<text:s/>κρίσιμες<text:s/>παραδοχές<text:s/>νοούνται<text:s/>τα<text:s/>λειτουργικά,<text:s/>νομικά<text:s/>ή<text:s/>οικονομικά<text:s/>γνωρίσματα<text:s/>του<text:s/>αιτούντος,<text:s/>ενός<text:s/>συγκεκριμένου<text:s/>κλάδου<text:s/>ή<text:s/>δραστηριότητας<text:s/>ή<text:s/>γενικά<text:s/>οι<text:s/>οικονομικές<text:s/>συνθήκες,<text:s/>η<text:s/>ύπαρξη<text:s/>και<text:s/>διατήρηση<text:s/>των<text:s/>οποίων<text:s/>αποτελεί<text:s/>προϋπόθεση<text:s/>για<text:s/>την<text:s/>εφαρμογή<text:s/>της<text:s/>προέγκρισης<text:s/>μεθοδολογίας<text:s/>ενδοομιλικής<text:s/>τιμολόγησης.</text:span></text:p>
      <text:p text:style-name="P83"><text:span text:style-name="T83_1">2.</text:span><text:span text:style-name="T83_2"><text:s/></text:span><text:span text:style-name="T83_3">Οι<text:s/>κρίσιμες<text:s/>παραδοχές<text:s/>πρέπει<text:s/>να<text:s/>στηρίζονται,<text:s/>κατά<text:s/>το<text:s/>δυνατόν,<text:s/>σε<text:s/>επαληθεύσιμα,<text:s/>αξιόπιστα<text:s/>και<text:s/>ανεξάρτητα<text:s/>δεδομένα.</text:span></text:p>
      <text:p text:style-name="P84"><text:span text:style-name="T84_1">3.</text:span><text:span text:style-name="T84_2"><text:s/></text:span><text:span text:style-name="T84_3">Οι<text:s/>κρίσιμες<text:s/>παραδοχές<text:s/>καθορίζονται<text:s/>ανάλογα<text:s/>με<text:s/>τις<text:s/>ιδιαίτερες<text:s/>συνθήκες<text:s/>του<text:s/>αιτούντος<text:s/>προσώπου,<text:s/>το<text:s/>εμπορικό<text:s/>περιβάλλον,<text:s/>το<text:s/>είδος<text:s/>και<text:s/>τις<text:s/>μεθόδους<text:s/>προσδιορισμού<text:s/>τιμών<text:s/>των<text:s/>ενδοομιλικών<text:s/>συναλλαγών<text:s/>του.</text:span></text:p>
      <text:p text:style-name="P85"><text:span text:style-name="T85_1">4.</text:span><text:span text:style-name="T85_2"><text:s/></text:span><text:span text:style-name="T85_3">Οι<text:s/>κρίσιμες<text:s/>παραδοχές<text:s/>δεν<text:s/>πρέπει<text:s/>να<text:s/>είναι<text:s/>υπερβολικά<text:s/>στενά<text:s/>καθορισμένες,<text:s/>αλλά<text:s/>να<text:s/>βασίζονται<text:s/>σε<text:s/>ένα<text:s/>επαρκές<text:s/>εύρος<text:s/>δεδομένων,<text:s/>ώστε<text:s/>να<text:s/>μην<text:s/>καθιστούν<text:s/>δυσχερή<text:s/>τη<text:s/>συμμόρφωση<text:s/>του<text:s/>αιτούντος<text:s/>προσώπου<text:s/>στην<text:s/>προέγκριση<text:s/>μεθοδολογίας<text:s/>ενδοομιλικής<text:s/>τιμολόγησης.</text:span></text:p>
      <text:h text:style-name="P86" text:outline-level="6"><text:span text:style-name="T86_1">Άρθρο<text:s/></text:span></text:h>
      <text:h text:style-name="P87" text:outline-level="6"><text:span text:style-name="T87_1">8Αξιολόγηση<text:s/>της<text:s/>αίτησης<text:s/>προέγκρισης</text:span></text:h>
      <text:p text:style-name="P88"><text:span text:style-name="T88_1">1.</text:span><text:span text:style-name="T88_2"><text:s/></text:span><text:span text:style-name="T88_3">Η<text:s/>αρμόδια<text:s/>αρχή<text:s/>με<text:s/>τη<text:s/>συνδρομή,<text:s/>όπου<text:s/>απαιτείται,<text:s/>της<text:s/>Διεύθυνσης<text:s/>Εφαρμογής<text:s/>Άμεσης<text:s/>Φορολογίας<text:s/>αξιολογεί<text:s/>την<text:s/>αίτηση<text:s/>προέγκρισης,<text:s/>εξετάζοντας<text:s/>τα<text:s/>προσκομισθέντα<text:s/>στοιχεία<text:s/>και<text:s/>την<text:s/>αξιοπιστία<text:s/>των<text:s/>πηγών<text:s/>τους,<text:s/>τις<text:s/>κρίσιμες<text:s/>παραδοχές<text:s/>και<text:s/>την<text:s/>πρόταση<text:s/>του<text:s/>αιτούντος<text:s/>και<text:s/>διατυπώνει<text:s/>τις<text:s/>απόψεις<text:s/>της,<text:s/>όσον<text:s/>αφορά<text:s/>τους<text:s/>όρους<text:s/>προέγκρισης.</text:span></text:p>
      <text:p text:style-name="P89"><text:span text:style-name="T89_1">2.</text:span><text:span text:style-name="T89_2"><text:s/></text:span><text:span text:style-name="T89_3">Η<text:s/>αρμόδια<text:s/>αρχή<text:s/>δύναται<text:s/>να<text:s/>ζητά<text:s/>από<text:s/>το<text:s/>αιτούν<text:s/>πρόσωπο<text:s/>συμπληρωματικά<text:s/>στοιχεία,<text:s/>καθώς<text:s/>και<text:s/>κάθε<text:s/>αναγκαία<text:s/>διευκρίνιση<text:s/>ή<text:s/>πληροφορία.<text:s/>Τα<text:s/>στοιχεία<text:s/>αυτά<text:s/>υποβάλλονται<text:s/>εντός<text:s/>προθεσμίας<text:s/>δύο<text:s/>(2)<text:s/>μηνών<text:s/>από<text:s/>την<text:s/>ημερομηνία<text:s/>του<text:s/>αιτήματος<text:s/>προσκόμισής<text:s/>τους.<text:s/>Το<text:s/>αιτούν<text:s/>πρόσωπο<text:s/>έχει<text:s/>καθ'<text:s/>όλη<text:s/>τη<text:s/>διάρκεια<text:s/>της<text:s/>διαδικασίας<text:s/>τη<text:s/>δυνατότητα<text:s/>να<text:s/>υποβάλλει<text:s/>αυτοβούλως<text:s/>συμπληρωματικά<text:s/>στοιχεία.</text:span></text:p>
      <text:p text:style-name="P90"><text:span text:style-name="T90_1">3.</text:span><text:span text:style-name="T90_2"><text:s/></text:span><text:span text:style-name="T90_3">Η<text:s/>αρμόδια<text:s/>αρχή<text:s/>δύναται<text:s/>επίσης<text:s/>να<text:s/>ζητήσει<text:s/>κάθε<text:s/>αναγκαία<text:s/>πληροφορία<text:s/>από<text:s/>αλλοδαπές<text:s/>αρχές<text:s/>με<text:s/>βάση<text:s/>τη<text:s/>διαδικασία<text:s/>ανταλλαγής<text:s/>πληροφοριών<text:s/>που<text:s/>προβλέπεται<text:s/>από<text:s/>διεθνείς<text:s/>συμβάσεις.</text:span></text:p>
      <text:p text:style-name="P91"><text:span text:style-name="T91_1">4.</text:span><text:span text:style-name="T91_2"><text:s/></text:span><text:span text:style-name="T91_3">Σε<text:s/>περίπτωση<text:s/>που<text:s/>η<text:s/>αίτηση<text:s/>προέγκρισης<text:s/>είναι<text:s/>διμερής<text:s/>ή<text:s/>πολυμερής<text:s/>η<text:s/>αρμόδια<text:s/>αρχή<text:s/>διενεργεί<text:s/>διαβουλεύσεις<text:s/>με<text:s/>τις<text:s/>αρμόδιες<text:s/>φορολογικές<text:s/>αρχές<text:s/>των<text:s/>άλλων<text:s/>εμπλεκομένων<text:s/>κρατών,<text:s/>σύμφωνα<text:s/>με<text:s/>την<text:s/>εκάστοτε<text:s/>εφαρμοστέα<text:s/>Σύμβαση<text:s/>για<text:s/>την<text:s/>Αποφυγή<text:s/>της<text:s/>Διπλής<text:s/>Φορολογίας<text:s/>(ΣΑΔΦ).<text:s/>Η<text:s/>ανταλλαγή<text:s/>απόψεων<text:s/>μεταξύ<text:s/>των<text:s/>αρμοδίων<text:s/>αρχών<text:s/>πραγματοποιείται<text:s/>με<text:s/>την<text:s/>ανταλλαγή<text:s/>εγγράφων<text:s/>διατύπωσης<text:s/>θέσεων<text:s/>καθώς<text:s/>και<text:s/>την<text:s/>πραγματοποίηση<text:s/>τηλεδιασκέψεων<text:s/>ή/και<text:s/>δια<text:s/>ζώσης<text:s/>συναντήσεων,</text:span></text:p>
      <text:p text:style-name="P92"><text:span text:style-name="T92_1">5.</text:span><text:span text:style-name="T92_2"><text:s/></text:span><text:span text:style-name="T92_3">Στο<text:s/>στάδιο<text:s/>της<text:s/>αξιολόγησης<text:s/>μπορούν<text:s/>να<text:s/>πραγματοποιούνται<text:s/>επαφές<text:s/>της<text:s/>αρμόδιας<text:s/>αρχής<text:s/>με<text:s/>το<text:s/>αιτούν<text:s/>πρόσωπο,<text:s/>εφόσον<text:s/>τούτο<text:s/>κρίνεται<text:s/>αναγκαίο<text:s/>από<text:s/>αυτή.<text:s/>Επιπρόσθετα,<text:s/>η<text:s/>αρμόδια<text:s/>αρχή<text:s/>δύναται<text:s/>να<text:s/>πραγματοποιεί<text:s/>επιτόπιες<text:s/>επισκέψεις<text:s/>στις<text:s/>εγκαταστάσεις<text:s/>του<text:s/>αιτούντος<text:s/>προσώπου,<text:s/>καθώς<text:s/>και<text:s/>να<text:s/>διενεργεί<text:s/>συνεντεύξεις<text:s/>με<text:s/>το<text:s/>προσωπικό<text:s/>του.</text:span></text:p>
      <text:h text:style-name="P93" text:outline-level="6"><text:span text:style-name="T93_1">Άρθρο<text:s/></text:span></text:h>
      <text:h text:style-name="P94" text:outline-level="6"><text:span text:style-name="T94_1">9Έγγραφο<text:s/>Διατύπωσης<text:s/>Θέσεων</text:span></text:h>
      <text:p text:style-name="P95"><text:span text:style-name="T95_1">1.</text:span><text:span text:style-name="T95_2"><text:s/></text:span><text:span text:style-name="T95_3">Όταν<text:s/>ολοκληρωθεί<text:s/>η<text:s/>αξιολόγηση<text:s/>της<text:s/>αίτησης,<text:s/>η<text:s/>αρμόδια<text:s/>αρχή<text:s/>συντάσσει<text:s/>Έγγραφο<text:s/>Διατύπωσης<text:s/>Θέσεων,<text:s/>με<text:s/>το<text:s/>πόρισμα<text:s/>και<text:s/>τις<text:s/>προτάσεις<text:s/>της,<text:s/>το<text:s/>οποίο<text:s/>κοινοποιείται<text:s/>στο<text:s/>αιτούν<text:s/>πρόσωπο.<text:s/>Σε<text:s/>περίπτωση<text:s/>διμερούς<text:s/>ή<text:s/>πολυμερούς<text:s/>αίτησης<text:s/>προέγκρισης<text:s/>στο<text:s/>αιτούν<text:s/>πρόσωπο<text:s/>κοινοποιείται<text:s/>το<text:s/>τελικό<text:s/>συμφωνηθέν<text:s/>Έγγραφο<text:s/>Διατύπωσης<text:s/>Θέσεων<text:s/>μετά<text:s/>την<text:s/>ολοκλήρωση<text:s/>των<text:s/>διαβουλεύσεων<text:s/>με<text:s/>τις<text:s/>αλλοδαπές<text:s/>φορολογικές<text:s/>αρχές,<text:s/>σύμφωνα<text:s/>με<text:s/>την<text:s/>παρ.<text:s/>4<text:s/>του<text:s/>προηγουμένου<text:s/>άρθρου.</text:span></text:p>
      <text:p text:style-name="P96"><text:span text:style-name="T96_1">2.</text:span><text:span text:style-name="T96_2"><text:s/></text:span><text:span text:style-name="T96_3">Το<text:s/>Έγγραφο<text:s/>Διατύπωσης<text:s/>Θέσεων<text:s/>περιλαμβάνει<text:s/>σε<text:s/>συνοπτική<text:s/>μορφή:<text:s/>α.<text:s/>Το<text:s/>πόρισμα<text:s/>της<text:s/>αρμόδιας<text:s/>αρχής<text:s/>ή<text:s/>των<text:s/>αρμόδιων<text:s/>αρχών<text:s/>σε<text:s/>περίπτωση<text:s/>διμερούς<text:s/>ή<text:s/>πολυμερούς<text:s/>αίτησης<text:s/>προέγκρισης<text:s/>συνοδευόμενο<text:s/>από<text:s/>συνοπτική<text:s/>αιτιολογία,<text:s/>στην<text:s/>οποία<text:s/>περιγράφεται<text:s/>η<text:s/>προτεινόμενη<text:s/>μεθοδολογία<text:s/>και<text:s/>ο<text:s/>λόγος<text:s/>επιλογής<text:s/>της.</text:span></text:p>
      <text:p text:style-name="P97"><text:span text:style-name="T97_1">β.<text:s/>Τους<text:s/>λόγους<text:s/>για<text:s/>τυχόν<text:s/>απόρριψη<text:s/>ή<text:s/>τροποποίηση<text:s/>της<text:s/>μεθόδου<text:s/>που<text:s/>πρότεινε<text:s/>αρχικά<text:s/>ο<text:s/>αιτών.<text:s/>γ.<text:s/>Τα<text:s/>πραγματικά<text:s/>περιστατικά<text:s/>στα<text:s/>οποία<text:s/>βασίζεται<text:s/>το<text:s/>πόρισμα<text:s/>της<text:s/>αρμόδιας<text:s/>αρχής.<text:s/>Εφόσον<text:s/>κριθεί<text:s/>αναγκαίο,<text:s/>ιδιαίτερη<text:s/>αναφορά<text:s/>πρέπει<text:s/>να<text:s/>γίνει<text:s/>σε<text:s/>τυχόν<text:s/>πραγματικά<text:s/>περιστατικά<text:s/>που<text:s/>δεν<text:s/>αναφέρονταν<text:s/>στην<text:s/>αρχική<text:s/>αίτηση,<text:s/>αλλά<text:s/>περιήλθαν<text:s/>σε<text:s/>γνώση<text:s/>της<text:s/>αρμόδιας<text:s/>αρχής<text:s/>κατά<text:s/>τη<text:s/>διαδικασία<text:s/>αξιολόγησης.</text:span></text:p>
      <text:p text:style-name="P98"><text:span text:style-name="T98_1">δ.<text:s/>Στοιχεία<text:s/>σχετικά<text:s/>με<text:s/>τις<text:s/>κρίσιμες<text:s/>παραδοχές<text:s/>στις<text:s/>οποίες<text:s/>θα<text:s/>βασίζεται<text:s/>η<text:s/>επικείμενη<text:s/>προέγκριση.</text:span></text:p>
      <text:p text:style-name="P99"><text:span text:style-name="T99_1">ε.<text:s/>Πρόβλεψη<text:s/>σχετικά<text:s/>με<text:s/>τον<text:s/>τρόπο<text:s/>παρακολούθησης<text:s/>της<text:s/>εφαρμογής<text:s/>της<text:s/>επικείμενης<text:s/>προέγκρισης<text:s/>καθώς<text:s/>και<text:s/>τους<text:s/>λόγους<text:s/>αναθεώρησης,<text:s/>ανάκλησης<text:s/>ή<text:s/>ακύρωσης<text:s/>αυτής.<text:s/>στ.<text:s/>Το<text:s/>χρονικό<text:s/>διάστημα<text:s/>που<text:s/>θα<text:s/>αφορά<text:s/>η<text:s/>προέγκριση.</text:span></text:p>
      <text:h text:style-name="P100" text:outline-level="6"><text:span text:style-name="T100_1">Άρθρο<text:s/></text:span></text:h>
      <text:h text:style-name="P101" text:outline-level="6"><text:span text:style-name="T101_1">10Τελική<text:s/>συνάντηση-Πρακτικό<text:s/>αποδοχής<text:s/>ή<text:s/>απόρριψης<text:s/>αίτησης</text:span></text:h>
      <text:p text:style-name="P102"><text:span text:style-name="T102_1">1.</text:span><text:span text:style-name="T102_2"><text:s/></text:span><text:span text:style-name="T102_3">Το<text:s/>αιτούν<text:s/>πρόσωπο<text:s/>καλείται<text:s/>εγγράφως<text:s/>να<text:s/>παραστεί<text:s/>σε<text:s/>συνάντηση.<text:s/>Η<text:s/>πρόσκληση<text:s/>μαζί<text:s/>με<text:s/>το<text:s/>έγγραφο<text:s/>διατύπωσης<text:s/>θέσεων<text:s/>κοινοποιούνται<text:s/>στο<text:s/>αιτούν<text:s/>πρόσωπο<text:s/>τουλάχιστον<text:s/>είκοσι<text:s/>(20)<text:s/>ημέρες<text:s/>πριν<text:s/>από<text:s/>την<text:s/>ημέρα<text:s/>της<text:s/>συνάντησης.</text:span></text:p>
      <text:p text:style-name="P103"><text:span text:style-name="T103_1">Κατά<text:s/>την<text:s/>παραπάνω<text:s/>συνάντηση<text:s/>παρουσιάζονται<text:s/>οι<text:s/>προτάσεις<text:s/>της<text:s/>αρμόδιας<text:s/>αρχής,<text:s/>με<text:s/>σκοπό<text:s/>την<text:s/>επίτευξη<text:s/>συναίνεσης<text:s/>με<text:s/>τον<text:s/>αιτούντα<text:s/>σχετικά<text:s/>με<text:s/>το<text:s/>περιεχόμενο<text:s/>του<text:s/>εγγράφου<text:s/>διατύπωσης<text:s/>θέσεων.</text:span></text:p>
      <text:p text:style-name="P104"><text:span text:style-name="T104_1">2.</text:span><text:span text:style-name="T104_2"><text:s/></text:span><text:span text:style-name="T104_3">Το<text:s/>αιτούν<text:s/>πρόσωπο<text:s/>παρίσταται<text:s/>στη<text:s/>συνάντηση<text:s/>εκπροσωπούμενο<text:s/>από<text:s/>τον<text:s/>νόμιμο<text:s/>εκπρόσωπό<text:s/>του<text:s/>ή<text:s/>από<text:s/>πρόσωπο<text:s/>που<text:s/>του<text:s/>έχει<text:s/>παρασχεθεί<text:s/>ειδική<text:s/>πληρεξουσιότητα<text:s/>προς<text:s/>τούτο,<text:s/>είτε<text:s/>με<text:s/>συμβολαιογραφική<text:s/>πράξη,<text:s/>είτε<text:s/>με<text:s/>ιδιωτικό<text:s/>έγγραφο<text:s/>που<text:s/>φέρει<text:s/>θεώρηση<text:s/>του<text:s/>γνήσιου<text:s/>της<text:s/>υπογραφής<text:s/>από<text:s/>την<text:s/>κατά<text:s/>νόμο<text:s/>αρμόδια<text:s/>αρχή<text:s/>ή<text:s/>έχει<text:s/>εκδοθεί<text:s/>ηλεκτρονικά<text:s/>μέσω<text:s/>της<text:s/>Ενιαίας<text:s/>Ψηφιακής<text:s/>Πύλης<text:s/>gov.gr,<text:s/>τα<text:s/>οποία<text:s/>κατατίθενται<text:s/>στην<text:s/>αρμόδια<text:s/>αρχή<text:s/>έως<text:s/>και<text:s/>την<text:s/>ημέρα<text:s/>της<text:s/>συνάντησης.</text:span></text:p>
      <text:p text:style-name="P105"><text:span text:style-name="T105_1">3.</text:span><text:span text:style-name="T105_2"><text:s/></text:span><text:span text:style-name="T105_3">Εάν<text:s/>οι<text:s/>απόψεις<text:s/>της<text:s/>αρμόδιας<text:s/>αρχής<text:s/>και<text:s/>του<text:s/>αιτούντος<text:s/>προσώπου<text:s/>συμπίπτουν,<text:s/>υπογράφεται<text:s/>κατά<text:s/>την<text:s/>τελική<text:s/>συνάντηση<text:s/>από<text:s/>τα<text:s/>μέρη<text:s/>που<text:s/>μετέχουν<text:s/>στη<text:s/>διαδικασία<text:s/>το<text:s/>έγγραφο<text:s/>διατύπωσης<text:s/>θέσεων,<text:s/>το<text:s/>οποίο<text:s/>επέχει<text:s/>θέση<text:s/>πρακτικού<text:s/>αποδοχής<text:s/>της<text:s/>αίτησης<text:s/>προέγκρισης<text:s/>μεθοδολογίας<text:s/>ενδοομιλικής<text:s/>τιμολόγησης.</text:span></text:p>
      <text:p text:style-name="P106"><text:span text:style-name="T106_1">4.</text:span><text:span text:style-name="T106_2"><text:s/></text:span><text:span text:style-name="T106_3">Εάν<text:s/>οι<text:s/>απόψεις<text:s/>της<text:s/>αρμόδιας<text:s/>αρχής<text:s/>και<text:s/>του<text:s/>αιτούντος<text:s/>δεν<text:s/>συμπίπτουν<text:s/>ή<text:s/>εάν<text:s/>δεν<text:s/>παραστεί<text:s/>το<text:s/>αιτούν<text:s/>ή<text:s/>το<text:s/>νομιμοποιούμενο<text:s/>σύμφωνα<text:s/>με<text:s/>την<text:s/>παρ.<text:s/>2<text:s/>πρόσωπο<text:s/>κατά<text:s/>την<text:s/>ορισθείσα<text:s/>για<text:s/>την<text:s/>εξέταση<text:s/>της<text:s/>αίτησης<text:s/>συνάντηση,<text:s/>συντάσσεται<text:s/>πρακτικό<text:s/>απόρριψης<text:s/>της<text:s/>αίτησης<text:s/>για<text:s/>προέγκριση<text:s/>μεθοδολογίας<text:s/>ενδοομιλικής<text:s/>τιμολόγησης.</text:span></text:p>
      <text:h text:style-name="P107" text:outline-level="6"><text:span text:style-name="T107_1">Άρθρο<text:s/></text:span></text:h>
      <text:h text:style-name="P108" text:outline-level="6"><text:span text:style-name="T108_1">11Απόφαση<text:s/>Προέγκρισης</text:span></text:h>
      <text:p text:style-name="P109"><text:span text:style-name="T109_1">1.</text:span><text:span text:style-name="T109_2"><text:s/></text:span><text:span text:style-name="T109_3">Εντός<text:s/>τριάντα<text:s/>(30)<text:s/>ημερών<text:s/>από<text:s/>την<text:s/>τελική<text:s/>συνάντηση<text:s/>του<text:s/>προηγουμένου<text:s/>άρθρου,<text:s/>η<text:s/>αρμόδια<text:s/>αρχή<text:s/>εκδίδει<text:s/>την<text:s/>απόφαση<text:s/>επί<text:s/>της<text:s/>αίτησης<text:s/>προέγκρισης<text:s/>μεθοδολογίας<text:s/>ενδοομιλικής<text:s/>τιμολόγησης<text:s/>(εφεξής:<text:s/>απόφαση<text:s/>προέγκρισης),<text:s/>η<text:s/>οποία<text:s/>κοινοποιείται<text:s/>στο<text:s/>αιτούν<text:s/>πρόσωπο.</text:span></text:p>
      <text:p text:style-name="P110"><text:span text:style-name="T110_1">2.</text:span><text:span text:style-name="T110_2"><text:s/></text:span><text:span text:style-name="T110_3">Η<text:s/>διάρκεια<text:s/>της<text:s/>διαδικασίας<text:s/>μονομερούς<text:s/>προέγκρισης<text:s/>(από<text:s/>την<text:s/>υποβολή<text:s/>της<text:s/>αίτησης<text:s/>έως<text:s/>την<text:s/>έκδοσης<text:s/>της<text:s/>απόφασης)<text:s/>δεν<text:s/>δύναται<text:s/>να<text:s/>υπερβαίνει<text:s/>τους<text:s/>18<text:s/>μήνες,<text:s/>εκτός<text:s/>αν<text:s/>ορίζεται<text:s/>μεγαλύτερος<text:s/>χρόνος<text:s/>για<text:s/>την<text:s/>έκδοσή<text:s/>της<text:s/>με<text:s/>απόφαση<text:s/>του<text:s/>Διοικητή<text:s/>της<text:s/>ΑΑΔΕ<text:s/>και<text:s/>πάντως<text:s/>όχι<text:s/>πέραν<text:s/>των<text:s/>τριάντα<text:s/>έξι<text:s/>(36)<text:s/>μηνών.</text:span></text:p>
      <text:p text:style-name="P111"><text:span text:style-name="T111_1">3.</text:span><text:span text:style-name="T111_2"><text:s/></text:span><text:span text:style-name="T111_3">Η<text:s/>απόφαση<text:s/>προέγκρισης<text:s/>περιλαμβάνει<text:s/>τουλάχιστον<text:s/>τα<text:s/>εξής:<text:s/>α.<text:s/>Τα<text:s/>στοιχεία<text:s/>του<text:s/>αιτούντος<text:s/>προσώπου.</text:span></text:p>
      <text:p text:style-name="P112"><text:span text:style-name="T112_1">β.<text:s/>Τα<text:s/>στοιχεία<text:s/>των<text:s/>συνδεδεμένων<text:s/>προσώπων<text:s/>με<text:s/>τα<text:s/>οποία<text:s/>διενεργούνται/<text:s/>πρόκειται<text:s/>να<text:s/>διενεργηθούν<text:s/>οι<text:s/>συναλλαγές<text:s/>τις<text:s/>οποίες<text:s/>αφορά<text:s/>η<text:s/>απόφαση.</text:span></text:p>
      <text:p text:style-name="P113"><text:span text:style-name="T113_1">γ.<text:s/>Περιγραφή<text:s/>των<text:s/>ενδοομιλικών<text:s/>συναλλαγών<text:s/>τις<text:s/>οποίες<text:s/>αφορά<text:s/>η<text:s/>απόφαση.</text:span></text:p>
      <text:p text:style-name="P114"><text:span text:style-name="T114_1">δ.<text:s/>Τη<text:s/>διάρκεια<text:s/>και<text:s/>την<text:s/>ημερομηνία<text:s/>έναρξης<text:s/>της<text:s/>ισχύος<text:s/>της.</text:span></text:p>
      <text:p text:style-name="P115"><text:span text:style-name="T115_1">ε.<text:s/>Λεπτομερή<text:s/>στοιχεία<text:s/>σχετικά<text:s/>με<text:s/>τη<text:s/>συμφωνηθείσα<text:s/>μεθοδολογία<text:s/>για<text:s/>την<text:s/>τιμολόγηση<text:s/>των<text:s/>ενδοομιλικών<text:s/>συναλλαγών<text:s/>που<text:s/>αφορά.</text:span></text:p>
      <text:p text:style-name="P116"><text:span text:style-name="T116_1">στ.<text:s/>Τις<text:s/>κρίσιμες<text:s/>παραδοχές<text:s/>που<text:s/>πρέπει<text:s/>να<text:s/>ληφθούν<text:s/>υπόψη,<text:s/>προκειμένου<text:s/>να<text:s/>εφαρμοστεί<text:s/>καθώς<text:s/>και,<text:s/>εφόσον<text:s/>κρίνεται<text:s/>αναγκαίο,<text:s/>ένα<text:s/>αποδεκτό<text:s/>περιθώριο<text:s/>απόκλισης<text:s/>σε<text:s/>σχέση<text:s/>με<text:s/>τις<text:s/>κρίσιμες<text:s/>παραδοχές.</text:span></text:p>
      <text:p text:style-name="P117"><text:span text:style-name="T117_1">ζ.<text:s/>Ενδεχόμενα<text:s/>γεγονότα<text:s/>ή<text:s/>περιστάσεις<text:s/>που<text:s/>θα<text:s/>καταστήσουν<text:s/>αναγκαία<text:s/>την<text:s/>αναθεώρησή<text:s/>της,<text:s/>εφόσον<text:s/>κρίνεται<text:s/>αναγκαίο.</text:span></text:p>
      <text:p text:style-name="P118"><text:span text:style-name="T118_1">η.<text:s/>Ενδεχόμενα<text:s/>γεγονότα<text:s/>ή<text:s/>περιστάσεις<text:s/>που<text:s/>θα<text:s/>οδηγήσουν<text:s/>σε<text:s/>πρόωρη<text:s/>λήξη<text:s/>της<text:s/>ισχύος<text:s/>της,<text:s/>εφόσον<text:s/>κρίνεται<text:s/>αναγκαίο.</text:span></text:p>
      <text:p text:style-name="P119"><text:span text:style-name="T119_1">4.</text:span><text:span text:style-name="T119_2"><text:s/></text:span><text:span text:style-name="T119_3">Η<text:s/>διάρκεια<text:s/>ισχύος<text:s/>της<text:s/>απόφασης<text:s/>προέγκρισης<text:s/>δεν<text:s/>δύναται<text:s/>να<text:s/>υπερβαίνει<text:s/>τα<text:s/>τέσσερα<text:s/>(4)<text:s/>έτη.</text:span></text:p>
      <text:h text:style-name="P120" text:outline-level="6"><text:span text:style-name="T120_1">Άρθρο<text:s/></text:span></text:h>
      <text:h text:style-name="P121" text:outline-level="6"><text:span text:style-name="T121_1">12Ρήτρα<text:s/>αναδρομικής<text:s/>ισχύος</text:span></text:h>
      <text:p text:style-name="P122"><text:span text:style-name="T122_1">1.</text:span><text:span text:style-name="T122_2"><text:s/></text:span><text:span text:style-name="T122_3">Σε<text:s/>περίπτωση<text:s/>αίτησης<text:s/>για<text:s/>διμερή<text:s/>ή<text:s/>πολυμερή<text:s/>προέγκριση,<text:s/>μπορεί<text:s/>να<text:s/>περιέχεται<text:s/>και<text:s/>αίτημα<text:s/>εφαρμογής<text:s/>της<text:s/>απόφασης<text:s/>προέγκρισης<text:s/>σε<text:s/>προγενέστερα<text:s/>φορολογικά<text:s/>έτη<text:s/>από<text:s/>το<text:s/>έτος<text:s/>υποβολής<text:s/>της<text:s/>αίτησης,<text:s/>ως<text:s/>ρήτρα<text:s/>αναδρομικής<text:s/>ισχύος,<text:s/>εφόσον<text:s/>υπάρχει<text:s/>ταύτιση<text:s/>των<text:s/>πραγματικών<text:s/>περιστατικών<text:s/>των<text:s/>ετών<text:s/>για<text:s/>τα<text:s/>οποία<text:s/>ζητείται<text:s/>η<text:s/>αναδρομική<text:s/>ισχύς<text:s/>με<text:s/>τα<text:s/>πραγματικά<text:s/>περιστατικά<text:s/>της<text:s/>υπό<text:s/>εξέταση<text:s/>αίτησης.<text:s/>Προκειμένου<text:s/>να<text:s/>γίνει<text:s/>δεκτό<text:s/>το<text:s/>ως<text:s/>άνω<text:s/>αίτημα<text:s/>θα<text:s/>πρέπει<text:s/>να<text:s/>συντρέχουν<text:s/>σωρευτικά<text:s/>κατά<text:s/>την<text:s/>υποβολή<text:s/>του<text:s/>αιτήματος<text:s/>οι<text:s/>ακόλουθες<text:s/>προϋποθέσεις:</text:span></text:p>
      <text:p text:style-name="P123"><text:span text:style-name="T123_1">α)</text:span><text:span text:style-name="T123_2"><text:tab/></text:span><text:span text:style-name="T123_3">να<text:s/>μην<text:s/>έχει<text:s/>παραγραφεί<text:s/>το<text:s/>δικαίωμα<text:s/>της<text:s/>φορολογικής<text:s/>διοίκησης<text:s/>για<text:s/>διενέργεια<text:s/>φορολογικού<text:s/>ελέγχου<text:s/>για<text:s/>τα<text:s/>εν<text:s/>λόγω<text:s/>φορολογικά<text:s/>έτη<text:s/>και</text:span></text:p>
      <text:p text:style-name="P124"><text:span text:style-name="T124_1">β)</text:span><text:span text:style-name="T124_2"><text:tab/></text:span><text:span text:style-name="T124_3">να<text:s/>μην<text:s/>έχει<text:s/>κοινοποιηθεί<text:s/>στον<text:s/>φορολογούμενο<text:s/>εντολή<text:s/>φορολογικού<text:s/>ελέγχου<text:s/>για<text:s/>τα<text:s/>εν<text:s/>λόγω<text:s/>φορολογικά<text:s/>έτη.</text:span></text:p>
      <text:p text:style-name="P125"><text:span text:style-name="T125_1">2.</text:span><text:span text:style-name="T125_2"><text:s/></text:span><text:span text:style-name="T125_3">Το<text:s/>αιτούν<text:s/>πρόσωπο<text:s/>οφείλει<text:s/>να<text:s/>προσκομίσει<text:s/>όσα<text:s/>στοιχεία<text:s/>του<text:s/>άρθρου<text:s/>6<text:s/>της<text:s/>παρούσας<text:s/>δύνανται<text:s/>να<text:s/>επιβεβαιώσουν<text:s/>ότι<text:s/>τα<text:s/>εμπλεκόμενα<text:s/>πρόσωπα,<text:s/>οι<text:s/>συναλλαγές,<text:s/>τα<text:s/>γεγονότα<text:s/>και<text:s/>οι<text:s/>συνθήκες<text:s/>των<text:s/>προγενέστερων<text:s/>φορολογικών<text:s/>ετών<text:s/>για<text:s/>τα<text:s/>οποία<text:s/>αιτείται<text:s/>τη<text:s/>ρήτρα<text:s/>αναδρομικής<text:s/>ισχύος<text:s/>ταυτίζονται<text:s/>με<text:s/>αυτά<text:s/>των<text:s/>φορολογικών<text:s/>ετών<text:s/>που<text:s/>καλύπτονται<text:s/>από<text:s/>την<text:s/>αίτηση<text:s/>προέγκρισης.</text:span></text:p>
      <text:p text:style-name="P126"><text:span text:style-name="T126_1">3.</text:span><text:span text:style-name="T126_2"><text:s/></text:span><text:span text:style-name="T126_3">Εφόσον<text:s/>επαληθευτεί<text:s/>η<text:s/>ταύτιση<text:s/>των<text:s/>πραγματικών<text:s/>περιστατικών<text:s/>των<text:s/>ετών<text:s/>για<text:s/>τα<text:s/>οποία<text:s/>ζητείται<text:s/>η<text:s/>αναδρομική<text:s/>ισχύς<text:s/>με<text:s/>τα<text:s/>πραγματικά<text:s/>περιστατικά<text:s/>της<text:s/>υπό<text:s/>εξέταση<text:s/>αίτησης,<text:s/>τότε<text:s/>η<text:s/>απόφαση<text:s/>προέγκρισης<text:s/>δύναται<text:s/>να<text:s/>περιέχει<text:s/>ρήτρα<text:s/>αναδρομικής<text:s/>ισχύος<text:s/>για<text:s/>τα<text:s/>έτη<text:s/>για<text:s/>τα<text:s/>οποία<text:s/>δεν<text:s/>έχει<text:s/>παραγραφεί<text:s/>το<text:s/>δικαίωμα<text:s/>του<text:s/>φορολογικού<text:s/>ελέγχου<text:s/>κατά<text:s/>τον<text:s/>χρόνο<text:s/>έκδοσης<text:s/>αυτής,<text:s/>και<text:s/>υπό<text:s/>την<text:s/>προϋπόθεση<text:s/>ότι<text:s/>δεν<text:s/>έχει<text:s/>κοινοποιηθεί<text:s/>στον<text:s/>φορολογούμενο<text:s/>οριστική<text:s/>πράξη<text:s/>διορθωτικού<text:s/>προσδιορισμού<text:s/>φόρου<text:s/>μέχρι<text:s/>την<text:s/>έκδοσή<text:s/>της.</text:span></text:p>
      <text:p text:style-name="P127"><text:span text:style-name="T127_1">4.</text:span><text:span text:style-name="T127_2"><text:s/></text:span><text:span text:style-name="T127_3">Σε<text:s/>περίπτωση<text:s/>που<text:s/>η<text:s/>απόφαση<text:s/>για<text:s/>διμερή<text:s/>ή<text:s/>πολυμερή<text:s/>προέγκριση<text:s/>περιέχει<text:s/>ρήτρα<text:s/>αναδρομικής<text:s/>ισχύος,<text:s/>το<text:s/>αιτούν<text:s/>πρόσωπο<text:s/>υποχρεούται<text:s/>να<text:s/>καταρτίσει<text:s/>και<text:s/>να<text:s/>υποβάλει<text:s/>έκθεση<text:s/>συμμόρφωσης<text:s/>με<text:s/>τους<text:s/>όρους<text:s/>και<text:s/>τις<text:s/>προϋποθέσεις<text:s/>της<text:s/>απόφασης<text:s/>προέγκρισης<text:s/>για<text:s/>κάθε<text:s/>προγενέστερο<text:s/>φορολογικό<text:s/>έτος<text:s/>που<text:s/>καταλαμβάνεται<text:s/>από<text:s/>τη<text:s/>ρήτρα,<text:s/>στην<text:s/>οποία<text:s/>θα<text:s/>περιλαμβάνονται<text:s/>οι<text:s/>απαιτούμενες<text:s/>πληροφορίες<text:s/>που<text:s/>αποδεικνύουν<text:s/>ότι<text:s/>οι<text:s/>κρίσιμες<text:s/>παραδοχές<text:s/>έχουν<text:s/>ικανοποιηθεί,<text:s/>συνοδευόμενο<text:s/>από<text:s/>αντίγραφο<text:s/>σχετικής<text:s/>τροποποιητικής<text:s/>φορολογικής<text:s/>δήλωσης,<text:s/>αν<text:s/>και<text:s/>εφόσον<text:s/>προκύπτει<text:s/>υποχρέωση<text:s/>υποβολής<text:s/>αυτής.<text:s/>Η<text:s/>έκθεση<text:s/>αυτή<text:s/>θα<text:s/>πρέπει<text:s/>να<text:s/>υποβληθεί<text:s/>στην<text:s/>αρμόδια<text:s/>αρχή<text:s/>εντός<text:s/>προθεσμίας<text:s/>ενενήντα<text:s/>(90)<text:s/>ημερών<text:s/>από<text:s/>την<text:s/>κοινοποίηση<text:s/>της<text:s/>απόφασης<text:s/>προέγκρισης<text:s/>στον<text:s/>φορολογούμενο.</text:span></text:p>
      <text:p text:style-name="P128"><text:span text:style-name="T128_1">5.</text:span><text:span text:style-name="T128_2"><text:s/></text:span><text:span text:style-name="T128_3">Σε<text:s/>περίπτωση<text:s/>μη<text:s/>υποβολής<text:s/>της<text:s/>έκθεσης<text:s/>συμμόρφωσης<text:s/>για<text:s/>τα<text:s/>προγενέστερα<text:s/>φορολογικά<text:s/>έτη,<text:s/>η<text:s/>ρήτρα<text:s/>αναδρομικής<text:s/>ισχύος<text:s/>της<text:s/>απόφασης<text:s/>προέγκρισης<text:s/>ακυρώνεται<text:s/>για<text:s/>τα<text:s/>έτη<text:s/>αυτά.</text:span></text:p>
      <text:h text:style-name="P129" text:outline-level="6"><text:span text:style-name="T129_1">Άρθρο<text:s/>13</text:span><text:span text:style-name="T129_2"><text:s/></text:span></text:h>
      <text:h text:style-name="P130" text:outline-level="6"><text:span text:style-name="T130_1">Υποχρεώσεις<text:s/>του<text:s/>αιτούντος<text:s/>προσώπου<text:s/>ακολούθως<text:s/>της<text:s/>απόφασης<text:s/>προέγκρισης</text:span></text:h>
      <text:p text:style-name="P131"><text:span text:style-name="T131_1">1<text:s/></text:span><text:span text:style-name="T131_2">.<text:s/>Το<text:s/>αιτούν<text:s/>πρόσωπο<text:s/>υποχρεούται<text:s/>να<text:s/>καταρτίζει<text:s/>και<text:s/>να<text:s/>υποβάλλει<text:s/>ετήσια<text:s/>έκθεση<text:s/>συμμόρφωσης<text:s/>με<text:s/>τους<text:s/>όρους<text:s/>και<text:s/>τις<text:s/>προϋποθέσεις<text:s/>της<text:s/>απόφασης<text:s/>προέγκρισης<text:s/>για<text:s/>το<text:s/>οικείο<text:s/>φορολογικό<text:s/>έτος.<text:s/>Στην<text:s/>έκθεση<text:s/>αυτή,<text:s/>πρέπει<text:s/>να<text:s/>περιλαμβάνονται<text:s/>οι<text:s/>απαιτούμενες<text:s/>πληροφορίες<text:s/>ώστε<text:s/>να<text:s/>αποδεικνύεται<text:s/>ότι<text:s/>οι<text:s/>κρίσιμες<text:s/>παραδοχές<text:s/>έχουν<text:s/>ικανοποιηθεί<text:s/>και<text:s/>να<text:s/>αναφέρεται<text:s/>ρητά<text:s/>πιθανή<text:s/>απόκλιση.<text:s/>Αν,<text:s/>σύμφωνα<text:s/>με<text:s/>την<text:s/>έκθεση,<text:s/>οι<text:s/>κρίσιμες<text:s/>παραδοχές<text:s/>δεν<text:s/>έχουν<text:s/>ικανοποιηθεί,<text:s/>τότε<text:s/>ο<text:s/>φορολογούμενος<text:s/>θα<text:s/>πρέπει<text:s/>να<text:s/>υποβάλει<text:s/>προτάσεις<text:s/>για<text:s/>την<text:s/>πραγματοποίηση<text:s/>σχετικών<text:s/>προσαρμογών.<text:s/>Τυχόν<text:s/>συμπληρωματικές<text:s/>ερωτήσεις<text:s/>που<text:s/>υποβάλλονται<text:s/>από<text:s/>την<text:s/>αρμόδια<text:s/>αρχή,<text:s/>στο<text:s/>πλαίσιο<text:s/>αυτό<text:s/>πρέπει<text:s/>να<text:s/>απαντηθούν<text:s/>από<text:s/>το<text:s/>φορολογούμενο<text:s/>άμεσα.<text:s/>Η<text:s/>έκθεση<text:s/>πρέπει<text:s/>να<text:s/>υποβάλλεται<text:s/>στην<text:s/>αρμόδια<text:s/>αρχή<text:s/>εντός<text:s/>προθεσμίας<text:s/>ενενήντα<text:s/>(90)<text:s/>ημερών,<text:s/>από<text:s/>το<text:s/>τέλος<text:s/>της<text:s/>νόμιμης<text:s/>προθεσμίας<text:s/>υποβολής<text:s/>φορολογικών<text:s/>δηλώσεων<text:s/>για<text:s/>το<text:s/>φορολογικό<text:s/>έτος<text:s/>που<text:s/>αφορά.<text:s/>Οι<text:s/>εκθέσεις<text:s/>που<text:s/>αφορούν<text:s/>φορολογικά<text:s/>έτη<text:s/>για<text:s/>τα<text:s/>οποία<text:s/>έχει<text:s/>παρέλθει<text:s/>η<text:s/>προθεσμία<text:s/>υποβολής<text:s/>φορολογικών<text:s/>δηλώσεων<text:s/>υποβάλλονται<text:s/>εντός<text:s/>προθεσμίας<text:s/>ενενήντα<text:s/>(90)<text:s/>ημέρων<text:s/>από<text:s/>την<text:s/>κοινοποίηση<text:s/>της<text:s/>απόφασης<text:s/>προέγκρισης.</text:span></text:p>
      <text:p text:style-name="P132"><text:span text:style-name="T132_1">Σε<text:s/>περίπτωση<text:s/>μη<text:s/>υποβολής<text:s/>της<text:s/>έκθεσης<text:s/>συμμόρφωσης,<text:s/>η<text:s/>απόφαση<text:s/>προέγκρισης<text:s/>ακυρώνεται<text:s/>από<text:s/>το<text:s/>φορολογικό<text:s/>έτος<text:s/>για<text:s/>το<text:s/>οποίο<text:s/>παραλείπεται<text:s/>η<text:s/>υποβολή<text:s/>της<text:s/>απαιτούμενης<text:s/>έκθεσης<text:s/>συμμόρφωσης.</text:span></text:p>
      <text:p text:style-name="P133"><text:span text:style-name="T133_1">2<text:s/></text:span><text:span text:style-name="T133_2">Αν<text:s/>από<text:s/>απόφαση<text:s/>προέγκρισης<text:s/>μεθοδολογίας<text:s/>ενδοομιλικής<text:s/>τιμολόγησης<text:s/>προκύπτει<text:s/>υποχρέωση<text:s/>υποβολής<text:s/>τροποποιητικών<text:s/>φορολογικών<text:s/>δηλώσεων<text:s/>για<text:s/>παρελθόντα<text:s/>φορολογικά<text:s/>έτη<text:s/>που<text:s/>καλύπτει<text:s/>η<text:s/>απόφαση<text:s/>προέγκρισης,<text:s/>θεωρείται<text:s/>ότι<text:s/>αυτές<text:s/>υποβάλλονται<text:s/>εμπρόθεσμα<text:s/>εντός<text:s/>προθεσμίας<text:s/>τριάντα<text:s/>(30)<text:s/>ημερών<text:s/>από<text:s/>την<text:s/>κοινοποίηση<text:s/>της<text:s/>απόφασης<text:s/>προέγκρισης<text:s/>στον<text:s/>φορολογούμενο.</text:span></text:p>
      <text:h text:style-name="P134" text:outline-level="6"><text:span text:style-name="T134_1">Άρθρο<text:s/></text:span></text:h>
      <text:h text:style-name="P135" text:outline-level="6"><text:span text:style-name="T135_1">14</text:span></text:h>
      <text:p text:style-name="P136"><text:span text:style-name="T136_1">Αναθεώρηση<text:s/>της<text:s/>Απόφασης<text:s/>Προέγκρισης<text:s/>κατόπιν<text:s/>αιτήσεωςτου<text:s/>ενδιαφερομένου<text:s/>προσώπου<text:s/>ή<text:s/>αυτεπάγγελτα<text:s/>από<text:s/>τονΔιοικητή<text:s/>της<text:s/>ΑΑΔΕ</text:span></text:p>
      <text:p text:style-name="P137"><text:span text:style-name="T137_1">Για<text:s/>την<text:s/>υποβολή<text:s/>αίτησης<text:s/>αναθεώρησης<text:s/>είτε<text:s/>από<text:s/>το<text:s/>ενδιαφερόμενο<text:s/>πρόσωπο<text:s/>ή<text:s/>αυτεπάγγελτα<text:s/>από<text:s/>τον<text:s/>Διοικητή<text:s/>της<text:s/>ΑΑΔΕ,<text:s/>την<text:s/>αξιολόγησή<text:s/>της<text:s/>καθώς<text:s/>και<text:s/>την<text:s/>έκδοση<text:s/>απόφασης<text:s/>επί<text:s/>αυτής<text:s/>σύμφωνα<text:s/>με<text:s/>την<text:s/>παρ.<text:s/>5<text:s/>του<text:s/>άρθρου<text:s/>22<text:s/>ΚΦΔ<text:s/>εφαρμόζονται<text:s/>αναλογικά<text:s/>οι<text:s/>διατάξεις<text:s/>των<text:s/>άρθρων<text:s/>5<text:s/>έως<text:s/>13.</text:span></text:p>
      <text:h text:style-name="P138" text:outline-level="6"><text:span text:style-name="T138_1">Άρθρο<text:s/></text:span></text:h>
      <text:h text:style-name="P139" text:outline-level="6"><text:span text:style-name="T139_1">15Ανάκληση<text:s/>ή<text:s/>ακύρωση<text:s/>της<text:s/>Απόφασης<text:s/>Προέγκρισης</text:span></text:h>
      <text:p text:style-name="P140"><text:span text:style-name="T140_1">1.</text:span><text:span text:style-name="T140_2"><text:s/></text:span><text:span text:style-name="T140_3">Για<text:s/>την<text:s/>ανάκληση<text:s/>ή<text:s/>ακύρωση<text:s/>της<text:s/>απόφασης<text:s/>προέγκρισης<text:s/>σύμφωνα<text:s/>με<text:s/>τις<text:s/>παρ.<text:s/>6<text:s/>και<text:s/>7<text:s/>του<text:s/>άρθρου<text:s/>22<text:s/>ΚΦΔ<text:s/>συντάσσεται<text:s/>Ειδική<text:s/>Έκθεση<text:s/>Απόψεων<text:s/>από<text:s/>την<text:s/>αρμόδια<text:s/>αρχή,<text:s/>η<text:s/>οποία<text:s/>κοινοποιείται<text:s/>στο<text:s/>ενδιαφερόμενο<text:s/>πρόσωπο,<text:s/>το<text:s/>οποίο<text:s/>δύναται<text:s/>να<text:s/>καταθέσει<text:s/>εγγράφως<text:s/>τις<text:s/>απόψεις<text:s/>του.</text:span></text:p>
      <text:p text:style-name="P141"><text:span text:style-name="T141_1">2.</text:span><text:span text:style-name="T141_2"><text:s/></text:span><text:span text:style-name="T141_3">Για<text:s/>τη<text:s/>συζήτηση<text:s/>της<text:s/>ανάκλησης<text:s/>ή<text:s/>ακύρωσης<text:s/>της<text:s/>απόφασης<text:s/>προέγκρισης<text:s/>ορίζεται<text:s/>συνάντηση<text:s/>της<text:s/>αρμόδιας<text:s/>αρχής<text:s/>με<text:s/>το<text:s/>ενδιαφερόμενο<text:s/>πρόσωπο,<text:s/>το<text:s/>οποίο<text:s/>καλείται<text:s/>να<text:s/>παραστεί<text:s/>σε<text:s/>αυτήν<text:s/>με<text:s/>έγγραφη<text:s/>πρόσκληση,<text:s/>που<text:s/>του<text:s/>κοινοποιείται<text:s/>τουλάχιστον<text:s/>δέκα<text:s/>(10)<text:s/>ημέρες<text:s/>πριν<text:s/>από<text:s/>την<text:s/>ημέρα<text:s/>της<text:s/>συνάντησης.</text:span></text:p>
      <text:p text:style-name="P142"><text:span text:style-name="T142_1">3.</text:span><text:span text:style-name="T142_2"><text:s/></text:span><text:span text:style-name="T142_3">Εντός<text:s/>τριάντα<text:s/>(30)<text:s/>ημερών<text:s/>από<text:s/>τη<text:s/>συνάντηση,<text:s/>ο<text:s/>Διοικητής<text:s/>της<text:s/>ΑΑΔΕ<text:s/>εκδίδει<text:s/>την<text:s/>απόφαση<text:s/>επί<text:s/>της<text:s/>ανάκλησης<text:s/>ή<text:s/>ακύρωσης,<text:s/>η<text:s/>οποία<text:s/>κοινοποιείται<text:s/>στο<text:s/>ενδιαφερόμενο<text:s/>πρόσωπο.</text:span></text:p>
      <text:p text:style-name="P143"><text:span text:style-name="T143_1">4.</text:span><text:span text:style-name="T143_2"><text:s/></text:span><text:span text:style-name="T143_3">Σε<text:s/>περίπτωση<text:s/>απόφασης<text:s/>ακύρωσης<text:s/>ορίζεται<text:s/>το<text:s/>χρονικό<text:s/>σημείο<text:s/>από<text:s/>το<text:s/>οποίο<text:s/>επέρχονται<text:s/>τα<text:s/>αποτελέσματά<text:s/>της.</text:span></text:p>
      <text:p text:style-name="P144"><text:span text:style-name="T144_1">5.</text:span><text:span text:style-name="T144_2"><text:s/></text:span><text:span text:style-name="T144_3">Σε<text:s/>περίπτωση<text:s/>ανάκλησης,<text:s/>η<text:s/>απόφαση<text:s/>προέγκρισης<text:s/>θεωρείται<text:s/>ως<text:s/>μηδέποτε<text:s/>εκδοθείσα.</text:span></text:p>
      <text:h text:style-name="P145" text:outline-level="6"><text:span text:style-name="T145_1">Άρθρο<text:s/>16</text:span><text:span text:style-name="T145_2"><text:s/></text:span></text:h>
      <text:h text:style-name="P146" text:outline-level="6"><text:span text:style-name="T146_1">Παράβολα</text:span></text:h>
      <text:p text:style-name="P147"><text:span text:style-name="T147_1">Κατά<text:s/>την<text:s/>υποβολή<text:s/>των<text:s/>σχετικών<text:s/>αιτήσεων,<text:s/>καταβάλλονται<text:s/>από<text:s/>το<text:s/>αιτούν<text:s/>πρόσωπο<text:s/>τα<text:s/>ακόλουθα<text:s/>παράβολα<text:s/>(κατάθεση<text:s/>στον<text:s/>υπ’<text:s/>αριθμ.<text:s/>Α.Λ.Ε.<text:s/>1450109001):</text:span></text:p>
      <text:p text:style-name="P148"><text:span text:style-name="T148_1">α.<text:s/>Κατά<text:s/>την<text:s/>υποβολή<text:s/>της<text:s/>Αίτησης<text:s/>Προκαταρτικής<text:s/>Διαβούλευσης,<text:s/>παράβολο<text:s/>ύψους<text:s/>χιλίων<text:s/>(1.000)<text:s/>ευρώ.</text:span></text:p>
      <text:p text:style-name="P149"><text:span text:style-name="T149_1">β.<text:s/>Κατά<text:s/>την<text:s/>υποβολή<text:s/>της<text:s/>Αίτησης<text:s/>Προέγκρισης<text:s/>ή<text:s/>Αναθεώρησης,<text:s/>παράβολο<text:s/>ύψους<text:s/>πέντε<text:s/>χιλιάδων<text:s/>(5.000)<text:s/>ευρώ.</text:span></text:p>
      <text:p text:style-name="P150"><text:span text:style-name="T150_1">γ.<text:s/>Σε<text:s/>περίπτωση<text:s/>που<text:s/>υποβάλλεται<text:s/>Αίτηση<text:s/>διμερούς<text:s/>ή<text:s/>πολυμερούς<text:s/>Προέγκρισης,<text:s/>παράβολο<text:s/>ύψους<text:s/>δέκα<text:s/>χιλιάδων<text:s/>(10.000)<text:s/>ευρώ<text:s/>για<text:s/>τη<text:s/>διαδικασία<text:s/>επαφών<text:s/>με<text:s/>κάθε<text:s/>ένα<text:s/>από<text:s/>τα<text:s/>εμπλεκόμενα<text:s/>κράτη.</text:span></text:p>
      <text:h text:style-name="P151" text:outline-level="6"><text:span text:style-name="T151_1">Άρθρο<text:s/></text:span></text:h>
      <text:h text:style-name="P152" text:outline-level="6"><text:span text:style-name="T152_1">17Έναρξη<text:s/>Ισχύος<text:s/>–<text:s/>Μεταβατικές<text:s/>διατάξεις</text:span></text:h>
      <text:p text:style-name="P153"><text:span text:style-name="T153_1">1.</text:span><text:span text:style-name="T153_2"><text:s/></text:span><text:span text:style-name="T153_3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154"><text:span text:style-name="T154_1">2.</text:span><text:span text:style-name="T154_2"><text:s/></text:span><text:span text:style-name="T154_3">Για<text:s/>αιτήσεις<text:s/>προέγκρισης<text:s/>που<text:s/>κατά<text:s/>την<text:s/>έναρξη<text:s/>ισχύος<text:s/>της<text:s/>παρούσας<text:s/>δεν<text:s/>έχουν<text:s/>εκδοθεί<text:s/>Αποφάσεις<text:s/>Προέγκρισης<text:s/>ή<text:s/>δεν<text:s/>έχουν<text:s/>συνταχθεί<text:s/>πρακτικά<text:s/>απόρριψης,<text:s/>ανεξαρτήτως<text:s/>του<text:s/>σταδίου<text:s/>της<text:s/>διαδικασίας<text:s/>στο<text:s/>οποίο<text:s/>εκκρεμούν,<text:s/>εφαρμόζονται<text:s/>τα<text:s/>αναφερόμενα<text:s/>στην<text:s/>παρούσα.</text:span></text:p>
      <text:p text:style-name="P155"><text:span text:style-name="T155_1">3.</text:span><text:span text:style-name="T155_2"><text:s/></text:span><text:span text:style-name="T155_3">Από<text:s/>τη<text:s/>δημοσίευση<text:s/>της<text:s/>παρούσας<text:s/>παύει<text:s/>να<text:s/>ισχύει<text:s/>η<text:s/>υπό<text:s/>στοιχεία<text:s/>ΠΟΛ.1284/2013<text:s/>Απόφαση<text:s/>του<text:s/>ΓΓΔΕ(Β΄3366).</text:span></text:p>
      <text:p text:style-name="P156"><text:span text:style-name="T156_1">Η<text:s/>απόφαση<text:s/>αυτή<text:s/>να<text:s/>δημοσιευθεί<text:s/>στην<text:s/>Εφημερίδα<text:s/>της<text:s/>Κυβερνήσεως.</text:span></text:p>
      <text:p text:style-name="P157"><text:span text:style-name="T157_1">Ο<text:s/>ΔΙΟΙΚΗΤΗΣ<text:s/>ΤΗΣ<text:s/>ΑΝΕΞΑΡΤΗΤΗΣ<text:s/>ΑΡΧΗΣ<text:s/>ΔΗΜΟΣΙΩΝ<text:s/>ΕΣΟΔΩΝ</text:span></text:p>
      <text:p text:style-name="P158"><text:span text:style-name="T158_1">ΓΕΩΡΓΙΟΣ<text:s/>ΠΙΤΣΙΛΗΣ</text:span></text:p>
      <text:p text:style-name="P159"><text:span text:style-name="T159_1">ΠΙΝΑΚΑΣ<text:s/>ΔΙΑΝΟΜΗΣ<text:s/>Ι.<text:s/>ΑΠΟΔΕΚΤΕΣ<text:s/>ΓΙΑ<text:s/>ΕΝΕΡΓΕΙΑ</text:span></text:p>
      <text:p text:style-name="P160"><text:span text:style-name="T160_1">1.<text:s/></text:span><text:span text:style-name="T160_2">Εθνικό<text:s/>Τυπογραφείο<text:s/>(για<text:s/>τη<text:s/>δημοσίευση<text:s/>στην<text:s/>Εφημερίδα<text:s/>της<text:s/>Κυβερνήσεως)</text:span></text:p>
      <text:p text:style-name="P161"><text:span text:style-name="T161_1">2.<text:s/></text:span><text:span text:style-name="T161_2">Αποδέκτες<text:s/>Πινάκων<text:s/>Α΄<text:s/>πλην<text:s/>2,3<text:s/>-<text:s/>Γ΄</text:span></text:p>
      <text:p text:style-name="P162"><text:span text:style-name="T162_1">ΙΙ.<text:s/>ΑΠΟΔΕΚΤΕΣ<text:s/>ΓΙΑ<text:s/>ΚΟΙΝΟΠΟΙΗΣΗ</text:span></text:p>
      <text:p text:style-name="P163"><text:span text:style-name="T163_1">1.<text:s/></text:span><text:span text:style-name="T163_2">Γραφείο<text:s/>Υπουργού<text:s/>Οικονομικών</text:span></text:p>
      <text:p text:style-name="P164"><text:span text:style-name="T164_1">2.<text:s/></text:span><text:span text:style-name="T164_2">Γραφείο<text:s/>Υφυπουργού<text:s/>Οικονομικών</text:span></text:p>
      <text:p text:style-name="P165"><text:span text:style-name="T165_1">3.<text:s/></text:span><text:span text:style-name="T165_2">Γραφείο<text:s/>Γενικού<text:s/>Γραμματέα<text:s/>Φορολογικής<text:s/>Πολιτικής</text:span></text:p>
      <text:p text:style-name="P166"><text:span text:style-name="T166_1">4.<text:s/></text:span><text:span text:style-name="T166_2">Αποδέκτες<text:s/>πίνακα<text:s/>Η΄<text:s/>πλην<text:s/>4,10,11</text:span></text:p>
      <text:p text:style-name="P167"><text:span text:style-name="T167_1">5.<text:s/></text:span><text:span text:style-name="T167_2">Περιοδικό<text:s/>«Φορολογική<text:s/>Επιθεώρηση»</text:span></text:p>
      <text:p text:style-name="P168"><text:span text:style-name="T168_1">ΙΙΙ.<text:s/>ΕΣΩΤΕΡΙΚΗ<text:s/>ΔΙΑΝΟΜΗ</text:span></text:p>
      <text:p text:style-name="P169"><text:span text:style-name="T169_1">1.<text:s/></text:span><text:span text:style-name="T169_2">Γραφείο<text:s/>Διοικητή<text:s/>Ανεξάρτητης<text:s/>Αρχής<text:s/>Δημοσίων<text:s/>Εσόδων</text:span></text:p>
      <text:p text:style-name="P170"><text:span text:style-name="T170_1">2.<text:s/></text:span><text:span text:style-name="T170_2">Γραφείο<text:s/>Γενικού<text:s/>Διευθυντή<text:s/>Φορολογίας</text:span></text:p>
      <text:p text:style-name="P171"><text:span text:style-name="T171_1">3.<text:s/></text:span><text:span text:style-name="T171_2">Γραφείο<text:s/>Γενικού<text:s/>Διευθυντή<text:s/>Φορολογικών<text:s/>Λειτουργιών</text:span></text:p>
      <text:p text:style-name="P172"><text:span text:style-name="T172_1">4.<text:s/></text:span><text:span text:style-name="T172_2">Διεύθυνση<text:s/>Νομικής<text:s/>Υποστήριξης</text:span></text:p>
      <text:p text:style-name="P173"><text:span text:style-name="T173_1">5.<text:s/></text:span><text:span text:style-name="T173_2">Δ/νση<text:s/>Ελεγκτικών<text:s/>Διαδικασιών<text:s/>–<text:s/>Τμήμα<text:s/>Δ’</text:span></text:p>
      <text:p text:style-name="P174"><text:span text:style-name="T174_1">6.<text:s/></text:span><text:span text:style-name="T174_2">Δ/νση<text:s/>Επιχειρησιακού<text:s/>Σχεδιασμού<text:s/>Ελέγχων<text:s/>–<text:s/>Τμήμα<text:s/>Δ’</text:span></text:p>
      <text:p text:style-name="P175"><text:span text:style-name="T175_1">7.<text:s/></text:span><text:span text:style-name="T175_2">Δ/νση<text:s/>Εφαρμογής<text:s/>Άμεσης<text:s/>Φορολογίας<text:s/>–<text:s/>Τμήμα<text:s/>Β</text:span><text:span text:style-name="T175_3">ꞌ</text:span></text:p>
      <text:p text:style-name="P176"><text:span text:style-name="T176_1">8.<text:s/></text:span><text:span text:style-name="T176_2">Δ/νση<text:s/>Διεθνών<text:s/>Φορολογικών<text:s/>Σχέσε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