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PreambelText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PreambelText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7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/>
    <style:style style:name="T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_4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31cm"/>
    </style:style>
    <style:style style:name="Column2" style:family="table-column">
      <style:table-column-properties style:column-width="0.799cm"/>
    </style:style>
    <style:style style:name="Column3" style:family="table-column">
      <style:table-column-properties style:column-width="0.799cm"/>
    </style:style>
    <style:style style:name="Column4" style:family="table-column">
      <style:table-column-properties style:column-width="0.799cm"/>
    </style:style>
    <style:style style:name="Column5" style:family="table-column">
      <style:table-column-properties style:column-width="0.799cm"/>
    </style:style>
    <style:style style:name="Column6" style:family="table-column">
      <style:table-column-properties style:column-width="0.799cm"/>
    </style:style>
    <style:style style:name="Column7" style:family="table-column">
      <style:table-column-properties style:column-width="0.799cm"/>
    </style:style>
    <style:style style:name="Column8" style:family="table-column">
      <style:table-column-properties style:column-width="0.799cm"/>
    </style:style>
    <style:style style:name="Column9" style:family="table-column">
      <style:table-column-properties style:column-width="0.799cm"/>
    </style:style>
    <style:style style:name="Column10" style:family="table-column">
      <style:table-column-properties style:column-width="0.799cm"/>
    </style:style>
    <style:style style:name="Column11" style:family="table-column">
      <style:table-column-properties style:column-width="1.094cm"/>
    </style:style>
    <style:style style:name="Column12" style:family="table-column">
      <style:table-column-properties style:column-width="1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3" style:family="table-column">
      <style:table-column-properties style:column-width="0.6cm"/>
    </style:style>
    <style:style style:name="Column14" style:family="table-column">
      <style:table-column-properties style:column-width="3.076cm"/>
    </style:style>
    <style:style style:name="Column15" style:family="table-column">
      <style:table-column-properties style:column-width="2.351cm"/>
    </style:style>
    <style:style style:name="Column16" style:family="table-column">
      <style:table-column-properties style:column-width="2.413cm"/>
    </style:style>
    <style:style style:name="Column17" style:family="table-column">
      <style:table-column-properties style:column-width="0.612cm"/>
    </style:style>
    <style:style style:name="Column18" style:family="table-column">
      <style:table-column-properties style:column-width="0.612cm"/>
    </style:style>
    <style:style style:name="Column19" style:family="table-column">
      <style:table-column-properties style:column-width="0.612cm"/>
    </style:style>
    <style:style style:name="Column20" style:family="table-column">
      <style:table-column-properties style:column-width="0.612cm"/>
    </style:style>
    <style:style style:name="Column21" style:family="table-column">
      <style:table-column-properties style:column-width="1.217cm"/>
    </style:style>
    <style:style style:name="Column22" style:family="table-column">
      <style:table-column-properties style:column-width="0.644cm"/>
    </style:style>
    <style:style style:name="Column23" style:family="table-column">
      <style:table-column-properties style:column-width="0.644cm"/>
    </style:style>
    <style:style style:name="Column24" style:family="table-column">
      <style:table-column-properties style:column-width="0.355cm"/>
    </style:style>
    <style:style style:name="Column25" style:family="table-column">
      <style:table-column-properties style:column-width="0.351cm"/>
    </style:style>
    <style:style style:name="Column26" style:family="table-column">
      <style:table-column-properties style:column-width="0.658cm"/>
    </style:style>
    <style:style style:name="Column27" style:family="table-column">
      <style:table-column-properties style:column-width="0.901cm"/>
    </style:style>
    <style:style style:name="Column28" style:family="table-column">
      <style:table-column-properties style:column-width="0.824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9" style:family="table-column">
      <style:table-column-properties style:column-width="1.118cm"/>
    </style:style>
    <style:style style:name="Column30" style:family="table-column">
      <style:table-column-properties style:column-width="1.626cm"/>
    </style:style>
    <style:style style:name="Column31" style:family="table-column">
      <style:table-column-properties style:column-width="2.519cm"/>
    </style:style>
    <style:style style:name="Column32" style:family="table-column">
      <style:table-column-properties style:column-width="2.586cm"/>
    </style:style>
    <style:style style:name="Column33" style:family="table-column">
      <style:table-column-properties style:column-width="0.656cm"/>
    </style:style>
    <style:style style:name="Column34" style:family="table-column">
      <style:table-column-properties style:column-width="0.656cm"/>
    </style:style>
    <style:style style:name="Column35" style:family="table-column">
      <style:table-column-properties style:column-width="0.656cm"/>
    </style:style>
    <style:style style:name="Column36" style:family="table-column">
      <style:table-column-properties style:column-width="0.654cm"/>
    </style:style>
    <style:style style:name="Column37" style:family="table-column">
      <style:table-column-properties style:column-width="0.882cm"/>
    </style:style>
    <style:style style:name="Column38" style:family="table-column">
      <style:table-column-properties style:column-width="0.88cm"/>
    </style:style>
    <style:style style:name="Column39" style:family="table-column">
      <style:table-column-properties style:column-width="0.88cm"/>
    </style:style>
    <style:style style:name="Column40" style:family="table-column">
      <style:table-column-properties style:column-width="0.441cm"/>
    </style:style>
    <style:style style:name="Column41" style:family="table-column">
      <style:table-column-properties style:column-width="0.36cm"/>
    </style:style>
    <style:style style:name="Column42" style:family="table-column">
      <style:table-column-properties style:column-width="0.713cm"/>
    </style:style>
    <style:style style:name="Column43" style:family="table-column">
      <style:table-column-properties style:column-width="0.974cm"/>
    </style:style>
    <style:style style:name="Column44" style:family="table-column">
      <style:table-column-properties style:column-width="0.88cm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T54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6_5" style:family="text">
      <style:text-properties fo:language="el" fo:language-asian="el" fo:font-weight="bold" style:font-weight-asian="bold" style:font-weight-complex="bold"/>
    </style:style>
    <style:style style:name="T54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6_7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7_5" style:family="text">
      <style:text-properties fo:language="el" fo:language-asian="el" fo:font-weight="bold" style:font-weight-asian="bold" style:font-weight-complex="bold"/>
    </style:style>
    <style:style style:name="T54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7_7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8_5" style:family="text">
      <style:text-properties fo:language="el" fo:language-asian="el" fo:font-weight="bold" style:font-weight-asian="bold" style:font-weight-complex="bold"/>
    </style:style>
    <style:style style:name="T54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8_7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T54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9_5" style:family="text">
      <style:text-properties fo:language="el" fo:language-asian="el" fo:font-weight="bold" style:font-weight-asian="bold" style:font-weight-complex="bold"/>
    </style:style>
    <style:style style:name="T54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9_7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T5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0_5" style:family="text">
      <style:text-properties fo:language="el" fo:language-asian="el" fo:font-weight="bold" style:font-weight-asian="bold" style:font-weight-complex="bold"/>
    </style:style>
    <style:style style:name="T5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0_7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-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-</text:span></text:p>
          </text:deletion>
        </text:changed-region>
      </text:tracked-changes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ΓΕΝΙΚΗ<text:s/>ΔΙΕΥΘΥΝΣΗ<text:s/>ΤΕΛΩΝΕΙΩΝ<text:s/>&amp;<text:s/>ΕΦΚ<text:s/>ΔΙΕΥΘΥΝΣΗ<text:s/>ΕΙΔΙΚΩΝ<text:s/>ΦΟΡΩΝ<text:s/>ΚΑΤΑΝΑΛΩΣΗΣ<text:s/>&amp;<text:s/>ΦΠΑ<text:s/>ΤΜΗΜΑ<text:s/>Δ΄</text:span></text:p>
      <text:p text:style-name="P5"><text:span text:style-name="T5_1">ΠΡΟΣ:<text:s/>Ως<text:s/>πίνακας<text:s/>διανομής</text:span></text:p>
      <text:p text:style-name="P6"><text:span text:style-name="T6_1">ΘΕΜΑ: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.</text:span></text:p>
      <text:p text:style-name="P7"><text:span text:style-name="T7_1">Α<text:s/>Π<text:s/>Ο<text:s/>Φ<text:s/>Α<text:s/>Σ<text:s/>Η</text:span><text:span text:style-name="T7_2"><text:line-break/></text:span><text:span text:style-name="T7_3">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των<text:s/>άρθρων<text:s/>120<text:s/>και<text:s/>επ.,<text:s/>της<text:s/>παρ.<text:s/>2<text:s/>του<text:s/>άρθρου<text:s/>147<text:s/>του<text:s/>Εθνικού<text:s/>Τελωνειακού<text:s/>Κώδικα»<text:s/>(ν.<text:s/>2960/2001,<text:s/>Α΄265)<text:s/>και<text:s/>ειδικότερα<text:s/>της<text:s/>εξουσιοδοτικής<text:s/>διάταξης<text:s/>της<text:s/>παρ.<text:s/>3<text:s/>του<text:s/>άρθρου<text:s/>134<text:s/>αυτού,</text:span></text:p>
      <text:p text:style-name="P11"><text:span text:style-name="T11_1">β)</text:span><text:span text:style-name="T11_2"><text:tab/></text:span><text:span text:style-name="T11_3">του<text:s/>ν.<text:s/>4308/2014<text:s/>περί<text:s/>«Ελληνικών<text:s/>Λογιστικών<text:s/>Προτύπων,<text:s/>συναφείς<text:s/>ρυθμίσεις<text:s/>και<text:s/>άλλες<text:s/>διατάξεις»<text:s/>(Α΄251),</text:span></text:p>
      <text:p text:style-name="P12"><text:span text:style-name="T12_1">γ)</text:span><text:span text:style-name="T12_2"><text:tab/></text:span><text:span text:style-name="T1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3"><text:span text:style-name="T13_1">δ)</text:span><text:span text:style-name="T13_2"><text:tab/></text:span><text:span text:style-name="T1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»<text:s/>(ΑΑΔΕ)<text:s/>(Β΄4738).</text:span></text:p>
      <text:p text:style-name="P14"><text:span text:style-name="T14_1">ε)</text:span><text:span text:style-name="T14_2"><text:tab/></text:span><text:span text:style-name="T14_3">του<text:s/>άρθρου<text:s/>6<text:s/>του<text:s/>ν.2690/1999<text:s/>(Α'<text:s/>45)<text:s/>«Κύρωση<text:s/>του<text:s/>Κώδικα<text:s/>Διοικητικής<text:s/>Διαδικασίας<text:s/>και<text:s/>άλλες<text:s/>διατάξεις».</text:span></text:p>
      <text:p text:style-name="P15"><text:span text:style-name="T15_1">2.<text:s/></text:span><text:span text:style-name="T15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ην<text:s/>περ.<text:s/>α)<text:s/>της<text:s/>παρ.<text:s/>3<text:s/>του<text:s/>άρθρου<text:s/>41<text:s/>του<text:s/>ν.4389/2016.</text:span></text:p>
      <text:p text:style-name="P16"><text:span text:style-name="T16_1">3.<text:s/></text:span><text:span text:style-name="T16_2">Την<text:s/>υπ’<text:s/>αριθ.<text:s/>Φ.31/13/03.06.2003<text:s/>απόφαση<text:s/>του<text:s/>Υφυπουργού<text:s/>Οικονομίας<text:s/>και<text:s/>Οικονομικών<text:s/>«Σύσταση<text:s/>και<text:s/>λειτουργία<text:s/>φορολογικών<text:s/>αποθηκών<text:s/>κοινοτικών<text:s/>οχημάτων»<text:s/>(Β΄816).</text:span></text:p>
      <text:p text:style-name="P17"><text:span text:style-name="T17_1">4.<text:s/></text:span><text:span text:style-name="T17_2">Την<text:s/>υπό<text:s/>στοιχεία<text:s/>Α.1051/06-02</text:span><text:change text:change-id="R_0_1"/><text:span text:style-name="T17_3">2019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8"><text:span text:style-name="T18_1">5.<text:s/></text:span><text:span text:style-name="T18_2">Την<text:s/>υπό<text:s/>στοιχεία<text:s/>Α.1203/16-05</text:span><text:change text:change-id="R_0_2"/><text:span text:style-name="T18_3">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19"><text:span text:style-name="T19_1">6.<text:s/></text:span><text:span text:style-name="T19_2">Την<text:s/>υπό<text:s/>στοιχεία<text:s/>Α.1159/02-11-2022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ης<text:s/>παρ.<text:s/>5<text:s/>του<text:s/>άρθρου<text:s/>129<text:s/>του<text:s/>ν.2960/01<text:s/>σχετικά<text:s/>με<text:s/>την<text:s/>Άδεια<text:s/>Διακίνησης<text:s/>Οχημάτων»<text:s/>(Β΄5770).</text:span></text:p>
      <text:p text:style-name="P20"><text:span text:style-name="T20_1">7.<text:s/></text:span><text:span text:style-name="T20_2">Την<text:s/>υπό<text:s/>στοιχεία<text:s/>Φ.32/14/03.06.2003<text:s/>απόφαση<text:s/>του<text:s/>Υφυπουργού<text:s/>Οικονομίας<text:s/>και<text:s/>Οικονομικών<text:s/>«Όροι<text:s/>και<text:s/>προϋποθέσεις<text:s/>χορήγησης<text:s/>άδειας<text:s/>εγκεκριμένου<text:s/>αποθηκευτή<text:s/>κοινοτικών<text:s/>οχημάτων»<text:s/>(Β΄816).</text:span></text:p>
      <text:p text:style-name="P21"><text:span text:style-name="T21_1">8.<text:s/></text:span><text:span text:style-name="T21_2">Την<text:s/>υπό<text:s/>στοιχεία<text:s/>Ο<text:s/>ΔΕΦΚΦ<text:s/>Δ<text:s/>1112222<text:s/>ΕΞ<text:s/>2019/02-08-2019<text:s/>οδηγία<text:s/>του<text:s/>Διοικητή<text:s/>της<text:s/>Α.Α.Δ.Ε.<text:s/>«Παροχή<text:s/>διευκρινιστικών<text:s/>οδηγιών<text:s/>για<text:s/>την<text:s/>εφαρμογή<text:s/>της<text:s/>αριθμ.<text:s/>Α.1203/16-<text:s/>5-2019<text:s/>Απόφασης<text:s/>Διοικητή<text:s/>ΑΑΔΕ<text:s/>(Β΄1933)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υκλέτες»<text:s/></text:span><text:span text:style-name="T21_3">(</text:span><text:span text:style-name="T21_4">ΑΔΑ:<text:s/>Ψ4ΒΤ46ΜΠ3Ζ-6ΒΙ).</text:span></text:p>
      <text:p text:style-name="P22"><text:span text:style-name="T22_1">9.<text:s/></text:span><text:span text:style-name="T22_2">Την<text:s/>υπό<text:s/>στοιχεία<text:s/>ΔΕΦΚ<text:s/>5041345<text:s/>ΕΞ<text:s/>2013/28-11-2013<text:s/>εγκύκλιο<text:s/>διαταγή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3"><text:span text:style-name="T23_1">10.<text:s/></text:span><text:span text:style-name="T23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11.<text:s/></text:span><text:span text:style-name="T24_2">Την<text:s/>ανάγκη<text:s/>επικαιροποίησης<text:s/>της<text:s/>υπό<text:s/>στοιχεία<text:s/>Φ.31/13/03-06-2003<text:s/>απόφασης<text:s/>του<text:s/>Υφυπουργού<text:s/>Οικονομίας<text:s/>και<text:s/>Οικονομικών<text:s/>«Σύσταση<text:s/>και<text:s/>λειτουργία<text:s/>φορολογικών<text:s/>αποθηκών<text:s/>κοινοτικών<text:s/>οχημάτων»,<text:s/>με<text:s/>σκοπό<text:s/>τον<text:s/>εκσυγχρονισμό,<text:s/>την<text:s/>απλοποίηση<text:s/>των<text:s/>διαδικασιών<text:s/>και<text:s/>την<text:s/>προσαρμογή<text:s/>αυτών<text:s/>με<text:s/>το<text:s/>ψηφιακό<text:s/>περιβάλλον<text:s/>της<text:s/>τελωνειακής<text:s/>υπηρεσίας.</text:span></text:p>
      <text:p text:style-name="P25"><text:span text:style-name="T25_1">12.<text:s/></text:span><text:span text:style-name="T25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6"><text:span text:style-name="T26_1">ΑΠΟΦΑΣΙΖΟΥΜΕ</text:span></text:p>
      <text:h text:style-name="P27" text:outline-level="6"><text:span text:style-name="T27_1">Άρθρο<text:s/>1</text:span></text:h>
      <text:h text:style-name="P28" text:outline-level="6"><text:span text:style-name="T28_1">Σκοπός<text:s/>και<text:s/>πεδίο<text:s/>εφαρμογής</text:span></text:h>
      <text:p text:style-name="P29"><text:span text:style-name="T29_1">Με<text:s/>την<text:s/>παρούσα<text:s/>απόφαση<text:s/>καθορίζονται<text:s/>οι<text:s/>όροι,<text:s/>οι<text:s/>προϋποθέσεις,<text:s/>οι<text:s/>επιμέρους<text:s/>διαδικασίες<text:s/>και<text:s/>οι<text:s/>αρμόδιες<text:s/>αρχές<text:s/>για<text:s/>τη<text:s/>σύσταση,<text:s/>τη<text:s/>λειτουργία,<text:s/>την<text:s/>εποπτεία<text:s/>και<text:s/>τον<text:s/>έλεγχο<text:s/>των<text:s/>φορολογικών<text:s/>αποθηκών<text:s/>ενωσιακών<text:s/>οχημάτων,<text:s/>κατ’<text:s/>εφαρμογή<text:s/>των<text:s/>οριζόμενων<text:s/>στο<text:s/>άρθρο<text:s/>134<text:s/>του<text:s/>ν.<text:s/>2960/2001.</text:span></text:p>
      <text:p text:style-name="P30"><text:span text:style-name="T30_1">Ειδικότερα<text:s/>καθορίζονται:</text:span></text:p>
      <text:p text:style-name="P31"><text:span text:style-name="T31_1">1.</text:span><text:span text:style-name="T31_2"><text:s/></text:span><text:span text:style-name="T31_3">Οι<text:s/>αρμόδιες<text:s/>τελωνειακές<text:s/>αρχές<text:s/>για<text:s/>την<text:s/>έκδοση<text:s/>της<text:s/>άδειας<text:s/>φορολογικής<text:s/>αποθήκης,<text:s/>την<text:s/>τροποποίηση,<text:s/>την<text:s/>ανάκληση<text:s/>ή<text:s/>ακύρωση<text:s/>αυτής,<text:s/>καθώς<text:s/>και<text:s/>για<text:s/>την<text:s/>εποπτεία<text:s/>και<text:s/>τον<text:s/>έλεγχο<text:s/>λειτουργίας<text:s/>της.</text:span></text:p>
      <text:p text:style-name="P32"><text:span text:style-name="T32_1">2.</text:span><text:span text:style-name="T32_2"><text:s/></text:span><text:span text:style-name="T32_3">Οι<text:s/>όροι,<text:s/>οι<text:s/>προϋποθέσεις,<text:s/>τα<text:s/>απαραίτητα,<text:s/>κατά<text:s/>περίπτωση,<text:s/>δικαιολογητικά<text:s/>και<text:s/>η<text:s/>διαδικασία<text:s/>χορήγησης<text:s/>της<text:s/>άδειας<text:s/>φορολογικής<text:s/>αποθήκης.</text:span></text:p>
      <text:p text:style-name="P33"><text:span text:style-name="T33_1">3.</text:span><text:span text:style-name="T33_2"><text:s/></text:span><text:span text:style-name="T33_3">Τα<text:s/>είδη<text:s/>φορολογικών<text:s/>αποθηκών,<text:s/>οι<text:s/>όροι<text:s/>και<text:s/>ο<text:s/>χρόνος<text:s/>αποθήκευσης<text:s/>των<text:s/>ενωσιακών<text:s/>οχημάτων<text:s/>σε<text:s/>φορολογική<text:s/>αποθήκη.</text:span></text:p>
      <text:p text:style-name="P34"><text:span text:style-name="T34_1">4.</text:span><text:span text:style-name="T34_2"><text:s/></text:span><text:span text:style-name="T34_3">Οι<text:s/>όροι<text:s/>λειτουργίας<text:s/>και<text:s/>ελέγχου<text:s/>της<text:s/>φορολογικής<text:s/>αποθήκης,<text:s/>καθώς<text:s/>και<text:s/>η<text:s/>διαδικασία<text:s/>παρακολούθησης<text:s/>των<text:s/>αποθηκευμένων<text:s/>σε<text:s/>αυτήν<text:s/>οχημάτων.</text:span></text:p>
      <text:h text:style-name="P35" text:outline-level="6"><text:span text:style-name="T35_1">Άρθρο<text:s/>2</text:span></text:h>
      <text:h text:style-name="P36" text:outline-level="6"><text:span text:style-name="T36_1">Αρμόδιες<text:s/>Αρχές<text:s/>για<text:s/>τη<text:s/>χορήγηση<text:s/>της<text:s/>άδειας,<text:s/>την<text:s/>εποπτεία<text:s/>και<text:s/>τον<text:s/>έλεγχοτης<text:s/>φορολογικής<text:s/>αποθήκης<text:s/>ενωσιακών<text:s/>οχημάτων</text:span></text:h>
      <text:p text:style-name="P37"><text:span text:style-name="T37_1">1.</text:span><text:span text:style-name="T37_2"><text:s/></text:span><text:span text:style-name="T37_3">Ως<text:s/>αρμόδια<text:s/>αρχή<text:s/>για<text:s/>τη<text:s/>χορήγηση<text:s/>της<text:s/>άδειας<text:s/>της<text:s/>φορολογικής<text:s/>αποθήκης<text:s/>ενωσιακών<text:s/>οχημάτων<text:s/>ορίζεται<text:s/>η<text:s/>τελωνειακή<text:s/>αρχή<text:s/>στη<text:s/>χωρική<text:s/>αρμοδιότητα<text:s/>της<text:s/>οποίας<text:s/>βρίσκεται<text:s/>η<text:s/>αποθήκη<text:s/>οχημάτων,<text:s/>εφόσον<text:s/>αυτή<text:s/>είναι<text:s/>και<text:s/>καθ΄<text:s/>ύλην<text:s/>αρμόδια.</text:span></text:p>
      <text:p text:style-name="P38"><text:span text:style-name="T38_1">2.</text:span><text:span text:style-name="T38_2"><text:s/></text:span><text:span text:style-name="T38_3">Η<text:s/>άδεια<text:s/>αυτή<text:s/>δύναται,<text:s/>κατ΄εξαίρεση,<text:s/>να<text:s/>χορηγείται<text:s/>και<text:s/>από<text:s/>άλλη<text:s/>τελωνειακή<text:s/>αρχή,<text:s/>μετά<text:s/>από<text:s/>σχετική<text:s/>έγκριση<text:s/>της<text:s/>αρμόδιας<text:s/>Διεύθυνσης<text:s/>της<text:s/>Γενικής<text:s/>Δ/νσης<text:s/>Τελωνείων<text:s/>και<text:s/>Ε.Φ.Κ.,<text:s/>κατόπιν<text:s/>αξιολόγησης<text:s/>των<text:s/>ειδικών<text:s/>δικαιολογητικών<text:s/>προς<text:s/>τούτο<text:s/>λόγων<text:s/>και<text:s/>αφού<text:s/>ληφθούν<text:s/>υπόψη<text:s/>οι<text:s/>σχετικές<text:s/>εισηγήσεις<text:s/>των<text:s/>σχετικών<text:s/>τελωνείων.</text:span></text:p>
      <text:p text:style-name="P39"><text:span text:style-name="T39_1">3.</text:span><text:span text:style-name="T39_2"><text:s/></text:span><text:span text:style-name="T39_3">Η<text:s/>εποπτεία<text:s/>και<text:s/>ο<text:s/>έλεγχος<text:s/>της<text:s/>φορολογικής<text:s/>αποθήκης<text:s/>ασκείται<text:s/>από<text:s/>την<text:s/>τελωνειακή<text:s/>αρχή,<text:s/>η<text:s/>οποία<text:s/>είναι<text:s/>αρμόδια<text:s/>για<text:s/>την<text:s/>έκδοση<text:s/>της<text:s/>άδειας<text:s/>λειτουργίας<text:s/>της.</text:span></text:p>
      <text:p text:style-name="P40"><text:span text:style-name="T40_1">4.</text:span><text:span text:style-name="T40_2"><text:s/></text:span><text:span text:style-name="T40_3">Ειδικά<text:s/>για<text:s/>την<text:s/>Περιφερειακή<text:s/>Ενότητα<text:s/>Πειραιά<text:s/>της<text:s/>Περιφέρειας<text:s/>Αττικής<text:s/>και<text:s/>για<text:s/>την<text:s/>Περιφερειακή<text:s/>Ενότητα<text:s/>Θεσσαλονίκης<text:s/>της<text:s/>Περιφέρειας<text:s/>Κεντρικής<text:s/>Μακεδονίας,<text:s/>αρμόδια<text:s/>αρχή<text:s/>για<text:s/>την<text:s/>έκδοση<text:s/>της<text:s/>άδειας<text:s/>φορολογικής<text:s/>αποθήκης<text:s/>ενωσιακών<text:s/>οχημάτων,<text:s/>είναι<text:s/>το<text:s/>Β΄<text:s/>Τελωνείο<text:s/>Εξαγωγών<text:s/>-<text:s/>Εισαγωγών<text:s/>Πειραιά<text:s/>και<text:s/>το<text:s/>Α΄<text:s/>Τελωνείο<text:s/>Εισαγωγών<text:s/>-<text:s/>Εξαγωγών<text:s/>Θεσσαλονίκης,<text:s/>αντίστοιχα.</text:span></text:p>
      <text:h text:style-name="P41" text:outline-level="6"><text:span text:style-name="T41_1">Άρθρο<text:s/>3</text:span></text:h>
      <text:h text:style-name="P42" text:outline-level="6"><text:span text:style-name="T42_1">Δικαιολογητικά,<text:s/>διαδικασία<text:s/>και<text:s/>προϋποθέσεις<text:s/>έκδοσης<text:s/>άδειας<text:s/>φορολογικής<text:s/>αποθήκηςενωσιακών<text:s/>οχημάτων</text:span></text:h>
      <text:p text:style-name="P43"><text:span text:style-name="T43_1">Α.<text:s/>Υποβολή<text:s/>αίτησης<text:s/>και<text:s/>δικαιολογητικών<text:s/>για<text:s/>τη<text:s/>χορήγηση<text:s/>άδειας<text:s/>φορολογικής<text:s/>αποθήκης</text:span></text:p>
      <text:p text:style-name="P44"><text:span text:style-name="T44_1">1.</text:span><text:span text:style-name="T44_2"><text:s/></text:span><text:span text:style-name="T44_3">Για<text:s/>τη<text:s/>χορήγηση<text:s/>της<text:s/>άδειας<text:s/>φορολογικής<text:s/>αποθήκης,<text:s/>ο<text:s/>ενδιαφερόμενος<text:s/>υποβάλλει,<text:s/>ηλεκτρονικά,<text:s/>αίτηση<text:s/>στο<text:s/>αρμόδιο,<text:s/>σύμφωνα<text:s/>με<text:s/>το<text:s/>άρθρο<text:s/>2,<text:s/>τελωνείο,<text:s/>μέσω<text:s/>του<text:s/>Πληροφοριακού<text:s/>Συστήματος<text:s/>Τελωνείων,<text:s/>η<text:s/>οποία<text:s/>συμπληρώνεται,<text:s/>σύμφωνα<text:s/>με<text:s/>τις<text:s/>οδηγίες<text:s/>του<text:s/>υποδείγματος<text:s/>του<text:s/>Παραρτήματος<text:s/>Ι,<text:s/>το<text:s/>οποίο<text:s/>αποτελεί<text:s/>αναπόσπαστο<text:s/>μέρος<text:s/>της<text:s/>παρούσας.</text:span></text:p>
      <text:p text:style-name="P45"><text:span text:style-name="T45_1">2.</text:span><text:span text:style-name="T45_2"><text:s/></text:span><text:span text:style-name="T45_3">Με<text:s/>την<text:s/>ανωτέρω<text:s/>αίτηση<text:s/>και<text:s/>για<text:s/>τη<text:s/>διενέργεια<text:s/>αυτοψίας<text:s/>του<text:s/>υπό<text:s/>έγκριση<text:s/>χώρου,<text:s/>συνυποβάλλονται,<text:s/>ηλεκτρονικά,<text:s/>στο<text:s/>αρμόδιο<text:s/>τελωνείο<text:s/>τα<text:s/>ακόλουθα:</text:span></text:p>
      <text:p text:style-name="P46"><text:span text:style-name="T46_1">α)</text:span><text:span text:style-name="T46_2"><text:tab/></text:span><text:span text:style-name="T46_3">Δικαιολογητικά<text:s/>που<text:s/>αποδεικνύουν<text:s/>την<text:s/>κυριότητα<text:s/>ή<text:s/>χρήση<text:s/>του<text:s/>ακινήτου/χώρου<text:s/>(είτε<text:s/>στεγασμένου,<text:s/>είτε<text:s/>υπαίθριου),<text:s/>όπως<text:s/>τίτλο<text:s/>ιδιοκτησίας,<text:s/>συμφωνητικό<text:s/>μίσθωσης,<text:s/>παραχώρησης<text:s/>χρήσης<text:s/>ή<text:s/>οποιοδήποτε<text:s/>άλλο<text:s/>δικαιολογητικό<text:s/>απόδειξης<text:s/>της<text:s/>κυριότητας<text:s/>ή<text:s/>χρήσης.</text:span></text:p>
      <text:p text:style-name="P47"><text:span text:style-name="T47_1">β)</text:span><text:span text:style-name="T47_2"><text:tab/></text:span><text:span text:style-name="T47_3">Τοπογραφικό<text:s/>διάγραμμα/κάτοψη,<text:s/>θεωρημένα<text:s/>από<text:s/>μηχανικό,<text:s/>όπου<text:s/>αποτυπώνονται<text:s/>τα<text:s/>όρια<text:s/>και<text:s/>το<text:s/>εμβαδόν<text:s/>του<text:s/>προς<text:s/>έγκριση<text:s/>χώρου<text:s/>και<text:s/>προσδιορίζονται,<text:s/>με<text:s/>ακρίβεια,<text:s/>οι<text:s/>είσοδοι<text:s/>και<text:s/>οι<text:s/>έξοδοι<text:s/>αυτού<text:s/>(οδοί<text:s/>προσπέλασης).</text:span></text:p>
      <text:p text:style-name="P48"><text:span text:style-name="T48_1">γ)</text:span><text:span text:style-name="T48_2"><text:tab/></text:span><text:span text:style-name="T48_3">Σχεδιάγραμμα<text:s/>περίφραξης<text:s/>για<text:s/>τους<text:s/>υπαίθριους<text:s/>χώρους.</text:span></text:p>
      <text:p text:style-name="P49"><text:span text:style-name="T49_1">δ)</text:span><text:span text:style-name="T49_2"><text:tab/></text:span><text:span text:style-name="T49_3">Βεβαίωση<text:s/>-<text:s/>έγκριση<text:s/>της<text:s/>αρμόδιας<text:s/>Πυροσβεστικής<text:s/>Υπηρεσίας<text:s/>ότι<text:s/>ο<text:s/>χώρος<text:s/>πληροί<text:s/>τους<text:s/>όρους,<text:s/>σχετικά<text:s/>με<text:s/>την<text:s/>πυρασφάλεια<text:s/>ή<text:s/>έγκριση<text:s/>της<text:s/>μελέτης<text:s/>πυροπροστασίας<text:s/>από<text:s/>την<text:s/>εν<text:s/>λόγω<text:s/>αρχή.<text:s/>Σε<text:s/>περίπτωση<text:s/>που<text:s/>από<text:s/>την<text:s/>κείμενη<text:s/>νομοθεσία<text:s/>δεν<text:s/>προβλέπεται<text:s/>η<text:s/>χορήγηση<text:s/>σχετικής<text:s/>βεβαίωσης<text:s/>–<text:s/>έγκρισης<text:s/>από<text:s/>την<text:s/>αρμόδια<text:s/>Πυροσβεστική<text:s/>Υπηρεσία,<text:s/>υποβάλλεται<text:s/>από<text:s/>τον<text:s/>ενδιαφερόμενο,<text:s/>υπεύθυνη<text:s/>δήλωση<text:s/>στην<text:s/>οποία<text:s/>δηλώνεται<text:s/>ότι<text:s/>η<text:s/>εν<text:s/>λόγω<text:s/>δραστηριότητα<text:s/>απαλλάσσεται<text:s/>από<text:s/>την<text:s/>υποχρέωση<text:s/>χορήγησης<text:s/>της<text:s/>ανωτέρω<text:s/>βεβαίωσης<text:s/>-<text:s/>έγκρισης<text:s/>και<text:s/>έχουν<text:s/>ληφθεί<text:s/>τα<text:s/>απαιτούμενα<text:s/>από<text:s/>τις<text:s/>κείμενες<text:s/>διατάξεις<text:s/>προληπτικά<text:s/>μέτρα<text:s/>πυροπροστασίας.</text:span></text:p>
      <text:p text:style-name="P50"><text:span text:style-name="T50_1">ε)</text:span><text:span text:style-name="T50_2"><text:tab/></text:span><text:span text:style-name="T50_3">Υπεύθυνη<text:s/>δήλωση<text:s/>του<text:s/>αιτούντος,<text:s/>στην<text:s/>οποία<text:s/>θα<text:s/>αναγράφονται<text:s/>τα<text:s/>στοιχεία<text:s/>(ΑΦΜ,<text:s/>επωνυμία,<text:s/>ταχ.<text:s/>δ/νση)<text:s/>του/των<text:s/>φυσικού<text:s/>/ών<text:s/>ή<text:s/>νομικού/ών<text:s/>προσώπου/ων<text:s/>που<text:s/>κατέχουν<text:s/>ή<text:s/>πρόκειται<text:s/>να<text:s/>λάβουν<text:s/>άδεια<text:s/>εγκεκριμένου<text:s/>αποθηκευτή<text:s/>για<text:s/>χρήση<text:s/>γενικής<text:s/>αποθήκης,<text:s/>η<text:s/>οποία<text:s/>αποστέλλεται,<text:s/>με<text:s/>ηλεκτρονικό<text:s/>τρόπο<text:s/>και<text:s/>στην<text:s/>αρμόδια<text:s/>Τελωνειακή<text:s/>Περιφέρεια.</text:span></text:p>
      <text:p text:style-name="P51"><text:span text:style-name="T51_1">Το<text:s/>δικαιολογητικό<text:s/>της<text:s/>περ.<text:s/>ε)<text:s/>συνυποβάλλεται<text:s/>μόνο<text:s/>σε<text:s/>περίπτωση<text:s/>αίτησης<text:s/>έκδοσης<text:s/>άδειας<text:s/>γενικής<text:s/>φορολογικής<text:s/>αποθήκης<text:s/>ενωσιακών<text:s/>οχημάτων,<text:s/>σύμφωνα<text:s/>με<text:s/>την<text:s/>περ.<text:s/>α)<text:s/>της<text:s/>παρ.<text:s/>1<text:s/>του<text:s/>άρθρου<text:s/>4<text:s/>της<text:s/>παρούσας.</text:span></text:p>
      <text:p text:style-name="P52"><text:span text:style-name="T52_1">Β.<text:s/>Διαδικασία<text:s/>και<text:s/>προϋποθέσεις<text:s/>έκδοσης<text:s/>της<text:s/>άδειας<text:s/>φορολογικής<text:s/>αποθήκης</text:span></text:p>
      <text:p text:style-name="P53"><text:span text:style-name="T53_1">1.</text:span><text:span text:style-name="T53_2"><text:s/></text:span><text:span text:style-name="T53_3">Το<text:s/>αρμόδιο<text:s/>τελωνείο<text:s/>για<text:s/>την<text:s/>έκδοση<text:s/>της<text:s/>άδειας<text:s/>φορολογικής<text:s/>αποθήκης,<text:s/>αφού<text:s/>ενημερωθεί,<text:s/>με<text:s/>κάθε<text:s/>πρόσφορο<text:s/>μέσο<text:s/>από<text:s/>την<text:s/>αρμόδια,<text:s/>για<text:s/>την<text:s/>έκδοση<text:s/>της<text:s/>άδειας<text:s/>του<text:s/>εγκεκριμένου<text:s/>αποθηκευτή,<text:s/>τελωνειακή<text:s/>αρχή,<text:s/>ότι<text:s/>ο<text:s/>αιτών<text:s/>την<text:s/>έκδοση<text:s/>της<text:s/>άδειας<text:s/>φορολογικής<text:s/>αποθήκης<text:s/>ενδιαφερόμενος<text:s/>πληροί<text:s/>τους<text:s/>όρους<text:s/>και<text:s/>τις<text:s/>προϋποθέσεις<text:s/>για<text:s/>την<text:s/>έκδοση<text:s/>της<text:s/>άδειας<text:s/>εγκεκριμένου<text:s/>αποθηκευτή,<text:s/>σύμφωνα<text:s/>με<text:s/>τα<text:s/>οριζόμενα<text:s/>στην<text:s/>αρ.<text:s/>Φ.32/14/03-06-2003<text:s/>απόφαση<text:s/>του<text:s/>Υφυπουργού<text:s/>Οικονομίας<text:s/>και<text:s/>Οικονομικών<text:s/>προβαίνει<text:s/>στον<text:s/>έλεγχο<text:s/>των<text:s/>συνυποβαλλόμενων<text:s/>με<text:s/>την<text:s/>αίτηση<text:s/>για<text:s/>την<text:s/>έκδοση<text:s/>της<text:s/>άδειας<text:s/>φορολογικής<text:s/>αποθήκης<text:s/>δικαιολογητικών.</text:span></text:p>
      <text:p text:style-name="P54"><text:span text:style-name="T54_1">2.</text:span><text:span text:style-name="T54_2"><text:s/></text:span><text:span text:style-name="T54_3">Για<text:s/>τη<text:s/>χορήγηση<text:s/>της<text:s/>άδειας<text:s/>φορολογικής<text:s/>αποθήκης<text:s/>διενεργείται<text:s/>αυτοψία<text:s/>του<text:s/>προς<text:s/>έγκριση<text:s/>χώρου<text:s/>από<text:s/>δύο<text:s/>(2)<text:s/>τελωνειακούς<text:s/>υπαλλήλους<text:s/>της<text:s/>αρμόδιας<text:s/>για<text:s/>την<text:s/>έκδοση<text:s/>της<text:s/>άδειας<text:s/>τελωνειακής<text:s/>αρχής.<text:s/>Κατά<text:s/>την<text:s/>αυτοψία<text:s/>διενεργείται<text:s/>έλεγχος,<text:s/>προκειμένου<text:s/>να<text:s/>διαπιστωθούν<text:s/>τα<text:s/>κάτωθι:</text:span></text:p>
      <text:p text:style-name="P55"><text:span text:style-name="T55_1">α)</text:span><text:span text:style-name="T55_2"><text:tab/></text:span><text:span text:style-name="T55_3">Η<text:s/>ταύτιση<text:s/>του<text:s/>προς<text:s/>έγκριση<text:s/>φυσικού<text:s/>χώρου<text:s/>με<text:s/>τον<text:s/>χώρο<text:s/>που<text:s/>αποτυπώνεται<text:s/>στο<text:s/>τοπογραφικό<text:s/>διάγραμμα<text:s/>–<text:s/>κάτοψη.</text:span></text:p>
      <text:p text:style-name="P56"><text:span text:style-name="T56_1">β)</text:span><text:span text:style-name="T56_2"><text:tab/></text:span><text:span text:style-name="T56_3">Η<text:s/>ταύτιση<text:s/>των<text:s/>οδών<text:s/>προσπέλασης<text:s/>(είσοδος<text:s/>–<text:s/>έξοδος)<text:s/>του<text:s/>προς<text:s/>έγκριση<text:s/>χώρου,<text:s/>με<text:s/>αυτές<text:s/>που<text:s/>αποτυπώνονται<text:s/>στο<text:s/>τοπογραφικό<text:s/>διάγραμμα.</text:span></text:p>
      <text:p text:style-name="P57"><text:span text:style-name="T57_1">γ)</text:span><text:span text:style-name="T57_2"><text:tab/></text:span><text:span text:style-name="T57_3">Η<text:s/>ταύτιση<text:s/>των<text:s/>υπαίθριων<text:s/>χώρων,<text:s/>με<text:s/>αυτούς<text:s/>που<text:s/>αποτυπώνονται<text:s/>στο<text:s/>σχεδιάγραμμα<text:s/>περίφραξης.</text:span></text:p>
      <text:p text:style-name="P58"><text:span text:style-name="T58_1">δ)</text:span><text:span text:style-name="T58_2"><text:tab/></text:span><text:span text:style-name="T58_3">Ο<text:s/>διαχωρισμός<text:s/>των<text:s/>οριοθετημένων<text:s/>χώρων<text:s/>της<text:s/>φορολογικής<text:s/>αποθήκης<text:s/>από<text:s/>τους<text:s/>λοιπούς<text:s/>ελεύθερους<text:s/>χώρους,<text:s/>με<text:s/>τοίχο<text:s/>ή<text:s/>άλλο<text:s/>κατάλληλο<text:s/>περίφραγμα,<text:s/>κατόπιν<text:s/>μέριμνας<text:s/>και<text:s/>δαπάνης<text:s/>του<text:s/>αποθηκευτή,<text:s/>προκειμένου<text:s/>να<text:s/>διευκολύνεται<text:s/>ο<text:s/>έλεγχος<text:s/>οποτεδήποτε,<text:s/>είτε<text:s/>αυτός<text:s/>είναι<text:s/>λογιστικός,<text:s/>είτε<text:s/>φυσικός.</text:span></text:p>
      <text:p text:style-name="P59"><text:span text:style-name="T59_1">Σε<text:s/>περίπτωση<text:s/>λειτουργίας<text:s/>της<text:s/>φορολογικής<text:s/>αποθήκης<text:s/>σε<text:s/>ενιαίο<text:s/>χώρο<text:s/>με<text:s/>το<text:s/>χώρο<text:s/>έκθεσης,<text:s/>δύναται<text:s/>να<text:s/>μην<text:s/>τοποθετείται<text:s/>διαχωριστικό<text:s/>περίφραγμα,<text:s/>με<text:s/>την<text:s/>προϋπόθεση<text:s/>ότι<text:s/>τα<text:s/>υποκείμενα<text:s/>σε<text:s/>τέλος<text:s/>ταξινόμησης<text:s/>οχήματα<text:s/>θα<text:s/>παραμένουν<text:s/>πάντοτε<text:s/>στον<text:s/>οριοθετημένο<text:s/>χώρο<text:s/>της<text:s/>φορολογικής<text:s/>αποθήκης.</text:span></text:p>
      <text:p text:style-name="P60"><text:span text:style-name="T60_1">ε)</text:span><text:span text:style-name="T60_2"><text:tab/></text:span><text:span text:style-name="T60_3">Η<text:s/>διάθεση<text:s/>κατάλληλου<text:s/>και<text:s/>ασφαλούς<text:s/>τυχόν<text:s/>στεγασμένου<text:s/>χώρου,<text:s/>εντός<text:s/>των<text:s/>αποθηκών<text:s/>για<text:s/>τη<text:s/>διενέργεια<text:s/>των,<text:s/>κατά<text:s/>περίπτωση,<text:s/>απαιτούμενων<text:s/>ελέγχων<text:s/>των<text:s/>αρμόδιων<text:s/>τελωνειακών<text:s/>αρχών.</text:span></text:p>
      <text:p text:style-name="P61"><text:span text:style-name="T61_1">στ)</text:span><text:span text:style-name="T61_2"><text:tab/></text:span><text:span text:style-name="T61_3">Η<text:s/>ύπαρξη<text:s/>κατάλληλου<text:s/>και<text:s/>επαρκούς<text:s/>φωτισμού<text:s/>σε<text:s/>όλα<text:s/>τα<text:s/>σημεία<text:s/>τυχόν<text:s/>στεγασμένων<text:s/>χώρων<text:s/>της<text:s/>φορολογικής<text:s/>αποθήκης,<text:s/>προκειμένου<text:s/>να<text:s/>είναι<text:s/>ευχερής<text:s/>ο<text:s/>έλεγχος.</text:span></text:p>
      <text:p text:style-name="P62"><text:span text:style-name="T62_1">ζ)</text:span><text:span text:style-name="T62_2"><text:tab/></text:span><text:span text:style-name="T62_3">Η<text:s/>εξασφάλιση<text:s/>της<text:s/>επάρκειας<text:s/>των<text:s/>μέτρων<text:s/>που<text:s/>έχουν<text:s/>ληφθεί<text:s/>για<text:s/>την<text:s/>ασφάλεια<text:s/>του<text:s/>χώρου.</text:span></text:p>
      <text:p text:style-name="P63"><text:span text:style-name="T63_1">3.</text:span><text:span text:style-name="T63_2"><text:s/></text:span><text:span text:style-name="T63_3">Ο<text:s/>αποθηκευτής<text:s/>υποχρεούται<text:s/>να<text:s/>συμμορφώνεται<text:s/>με<text:s/>τις<text:s/>υποδείξεις<text:s/>των<text:s/>υπαλλήλων<text:s/>της<text:s/>τελωνειακής<text:s/>υπηρεσίας<text:s/>και<text:s/>να<text:s/>λαμβάνει<text:s/>οποιοδήποτε<text:s/>πρόσθετο<text:s/>μέτρο<text:s/>κρίνεται<text:s/>αναγκαίο,<text:s/>καθώς<text:s/>και<text:s/>να<text:s/>διευκολύνει,<text:s/>με<text:s/>κάθε<text:s/>τρόπο,<text:s/>τον<text:s/>κατά<text:s/>περίπτωση<text:s/>διενεργούμενο<text:s/>έλεγχο.</text:span></text:p>
      <text:p text:style-name="P64"><text:span text:style-name="T64_1">4.</text:span><text:span text:style-name="T64_2"><text:s/></text:span><text:span text:style-name="T64_3">Μετά<text:s/>την<text:s/>ολοκλήρωση<text:s/>του<text:s/>ελέγχου,<text:s/>συντάσσεται<text:s/>σχετική<text:s/>έκθεση<text:s/>ελέγχου<text:s/>καταλληλόλητας,<text:s/>στην<text:s/>οποία<text:s/>αναφέρονται,<text:s/>αναλυτικά,<text:s/>οι<text:s/>όροι<text:s/>και<text:s/>οι<text:s/>προϋποθέσεις,<text:s/>σύμφωνα<text:s/>με<text:s/>τα<text:s/>ανωτέρω<text:s/>αναφερόμενα,<text:s/>που<text:s/>πληρούνται<text:s/>ή<text:s/>μη<text:s/>για<text:s/>την<text:s/>έκδοση<text:s/>ή<text:s/>μη,<text:s/>αντιστοίχως,<text:s/>της<text:s/>άδειας<text:s/>φορολογικής<text:s/>αποθήκης.<text:s/>Ειδικότερα<text:s/>αναφέρεται<text:s/>η<text:s/>τοποθεσία<text:s/>που<text:s/>βρίσκεται<text:s/>η<text:s/>αποθήκη,<text:s/>εάν<text:s/>πρόκειται<text:s/>για<text:s/>στεγασμένο<text:s/>ή<text:s/>υπαίθριο<text:s/>χώρο,<text:s/>το<text:s/>εμβαδόν<text:s/>και<text:s/>τα<text:s/>λοιπά<text:s/>χαρακτηριστικά<text:s/>αυτής,<text:s/>η<text:s/>οριοθέτηση<text:s/>των<text:s/>χώρων<text:s/>της<text:s/>φορολογικής<text:s/>αποθήκης<text:s/>από<text:s/>τους<text:s/>λοιπούς<text:s/>ελεύθερους<text:s/>χώρους,<text:s/>η<text:s/>επάρκεια<text:s/>του<text:s/>φωτισμού,<text:s/>το<text:s/>ενδεχόμενο<text:s/>συναποθήκευσης<text:s/>οχημάτων,<text:s/>σύμφωνα<text:s/>με<text:s/>τα<text:s/>οριζόμενα<text:s/>στο<text:s/>άρθρο<text:s/>8<text:s/>της<text:s/>παρούσας,<text:s/>η<text:s/>βεβαίωση<text:s/>-<text:s/>έγκριση<text:s/>πυρασφάλειας,<text:s/>ή<text:s/>τα<text:s/>προληπτικά<text:s/>μέτρα<text:s/>πυροπροστασίας<text:s/>που<text:s/>ελήφθησαν<text:s/>στις<text:s/>περιπτώσεις<text:s/>απαλλαγής<text:s/>από<text:s/>τη<text:s/>σχετική<text:s/>βεβαίωση,<text:s/>καθώς<text:s/>και<text:s/>τα<text:s/>μέτρα<text:s/>που<text:s/>έχουν<text:s/>ληφθεί<text:s/>για<text:s/>την<text:s/>ασφάλεια<text:s/>του<text:s/>χώρου.</text:span></text:p>
      <text:p text:style-name="P65"><text:span text:style-name="T65_1">5.</text:span><text:span text:style-name="T65_2"><text:s/></text:span><text:span text:style-name="T65_3">Μετά<text:s/>τον<text:s/>έλεγχο<text:s/>των<text:s/>προσκομιζόμενων<text:s/>δικαιολογητικών<text:s/>και<text:s/>με<text:s/>βάση<text:s/>την<text:s/>ως<text:s/>άνω<text:s/>έκθεση<text:s/>ελέγχου<text:s/>καταλληλόλητας,<text:s/>το<text:s/>αρμόδιο<text:s/>τελωνείο<text:s/>προβαίνει<text:s/>στην<text:s/>έκδοση,<text:s/>μέσω<text:s/>του<text:s/>Πληροφοριακού<text:s/>Συστήματος<text:s/>Τελωνείων,<text:s/>της<text:s/>άδειας<text:s/>φορολογικής<text:s/>αποθήκης,<text:s/>σύμφωνα<text:s/>με<text:s/>το<text:s/>υπόδειγμα<text:s/>του<text:s/>Παραρτήματος<text:s/>ΙΙ,<text:s/>το<text:s/>οποίο<text:s/>αποτελεί<text:s/>αναπόσπαστο<text:s/>μέρος<text:s/>της<text:s/>παρούσας.<text:s/>Το<text:s/>αντίτυπο<text:s/>Ν</text:span><text:span text:style-name="T65_4">ο</text:span><text:span text:style-name="T65_5"><text:s/>1<text:s/>παραδίδεται<text:s/>στον<text:s/>αιτούντα<text:s/>-<text:s/>συναλλασσόμενο<text:s/>και<text:s/>το<text:s/>Ν</text:span><text:span text:style-name="T65_6">ο<text:s/></text:span><text:span text:style-name="T65_7">2<text:s/>παραμένει<text:s/>στην<text:s/>εκδούσα<text:s/>αρχή.<text:s/>Το<text:s/>τελωνείο<text:s/>έκδοσης<text:s/>της<text:s/>άδειας<text:s/>φορολογικής<text:s/>αποθήκης<text:s/>ενημερώνει<text:s/>άμεσα<text:s/>και<text:s/>με<text:s/>κάθε<text:s/>πρόσφορο<text:s/>μέσο,<text:s/>την<text:s/>αρμόδια<text:s/>τελωνειακή<text:s/>αρχή<text:s/>έκδοσης<text:s/>της<text:s/>άδειας<text:s/>εγκεκριμένου<text:s/>αποθηκευτή,<text:s/>για<text:s/>την<text:s/>έκδοση<text:s/>της<text:s/>άδειας<text:s/>φορολογικής<text:s/>αποθήκης.</text:span></text:p>
      <text:p text:style-name="P66"><text:span text:style-name="T66_1">6.</text:span><text:span text:style-name="T66_2"><text:s/></text:span><text:span text:style-name="T66_3">Η<text:s/>άδεια<text:s/>φορολογικής<text:s/>αποθήκης<text:s/>παραμένει<text:s/>σε<text:s/>κατάσταση<text:s/>αναμονής<text:s/>στο<text:s/>Πληροφοριακό<text:s/>Σύστημα<text:s/>Τελωνείων<text:s/>και<text:s/>η<text:s/>αποθήκη<text:s/>δεν<text:s/>δύναται<text:s/>να<text:s/>λειτουργήσει<text:s/>μέχρι<text:s/>και<text:s/>την<text:s/>έκδοση<text:s/>της<text:s/>άδειας<text:s/>του<text:s/>εγκεκριμένου<text:s/>αποθηκευτή.</text:span></text:p>
      <text:h text:style-name="P67" text:outline-level="6"><text:span text:style-name="T67_1">Άρθρο<text:s/>4</text:span></text:h>
      <text:h text:style-name="P68" text:outline-level="6"><text:span text:style-name="T68_1">Είδη<text:s/>φορολογικών<text:s/>αποθηκών<text:s/>ενωσιακών<text:s/>οχημάτων<text:s/>και<text:s/>χρόνος<text:s/>αποθήκευσης</text:span></text:h>
      <text:p text:style-name="P69"><text:span text:style-name="T69_1">1.</text:span><text:span text:style-name="T69_2"><text:s/></text:span><text:span text:style-name="T69_3">Οι<text:s/>φορολογικές<text:s/>αποθήκες<text:s/>διακρίνονται<text:s/>σε:</text:span></text:p>
      <text:p text:style-name="P70"><text:span text:style-name="T70_1">α)</text:span><text:span text:style-name="T70_2"><text:tab/></text:span><text:span text:style-name="T70_3">Γενικές<text:s/>αποθήκες:<text:s/>Οι<text:s/>εγκαταστάσεις<text:s/>ενός<text:s/>εγκεκριμένου<text:s/>αποθηκευτή,<text:s/>οι<text:s/>οποίες<text:s/>προορίζονται<text:s/>για<text:s/>εναποθήκευση<text:s/>ενωσιακών<text:s/>οχημάτων<text:s/>περισσότερων<text:s/>του<text:s/>ενός<text:s/>εγκεκριμένου<text:s/>αποθηκευτή.</text:span></text:p>
      <text:p text:style-name="P71"><text:span text:style-name="T71_1">Δικαιούχος<text:s/>γενικής<text:s/>αποθήκης<text:s/>είναι<text:s/>το<text:s/>φυσικό<text:s/>ή<text:s/>νομικό<text:s/>πρόσωπο<text:s/>που<text:s/>κατέχει<text:s/>άδεια<text:s/>εγκεκριμένου<text:s/>αποθηκευτή<text:s/>ενωσιακών<text:s/>οχημάτων,<text:s/>στο<text:s/>όνομα<text:s/>του<text:s/>οποίου<text:s/>έχει<text:s/>εκδοθεί<text:s/>η<text:s/>άδεια<text:s/>της<text:s/>φορολογικής<text:s/>αποθήκης.</text:span></text:p>
      <text:p text:style-name="P72"><text:span text:style-name="T72_1">Η<text:s/>ευθύνη<text:s/>για<text:s/>την<text:s/>εναποθήκευση<text:s/>στην<text:s/>περίπτωση<text:s/>των<text:s/>γενικών<text:s/>φορολογικών<text:s/>αποθηκών<text:s/>βαρύνει<text:s/>τον<text:s/>δικαιούχο<text:s/>της<text:s/>Γενικής<text:s/>αποθήκης.</text:span></text:p>
      <text:p text:style-name="P73"><text:span text:style-name="T73_1">β)</text:span><text:span text:style-name="T73_2"><text:tab/></text:span><text:span text:style-name="T73_3">Ατομικές<text:s/>αποθήκες:<text:s/>Οι<text:s/>εγκαταστάσεις,<text:s/>στις<text:s/>οποίες<text:s/>αποθηκεύονται<text:s/>ενωσιακά<text:s/>οχήματα<text:s/>ενός<text:s/>μόνο<text:s/>αποθηκευτή.</text:span></text:p>
      <text:p text:style-name="P74"><text:span text:style-name="T74_1">Η<text:s/>ευθύνη<text:s/>για<text:s/>την<text:s/>εναποθήκευση<text:s/>στην<text:s/>περίπτωση<text:s/>των<text:s/>ατομικών<text:s/>αποθηκών<text:s/>βαρύνει<text:s/>τον<text:s/>αποθηκευτή.</text:span></text:p>
      <text:p text:style-name="P75"><text:span text:style-name="T75_1">2.</text:span><text:span text:style-name="T75_2"><text:s/></text:span><text:span text:style-name="T75_3">Η<text:s/>αρμόδια<text:s/>τελωνειακή<text:s/>αρχή<text:s/>δύναται<text:s/>να<text:s/>αναγνωρίσει,<text:s/>ως<text:s/>φορολογική<text:s/>αποθήκη<text:s/>ενωσιακών<text:s/>οχημάτων,<text:s/>χώρους,<text:s/>οι<text:s/>οποίοι<text:s/>έχουν<text:s/>αναγνωριστεί<text:s/>και<text:s/>ως<text:s/>αποθήκες<text:s/>τελωνειακής<text:s/>αποταμίευσης<text:s/>οχημάτων,<text:s/>με<text:s/>την<text:s/>προϋπόθεση<text:s/>ότι<text:s/>δεν<text:s/>υφίσταται<text:s/>κίνδυνος<text:s/>καταστρατήγησης<text:s/>των<text:s/>συμφερόντων<text:s/>του<text:s/>Δημοσίου<text:s/>και<text:s/>δεν<text:s/>προκαλείται<text:s/>δυσχέρεια<text:s/>των<text:s/>σχετικών<text:s/>ελέγχων.</text:span></text:p>
      <text:p text:style-name="P76"><text:span text:style-name="T76_1">Στην<text:s/>περίπτωση<text:s/>αυτή,<text:s/>όσα<text:s/>από<text:s/>τα<text:s/>προβλεπόμενα<text:s/>στην<text:s/>περ.<text:s/>2<text:s/>της<text:s/>παρ.<text:s/>Α<text:s/>του<text:s/>άρθρου<text:s/>3,<text:s/>δικαιολογητικά,<text:s/>έχουν<text:s/>υποβληθεί<text:s/>για<text:s/>την<text:s/>έκδοση<text:s/>της<text:s/>άδειας<text:s/>αποθήκης<text:s/>τελωνειακής<text:s/>αποταμίευσης<text:s/>οχημάτων,<text:s/>δεν<text:s/>υποβάλλονται<text:s/>εκ<text:s/>νέου.</text:span></text:p>
      <text:p text:style-name="P77"><text:span text:style-name="T77_1">3.</text:span><text:span text:style-name="T77_2"><text:s/></text:span><text:span text:style-name="T77_3">Η<text:s/>είσοδος<text:s/>των<text:s/>ενωσιακών<text:s/>οχημάτων<text:s/>στις<text:s/>φορολογικές<text:s/>αποθήκες<text:s/>αναστέλλει<text:s/>την<text:s/>είσπραξη<text:s/>του<text:s/>τέλους<text:s/>ταξινόμησης<text:s/>και<text:s/>του<text:s/>οφειλόμενου<text:s/>φόρου<text:s/>προστιθέμενης<text:s/>αξίας.</text:span></text:p>
      <text:p text:style-name="P78"><text:span text:style-name="T78_1">4.</text:span><text:span text:style-name="T78_2"><text:s/></text:span><text:span text:style-name="T78_3">Η<text:s/>διάρκεια<text:s/>παραμονής<text:s/>των<text:s/>ενωσιακών<text:s/>οχημάτων<text:s/>στις<text:s/>φορολογικές<text:s/>αποθήκες<text:s/>είναι<text:s/>απεριόριστη,<text:s/>εκτός<text:s/>εάν<text:s/>συντρέχουν<text:s/>λόγοι<text:s/>ασφάλειας.</text:span></text:p>
      <text:h text:style-name="P79" text:outline-level="6"><text:span text:style-name="T79_1">Άρθρο<text:s/>5</text:span></text:h>
      <text:h text:style-name="P80" text:outline-level="6"><text:span text:style-name="T80_1">Τροποποίηση,<text:s/>ανάκληση<text:s/>και<text:s/>ακύρωση<text:s/>άδειας<text:s/>φορολογικής<text:s/>αποθήκης</text:span></text:h>
      <text:p text:style-name="P81"><text:span text:style-name="T81_1">1.</text:span><text:span text:style-name="T81_2"><text:s/></text:span><text:span text:style-name="T81_3">Η<text:s/>άδεια<text:s/>φορολογικής<text:s/>αποθήκης<text:s/>τροποποιείται,<text:s/>εφόσον<text:s/>έχουν<text:s/>επέλθει<text:s/>τροποποιήσεις<text:s/>στοιχείων,<text:s/>βάσει<text:s/>των<text:s/>οποίων<text:s/>αυτή<text:s/>εκδόθηκε.</text:span></text:p>
      <text:p text:style-name="P82"><text:span text:style-name="T82_1">Ειδικότερα,<text:s/>η<text:s/>άδεια<text:s/>τροποποιείται<text:s/>στις<text:s/>κάτωθι<text:s/>περιπτώσεις:</text:span></text:p>
      <text:p text:style-name="P83"><text:span text:style-name="T83_1">α)</text:span><text:span text:style-name="T83_2"><text:tab/></text:span><text:span text:style-name="T83_3">αλλαγής<text:s/>των<text:s/>στοιχείων<text:s/>του<text:s/>προσώπου<text:s/>στο<text:s/>όνομα<text:s/>του<text:s/>οποίου<text:s/>εκδόθηκε<text:s/>η<text:s/>άδεια,<text:s/>β)<text:s/>συναποθήκευσης<text:s/>ενωσιακών<text:s/>οχημάτων,<text:s/>σύμφωνα<text:s/>με<text:s/>τα<text:s/>οριζόμενα<text:s/>στο<text:s/>άρθρο<text:s/>8<text:s/>της<text:s/>παρούσας,</text:span></text:p>
      <text:p text:style-name="P84"><text:span text:style-name="T84_1">γ)</text:span><text:span text:style-name="T84_2"><text:tab/></text:span><text:span text:style-name="T84_3">μεταβολής<text:s/>των<text:s/>κατηγοριών<text:s/>οχημάτων,<text:s/>στα<text:s/>οποία<text:s/>δραστηριοποιείται<text:s/>η<text:s/>επιχείρηση<text:s/>στο<text:s/>όνομα<text:s/>της<text:s/>οποίας<text:s/>έχει<text:s/>εκδοθεί<text:s/>άδεια<text:s/>φορολογικής<text:s/>αποθήκης,</text:span></text:p>
      <text:p text:style-name="P85"><text:span text:style-name="T85_1">δ)</text:span><text:span text:style-name="T85_2"><text:tab/></text:span><text:span text:style-name="T85_3">μεταβολής<text:s/>του<text:s/>είδους<text:s/>δραστηριότητας<text:s/>της<text:s/>φορολογικής<text:s/>αποθήκης,<text:s/>η<text:s/>οποία<text:s/>συνδέεται<text:s/>με<text:s/>την<text:s/>αλλαγή<text:s/>ή<text:s/>επέκταση<text:s/>της<text:s/>δραστηριότητας<text:s/>της<text:s/>επιχείρησης<text:s/>στο<text:s/>όνομα<text:s/>της<text:s/>οποίας<text:s/>έχει<text:s/>εκδοθεί<text:s/>η<text:s/>άδεια<text:s/>φορολογικής<text:s/>αποθήκης,</text:span></text:p>
      <text:p text:style-name="P86"><text:span text:style-name="T86_1">ε)</text:span><text:span text:style-name="T86_2"><text:tab/></text:span><text:span text:style-name="T86_3">αλλαγής<text:s/>του<text:s/>διαχειριστή<text:s/>της<text:s/>φορολογικής<text:s/>αποθήκης,<text:s/>στ)<text:s/>μεταβολής<text:s/>(επέκτασης<text:s/>ή<text:s/>συρρίκνωσης)<text:s/>του<text:s/>αποθηκευτικού<text:s/>χώρου<text:s/>της<text:s/>εγκατάστασης<text:s/>της<text:s/>φορολογικής<text:s/>αποθήκης.</text:span></text:p>
      <text:p text:style-name="P87"><text:span text:style-name="T87_1">Στις<text:s/>περιπτώσεις<text:s/>τροποποίησης<text:s/>της<text:s/>άδειας<text:s/>φορολογικής<text:s/>αποθήκης,<text:s/>η<text:s/>τελωνειακή<text:s/>αρχή<text:s/>που<text:s/>έχει<text:s/>εκδώσει<text:s/>την<text:s/>άδεια<text:s/>φορολογικής<text:s/>αποθήκης<text:s/>αποστέλλει<text:s/>αντίγραφο<text:s/>του<text:s/>αντιτύπου<text:s/>Νο<text:s/>2<text:s/>της<text:s/>τροποποίησης<text:s/>στην<text:s/>Τελωνειακή<text:s/>Περιφέρεια<text:s/>που<text:s/>έχει<text:s/>εκδώσει<text:s/>την<text:s/>άδεια<text:s/>εγκεκριμένου<text:s/>αποθηκευτή.</text:span></text:p>
      <text:p text:style-name="P88"><text:span text:style-name="T88_1">2.</text:span><text:span text:style-name="T88_2"><text:s/></text:span><text:span text:style-name="T88_3">Η<text:s/>άδεια<text:s/>φορολογικής<text:s/>αποθήκης<text:s/>ανακαλείται<text:s/>από<text:s/>την<text:s/>τελωνειακή<text:s/>αρχή<text:s/>που<text:s/>την<text:s/>εξέδωσε,<text:s/>στις<text:s/>ακόλουθες<text:s/>περιπτώσεις:</text:span></text:p>
      <text:p text:style-name="P89"><text:span text:style-name="T89_1">α)</text:span><text:span text:style-name="T89_2"><text:tab/></text:span><text:span text:style-name="T89_3">μετά<text:s/>από<text:s/>αίτημα<text:s/>του<text:s/>εγκεκριμένου<text:s/>αποθηκευτή,<text:s/>β)<text:s/>σε<text:s/>περίπτωση<text:s/>ανάκλησης<text:s/>της<text:s/>άδειας<text:s/>του<text:s/>εγκεκριμένου<text:s/>αποθηκευτή,<text:s/>γ)<text:s/>σε<text:s/>περίπτωση<text:s/>μη<text:s/>τήρησης<text:s/>των<text:s/>ειδικότερα<text:s/>οριζόμενων<text:s/>περί<text:s/>συναποθήκευσης<text:s/>στο<text:s/>άρθρο<text:s/>8<text:s/>της<text:s/>παρούσας,</text:span></text:p>
      <text:p text:style-name="P90"><text:span text:style-name="T90_1">δ)</text:span><text:span text:style-name="T90_2"><text:tab/></text:span><text:span text:style-name="T90_3">σε<text:s/>περίπτωση<text:s/>που<text:s/>διαπιστώνεται<text:s/>ότι<text:s/>εκλείπουν<text:s/>(ολικά<text:s/>ή<text:s/>εν<text:s/>μέρει)<text:s/>οι<text:s/>όροι<text:s/>και<text:s/>οι<text:s/>προϋποθέσεις,<text:s/>επί<text:s/>των<text:s/>οποίων<text:s/>βασίσθηκε<text:s/>η<text:s/>έκδοσή<text:s/>της.</text:span></text:p>
      <text:p text:style-name="P91"><text:span text:style-name="T91_1">Η<text:s/>αρμόδια<text:s/>τελωνειακή<text:s/>αρχή,<text:s/>πριν<text:s/>από<text:s/>την<text:s/>ανάκληση<text:s/>της<text:s/>άδειας,<text:s/>με<text:s/>εξαίρεση<text:s/>την<text:s/>ως<text:s/>άνω<text:s/>περ.<text:s/>α),<text:s/>εφαρμόζει<text:s/>τα<text:s/>προβλεπόμενα<text:s/>στο<text:s/>άρθρο<text:s/>6<text:s/>του<text:s/>ν.<text:s/>2690/1999<text:s/>περί<text:s/>κλήσης<text:s/>του<text:s/>διοικούμενου<text:s/>σε<text:s/>προηγούμενη<text:s/>ακρόαση.<text:s/>Σε<text:s/>περίπτωση<text:s/>ανάκλησης<text:s/>της<text:s/>άδειας<text:s/>φορολογικής<text:s/>αποθήκης,<text:s/>η<text:s/>τελωνειακή<text:s/>αρχή<text:s/>που<text:s/>την<text:s/>εξέδωσε,<text:s/>σε<text:s/>συνεργασία<text:s/>με<text:s/>την</text:span></text:p>
      <text:p text:style-name="P92"><text:span text:style-name="T92_1">Τελωνειακή<text:s/>Περιφέρεια<text:s/>που<text:s/>εξέδωσε<text:s/>την<text:s/>άδεια<text:s/>του<text:s/>εγκεκριμένου<text:s/>αποθηκευτή,<text:s/>προβαίνει,<text:s/>άμεσα,<text:s/>στη<text:s/>βεβαίωση<text:s/>και<text:s/>είσπραξη<text:s/>των<text:s/>οφειλόμενων,<text:s/>κατά<text:s/>περίπτωση,<text:s/>φορολογικών<text:s/>επιβαρύνσεων<text:s/>που<text:s/>τελούσαν<text:s/>σε<text:s/>αναστολή,<text:s/>με<text:s/>την<text:s/>κατάπτωση<text:s/>των<text:s/>σχετικών<text:s/>εγγυήσεων,<text:s/>με<text:s/>την<text:s/>επιφύλαξη<text:s/>εφαρμογής<text:s/>των<text:s/>οριζόμενων<text:s/>στο<text:s/>άρθρο<text:s/>137<text:s/>του<text:s/>ν.2960/2001.</text:span></text:p>
      <text:p text:style-name="P93"><text:span text:style-name="T93_1">3.</text:span><text:span text:style-name="T93_2"><text:s/></text:span><text:span text:style-name="T93_3">Η<text:s/>άδεια<text:s/>φορολογικής<text:s/>αποθήκης<text:s/>ακυρώνεται<text:s/>από<text:s/>την<text:s/>τελωνειακή<text:s/>αρχή<text:s/>που<text:s/>την<text:s/>εξέδωσε,<text:s/>εφόσον<text:s/>διαπιστωθεί<text:s/>ότι<text:s/>η<text:s/>έκδοσή<text:s/>της<text:s/>βασίσθηκε<text:s/>σε<text:s/>αναληθή<text:s/>ή<text:s/>ανακριβή<text:s/>στοιχεία.</text:span></text:p>
      <text:p text:style-name="P94"><text:span text:style-name="T94_1">4.</text:span><text:span text:style-name="T94_2"><text:s/></text:span><text:span text:style-name="T94_3">Η<text:s/>ακύρωση<text:s/>της<text:s/>άδειας<text:s/>φορολογικής<text:s/>αποθήκης<text:s/>επιφέρει<text:s/>τα<text:s/>έννομα<text:s/>αποτελέσματά<text:s/>της<text:s/>από<text:s/>την<text:s/>ημερομηνία<text:s/>έκδοσής<text:s/>της,<text:s/>η<text:s/>δε<text:s/>ανάκλησή<text:s/>της<text:s/>από<text:s/>την<text:s/>επομένη<text:s/>της<text:s/>κοινοποίησης<text:s/>της<text:s/>απόφασης<text:s/>ανάκλησής<text:s/>της<text:s/>στον<text:s/>εγκεκριμένο<text:s/>αποθηκευτή.</text:span></text:p>
      <text:p text:style-name="P95"><text:span text:style-name="T95_1">5.</text:span><text:span text:style-name="T95_2"><text:s/></text:span><text:span text:style-name="T95_3">Η<text:s/>ακύρωση<text:s/>ή<text:s/>ανάκληση<text:s/>της<text:s/>άδειας<text:s/>ενός<text:s/>εγκεκριμένου<text:s/>αποθηκευτή<text:s/>που<text:s/>χρησιμοποιεί<text:s/>τις<text:s/>εγκαταστάσεις<text:s/>γενικής<text:s/>αποθήκης<text:s/>δεν<text:s/>συνεπάγεται<text:s/>ακύρωση<text:s/>ή<text:s/>ανάκληση<text:s/>της<text:s/>άδειας<text:s/>γενικής<text:s/>αποθήκης.</text:span></text:p>
      <text:h text:style-name="P96" text:outline-level="6"><text:span text:style-name="T96_1">Άρθρο<text:s/>6</text:span></text:h>
      <text:h text:style-name="P97" text:outline-level="6"><text:span text:style-name="T97_1">Είσοδος<text:s/>–<text:s/>έξοδος<text:s/>ενωσιακών<text:s/>οχημάτων<text:s/>σε<text:s/>φορολογική<text:s/>αποθήκη</text:span></text:h>
      <text:p text:style-name="P98"><text:span text:style-name="T98_1">Α.<text:s/>Είσοδος<text:s/>ενωσιακών<text:s/>οχημάτων</text:span></text:p>
      <text:p text:style-name="P99"><text:span text:style-name="T99_1">1.</text:span><text:span text:style-name="T99_2"><text:s/></text:span><text:span text:style-name="T99_3">Η<text:s/>είσοδος<text:s/>των<text:s/>οχημάτων<text:s/>στη<text:s/>φορολογική<text:s/>αποθήκη<text:s/>πραγματοποιείται,<text:s/>πέραν<text:s/>των<text:s/>προβλεπόμενων<text:s/>στον<text:s/>ν.4308/2014,<text:s/>κατά<text:s/>περίπτωση,<text:s/>παραστατικών<text:s/>στοιχείων<text:s/>διακίνησης<text:s/>ή<text:s/>τιμολόγιων<text:s/>πώλησης,<text:s/>είτε<text:s/>με<text:s/>την<text:s/>υποβολή<text:s/>της<text:s/>προβλεπόμενης<text:s/>από<text:s/>το<text:s/>άρθρο<text:s/>129<text:s/>του<text:s/>Ν.<text:s/>2960/2001,<text:s/>Δήλωσης<text:s/>Άφιξης<text:s/>Οχημάτων<text:s/>(Δ.Α.Ο.),<text:s/>είτε<text:s/>με<text:s/>την<text:s/>προβλεπόμενη<text:s/>Άδεια<text:s/>Διακίνησης<text:s/>Οχημάτων<text:s/>(Α.Δ.Ο.),<text:s/>σύμφωνα<text:s/>με<text:s/>τα<text:s/>οριζόμενα<text:s/>στην<text:s/>αρ.<text:s/>Α.1159/02-11-2022<text:s/>απόφαση<text:s/>του<text:s/>Διοικητή<text:s/>της<text:s/>ΑΑΔΕ.</text:span></text:p>
      <text:p text:style-name="P100"><text:span text:style-name="T100_1">Η<text:s/>Δήλωση<text:s/>Άφιξης<text:s/>Οχήματος<text:s/>και<text:s/>η<text:s/>Άδεια<text:s/>Διακίνησης<text:s/>Οχήματος<text:s/>καταχωρούνται<text:s/>στα<text:s/>τηρούμενα<text:s/>ανά<text:s/>αποθήκη,<text:s/>ειδικά<text:s/>βιβλία<text:s/>της<text:s/>περ.<text:s/>β)<text:s/>του<text:s/>άρθρου<text:s/>5<text:s/>της<text:s/>αρ.<text:s/>Φ.32/14/03-<text:s/>06-2003<text:s/>απόφασης<text:s/>του<text:s/>Υπουργού<text:s/>Οικονομίας<text:s/>και<text:s/>Οικονομικών.</text:span></text:p>
      <text:p text:style-name="P101"><text:span text:style-name="T101_1">Πέραν<text:s/>των<text:s/>ανωτέρω:</text:span></text:p>
      <text:p text:style-name="P102"><text:span text:style-name="T102_1">α)</text:span><text:span text:style-name="T102_2"><text:tab/></text:span><text:span text:style-name="T102_3">Κατά<text:s/>την<text:s/>είσοδο<text:s/>στη<text:s/>φορολογική<text:s/>αποθήκη,<text:s/>των<text:s/>καινούργιων<text:s/>και<text:s/>μεταχειρισμένων<text:s/>επιβατικών<text:s/>αυτοκινήτων,<text:s/>των<text:s/>καινούργιων<text:s/>και<text:s/>μεταχειρισμένων<text:s/>φορτηγών<text:s/>αυτοκινήτων<text:s/>και<text:s/>των<text:s/>βάσεων<text:s/>αυτών<text:s/>μέχρι<text:s/>3,5<text:s/>τόνους,<text:s/>καθώς<text:s/>και<text:s/>των<text:s/>καινούργιων<text:s/>και<text:s/>μεταχειρισμένων<text:s/>οχημάτων<text:s/>των<text:s/>περ.<text:s/>ε)<text:s/>και<text:s/>η)<text:s/>της<text:s/>παρ.<text:s/>1<text:s/>του<text:s/>άρθρου<text:s/>123<text:s/>του<text:s/>ν.<text:s/>2960/2001,<text:s/>για<text:s/>τα<text:s/>οποία<text:s/>έχουν<text:s/>κατατεθεί<text:s/>και<text:s/>έχουν<text:s/>δημοσιευθεί<text:s/>τιμοκατάλογοι,<text:s/>υποβάλλεται<text:s/>με<text:s/>ηλεκτρονικό<text:s/>τρόπο,<text:s/>στην<text:s/>αρμόδια<text:s/>τελωνειακή<text:s/>αρχή<text:s/>ελέγχου<text:s/>της<text:s/>φορολογικής<text:s/>αποθήκης<text:s/>και<text:s/>η<text:s/>Δήλωση<text:s/>Εξοπλισμού<text:s/>και<text:s/>Αξίας<text:s/>(Δ.Ε.Α.),<text:s/>συμπληρωμένη<text:s/>με<text:s/>τα<text:s/>στοιχεία<text:s/>των<text:s/>οχημάτων,<text:s/>τη<text:s/>βασική<text:s/>τιμή<text:s/>λιανικής<text:s/>πώλησης<text:s/>και<text:s/>του<text:s/>έξτρα<text:s/>εξοπλισμού<text:s/>που<text:s/>τυχόν<text:s/>διαθέτουν,<text:s/>σύμφωνα<text:s/>με<text:s/>το<text:s/>Υπόδειγμα<text:s/>του<text:s/>Παραρτήματος<text:s/>Ι<text:s/>της<text:s/>υπ΄<text:s/>αρ.<text:s/>Α.1203/2019<text:s/>Απόφασης<text:s/>του<text:s/>Διοικητή<text:s/>της<text:s/>Α.Α.Δ.Ε.,<text:s/>μαζί<text:s/>με<text:s/>τα,<text:s/>κατά<text:s/>περίπτωση,<text:s/>δικαιολογητικά<text:s/>του<text:s/>άρθρου<text:s/>5<text:s/>της<text:s/>ίδιας<text:s/>απόφασης,<text:s/>προκειμένου<text:s/>το<text:s/>τελωνείο<text:s/>ελέγχου,<text:s/>στις<text:s/>περιπτώσεις<text:s/>που<text:s/>κρίνεται<text:s/>απαραίτητο,<text:s/>να<text:s/>προβεί<text:s/>σε<text:s/>έλεγχο<text:s/>επί<text:s/>των<text:s/>εισερχομένων<text:s/>στη<text:s/>φορολογική<text:s/>αποθήκη<text:s/>οχημάτων<text:s/>ή<text:s/>στον<text:s/>προσδιορισμό<text:s/>του<text:s/>ποσού<text:s/>της<text:s/>εγγύησης<text:s/>αυτών.</text:span></text:p>
      <text:p text:style-name="P103"><text:span text:style-name="T103_1">Σε<text:s/>περίπτωση<text:s/>που<text:s/>κρίνεται<text:s/>αναγκαίο<text:s/>από<text:s/>την<text:s/>αρμόδια<text:s/>τελωνειακή<text:s/>αρχή<text:s/>και<text:s/>ανεξάρτητα<text:s/>από<text:s/>την<text:s/>υποβολή<text:s/>της<text:s/>ειδικής<text:s/>δήλωσης<text:s/>για<text:s/>τη<text:s/>βεβαίωση<text:s/>και<text:s/>είσπραξη<text:s/>του<text:s/>αναλογούντος<text:s/>τέλους<text:s/>ταξινόμησης,<text:s/>η<text:s/>Δ.Ε.Α.<text:s/>(μαζί<text:s/>με<text:s/>τα,<text:s/>κατά<text:s/>περίπτωση,<text:s/>δικαιολογητικά<text:s/>του<text:s/>άρθρου<text:s/>5<text:s/>της<text:s/>υπ’<text:s/>αρ.<text:s/>Α.1203/2019<text:s/>Απόφασης<text:s/>του<text:s/>Διοικητή<text:s/>της<text:s/>Α.Α.Δ.Ε.)<text:s/>ή<text:s/>οποιοδήποτε<text:s/>άλλο<text:s/>συμπληρωματικό<text:s/>στοιχείο<text:s/>απαιτείται,<text:s/>δύναται<text:s/>να<text:s/>αποσταλεί<text:s/>με<text:s/>ηλεκτρονικό<text:s/>τρόπο,<text:s/>στην<text:s/>αρμόδια<text:s/>Τελωνειακή<text:s/>Περιφέρεια,<text:s/>για<text:s/>τον<text:s/>περαιτέρω<text:s/>προσδιορισμό/επαλήθευση<text:s/>της<text:s/>φορολογητέας<text:s/>αξίας<text:s/>και<text:s/>μόνο<text:s/>για<text:s/>λόγους<text:s/>διευκόλυνσης<text:s/>του<text:s/>ελέγχου<text:s/>της<text:s/>φορολογικής<text:s/>αποθήκης,<text:s/>καθώς<text:s/>και<text:s/>για<text:s/>τον<text:s/>ορθό<text:s/>υπολογισμό<text:s/>των<text:s/>φορολογικών<text:s/>επιβαρύνσεων<text:s/>και<text:s/>τον<text:s/>προσδιορισμό<text:s/>της<text:s/>εγγύησης,<text:s/>κατά<text:s/>τη<text:s/>διακίνηση<text:s/>των<text:s/>οχημάτων<text:s/>μεταξύ<text:s/>φορολογικών<text:s/>αποθηκών<text:s/>ή<text:s/>την<text:s/>προσωρινή<text:s/>έξοδο<text:s/>των<text:s/>οχημάτων<text:s/>ή<text:s/>για<text:s/>την<text:s/>παρακολούθηση<text:s/>των<text:s/>αποθεμάτων.<text:s/>Στις<text:s/>ανωτέρω<text:s/>περιπτώσεις<text:s/>η<text:s/>αρμόδια<text:s/>τελωνειακή<text:s/>αρχή<text:s/>προβαίνει<text:s/>στην<text:s/>επαλήθευση<text:s/>της<text:s/>Δήλωσης<text:s/>Εξοπλισμού<text:s/>και<text:s/>Αξίας,<text:s/>με<text:s/>βάση<text:s/>τα<text:s/>συνυποβαλλόμενα<text:s/>δικαιολογητικά<text:s/>έγγραφα<text:s/>και<text:s/>αυτά<text:s/>που<text:s/>προκύπτουν<text:s/>από<text:s/>τον<text:s/>φυσικό<text:s/>έλεγχο<text:s/>(εφόσον<text:s/>κριθεί<text:s/>αναγκαίος),<text:s/>η<text:s/>οποία<text:s/>υπογράφεται<text:s/>από<text:s/>τον<text:s/>αρμόδιο<text:s/>τελωνειακό<text:s/>ελεγκτή.</text:span></text:p>
      <text:p text:style-name="P104"><text:span text:style-name="T104_1">β)</text:span><text:span text:style-name="T104_2"><text:tab/></text:span><text:span text:style-name="T104_3">Κατά<text:s/>την<text:s/>είσοδο<text:s/>στη<text:s/>φορολογική<text:s/>αποθήκη<text:s/>καινούργιων<text:s/>και<text:s/>μεταχειρισμένων<text:s/>επιβατικών<text:s/>αυτοκινήτων,<text:s/>καινούργιων<text:s/>και<text:s/>μεταχειρισμένων<text:s/>φορτηγών<text:s/>αυτοκινήτων<text:s/>και<text:s/>των<text:s/>βάσεων<text:s/>αυτών<text:s/>μέχρι<text:s/>3,5<text:s/>τόνους,<text:s/>καθώς<text:s/>και<text:s/>των<text:s/>καινούργιων<text:s/>και<text:s/>μεταχειρισμένων<text:s/>οχημάτων<text:s/>των<text:s/>περ.<text:s/>ε)<text:s/>και<text:s/>η)<text:s/>της<text:s/>παρ.<text:s/>1<text:s/>του<text:s/>άρθρου<text:s/>123<text:s/>του<text:s/>ν.<text:s/>2960/01,<text:s/>που<text:s/>εισάγονται<text:s/>από<text:s/>τρίτη<text:s/>χώρα,<text:s/>μεταφέρονται<text:s/>ή<text:s/>παραλαμβάνονται<text:s/>μεμονωμένα,<text:s/>για<text:s/>τα<text:s/>οποία<text:s/>δεν<text:s/>έχει<text:s/>κατατεθεί<text:s/>και<text:s/>δεν<text:s/>έχει<text:s/>δημοσιευθεί<text:s/>τιμοκατάλογος<text:s/>ή<text:s/>δεν<text:s/>συμπεριλαμβάνονται<text:s/>κατά<text:s/>μάρκα,<text:s/>παραλλαγή<text:s/>και<text:s/>έκδοση<text:s/>στους<text:s/>υποβληθέντες<text:s/>και<text:s/>δημοσιευθέντες<text:s/>τιμοκαταλόγους,<text:s/>υποβάλλεται,<text:s/>με<text:s/>ηλεκτρονικό<text:s/>τρόπο,<text:s/>στην<text:s/>τελωνειακή<text:s/>αρχή<text:s/>ελέγχου<text:s/>της<text:s/>φορολογικής<text:s/>αποθήκης<text:s/>και<text:s/>η<text:s/>Δήλωση<text:s/>Εξοπλισμού<text:s/>(Δ.Ε.)<text:s/>του<text:s/>Παραρτήματος<text:s/>ΙΙ<text:s/>της<text:s/>αρ.<text:s/>Α.1203/2019<text:s/>Απόφασης<text:s/>του<text:s/>Διοικητή<text:s/>της<text:s/>Α.Α.Δ.Ε.,<text:s/>με<text:s/>τα<text:s/>στοιχεία<text:s/>του<text:s/>αυτοκινήτου<text:s/>και<text:s/>τον<text:s/>εξοπλισμό<text:s/>που<text:s/>αυτό<text:s/>διαθέτει,<text:s/>χωρίς<text:s/>δηλωθείσα<text:s/>αξία,<text:s/>μαζί<text:s/>με<text:s/>τα,<text:s/>κατά<text:s/>περίπτωση,<text:s/>συνημμένα<text:s/>δικαιολογητικά<text:s/>του<text:s/>άρθρου<text:s/>5<text:s/>της<text:s/>ίδιας<text:s/>απόφασης.<text:s/>Η<text:s/>εν<text:s/>λόγω<text:s/>Δήλωση<text:s/>Εξοπλισμού<text:s/>(Δ.Ε.)<text:s/>και<text:s/>ανεξάρτητα<text:s/>από<text:s/>την<text:s/>υποβολή<text:s/>της<text:s/>ειδικής<text:s/>δήλωσης<text:s/>για<text:s/>τη<text:s/>βεβαίωση<text:s/>και<text:s/>είσπραξη<text:s/>του<text:s/>αναλογούντος<text:s/>τέλους<text:s/>ταξινόμησης,<text:s/>αποστέλλεται,<text:s/>με<text:s/>ηλεκτρονικό<text:s/>τρόπο,<text:s/>από<text:s/>το<text:s/>τελωνείο<text:s/>ελέγχου<text:s/>της<text:s/>φορολογικής<text:s/>αποθήκης,<text:s/>προς<text:s/>την<text:s/>αρμόδια<text:s/>Τελωνειακή<text:s/>Περιφέρεια,<text:s/>μαζί<text:s/>με<text:s/>τα,<text:s/>κατά<text:s/>περίπτωση,<text:s/>δικαιολογητικά<text:s/>του<text:s/>άρθρου<text:s/>5<text:s/>της<text:s/>υπ’<text:s/>αρ.<text:s/>Α.1203/2019<text:s/>Απόφασης<text:s/>Διοικητή<text:s/>Α.Α.Δ.Ε.,<text:s/>ή<text:s/>οποιοδήποτε<text:s/>άλλο<text:s/>συμπληρωματικό<text:s/>στοιχείο<text:s/>απαιτείται,<text:s/>για<text:s/>τον<text:s/>περαιτέρω<text:s/>καθορισμό<text:s/>της<text:s/>φορολογητέας<text:s/>αξίας<text:s/>του<text:s/>οχήματος,<text:s/>κατ΄<text:s/>εφαρμογή<text:s/>των<text:s/>οριζόμενων<text:s/>στο<text:s/>άρθρο<text:s/>9<text:s/>της<text:s/>ανωτέρω<text:s/>απόφασης,<text:s/>με<text:s/>σκοπό<text:s/>τη<text:s/>διευκόλυνση<text:s/>του<text:s/>ελέγχου,<text:s/>από<text:s/>την<text:s/>αρμόδια<text:s/>τελωνειακή<text:s/>αρχή,<text:s/>αλλά<text:s/>και<text:s/>για<text:s/>τον<text:s/>ορθό<text:s/>υπολογισμό<text:s/>των<text:s/>φορολογικών<text:s/>επιβαρύνσεων<text:s/>και<text:s/>τον<text:s/>προσδιορισμό<text:s/>της<text:s/>εγγύησης,<text:s/>κατά<text:s/>τη<text:s/>διακίνηση<text:s/>των<text:s/>οχημάτων<text:s/>μεταξύ<text:s/>φορολογικών<text:s/>αποθηκών<text:s/>ή<text:s/>την<text:s/>προσωρινή<text:s/>έξοδο<text:s/>των<text:s/>οχημάτων,<text:s/>καθώς<text:s/>και<text:s/>για<text:s/>την<text:s/>παρακολούθηση<text:s/>των<text:s/>αποθεμάτων.</text:span></text:p>
      <text:p text:style-name="P105"><text:span text:style-name="T105_1">Η<text:s/>αρμόδια<text:s/>τελωνειακή<text:s/>αρχή<text:s/>προβαίνει<text:s/>στην<text:s/>επαλήθευση<text:s/>της<text:s/>Δήλωσης<text:s/>Εξοπλισμού,<text:s/>με<text:s/>βάση<text:s/>τα<text:s/>συνυποβαλλόμενα<text:s/>δικαιολογητικά<text:s/>έγγραφα<text:s/>και<text:s/>αυτά<text:s/>που<text:s/>προκύπτουν<text:s/>από<text:s/>τον<text:s/>φυσικό<text:s/>έλεγχο<text:s/>(εφόσον<text:s/>κριθεί<text:s/>αναγκαίος),<text:s/>η<text:s/>οποία<text:s/>υπογράφεται<text:s/>από<text:s/>τον<text:s/>αρμόδιο<text:s/>τελωνειακό<text:s/>ελεγκτή.</text:span></text:p>
      <text:p text:style-name="P106"><text:span text:style-name="T106_1">γ)</text:span><text:span text:style-name="T106_2"><text:tab/></text:span><text:span text:style-name="T106_3">Όταν<text:s/>κρίνεται<text:s/>αναγκαίο<text:s/>να<text:s/>προσδιοριστεί/καθοριστεί<text:s/>η<text:s/>φορολογητέα<text:s/>αξία<text:s/>οχημάτων,<text:s/>για<text:s/>τα<text:s/>οποία<text:s/>δεν<text:s/>υποβάλλεται<text:s/>Δ.Ε.Α.<text:s/>ή<text:s/>Δ.Ε.<text:s/>και<text:s/>μόνο<text:s/>για<text:s/>σκοπούς<text:s/>διευκόλυνσης<text:s/>του<text:s/>ελέγχου<text:s/>της<text:s/>φορολογικής<text:s/>αποθήκης,<text:s/>καθώς<text:s/>και<text:s/>για<text:s/>το<text:s/>ενδεχόμενο<text:s/>υπολογισμού<text:s/>του<text:s/>ποσού<text:s/>της<text:s/>εγγύησης<text:s/>των<text:s/>οχημάτων<text:s/>που<text:s/>εναποθηκεύονται<text:s/>σε<text:s/>αυτή,<text:s/>δύναται<text:s/>να<text:s/>ζητηθεί<text:s/>η<text:s/>συνδρομή<text:s/>της<text:s/>Τελωνειακής<text:s/>Περιφέρειας.</text:span></text:p>
      <text:p text:style-name="P107"><text:span text:style-name="T107_1">Σε<text:s/>κάθε<text:s/>περίπτωση<text:s/>και<text:s/>εφόσον<text:s/>ο<text:s/>αρμόδιος<text:s/>ελεγκτής<text:s/>της<text:s/>Τελωνειακής<text:s/>Περιφέρειας<text:s/>προσδιορίσει/επαληθεύσει/καθορίσει<text:s/>τη<text:s/>φορολογητέα<text:s/>αξία<text:s/>των<text:s/>οχημάτων,<text:s/>αναγράφει<text:s/>στη<text:s/>Δ.Ε.Α,<text:s/>και<text:s/>ειδικότερα<text:s/>στη<text:s/>θέση<text:s/>«Επαλήθευση<text:s/>δηλωθείσας<text:s/>αξίας/Προσδιορισμός<text:s/>αξίας»<text:s/>τη<text:s/>βασική<text:s/>τιμή<text:s/>λιανικής<text:s/>πώλησης,<text:s/>την<text:s/>αξία<text:s/>του<text:s/>ΕXTRA<text:s/>εξοπλισμού<text:s/>και<text:s/>την<text:s/>συνολική<text:s/>αξία,<text:s/>ή<text:s/>συμπληρώνει<text:s/>στη<text:s/>Δ.Ε.,<text:s/>στη<text:s/>θέση<text:s/>«Επαλήθευση<text:s/>δηλωθείσας<text:s/>αξίας/Προσδιορισμός<text:s/>αξίας»<text:s/>την<text:s/>καθορισθείσα<text:s/>αξία<text:s/>και<text:s/>στις<text:s/>«Παρατηρήσεις»<text:s/>αναγράφει<text:s/>την<text:s/>ειδικότερη<text:s/>περίπτωση<text:s/>(α΄<text:s/>έως<text:s/>ζ΄)<text:s/>του<text:s/>άρθρου<text:s/>9<text:s/>της<text:s/>απόφασης,<text:s/>βάσει<text:s/>της<text:s/>οποίας<text:s/>καθορίστηκε<text:s/>η<text:s/>αξία,<text:s/>θέτοντας<text:s/>υπογραφή<text:s/>και<text:s/>σφραγίδα.<text:s/>Τα<text:s/>εν<text:s/>λόγω<text:s/>έντυπα<text:s/>(Δ.Ε.Α.<text:s/>ή<text:s/>Δ.Ε.)<text:s/>αποστέλλονται,<text:s/>με<text:s/>ηλεκτρονικό<text:s/>τρόπο,<text:s/>στο<text:s/>αρμόδιο<text:s/>τελωνείο<text:s/>για<text:s/>τον,<text:s/>περαιτέρω,<text:s/>υπολογισμό<text:s/>του<text:s/>τέλους<text:s/>ταξινόμησης.<text:s/>Επιπλέον,<text:s/>η<text:s/>πράξη<text:s/>επαλήθευσης/προσδιορισμού<text:s/>και<text:s/>καθορισμού<text:s/>της<text:s/>αξίας<text:s/>θεωρείται<text:s/>με<text:s/>υπογραφή<text:s/>και<text:s/>σφραγίδα<text:s/>και<text:s/>από<text:s/>τον<text:s/>Προϊστάμενο<text:s/>του<text:s/>αρμοδίου<text:s/>Τμήματος.</text:span></text:p>
      <text:p text:style-name="P108"><text:span text:style-name="T108_1">Η<text:s/>Δήλωση<text:s/>Εξοπλισμού<text:s/>και<text:s/>Αξίας<text:s/>(Δ.Ε.Α.)/Δήλωση<text:s/>Εξοπλισμού<text:s/>(Δ.Ε.)<text:s/>συνιστούν<text:s/>δήλωση<text:s/>του<text:s/>υπόχρεου<text:s/>και<text:s/>περιλαμβάνουν<text:s/>όλα<text:s/>τα<text:s/>χαρακτηριστικά<text:s/>στοιχεία<text:s/>του<text:s/>οχήματος,<text:s/>συμπεριλαμβανομένου<text:s/>του<text:s/>βασικού<text:s/>και<text:s/>προαιρετικού<text:s/>(EXTRA)<text:s/>εξοπλισμού,<text:s/>κατά<text:s/>περίπτωση,<text:s/>καθώς<text:s/>και<text:s/>κάθε<text:s/>αναγκαίο<text:s/>στοιχείο,<text:s/>για<text:s/>τη<text:s/>διαμόρφωση/καθορισμό<text:s/>της<text:s/>φορολογητέας<text:s/>αξίας<text:s/>και<text:s/>κατά<text:s/>την<text:s/>υποβολή<text:s/>της,<text:s/>με<text:s/>ηλεκτρονικό<text:s/>τρόπο,<text:s/>υπογράφεται<text:s/>από<text:s/>το<text:s/>υπόχρεο,<text:s/>για<text:s/>την<text:s/>καταβολή<text:s/>του<text:s/>τέλους<text:s/>ταξινόμησης,<text:s/>πρόσωπο.</text:span></text:p>
      <text:p text:style-name="P109"><text:span text:style-name="T109_1">Σε<text:s/>περίπτωση<text:s/>υποβολής<text:s/>της<text:s/>ειδικής<text:s/>δήλωσης<text:s/>για<text:s/>τη<text:s/>βεβαίωση<text:s/>και<text:s/>είσπραξη<text:s/>του<text:s/>τέλους<text:s/>ταξινόμησης<text:s/>των<text:s/>ανωτέρω<text:s/>οχημάτων,<text:s/>κατ΄<text:s/>εφαρμογή<text:s/>της<text:s/>παρ.<text:s/>3<text:s/>του<text:s/>άρθρου<text:s/>128<text:s/>και<text:s/>της<text:s/>παρ.<text:s/>2<text:s/>του<text:s/>άρθρου<text:s/>130<text:s/>του<text:s/>ν.2960/2001,<text:s/>ακολουθείται<text:s/>εκ<text:s/>νέου,<text:s/>η<text:s/>προβλεπόμενη<text:s/>από<text:s/>την<text:s/>υπ’<text:s/>αρ.<text:s/>Α.1203/2019<text:s/>απόφαση<text:s/>του<text:s/>Διοικητή<text:s/>της<text:s/>ΑΑΔΕ,<text:s/>σε<text:s/>συνδυασμό<text:s/>με<text:s/>την<text:s/>υπ’<text:s/>αρ.<text:s/>Ο<text:s/>ΔΕΦΚΦ<text:s/>Δ<text:s/>1112222<text:s/>ΕΞ<text:s/>2019/02-08-2019<text:s/>Οδηγία<text:s/>του<text:s/>Διοικητή<text:s/>της<text:s/>Α.Α.Δ.Ε.,<text:s/>όπου<text:s/>απαιτείται,<text:s/>διαδικασία<text:s/>για<text:s/>τον<text:s/>προσδιορισμό/διαμόρφωση/καθορισμό<text:s/>της<text:s/>φορολογητέας<text:s/>αξίας.</text:span></text:p>
      <text:p text:style-name="P110"><text:span text:style-name="T110_1">Ειδικά<text:s/>για<text:s/>τα<text:s/>μεταχειρισμένα<text:s/>οχήματα<text:s/>που<text:s/>εισέρχονται<text:s/>σε<text:s/>φορολογική<text:s/>αποθήκη<text:s/>θα<text:s/>πρέπει<text:s/>να<text:s/>διενεργείται<text:s/>έλεγχος<text:s/>αναζήτησης<text:s/>στο<text:s/>σύστημα<text:s/>SCHENGEN.</text:span></text:p>
      <text:p text:style-name="P111"><text:span text:style-name="T111_1">2.</text:span><text:span text:style-name="T111_2"><text:s/></text:span><text:span text:style-name="T111_3">Η<text:s/>αρμόδια<text:s/>τελωνειακή<text:s/>αρχή<text:s/>ενημερώνεται,<text:s/>άμεσα,<text:s/>με<text:s/>κάθε<text:s/>πρόσφορο<text:s/>μέσο<text:s/>από<text:s/>τον<text:s/>παραλήπτη<text:s/>των<text:s/>οχημάτων<text:s/>στις<text:s/>περιπτώσεις:<text:s/>α)<text:s/>εισόδου<text:s/>μεταχειρισμένων<text:s/>ή<text:s/>μεμονωμένων<text:s/>καινούργιων<text:s/>οχημάτων<text:s/>στην<text:s/>φορολογική<text:s/>αποθήκη,<text:s/>για<text:s/>την<text:s/>πραγματική<text:s/>άφιξη<text:s/>και<text:s/>παραλαβή<text:s/>των<text:s/>οχημάτων<text:s/>και<text:s/>β)<text:s/>εισόδου<text:s/>παρτίδας<text:s/>πολλών<text:s/>καινούργιων<text:s/>αυτοκινήτων<text:s/>οχημάτων<text:s/>του<text:s/>ιδίου<text:s/>τύπου,<text:s/>της<text:s/>ιδίας<text:s/>μάρκας<text:s/>που<text:s/>φέρουν<text:s/>τον<text:s/>ίδιο<text:s/>προαιρετικό<text:s/>εξοπλισμό.</text:span></text:p>
      <text:p text:style-name="P112"><text:span text:style-name="T112_1">Τα<text:s/>ως<text:s/>άνω<text:s/>οχήματα<text:s/>εισέρχονται,<text:s/>ελεύθερα,<text:s/>στην<text:s/>φορολογική<text:s/>αποθήκη,<text:s/>χωρίς<text:s/>τη<text:s/>διενέργεια<text:s/>φυσικού<text:s/>ελέγχου<text:s/>(επαλήθευση)<text:s/>και<text:s/>χωρίς<text:s/>την<text:s/>παρουσία<text:s/>ελεγκτή.</text:span></text:p>
      <text:p text:style-name="P113"><text:span text:style-name="T113_1">Στις<text:s/>ανωτέρω<text:s/>(α)<text:s/>και<text:s/>(β)<text:s/>περιπτώσεις<text:s/>δύναται<text:s/>να<text:s/>πραγματοποιείται<text:s/>φυσικός<text:s/>έλεγχος<text:s/>ή<text:s/>και<text:s/>έλεγχος<text:s/>εγγράφων,<text:s/>κατά<text:s/>την<text:s/>κρίση<text:s/>και<text:s/>κατ΄<text:s/>επιλογή<text:s/>της<text:s/>αρμόδιας<text:s/>τελωνειακής<text:s/>αρχής,<text:s/>οποτεδήποτε<text:s/>και<text:s/>σε<text:s/>συνδυασμό<text:s/>με<text:s/>τον<text:s/>υποδεικνυόμενο<text:s/>έλεγχο,<text:s/>όπως<text:s/>προκύπτει<text:s/>από<text:s/>το<text:s/>υποσύστημα<text:s/>Ανάλυσης<text:s/>Κινδύνου<text:s/>του<text:s/>Πληροφοριακού<text:s/>Συστήματος<text:s/>Τελωνείων,<text:s/>είτε<text:s/>κατά<text:s/>την<text:s/>είσοδο,<text:s/>είτε<text:s/>κατά<text:s/>τη<text:s/>διάρκεια<text:s/>παραμονής<text:s/>των<text:s/>οχημάτων<text:s/>στη<text:s/>φορολογική<text:s/>αποθήκη,<text:s/>είτε<text:s/>κατά<text:s/>την<text:s/>έξοδό<text:s/>τους<text:s/>από<text:s/>αυτή.<text:s/>Στην<text:s/>περίπτωση<text:s/>που<text:s/>δεν<text:s/>δύναται<text:s/>να<text:s/>εφαρμοστεί<text:s/>έλεγχος<text:s/>από<text:s/>το<text:s/>υποσύστημα<text:s/>Ανάλυσης<text:s/>Κινδύνου,<text:s/>λόγω<text:s/>τεχνικών<text:s/>προβλημάτων,<text:s/>τότε<text:s/>για<text:s/>την<text:s/>είσοδο<text:s/>των<text:s/>οχημάτων<text:s/>στη<text:s/>φορολογική<text:s/>αποθήκη,<text:s/>απαιτείται<text:s/>η<text:s/>διενέργεια<text:s/>φυσικού<text:s/>ελέγχου<text:s/>και<text:s/>ελέγχου<text:s/>εγγράφων<text:s/>για<text:s/>την<text:s/>επαλήθευση<text:s/>των<text:s/>στοιχείων<text:s/>των<text:s/>οχημάτων.</text:span></text:p>
      <text:p text:style-name="P114"><text:span text:style-name="T114_1">3.</text:span><text:span text:style-name="T114_2"><text:s/></text:span><text:span text:style-name="T114_3">Σε<text:s/>όλες<text:s/>τις<text:s/>περιπτώσεις,<text:s/>τα<text:s/>εισερχόμενα<text:s/>καινούργια<text:s/>και<text:s/>μεταχειρισμένα<text:s/>οχήματα<text:s/>στην<text:s/>φορολογική<text:s/>αποθήκη<text:s/>καταχωρούνται,<text:s/>άμεσα,<text:s/>στο<text:s/>τηρούμενο,<text:s/>σύμφωνα<text:s/>με<text:s/>την<text:s/>κείμενη<text:s/>περί<text:s/>του<text:s/>εγκεκριμένου<text:s/>αποθηκευτή<text:s/>νομοθεσία,<text:s/>ειδικού<text:s/>βιβλίου<text:s/>αποθήκης<text:s/>εισερχομένων<text:s/>και<text:s/>εξερχομένων<text:s/>οχημάτων,<text:s/>με<text:s/>όλα<text:s/>τα<text:s/>στοιχεία<text:s/>εξατομίκευσης<text:s/>(αριθμός<text:s/>Δήλωσης<text:s/>Άφιξης,<text:s/>κατηγορία<text:s/>οχήματος,<text:s/>μάρκα,<text:s/>τύπος,<text:s/>αρ.<text:s/>πλαισίου<text:s/>κ.λπ.),<text:s/>σύμφωνα<text:s/>με<text:s/>το<text:s/>υπόδειγμα<text:s/>του<text:s/>Παραρτήματος<text:s/>ΙΙΙ<text:s/>της<text:s/>αρ.<text:s/>Φ.32/14/2003<text:s/>απόφασης<text:s/>του<text:s/>Υφυπουργού<text:s/>Οικονομικών.</text:span></text:p>
      <text:p text:style-name="P115"><text:span text:style-name="T115_1">Το<text:s/>βιβλίο<text:s/>αυτό<text:s/>δύναται<text:s/>να<text:s/>υποκατασταθεί<text:s/>από<text:s/>τα<text:s/>τηρούμενα<text:s/>λογιστικά<text:s/>αρχεία,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,<text:s/>υπό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ΙΙΙ<text:s/>της<text:s/>ως<text:s/>άνω<text:s/>απόφασης.</text:span></text:p>
      <text:p text:style-name="P116"><text:span text:style-name="T116_1">Β.<text:s/>Έξοδος<text:s/>ενωσιακών<text:s/>οχημάτων</text:span></text:p>
      <text:p text:style-name="P117"><text:span text:style-name="T117_1">Η<text:s/>έξοδος<text:s/>των<text:s/>οχημάτων<text:s/>από<text:s/>την<text:s/>φορολογική<text:s/>αποθήκη<text:s/>μπορεί<text:s/>να<text:s/>πραγματοποιείται:</text:span></text:p>
      <text:p text:style-name="P118"><text:span text:style-name="T118_1">1.</text:span><text:span text:style-name="T118_2"><text:s/></text:span><text:span text:style-name="T118_3">Με<text:s/>θέση<text:s/>σε<text:s/>ανάλωση,<text:s/>η<text:s/>οποία<text:s/>διενεργείται<text:s/>με<text:s/>τη<text:s/>διαδικασία<text:s/>και<text:s/>τα<text:s/>παραστατικά<text:s/>που<text:s/>προβλέπονται<text:s/>στο<text:s/>άρθρο<text:s/>130<text:s/>του<text:s/>ν.<text:s/>2960/2001<text:s/>και<text:s/>με<text:s/>την<text:s/>καταβολή<text:s/>των<text:s/>φορολογικών<text:s/>επιβαρύνσεων<text:s/>ή<text:s/>τη<text:s/>χορήγηση<text:s/>απαλλαγής<text:s/>απ’<text:s/>αυτές,<text:s/>οπότε<text:s/>και<text:s/>πραγματοποιείται<text:s/>η<text:s/>έξοδος<text:s/>από<text:s/>το<text:s/>καθεστώς<text:s/>αναστολής<text:s/>της<text:s/>φορολογικής<text:s/>αποθήκης.<text:s/>Παράλληλα,<text:s/>ενημερώνεται<text:s/>και<text:s/>το<text:s/>ειδικό<text:s/>βιβλίο<text:s/>αποθήκης<text:s/>εισερχομένων<text:s/>και<text:s/>εξερχομένων<text:s/>οχημάτων.</text:span></text:p>
      <text:p text:style-name="P119"><text:span text:style-name="T119_1">2.</text:span><text:span text:style-name="T119_2"><text:s/></text:span><text:span text:style-name="T119_3">Με<text:s/>εξαγωγή,<text:s/>η<text:s/>οποία<text:s/>πραγματοποιείται<text:s/>με<text:s/>τη<text:s/>διαδικασία<text:s/>και<text:s/>τα<text:s/>προβλεπόμενα<text:s/>περί<text:s/>εξαγωγής<text:s/>παραστατικά,<text:s/>με<text:s/>άμεση<text:s/>ενημέρωση<text:s/>του<text:s/>ειδικού<text:s/>βιβλίου<text:s/>αποθήκης<text:s/>εισερχομένων<text:s/>και<text:s/>εξερχομένων<text:s/>οχημάτων.</text:span></text:p>
      <text:p text:style-name="P120"><text:span text:style-name="T120_1">3.</text:span><text:span text:style-name="T120_2"><text:s/></text:span><text:span text:style-name="T120_3">Με<text:s/>αποστολή<text:s/>ή<text:s/>επαναποστολή<text:s/>σε<text:s/>άλλο<text:s/>κράτος<text:s/>μέλος<text:s/>της<text:s/>Ευρωπαϊκής<text:s/>Ένωσης<text:s/>(Ε.Ε.)<text:s/>ή<text:s/>με<text:s/>μεταφορά<text:s/>σε<text:s/>άλλη<text:s/>φορολογική<text:s/>αποθήκη<text:s/>του<text:s/>ίδιου<text:s/>ή<text:s/>άλλου<text:s/>εγκεκριμένου<text:s/>αποθηκευτή.<text:s/>Στις<text:s/>περιπτώσεις<text:s/>αυτές<text:s/>η<text:s/>άδεια<text:s/>διακίνησης<text:s/>οχημάτων<text:s/>(Α.Δ.Ο.)<text:s/>υποβάλλεται,<text:s/>ηλεκτρονικά,<text:s/>σύμφωνα<text:s/>με<text:s/>τα<text:s/>προβλεπόμενα<text:s/>στην<text:s/>υπ΄αρ.<text:s/>Α.1159/2022<text:s/>απόφαση<text:s/>του<text:s/>Διοικητή<text:s/>της<text:s/>ΑΑΔΕ.</text:span></text:p>
      <text:p text:style-name="P121"><text:span text:style-name="T121_1">4.</text:span><text:span text:style-name="T121_2"><text:s/></text:span><text:span text:style-name="T121_3">Σε<text:s/>περίπτωση<text:s/>Τελωνειακών<text:s/>αρχών,<text:s/>στη<text:s/>χωρική<text:s/>αρμοδιότητα<text:s/>των<text:s/>οποίων<text:s/>λειτουργούν<text:s/>φορολογικές<text:s/>αποθήκες<text:s/>ενωσιακών<text:s/>οχημάτων<text:s/>που<text:s/>όμως<text:s/>δεν<text:s/>έχουν<text:s/>αρμοδιότητα<text:s/>τελωνισμού<text:s/>μεταχειρισμένων<text:s/>αυτοκινήτων,<text:s/>για<text:s/>τη<text:s/>θέση<text:s/>αυτών<text:s/>σε<text:s/>ανάλωση,<text:s/>η<text:s/>έξοδος<text:s/>των<text:s/>οχημάτων<text:s/>από<text:s/>τη<text:s/>φορολογική<text:s/>αποθήκη<text:s/>επιτρέπεται,<text:s/>κατόπιν<text:s/>αίτησης<text:s/>του<text:s/>εγκεκριμένου<text:s/>αποθηκευτή,<text:s/>με<text:s/>την<text:s/>υποβολή<text:s/>της<text:s/>Άδειας<text:s/>Διακίνησης<text:s/>Οχημάτων<text:s/>(Α.Δ.Ο.),<text:s/>με<text:s/>σκοπό<text:s/>τη<text:s/>μετακίνηση<text:s/>τους<text:s/>στην<text:s/>πλησιέστερη,<text:s/>με<text:s/>αρμοδιότητα<text:s/>τελωνισμού<text:s/>μεταχειρισμένων<text:s/>αυτοκινήτων,<text:s/>τελωνειακή<text:s/>αρχή,<text:s/>τηρουμένων<text:s/>των<text:s/>αναφερομένων<text:s/>στην<text:s/>υπ΄αρ.<text:s/>Α.1159/2022<text:s/>απόφαση<text:s/>του<text:s/>Διοικητή<text:s/>της<text:s/>ΑΑΔΕ.</text:span></text:p>
      <text:p text:style-name="P122"><text:span text:style-name="T122_1">5.</text:span><text:span text:style-name="T122_2"><text:s/></text:span><text:span text:style-name="T122_3">Σε<text:s/>περίπτωση<text:s/>εξόδου<text:s/>οχημάτων<text:s/>από<text:s/>φορολογική<text:s/>αποθήκη,<text:s/>σύμφωνα<text:s/>με<text:s/>τις<text:s/>ανωτέρω<text:s/>παρ.<text:s/>Β<text:s/>3<text:s/>και<text:s/>Β<text:s/>4<text:s/>του<text:s/>παρόντος<text:s/>άρθρου,<text:s/>απαιτείται,<text:s/>για<text:s/>την<text:s/>κάλυψη<text:s/>των<text:s/>κινδύνων<text:s/>της<text:s/>εσωτερικής<text:s/>και<text:s/>ενδοκοινοτικής<text:s/>διακίνησης,<text:s/>η<text:s/>κατάθεση<text:s/>χρηματικής<text:s/>(παρακαταθήκη)<text:s/>ή<text:s/>τραπεζικής<text:s/>εγγύησης<text:s/>ή<text:s/>ασφαλιστηρίου<text:s/>συμβολαίου,<text:s/>ποσού<text:s/>ίσου<text:s/>των<text:s/>φορολογικών<text:s/>επιβαρύνσεων<text:s/>των<text:s/>οχημάτων.</text:span></text:p>
      <text:h text:style-name="P123" text:outline-level="6"><text:span text:style-name="T123_1">Άρθρο<text:s/>7</text:span></text:h>
      <text:h text:style-name="P124" text:outline-level="6"><text:span text:style-name="T124_1">Προσωρινή<text:s/>έξοδος<text:s/>ενωσιακών<text:s/>οχημάτων<text:s/>από<text:s/>φορολογική<text:s/>αποθήκη</text:span></text:h>
      <text:p text:style-name="P125"><text:span text:style-name="T125_1">1.</text:span><text:span text:style-name="T125_2"><text:s/></text:span><text:span text:style-name="T125_3">Καθορισμός<text:s/>περιπτώσεων<text:s/>προσωρινής<text:s/>εξόδου<text:s/>οχημάτων:</text:span></text:p>
      <text:p text:style-name="P126"><text:span text:style-name="T126_1">α.<text:s/>Επιτρέπεται<text:s/>η<text:s/>προσωρινή<text:s/>έξοδος<text:s/>οχημάτων<text:s/>από<text:s/>τη<text:s/>φορολογική<text:s/>αποθήκη,<text:s/>με<text:s/>σκοπό<text:s/>την:</text:span></text:p>
      <text:p text:style-name="P127"><text:span text:style-name="T127_1">αα)</text:span><text:span text:style-name="T127_2"><text:tab/></text:span><text:span text:style-name="T127_3">επίδειξή<text:s/>τους<text:s/>σε<text:s/>εκθέσεις<text:s/>που<text:s/>διοργανώνονται<text:s/>σε<text:s/>δημόσιους<text:s/>ή<text:s/>ιδιωτικούς<text:s/>χώρους,<text:s/>στο<text:s/>πλαίσιο<text:s/>διαφόρων<text:s/>εμπορικών,<text:s/>βιομηχανικών<text:s/>κ.λπ.<text:s/>εκδηλώσεων,<text:s/>εξαιρουμένων<text:s/>των<text:s/>εκθέσεων<text:s/>που<text:s/>διοργανώνουν<text:s/>επιτηδευματίες<text:s/>του<text:s/>είδους<text:s/>στα<text:s/>εμπορικά<text:s/>τους<text:s/>καταστήματα<text:s/>ή<text:s/>χώρους,<text:s/>για<text:s/>την<text:s/>πώληση<text:s/>των<text:s/>οχημάτων,</text:span></text:p>
      <text:p text:style-name="P128"><text:span text:style-name="T128_1">αβ)</text:span><text:span text:style-name="T128_2"><text:tab/></text:span><text:span text:style-name="T128_3">δοκιμή<text:s/>τους<text:s/>(test<text:s/>drive),</text:span></text:p>
      <text:p text:style-name="P129"><text:span text:style-name="T129_1">αγ)</text:span><text:span text:style-name="T129_2"><text:tab/></text:span><text:span text:style-name="T129_3">εκτέλεση<text:s/>συνήθων<text:s/>εργασιών<text:s/>συντήρησης<text:s/>και<text:s/>επισκευής,</text:span></text:p>
      <text:p text:style-name="P130"><text:span text:style-name="T130_1">αδ)</text:span><text:span text:style-name="T130_2"><text:tab/></text:span><text:span text:style-name="T130_3">πραγματοποίηση<text:s/>διαφόρων<text:s/>εργασιών<text:s/>σε<text:s/>φορτηγά<text:s/>ή<text:s/>βάσεις<text:s/>φορτηγών,<text:s/>όπως<text:s/>τοποθέτηση<text:s/>καρότσας<text:s/>ή<text:s/>ψυκτικού<text:s/>θαλάμου<text:s/>κ.λπ.<text:s/>ή<text:s/>τεχνικών<text:s/>ελέγχων<text:s/>σε<text:s/>επιχείρηση<text:s/>συνεργείο<text:s/>της<text:s/>επιλογής<text:s/>του<text:s/>εγκεκριμένου<text:s/>αποθηκευτή,<text:s/>με<text:s/>τελικό<text:s/>σκοπό<text:s/>τα<text:s/>οχήματα<text:s/>αυτά<text:s/>να<text:s/>εξαχθούν<text:s/>σε<text:s/>τρίτη<text:s/>χώρα,<text:s/>με<text:s/>την<text:s/>τήρηση<text:s/>της<text:s/>προβλεπόμενης<text:s/>διαδικασίας<text:s/>και<text:s/>των<text:s/>σχετικών<text:s/>περί<text:s/>εξαγωγής<text:s/>διατάξεων<text:s/>ή<text:s/>να<text:s/>αποσταλούν<text:s/>σε<text:s/>άλλο<text:s/>κράτος<text:s/>μέλος<text:s/>της<text:s/>Ε.Ε.,<text:s/>με<text:s/>την<text:s/>τήρηση<text:s/>των<text:s/>οριζόμενων<text:s/>στην<text:s/>υπ’<text:s/>αρ.<text:s/>Α.1159/2022<text:s/>απόφαση<text:s/>του<text:s/>Διοικητή<text:s/>της<text:s/>Α.Α.Δ.Ε..</text:span></text:p>
      <text:p text:style-name="P131"><text:span text:style-name="T131_1">β.<text:s/>Επιτρέπεται<text:s/>η<text:s/>προσωρινή<text:s/>έξοδος<text:s/>από<text:s/>τη<text:s/>φορολογική<text:s/>αποθήκη<text:s/>των<text:s/>επιβατικών<text:s/>οχημάτων<text:s/>που<text:s/>είναι<text:s/>κατασκευασμένα<text:s/>για<text:s/>τη<text:s/>μεταφορά<text:s/>άνω<text:s/>των<text:s/>πέντε<text:s/>προσώπων<text:s/>(συμπεριλαμβανομένου<text:s/>του<text:s/>οδηγού)<text:s/>της<text:s/>δασμολογικής<text:s/>κλάσης<text:s/>87.03<text:s/>της<text:s/>Συνδυασμένης<text:s/>Ονοματολογίας,<text:s/>με<text:s/>σκοπό<text:s/>την<text:s/>επίδειξή<text:s/>τους<text:s/>σε<text:s/>εκθέσεις<text:s/>που<text:s/>διοργανώνονται<text:s/>σε<text:s/>δημόσιους<text:s/>ή<text:s/>ιδιωτικούς<text:s/>χώρους,<text:s/>στο<text:s/>πλαίσιο<text:s/>διαφόρων<text:s/>εμπορικών,<text:s/>βιομηχανικών<text:s/>κ.λπ.<text:s/>εκδηλώσεων<text:s/>και<text:s/>σε<text:s/>εκθέσεις<text:s/>εμπορικών<text:s/>καταστημάτων<text:s/>των<text:s/>εισαγωγέων/επίσημων<text:s/>αντιπροσώπων/διανομέων,<text:s/>με<text:s/>κύρια<text:s/>δραστηριότητα<text:s/>την<text:s/>πώληση<text:s/>των<text:s/>οχημάτων<text:s/>αυτών.</text:span></text:p>
      <text:p text:style-name="P132"><text:span text:style-name="T132_1">2.</text:span><text:span text:style-name="T132_2"><text:s/></text:span><text:span text:style-name="T132_3">Για<text:s/>την<text:s/>προσωρινή<text:s/>έξοδο<text:s/>οχήματος,<text:s/>η<text:s/>αρμόδια,<text:s/>για<text:s/>τον<text:s/>έλεγχο<text:s/>της<text:s/>φορολογικής<text:s/>αποθήκης,<text:s/>τελωνειακή<text:s/>αρχή<text:s/>χορηγεί<text:s/>άδεια<text:s/>προσωρινής<text:s/>εξόδου,<text:s/>κατόπιν<text:s/>αίτησης<text:s/>του<text:s/>εγκεκριμένου<text:s/>αποθηκευτή<text:s/>και<text:s/>κατάθεσης<text:s/>ισόποσης,<text:s/>των<text:s/>αναλογουσών<text:s/>στο<text:s/>όχημα<text:s/>φορολογικών<text:s/>επιβαρύνσεων<text:s/>που<text:s/>τελούν<text:s/>σε<text:s/>αναστολή,<text:s/>τραπεζικής<text:s/>εγγυητικής<text:s/>επιστολής<text:s/>ή<text:s/>αξιόχρεης<text:s/>εγγύησης<text:s/>τρίτου<text:s/>προσώπου.</text:span></text:p>
      <text:p text:style-name="P133"><text:span text:style-name="T133_1">Η<text:s/>διάρκεια<text:s/>προσωρινής<text:s/>εξόδου<text:s/>οχήματος<text:s/>από<text:s/>τη<text:s/>φορολογική<text:s/>αποθήκη<text:s/>δεν<text:s/>πρέπει<text:s/>να<text:s/>υπερβαίνει<text:s/>το<text:s/>χρονικό<text:s/>όριο<text:s/>που<text:s/>είναι<text:s/>απαραίτητο<text:s/>για<text:s/>την<text:s/>επίτευξη<text:s/>του<text:s/>επιδιωκόμενου<text:s/>προς<text:s/>αυτήν<text:s/>σκοπού<text:s/>και<text:s/>σε<text:s/>κάθε<text:s/>περίπτωση<text:s/>δεν<text:s/>μπορεί<text:s/>να<text:s/>υπερβαίνει<text:s/>για<text:s/>τα<text:s/>οχήματα:<text:s/>α)<text:s/>της<text:s/>υποπερ.<text:s/>αα)<text:s/>της<text:s/>περ.<text:s/>α<text:s/>της<text:s/>παρ.<text:s/>1,<text:s/>τις<text:s/>δέκα<text:s/>(10)<text:s/>ημέρες<text:s/>από<text:s/>τη<text:s/>λήξη<text:s/>της<text:s/>έκθεσης.<text:s/>β)<text:s/>των<text:s/>υποπερ.<text:s/>αβ)<text:s/>και<text:s/>αγ)<text:s/>της<text:s/>περ.<text:s/>α<text:s/>της<text:s/>παρ.<text:s/>1,<text:s/>τις<text:s/>δεκαπέντε<text:s/>(15)<text:s/>ημέρες.</text:span></text:p>
      <text:p text:style-name="P134"><text:span text:style-name="T134_1">γ)</text:span><text:span text:style-name="T134_2"><text:tab/></text:span><text:span text:style-name="T134_3">της<text:s/>υποπερ.<text:s/>αδ)<text:s/>της<text:s/>περ.<text:s/>α<text:s/>της<text:s/>παρ.<text:s/>1,<text:s/>τις<text:s/>σαράντα<text:s/>πέντε<text:s/>(45)<text:s/>ημέρες,<text:s/>με<text:s/>δυνατότητα<text:s/>παρέκτασης<text:s/>αυτών<text:s/>δεκαπέντε<text:s/>(15)<text:s/>επιπλέον<text:s/>ημερών,<text:s/>εφόσον<text:s/>αυτό<text:s/>δικαιολογείται<text:s/>από<text:s/>ειδικές<text:s/>περιστάσεις<text:s/>και</text:span></text:p>
      <text:p text:style-name="P135"><text:span text:style-name="T135_1">δ)</text:span><text:span text:style-name="T135_2"><text:tab/></text:span><text:span text:style-name="T135_3">της<text:s/>περ.<text:s/>β<text:s/>της<text:s/>παρ.<text:s/>1,<text:s/>τις<text:s/>εκατόν<text:s/>ογδόντα<text:s/>(180)<text:s/>ημέρες.</text:span></text:p>
      <text:p text:style-name="P136"><text:span text:style-name="T136_1">3.</text:span><text:span text:style-name="T136_2"><text:s/></text:span><text:span text:style-name="T136_3">α)<text:s/>Οι<text:s/>υποπερ.<text:s/>αα)<text:s/>και<text:s/>αβ)<text:s/>της<text:s/>περ.<text:s/>α<text:s/>της<text:s/>παρ.<text:s/>1<text:s/>έχουν<text:s/>εφαρμογή<text:s/>σε<text:s/>νέου<text:s/>τύπου<text:s/>οχήματα<text:s/>που<text:s/>παρουσιάζονται<text:s/>για<text:s/>πρώτη<text:s/>φορά<text:s/>στη<text:s/>χώρα,<text:s/>στο<text:s/>πλαίσιο<text:s/>της<text:s/>εμπορικής<text:s/>πολιτικής<text:s/>του<text:s/>εγκεκριμένου<text:s/>αποθηκευτή<text:s/>και<text:s/>δεν<text:s/>μπορεί<text:s/>ο<text:s/>αριθμός<text:s/>τους<text:s/>να<text:s/>υπερβαίνει<text:s/>τα<text:s/>τρία<text:s/>(3)<text:s/>τεμάχια<text:s/>ανά<text:s/>τύπο<text:s/>οχήματος,<text:s/>για<text:s/>κάθε<text:s/>αποθηκευτή<text:s/>αντιπρόσωπο.<text:s/>Σε<text:s/>περίπτωση<text:s/>που<text:s/>ο<text:s/>αριθμός<text:s/>τους<text:s/>υπερβαίνει<text:s/>τα<text:s/>τρία<text:s/>(3)<text:s/>τεμάχια,<text:s/>ανά<text:s/>τύπο<text:s/>οχήματος,<text:s/>για<text:s/>συγκεκριμένο<text:s/>αποθηκευτή<text:s/>αντιπρόσωπο,<text:s/>πριν<text:s/>τη<text:s/>χορήγηση<text:s/>της<text:s/>άδειας<text:s/>προσωρινής<text:s/>εξόδου<text:s/>απαιτείται,<text:s/>κατόπιν<text:s/>εισήγησης<text:s/>του<text:s/>Τελωνείου<text:s/>ελέγχου<text:s/>της<text:s/>φορολογικής<text:s/>αποθήκης,<text:s/>έγκριση<text:s/>της<text:s/>Γενικής<text:s/>Διεύθυνσης<text:s/>Τελωνείων<text:s/>και<text:s/>Ε.Φ.Κ..<text:s/>Κατόπιν<text:s/>έγκρισης<text:s/>της<text:s/>Γενικής<text:s/>Διεύθυνσης<text:s/>Τελωνείων<text:s/>και<text:s/>Ε.Φ.Κ.,<text:s/>η<text:s/>ως<text:s/>άνω<text:s/>τελωνειακή<text:s/>αρχή<text:s/>δύναται<text:s/>να<text:s/>χορηγήσει<text:s/>άδεια<text:s/>προσωρινής<text:s/>εξόδου<text:s/>από<text:s/>τη<text:s/>φορολογική<text:s/>αποθήκη<text:s/>για<text:s/>την<text:s/>υποπερ.<text:s/>αβ)<text:s/>της<text:s/>περ.<text:s/>α<text:s/>της<text:s/>παρ.<text:s/>1<text:s/>και<text:s/>μόνο<text:s/>για<text:s/>σκοπούς<text:s/>δοκιμής<text:s/>(test<text:s/>drive),<text:s/>επιπλέον<text:s/>σαράντα<text:s/>πέντε<text:s/>(45)<text:s/>ημερών<text:s/>από<text:s/>τη<text:s/>διάρκεια<text:s/>που<text:s/>καθορίζεται<text:s/>στην<text:s/>ως<text:s/>άνω<text:s/>υποπερ.<text:s/>αβ).</text:span></text:p>
      <text:p text:style-name="P137"><text:span text:style-name="T137_1">β)</text:span><text:span text:style-name="T137_2"><text:tab/></text:span><text:span text:style-name="T137_3">Η<text:s/>περ.<text:s/>β<text:s/>της<text:s/>παρ.<text:s/>1<text:s/>έχει<text:s/>εφαρμογή<text:s/>σε<text:s/>επιβατικά<text:s/>αυτοκίνητα,<text:s/>ο<text:s/>αριθμός<text:s/>των<text:s/>οποίων<text:s/>δεν<text:s/>μπορεί<text:s/>να<text:s/>υπερβαίνει<text:s/>τα<text:s/>δεκαπέντε<text:s/>(15)<text:s/>τεμάχια,<text:s/>ανά<text:s/>τύπο<text:s/>οχήματος,<text:s/>για<text:s/>κάθε<text:s/>αποθηκευτή<text:s/>αντιπρόσωπο.<text:s/>Για<text:s/>την<text:s/>προσωρινή<text:s/>έξοδο<text:s/>των<text:s/>ως<text:s/>άνω<text:s/>επιβατικών<text:s/>αυτοκινήτων,<text:s/>απαιτείται<text:s/>έγκριση<text:s/>της<text:s/>Γενικής<text:s/>Διεύθυνσης<text:s/>Τελωνείων<text:s/>και<text:s/>Ε.Φ.Κ.,<text:s/>κατόπιν<text:s/>εισήγησης<text:s/>του<text:s/>Τελωνείου<text:s/>ελέγχου<text:s/>της<text:s/>Φορολογικής<text:s/>Αποθήκης.</text:span></text:p>
      <text:p text:style-name="P138"><text:span text:style-name="T138_1">γ)</text:span><text:span text:style-name="T138_2"><text:tab/></text:span><text:span text:style-name="T138_3">Σε<text:s/>περίπτωση<text:s/>που<text:s/>καταστεί<text:s/>αναγκαία<text:s/>η<text:s/>αλλαγή<text:s/>του<text:s/>εκθεσιακού<text:s/>χώρου<text:s/>για<text:s/>οχήματα<text:s/>της<text:s/>ανωτέρω<text:s/>περ.<text:s/>β),<text:s/>κατά<text:s/>τη<text:s/>διάρκεια<text:s/>της<text:s/>προσωρινής<text:s/>εξόδου<text:s/>και<text:s/>πριν<text:s/>την<text:s/>παρέλευση<text:s/>του<text:s/>χρονικού<text:s/>διαστήματος<text:s/>που<text:s/>έχει<text:s/>παραχωρηθεί<text:s/>με<text:s/>την<text:s/>ανωτέρω<text:s/>εγκριτική<text:s/>άδεια<text:s/>της<text:s/>Γενικής<text:s/>Διεύθυνσης<text:s/>Τελωνείων<text:s/>και<text:s/>Ε.Φ.Κ,<text:s/>δύναται<text:s/>να<text:s/>χορηγηθεί<text:s/>με<text:s/>νέα<text:s/>εγκριτική<text:s/>άδεια<text:s/>της<text:s/>Γενικής<text:s/>Διεύθυνσης<text:s/>Τελωνείων<text:s/>και<text:s/>Ε.Φ.Κ.<text:s/>για<text:s/>την<text:s/>αλλαγή<text:s/>του<text:s/>εκθεσιακού<text:s/>χώρου,<text:s/>κατόπιν<text:s/>αιτιολογημένης<text:s/>αίτησης<text:s/>του<text:s/>ενδιαφερομένου<text:s/>και<text:s/>της<text:s/>σύμφωνης<text:s/>γνώμης<text:s/>της<text:s/>αρμόδιας<text:s/>τελωνειακής<text:s/>αρχής,<text:s/>για<text:s/>το<text:s/>χρονικό<text:s/>διάστημα<text:s/>που<text:s/>υπολείπεται<text:s/>και<text:s/>μέχρι<text:s/>την<text:s/>εξάντληση<text:s/>των<text:s/>προβλεπόμενων<text:s/>συνολικά<text:s/>180<text:s/>ημερών<text:s/>της<text:s/>περ.<text:s/>δ)<text:s/>της<text:s/>παρ.<text:s/>2<text:s/>του<text:s/>παρόντος.</text:span></text:p>
      <text:p text:style-name="P139"><text:span text:style-name="T139_1">Απαραίτητη<text:s/>προϋπόθεση<text:s/>για<text:s/>την<text:s/>έκδοση<text:s/>της<text:s/>νέας<text:s/>εγκριτικής<text:s/>άδειας<text:s/>της<text:s/>Γενικής<text:s/>Διεύθυνσης<text:s/>Τελωνείων<text:s/>και<text:s/>Ε.Φ.Κ,<text:s/>αποτελεί<text:s/>η<text:s/>επιστροφή<text:s/>των<text:s/>επιβατικών<text:s/>αυτοκινήτων<text:s/>στη<text:s/>φορολογική<text:s/>αποθήκη<text:s/>από<text:s/>την<text:s/>οποία<text:s/>εξήλθαν,<text:s/>για<text:s/>την<text:s/>παρακολούθηση<text:s/>του<text:s/>χρονικού<text:s/>διαστήματος<text:s/>που<text:s/>έχει<text:s/>ήδη<text:s/>εγκριθεί,<text:s/>αλλά<text:s/>και<text:s/>την<text:s/>πλήρωση<text:s/>των<text:s/>λοιπών<text:s/>προϋποθέσεων<text:s/>της<text:s/>προγενέστερης<text:s/>εγκριτικής<text:s/>άδειας.<text:s/>Η<text:s/>διαδικασία<text:s/>για<text:s/>την<text:s/>χορήγηση<text:s/>νέας<text:s/>εγκριτικής<text:s/>άδειας<text:s/>προσωρινής<text:s/>εξόδου<text:s/>των<text:s/>ανωτέρω<text:s/>οχημάτων,<text:s/>διενεργείται,<text:s/>σύμφωνα<text:s/>με<text:s/>τα,<text:s/>κατά<text:s/>περίπτωση,<text:s/>οριζόμενα<text:s/>στο<text:s/>παρόν<text:s/>άρθρο.</text:span></text:p>
      <text:p text:style-name="P140"><text:span text:style-name="T140_1">4.</text:span><text:span text:style-name="T140_2"><text:s/></text:span><text:span text:style-name="T140_3">Στην<text:s/>αίτηση<text:s/>για<text:s/>τη<text:s/>χορήγηση<text:s/>της<text:s/>Άδειας<text:s/>Προσωρινής<text:s/>Εξόδου,<text:s/>πρέπει<text:s/>να<text:s/>αναφέρονται:<text:s/>α)<text:s/>Τα<text:s/>στοιχεία<text:s/>του<text:s/>εγκεκριμένου<text:s/>αποθηκευτή.</text:span></text:p>
      <text:p text:style-name="P141"><text:span text:style-name="T141_1">β)</text:span><text:span text:style-name="T141_2"><text:tab/></text:span><text:span text:style-name="T141_3">Το<text:s/>είδος<text:s/>(κατηγορία,<text:s/>μάρκα,<text:s/>τύπος,<text:s/>αριθμός<text:s/>πλαισίου,<text:s/>κινητήρα,<text:s/>κ.λπ.)<text:s/>και<text:s/>ο<text:s/>αριθμός<text:s/>των<text:s/>οχημάτων,<text:s/>με<text:s/>ειδική<text:s/>μνεία<text:s/>στις<text:s/>περιπτώσεις<text:s/>που<text:s/>τα<text:s/>οχήματα<text:s/>είναι<text:s/>κατασκευασμένα<text:s/>για<text:s/>τη<text:s/>μεταφορά<text:s/>άνω<text:s/>των<text:s/>πέντε<text:s/>προσώπων<text:s/>(συμπεριλαμβανομένου<text:s/>του<text:s/>οδηγού)<text:s/>της<text:s/>δασμολογικής<text:s/>κλάσης<text:s/>87.03<text:s/>της<text:s/>Συνδυασμένης<text:s/>Ονοματολογίας.</text:span></text:p>
      <text:p text:style-name="P142"><text:span text:style-name="T142_1">γ)</text:span><text:span text:style-name="T142_2"><text:tab/></text:span><text:span text:style-name="T142_3">Η<text:s/>φορολογική<text:s/>αποθήκη<text:s/>από<text:s/>την<text:s/>οποία<text:s/>θα<text:s/>εξαχθούν,<text:s/>προσωρινά.</text:span></text:p>
      <text:p text:style-name="P143"><text:span text:style-name="T143_1">δ)</text:span><text:span text:style-name="T143_2"><text:tab/></text:span><text:span text:style-name="T143_3">Ο<text:s/>χώρος,<text:s/>στον<text:s/>οποίο<text:s/>θα<text:s/>ευρίσκονται<text:s/>τα<text:s/>οχήματα,<text:s/>κατά<text:s/>τη<text:s/>διάρκεια<text:s/>της<text:s/>προσωρινής<text:s/>εξόδου.</text:span></text:p>
      <text:p text:style-name="P144"><text:span text:style-name="T144_1">ε)</text:span><text:span text:style-name="T144_2"><text:tab/></text:span><text:span text:style-name="T144_3">Ο<text:s/>σκοπός<text:s/>της<text:s/>προσωρινής<text:s/>εξόδου.</text:span></text:p>
      <text:p text:style-name="P145"><text:span text:style-name="T145_1">στ)</text:span><text:span text:style-name="T145_2"><text:tab/></text:span><text:span text:style-name="T145_3">Η<text:s/>ΔΑΟ<text:s/>ή<text:s/>ΑΔΟ,<text:s/>με<text:s/>την<text:s/>κατάθεση<text:s/>της<text:s/>οποίας<text:s/>τα<text:s/>εν<text:s/>λόγω<text:s/>οχήματα<text:s/>εισήλθαν<text:s/>στη<text:s/>φορολογική<text:s/>αποθήκη.<text:s/>ζ)<text:s/>Η<text:s/>διάρκεια<text:s/>παραμονής,<text:s/>εκτός<text:s/>της<text:s/>φορολογικής<text:s/>αποθήκης.</text:span></text:p>
      <text:p text:style-name="P146"><text:span text:style-name="T146_1">5.</text:span><text:span text:style-name="T146_2"><text:s/></text:span><text:span text:style-name="T146_3">Τα<text:s/>προσωρινά<text:s/>εξερχόμενα<text:s/>οχήματα<text:s/>από<text:s/>τη<text:s/>φορολογική<text:s/>αποθήκη<text:s/>εξακολουθούν<text:s/>να<text:s/>ευρίσκονται<text:s/>σε<text:s/>καθεστώς<text:s/>φορολογικής<text:s/>αποθήκης,<text:s/>ήτοι<text:s/>σε<text:s/>καθεστώς<text:s/>αναστολής<text:s/>καταβολής<text:s/>του<text:s/>αναλογούντος<text:s/>τέλους<text:s/>ταξινόμησης<text:s/>και<text:s/>του<text:s/>Φ.Π.Α.<text:s/>και<text:s/>συνεπώς<text:s/>δεν<text:s/>επιτρέπεται<text:s/>η<text:s/>οποιαδήποτε<text:s/>διαφορετική<text:s/>χρήση<text:s/>και<text:s/>μετακίνησή<text:s/>τους,<text:s/>πέρα<text:s/>από<text:s/>τα<text:s/>οριζόμενα<text:s/>στη<text:s/>σχετική<text:s/>άδεια<text:s/>προσωρινής<text:s/>εξόδου<text:s/>της<text:s/>αρμόδιας<text:s/>τελωνειακής<text:s/>αρχής,<text:s/>καθ’<text:s/>όλη<text:s/>τη<text:s/>διάρκεια<text:s/>της<text:s/>προσωρινής<text:s/>εξόδου.</text:span></text:p>
      <text:h text:style-name="P147" text:outline-level="6"><text:span text:style-name="T147_1">Άρθρο<text:s/>8</text:span></text:h>
      <text:h text:style-name="P148" text:outline-level="6"><text:span text:style-name="T148_1">Συναποθήκευση<text:s/>ενωσιακών<text:s/>οχημάτων</text:span></text:h>
      <text:p text:style-name="P149"><text:span text:style-name="T149_1">1.</text:span><text:span text:style-name="T149_2"><text:s/></text:span><text:span text:style-name="T149_3">Σε<text:s/>φορολογική<text:s/>αποθήκη<text:s/>οχημάτων<text:s/>δύναται<text:s/>να<text:s/>παραμένουν<text:s/>αποθηκευμένα,<text:s/>τόσο<text:s/>καινούργια,<text:s/>όσο<text:s/>και<text:s/>μεταχειρισμένα<text:s/>οχήματα,<text:s/>καθώς<text:s/>και<text:s/>οχήματα<text:s/>(καινούργια<text:s/>και<text:s/>μεταχειρισμένα),<text:s/>μετά<text:s/>την<text:s/>καταβολή<text:s/>των<text:s/>αναλογουσών<text:s/>φορολογικών<text:s/>επιβαρύνσεων<text:s/>από<text:s/>τον<text:s/>εγκεκριμένο<text:s/>αποθηκευτή.</text:span></text:p>
      <text:p text:style-name="P150"><text:span text:style-name="T150_1">Σχετική<text:s/>μνεία<text:s/>για<text:s/>την<text:s/>ανωτέρω<text:s/>συναποθήκευση<text:s/>θα<text:s/>αναγράφεται<text:s/>στο<text:s/>πεδίο<text:s/>παρατηρήσεις<text:s/>του<text:s/>Παραρτήματος<text:s/>ΙΙ,<text:s/>το<text:s/>οποίο<text:s/>αποτελεί<text:s/>αναπόσπαστο<text:s/>μέρος<text:s/>της<text:s/>παρούσας.</text:span></text:p>
      <text:p text:style-name="P151"><text:span text:style-name="T151_1">2.</text:span><text:span text:style-name="T151_2"><text:s/></text:span><text:span text:style-name="T151_3">Για<text:s/>τη<text:s/>συναποθήκευση<text:s/>απαιτείται<text:s/>έγκριση<text:s/>από<text:s/>την<text:s/>τελωνειακή<text:s/>αρχή<text:s/>που<text:s/>εξέδωσε<text:s/>την<text:s/>άδεια<text:s/>φορολογικής<text:s/>αποθήκης.<text:s/>Η<text:s/>συναποθήκευση<text:s/>είναι<text:s/>επιτρεπτή,<text:s/>με<text:s/>διακριτό<text:s/>τρόπο<text:s/>αποθήκευσης<text:s/>στο<text:s/>χώρο<text:s/>της<text:s/>φορολογικής<text:s/>αποθήκης<text:s/>των<text:s/>καινούργιων<text:s/>και<text:s/>μεταχειρισμένων<text:s/>οχημάτων,<text:s/>καθώς<text:s/>και<text:s/>αυτών<text:s/>που<text:s/>βρίσκονται<text:s/>σε<text:s/>καθεστώς<text:s/>αναστολής<text:s/>των<text:s/>αναλογουσών<text:s/>φορολογικών<text:s/>επιβαρύνσεων<text:s/>και<text:s/>όσων<text:s/>έχουν<text:s/>καταβληθεί<text:s/>οι<text:s/>φορολογικές<text:s/>επιβαρύνσεις,<text:s/>προκειμένου<text:s/>να<text:s/>καθίσταται<text:s/>ευχερής<text:s/>ο<text:s/>έλεγχος.</text:span></text:p>
      <text:p text:style-name="P152"><text:span text:style-name="T152_1">3.</text:span><text:span text:style-name="T152_2"><text:s/></text:span><text:span text:style-name="T152_3">Σε<text:s/>περίπτωση<text:s/>μη<text:s/>τήρησης<text:s/>των<text:s/>ανωτέρω,<text:s/>η<text:s/>ως<text:s/>άνω<text:s/>τελωνειακή<text:s/>αρχή<text:s/>προβαίνει<text:s/>σε<text:s/>ανάκληση<text:s/>της<text:s/>σχετικής<text:s/>έγκρισης<text:s/>συναποθήκευσης.</text:span></text:p>
      <text:h text:style-name="P153" text:outline-level="6"><text:span text:style-name="T153_1">Άρθρο<text:s/>9</text:span></text:h>
      <text:h text:style-name="P154" text:outline-level="6"><text:span text:style-name="T154_1">Απογραφή</text:span></text:h>
      <text:p text:style-name="P155"><text:span text:style-name="T155_1">Στο<text:s/>τέλος<text:s/>κάθε<text:s/>έτους,<text:s/>ο<text:s/>εγκεκριμένος<text:s/>αποθηκευτής<text:s/>οφείλει<text:s/>να<text:s/>πραγματοποιεί<text:s/>απογραφή<text:s/>και<text:s/>να<text:s/>συντάσσει<text:s/>σχετική<text:s/>κατάσταση,<text:s/>η<text:s/>οποία<text:s/>αποστέλλεται/υποβάλλεται,<text:s/>ηλεκτρονικά,<text:s/>στην<text:s/>αρμόδια<text:s/>τελωνειακή<text:s/>αρχή<text:s/>και<text:s/>στη<text:s/>Διεύθυνση<text:s/>Ειδικών<text:s/>Φόρων<text:s/>Κατανάλωσης<text:s/>και<text:s/>ΦΠΑ<text:s/>της<text:s/>Α.Α.Δ.Ε..</text:span></text:p>
      <text:p text:style-name="P156"><text:span text:style-name="T156_1">Η<text:s/>κατάσταση<text:s/>αυτή<text:s/>περιλαμβάνει<text:s/>τον<text:s/>αριθμό<text:s/>των<text:s/>οχημάτων,<text:s/>ανά<text:s/>κατηγορία,<text:s/>που<text:s/>εισήλθαν<text:s/>και<text:s/>εξήλθαν<text:s/>από<text:s/>τη<text:s/>φορολογική<text:s/>αποθήκη,<text:s/>κατά<text:s/>τη<text:s/>διάρκεια<text:s/>του<text:s/>έτους<text:s/>και<text:s/>τον<text:s/>αριθμό<text:s/>αυτών<text:s/>που<text:s/>παραμένουν<text:s/>αποθηκευμένα<text:s/>και<text:s/>το<text:s/>επόμενο<text:s/>έτος.</text:span></text:p>
      <text:h text:style-name="P157" text:outline-level="6"><text:span text:style-name="T157_1">Άρθρο<text:s/>10</text:span></text:h>
      <text:h text:style-name="P158" text:outline-level="6"><text:span text:style-name="T158_1">Εποπτεία<text:s/>και<text:s/>έλεγχος<text:s/>Φορολογικής<text:s/>αποθήκης</text:span></text:h>
      <text:p text:style-name="P159"><text:span text:style-name="T159_1">1.</text:span><text:span text:style-name="T159_2"><text:s/></text:span><text:span text:style-name="T159_3">Η<text:s/>εποπτεία<text:s/>και<text:s/>ο<text:s/>έλεγχος<text:s/>της<text:s/>φορολογικής<text:s/>αποθήκης<text:s/>ασκείται<text:s/>από<text:s/>την<text:s/>τελωνειακή<text:s/>αρχή,<text:s/>η<text:s/>οποία<text:s/>είναι<text:s/>αρμόδια<text:s/>για<text:s/>την<text:s/>έκδοση<text:s/>της<text:s/>άδειας<text:s/>λειτουργίας<text:s/>της<text:s/>και<text:s/>η<text:s/>οποία<text:s/>πραγματοποιεί,<text:s/>έκτακτο,<text:s/>φυσικό<text:s/>και<text:s/>λογιστικό<text:s/>έλεγχο,<text:s/>τουλάχιστον<text:s/>μια<text:s/>φορά<text:s/>ετησίως.<text:s/>Ο<text:s/>έλεγχος<text:s/>αυτός<text:s/>δύναται<text:s/>να<text:s/>είναι<text:s/>καθολικός<text:s/>ή<text:s/>δειγματοληπτικός<text:s/>και<text:s/>αποσκοπεί<text:s/>στη<text:s/>διαπίστωση<text:s/>της<text:s/>ορθής<text:s/>τήρησης<text:s/>της<text:s/>λογιστικής<text:s/>αποθήκης<text:s/>και<text:s/>στην<text:s/>επαλήθευση<text:s/>των<text:s/>αποθηκευμένων<text:s/>οχημάτων,<text:s/>λαμβάνοντας<text:s/>υπόψη<text:s/>τα<text:s/>τηρούμενα<text:s/>από<text:s/>τον<text:s/>αποθηκευτή<text:s/>βιβλία,<text:s/>καθώς<text:s/>και<text:s/>τα<text:s/>στοιχεία<text:s/>του<text:s/>Πληροφοριακού<text:s/>Συστήματος<text:s/>Τελωνείων.</text:span></text:p>
      <text:p text:style-name="P160"><text:span text:style-name="T160_1">Επίσης<text:s/>και<text:s/>ομοίως,<text:s/>μία<text:s/>φορά<text:s/>ετησίως<text:s/>και<text:s/>συνδυαστικά<text:s/>με<text:s/>τη<text:s/>διενέργεια<text:s/>του<text:s/>ως<text:s/>άνω<text:s/>εκτάκτου<text:s/>ελέγχου,<text:s/>ελέγχονται<text:s/>και<text:s/>οι<text:s/>εγκαταστάσεις<text:s/>της<text:s/>φορολογικής<text:s/>αποθήκης,<text:s/>για<text:s/>τη<text:s/>διαπίστωση<text:s/>της<text:s/>τήρησης<text:s/>των<text:s/>όρων<text:s/>και<text:s/>προϋποθέσεων,<text:s/>επί<text:s/>των<text:s/>οποίων<text:s/>βασίστηκε<text:s/>η<text:s/>έκδοση<text:s/>της<text:s/>άδειας<text:s/>φορολογικής<text:s/>αποθήκης.</text:span></text:p>
      <text:p text:style-name="P161"><text:span text:style-name="T161_1">Σε<text:s/>κάθε<text:s/>περίπτωση,<text:s/>ανά<text:s/>τριετία<text:s/>διενεργείται<text:s/>καθολικός<text:s/>φυσικός<text:s/>και<text:s/>λογιστικός<text:s/>έλεγχος.<text:s/>Η<text:s/>διενέργεια<text:s/>των<text:s/>ανωτέρω<text:s/>ελέγχων<text:s/>πραγματοποιείται<text:s/>από<text:s/>δύο<text:s/>(2)<text:s/>τουλάχιστον<text:s/>τελωνειακούς<text:s/>υπαλλήλους.</text:span></text:p>
      <text:p text:style-name="P162"><text:span text:style-name="T162_1">Έκτακτος<text:s/>έλεγχος<text:s/>δύναται<text:s/>να<text:s/>πραγματοποιείται,<text:s/>οποτεδήποτε,<text:s/>από<text:s/>τις<text:s/>κατά<text:s/>τόπο<text:s/>αρμόδιες<text:s/>ΕΛ.Υ.Τ.</text:span></text:p>
      <text:p text:style-name="P163"><text:span text:style-name="T163_1">2.</text:span><text:span text:style-name="T163_2"><text:s/></text:span><text:span text:style-name="T163_3">Μετά<text:s/>την<text:s/>πραγματοποίηση<text:s/>του<text:s/>ελέγχου,<text:s/>συντάσσεται<text:s/>σχετική<text:s/>έκθεση<text:s/>ελέγχου,<text:s/>με<text:s/>τα<text:s/>αποτελέσματα<text:s/>αυτού,<text:s/>η<text:s/>οποία<text:s/>υπογράφεται<text:s/>από<text:s/>τους<text:s/>υπαλλήλους<text:s/>που<text:s/>διενήργησαν<text:s/>τον<text:s/>έλεγχο<text:s/>και<text:s/>τον<text:s/>διαχειριστή<text:s/>της<text:s/>αποθήκης<text:s/>ή<text:s/>άλλο<text:s/>πρόσωπο<text:s/>ορισμένο<text:s/>από<text:s/>τον<text:s/>κάτοχο<text:s/>αδείας<text:s/>φορολογικής<text:s/>αποθήκης,<text:s/>το<text:s/>οποίο<text:s/>παρίσταται<text:s/>στο<text:s/>σχετικό<text:s/>έλεγχο.<text:s/>Αντίγραφο<text:s/>της<text:s/>έκθεσης<text:s/>κοινοποιείται<text:s/>στις<text:s/>κατά<text:s/>λόγο<text:s/>αρμοδιότητας<text:s/>Τελωνειακές<text:s/>Περιφέρειες<text:s/>και<text:s/>στη<text:s/>Διεύθυνση<text:s/>Ειδικών<text:s/>Φόρων<text:s/>Κατανάλωσης<text:s/>και<text:s/>ΦΠΑ<text:s/>της<text:s/>Γενικής<text:s/>Διεύθυνσης<text:s/>Τελωνείων<text:s/>και<text:s/>Ε.Φ.Κ..</text:span></text:p>
      <text:h text:style-name="P164" text:outline-level="6"><text:span text:style-name="T164_1">Άρθρο<text:s/>11</text:span></text:h>
      <text:h text:style-name="P165" text:outline-level="6"><text:span text:style-name="T165_1">Κυρώσεις</text:span></text:h>
      <text:p text:style-name="P166"><text:span text:style-name="T166_1">Η<text:s/>μη<text:s/>τήρηση<text:s/>των<text:s/>όρων<text:s/>και<text:s/>διατυπώσεων<text:s/>της<text:s/>παρούσας<text:s/>που<text:s/>δεν<text:s/>προβλέπεται<text:s/>από<text:s/>ειδικότερες<text:s/>διατάξεις,<text:s/>επισύρει<text:s/>τις<text:s/>κυρώσεις<text:s/>της<text:s/>παρ.<text:s/>2<text:s/>του<text:s/>άρθρου<text:s/>147<text:s/>του<text:s/>ν.2960/2001,<text:s/>επιφυλασσόμενων<text:s/>των<text:s/>περί<text:s/>λαθρεμπορίας<text:s/>διατάξεων<text:s/>του<text:s/>ιδίου<text:s/>νόμου.</text:span></text:p>
      <text:h text:style-name="P167" text:outline-level="6"><text:span text:style-name="T167_1">Άρθρο<text:s/>12</text:span></text:h>
      <text:h text:style-name="P168" text:outline-level="6"><text:span text:style-name="T168_1">Καταργούμενες<text:s/>διατάξεις</text:span></text:h>
      <text:p text:style-name="P169"><text:span text:style-name="T169_1">Από<text:s/>την<text:s/>έναρξη<text:s/>ισχύος<text:s/>της<text:s/>παρούσας<text:s/>καταργείται<text:s/>η<text:s/>αρ.<text:s/>Φ.31/13/3.6.2003<text:s/>απόφαση.</text:span></text:p>
      <text:h text:style-name="P170" text:outline-level="6"><text:span text:style-name="T170_1">Άρθρο<text:s/>13</text:span></text:h>
      <text:h text:style-name="P171" text:outline-level="6"><text:span text:style-name="T171_1">Έναρξη<text:s/>ισχύος</text:span></text:h>
      <text:p text:style-name="P172"><text:span text:style-name="T172_1">1.</text:span><text:span text:style-name="T172_2"><text:s/></text:span><text:span text:style-name="T172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73"><text:span text:style-name="T173_1">2.</text:span><text:span text:style-name="T173_2"><text:s/></text:span><text:span text:style-name="T173_3">Η<text:s/>παρούσα<text:s/>απόφαση<text:s/>να<text:s/>δημοσιευθεί<text:s/>στην<text:s/>Εφημερίδα<text:s/>της<text:s/>Κυβερνήσεως.</text:span></text:p>
      <text:p text:style-name="P174"><text:span text:style-name="T174_1">O<text:s/>ΔΙΟΙΚΗΤΗΣ<text:s/>ΤΗΣ<text:s/>Α.Α.Δ.Ε.</text:span></text:p>
      <text:p text:style-name="P175"><text:span text:style-name="T175_1">ΓΕΩΡΓΙΟΣ<text:s/>ΠΙΤΣΙΛΗΣ</text:span></text:p>
      <text:p text:style-name="P176"><text:span text:style-name="T176_1">ΠΙΝΑΚΑΣ<text:s/>ΔΙΑΝΟΜΗΣ</text:span></text:p>
      <text:p text:style-name="P177"><text:span text:style-name="T177_1">Α.<text:s/>Αποδέκτες<text:s/>για<text:s/>ενέργεια</text:span></text:p>
      <text:p text:style-name="P178"><text:span text:style-name="T178_1">1.</text:span><text:span text:style-name="T178_2"><text:s/></text:span><text:span text:style-name="T178_3">Εθνικό<text:s/>Τυπογραφείο</text:span></text:p>
      <text:p text:style-name="P179"><text:span text:style-name="T179_1">2.</text:span><text:span text:style-name="T179_2"><text:s/></text:span><text:span text:style-name="T179_3">Τελωνειακές<text:s/>Περιφέρειες<text:s/>(για<text:s/>ενημέρωση<text:s/>των<text:s/>Τελωνείων<text:s/>αρμοδιότητάς<text:s/>τους)</text:span></text:p>
      <text:p text:style-name="P180"><text:span text:style-name="T180_1">3.</text:span><text:span text:style-name="T180_2"><text:s/></text:span><text:span text:style-name="T180_3">Τελωνεία<text:s/>Α’<text:s/>και<text:s/>Β’<text:s/>Τάξης</text:span></text:p>
      <text:p text:style-name="P181"><text:span text:style-name="T181_1">4.</text:span><text:span text:style-name="T181_2"><text:s/></text:span><text:span text:style-name="T181_3">Γενική<text:s/>Διεύθυνση<text:s/>Ηλεκτρονικής<text:s/>Διακυβέρνησης</text:span></text:p>
      <text:p text:style-name="P182"><text:span text:style-name="T182_1">Διεύθυνση<text:s/>Στρατηγικής<text:s/>Τεχνολογιών<text:s/>Πληροφορικής<text:s/>(ΔΙ.Σ.ΤΕ.ΠΛ)</text:span></text:p>
      <text:h text:style-name="P183" text:outline-level="1"><text:span text:style-name="T183_1">Τμήμα<text:s/>Ε΄</text:span></text:h>
      <text:h text:style-name="P184" text:outline-level="1"><text:span text:style-name="T184_1">-<text:s/>Ανάπτυξης<text:s/>Διαδικτυακών<text:s/>Ιστοτόπων<text:s/>και<text:s/>Διαχείρισης<text:s/>(ανάρτηση<text:s/>στο<text:s/>portal<text:s/>&amp;<text:s/>για<text:s/>ενημέρωση<text:s/>της<text:s/>«Ηλεκτρονικής<text:s/>Βιβλιοθήκης»)</text:span></text:h>
      <text:p text:style-name="P185"><text:span text:style-name="T185_1">Β.<text:s/>Αποδέκτες<text:s/>για<text:s/>κοινοποίηση</text:span></text:p>
      <text:p text:style-name="P186"><text:span text:style-name="T186_1">1.<text:s/></text:span><text:span text:style-name="T186_2">Γρ.<text:s/>Υπουργού<text:s/>Οικονομικών</text:span></text:p>
      <text:p text:style-name="P187"><text:span text:style-name="T187_1">2.<text:s/></text:span><text:span text:style-name="T187_2">Γρ.<text:s/>Υφυπουργού<text:s/>Οικονομικών</text:span></text:p>
      <text:p text:style-name="P188"><text:span text:style-name="T188_1">3.<text:s/></text:span><text:span text:style-name="T188_2">Λοιποί<text:s/>Αποδέκτες<text:s/>Πίνακα<text:s/>Γ’</text:span></text:p>
      <text:p text:style-name="P189"><text:span text:style-name="T189_1">4.<text:s/></text:span><text:span text:style-name="T189_2">Υπηρεσία<text:s/>Ερευνών<text:s/>και<text:s/>Διασφάλισης<text:s/>Δημοσίων<text:s/>Εσόδων<text:s/>(Υ.Ε.Δ.Δ.Ε.)</text:span></text:p>
      <text:p text:style-name="P190"><text:span text:style-name="T190_1">5.<text:s/></text:span><text:span text:style-name="T190_2">Δ/νση<text:s/>Εσωτερικού<text:s/>Ελέγχου</text:span></text:p>
      <text:p text:style-name="P191"><text:span text:style-name="T191_1">6.<text:s/></text:span><text:span text:style-name="T191_2">Ελεγκτική<text:s/>Υπηρεσία<text:s/>Τελωνείων<text:s/>(ΕΛ.Υ.Τ.)<text:s/>Αττικής</text:span></text:p>
      <text:p text:style-name="P192"><text:span text:style-name="T192_1">7.<text:s/></text:span><text:span text:style-name="T192_2">Ελεγκτική<text:s/>Υπηρεσία<text:s/>Τελωνείων<text:s/>(ΕΛ.Υ.Τ.)<text:s/>Θεσσαλονίκης</text:span></text:p>
      <text:p text:style-name="P193"><text:span text:style-name="T193_1">8.<text:s/></text:span><text:span text:style-name="T193_2">Γενική<text:s/>Διεύθυνση<text:s/>Ανθρώπινου<text:s/>Δυναμικού<text:s/>και<text:s/>Οργάνωσης</text:span></text:p>
      <text:p text:style-name="P194"><text:span text:style-name="T194_1">α)</text:span><text:span text:style-name="T194_2"><text:tab/></text:span><text:span text:style-name="T194_3">Διεύθυνση<text:s/>Διαχείρισης<text:s/>Ανθρώπινου<text:s/>Δυναμικού<text:s/>β)<text:s/>Διεύθυνση<text:s/>Οργάνωσης</text:span></text:p>
      <text:p text:style-name="P195"><text:span text:style-name="T195_1">9.<text:s/></text:span><text:span text:style-name="T195_2">Δ/νση<text:s/>Νομικής<text:s/>Υποστήριξης<text:s/>Α.Α.Δ.Ε.</text:span></text:p>
      <text:p text:style-name="P196"><text:span text:style-name="T196_1">10.<text:s/></text:span><text:span text:style-name="T196_2">Αυτοτελές<text:s/>Τμήμα<text:s/>Συντονισμού<text:s/>Μεταρρυθμιστικών<text:s/>Δράσεων<text:s/>και<text:s/>Επικοινωνίας</text:span></text:p>
      <text:p text:style-name="P197"><text:span text:style-name="T197_1">11.<text:s/></text:span><text:span text:style-name="T197_2">Δ/νση<text:s/>Εφαρμογής<text:s/>Έμμεσης<text:s/>Φορολογίας<text:s/>Τμήμα<text:s/>Β’<text:s/>Τελών<text:s/>και<text:s/>Ειδικών<text:s/>ορολογιών</text:span></text:p>
      <text:p text:style-name="P198"><text:span text:style-name="T198_1">12.<text:s/></text:span><text:span text:style-name="T198_2">Υπουργείο<text:s/>Υποδομών<text:s/>και<text:s/>Μεταφορών</text:span></text:p>
      <text:p text:style-name="P199"><text:span text:style-name="T199_1">α)</text:span><text:span text:style-name="T199_2"><text:tab/></text:span><text:span text:style-name="T199_3">Γενική<text:s/>Δ/νση<text:s/>Μεταφορών<text:s/>Δ/νση<text:s/>Επιβατικών<text:s/>Μεταφορών<text:s/>(Δ32)</text:span></text:p>
      <text:p text:style-name="P200"><text:span text:style-name="T200_1">Αναστάσεως<text:s/>2<text:s/>&amp;Τσιγάντε,<text:s/>101<text:s/>91<text:s/>Παπάγου</text:span></text:p>
      <text:p text:style-name="P201"><text:span text:style-name="T201_1">β)</text:span><text:span text:style-name="T201_2"><text:tab/></text:span><text:span text:style-name="T201_3">Γενική<text:s/>Δ/νση<text:s/>Διοικητικών<text:s/>Υπηρεσιών<text:s/>Δ/νση<text:s/>Διοικητικής<text:s/>Οργάνωσης<text:s/>(Δ6)</text:span></text:p>
      <text:p text:style-name="P202"><text:span text:style-name="T202_1">Χαριλάου<text:s/>Τρικούπη<text:s/>182,10178</text:span></text:p>
      <text:p text:style-name="P203"><text:span text:style-name="T203_1">13.<text:s/></text:span><text:span text:style-name="T203_2">Ομοσπονδία<text:s/>Εκτελωνιστών<text:s/>Ελλάδας</text:span></text:p>
      <text:p text:style-name="P204"><text:span text:style-name="T204_1">Τσαμαδού<text:s/>38<text:s/>-<text:s/>Τ.Κ.<text:s/>18531,<text:s/>Πειραιάς</text:span></text:p>
      <text:p text:style-name="P205"><text:span text:style-name="T205_1">14.<text:s/></text:span><text:span text:style-name="T205_2">Σύλλογος<text:s/>Εκτελωνιστών,<text:s/>Αθήνας<text:s/>–<text:s/>Πειραιά</text:span></text:p>
      <text:p text:style-name="P206"><text:span text:style-name="T206_1">Τσαμαδού<text:s/>38<text:s/>-<text:s/>Τ.<text:s/>Κ.<text:s/>18531,<text:s/>Πειραιάς</text:span></text:p>
      <text:p text:style-name="P207"><text:span text:style-name="T207_1">15.<text:s/></text:span><text:span text:style-name="T207_2">Σύλλογος<text:s/>Εκτελωνιστών<text:s/>Θεσσαλονίκης</text:span></text:p>
      <text:p text:style-name="P208"><text:span text:style-name="T208_1">Κουντουριώτου<text:s/>13<text:s/>-<text:s/>Τ.Κ.<text:s/>54626,<text:s/>Θεσσαλονίκη</text:span></text:p>
      <text:p text:style-name="P209"><text:span text:style-name="T209_1">16.<text:s/></text:span><text:span text:style-name="T209_2">Γενική<text:s/>Γραμματεία<text:s/>Εθνικής<text:s/>Στατιστικής<text:s/>Υπηρεσίας<text:s/>Δ/νση<text:s/>Οικονομικών<text:s/>και</text:span></text:p>
      <text:p text:style-name="P210"><text:span text:style-name="T210_1">Βραχυπρόθεσμων<text:s/>Δεικτών</text:span></text:p>
      <text:p text:style-name="P211"><text:span text:style-name="T211_1">Πειραιώς<text:s/>46<text:s/>&amp;<text:s/>Επονιτών<text:s/>-<text:s/>Τ.Κ.<text:s/>18510<text:s/>Πειραιάς</text:span></text:p>
      <text:p text:style-name="P212"><text:span text:style-name="T212_1">17.<text:s/></text:span><text:span text:style-name="T212_2">Σύνδεσμος<text:s/>Εισαγωγέων<text:s/>-<text:s/>Εμπόρων<text:s/>Μεταχειρισμένων<text:s/>Αυτοκινήτων<text:s/>-<text:s/>Μηχανημάτων<text:s/>&amp;<text:s/>Ανταλλακτικών</text:span></text:p>
      <text:p text:style-name="P213"><text:span text:style-name="T213_1">Βάκχου<text:s/>5,<text:s/>546<text:s/>29<text:s/>Θεσσαλονίκη</text:span></text:p>
      <text:p text:style-name="P214"><text:span text:style-name="T214_1">18.<text:s/></text:span><text:span text:style-name="T214_2">Σύνδεσμος<text:s/>Εισαγωγέων<text:s/>-<text:s/>Αντιπροσώπων<text:s/>Αυτοκινήτων</text:span></text:p>
      <text:p text:style-name="P215"><text:span text:style-name="T215_1">Λεωφ.<text:s/>Κηφισίας<text:s/>296,<text:s/>152<text:s/>32<text:s/>Χαλάνδρι</text:span></text:p>
      <text:p text:style-name="P216"><text:span text:style-name="T216_1">19.<text:s/></text:span><text:span text:style-name="T216_2">Σύνδεσμος<text:s/>Εμπόρων<text:s/>Εισαγωγέων<text:s/>αυτοκινήτων<text:s/>Ελλάδος</text:span></text:p>
      <text:p text:style-name="P217"><text:span text:style-name="T217_1">Ελ.<text:s/>Βενιζέλου<text:s/>248,<text:s/>176<text:s/>75<text:s/>Καλλιθέα</text:span></text:p>
      <text:p text:style-name="P218"><text:span text:style-name="T218_1">20.<text:s/></text:span><text:span text:style-name="T218_2">Πανελλήνια<text:s/>Ομοσπονδία<text:s/>ΤΑΞΙ<text:s/>&amp;<text:s/>Αγοραίων</text:span></text:p>
      <text:p text:style-name="P219"><text:span text:style-name="T219_1">Πειραιώς<text:s/>4,<text:s/>104<text:s/>31<text:s/>Αθήνα</text:span></text:p>
      <text:p text:style-name="P220"><text:span text:style-name="T220_1">21.<text:s/></text:span><text:span text:style-name="T220_2">Συνδικάτο<text:s/>Αυτοκινητιστών<text:s/>ταξί<text:s/>Αττικής<text:s/>(Σ.Α.Τ.Α.)</text:span></text:p>
      <text:p text:style-name="P221"><text:span text:style-name="T221_1">Μάρνη<text:s/>17,<text:s/>104<text:s/>33<text:s/>Αθήνα</text:span></text:p>
      <text:p text:style-name="P222"><text:span text:style-name="T222_1">22.<text:s/></text:span><text:span text:style-name="T222_2">Ένωση<text:s/>Εισαγωγέων<text:s/>Μεταχειρισμένων<text:s/>Ανταλλακτικών<text:s/>Αυτοκινήτων<text:s/>Αθηνών,<text:s/>Πειραιώς</text:span></text:p>
      <text:p text:style-name="P223"><text:span text:style-name="T223_1">και<text:s/>Περιχώρων<text:s/>(Ε.Ε.Μ.Α.Α.)</text:span></text:p>
      <text:p text:style-name="P224"><text:span text:style-name="T224_1">Κασσάνδρας<text:s/>15,<text:s/>104<text:s/>47<text:s/>Αθήνα</text:span></text:p>
      <text:p text:style-name="P225"><text:span text:style-name="T225_1">23.<text:s/></text:span><text:span text:style-name="T225_2">Σύνδεσμος<text:s/>Τουριστικών<text:s/>Επιχειρήσεων<text:s/>Ενοικιάσεως<text:s/>Αυτοκινήτων</text:span></text:p>
      <text:p text:style-name="P226"><text:span text:style-name="T226_1">Βιλτανιώτη<text:s/>31,<text:s/>145<text:s/>64<text:s/>Κηφισιά</text:span></text:p>
      <text:p text:style-name="P227"><text:span text:style-name="T227_1">24.<text:s/></text:span><text:span text:style-name="T227_2">Ένωση<text:s/>Ελληνικών<text:s/>Εταιριών<text:s/>Χρηματοδοτικής<text:s/>Μίσθωσης</text:span></text:p>
      <text:p text:style-name="P228"><text:span text:style-name="T228_1">Λ.<text:s/>Αθηνών<text:s/>128<text:s/>–<text:s/>132<text:s/>και<text:s/>Ιφιγένειας,<text:s/>104<text:s/>42<text:s/>Αθήνα<text:s/>(email:</text:span><text:span text:style-name="T228_2"><text:a xlink:type="simple" xlink:href="mailto:a.panoriou@nbgleasing.gr"><text:span text:style-name="T228_3">a.panoriou@nbgleasing.gr</text:span></text:a></text:span><text:span text:style-name="T228_4">)</text:span></text:p>
      <text:p text:style-name="P229"><text:span text:style-name="T229_1">Γ.Εσωτερική<text:s/>Διανομή</text:span></text:p>
      <text:p text:style-name="P230"><text:span text:style-name="T230_1">1.<text:s/></text:span><text:span text:style-name="T230_2">Γραφείο<text:s/>Διοικητή<text:s/>ΑΑΔΕ</text:span></text:p>
      <text:p text:style-name="P231"><text:span text:style-name="T231_1">2.<text:s/></text:span><text:span text:style-name="T231_2">Γενική<text:s/>Διεύθυνση<text:s/>Τελωνείων<text:s/>&amp;<text:s/>Ε.Φ.Κ.</text:span></text:p>
      <text:p text:style-name="P232"><text:span text:style-name="T232_1">α)</text:span><text:span text:style-name="T232_2"><text:tab/></text:span><text:span text:style-name="T232_3">Αυτοτελές<text:s/>Τμήμα<text:s/>Υποστήριξης<text:s/>Γενικής<text:s/>Διεύθυνσης<text:s/>Τελωνείων<text:s/>και<text:s/>Ε.Φ.Κ.</text:span></text:p>
      <text:p text:style-name="P233"><text:span text:style-name="T233_1">β)</text:span><text:span text:style-name="T233_2"><text:tab/></text:span><text:span text:style-name="T233_3">Δ/νση<text:s/>Ε.Φ.Κ.<text:s/>&amp;<text:s/>Φ.Π.Α.<text:s/>-<text:s/>Τμήματα<text:s/>Α΄,<text:s/>Β΄,<text:s/>Γ΄<text:s/>Δ΄,<text:s/>Ε΄</text:span></text:p>
      <text:p text:style-name="P234"><text:span text:style-name="T234_1">γ)</text:span><text:span text:style-name="T234_2"><text:tab/></text:span><text:span text:style-name="T234_3">Δ/νση<text:s/>Στρατηγικής<text:s/>Τελωνειακών<text:s/>Ελέγχων<text:s/>και<text:s/>Παραβάσεων</text:span></text:p>
      <text:p text:style-name="P235"><text:span text:style-name="T235_1">δ)</text:span><text:span text:style-name="T235_2"><text:tab/></text:span><text:span text:style-name="T235_3">Δ/νση<text:s/>Τελωνειακών<text:s/>Διαδικασιών</text:span></text:p>
      <text:p text:style-name="P236"><text:span text:style-name="T236_1">ε)</text:span><text:span text:style-name="T236_2"><text:tab/></text:span><text:span text:style-name="T236_3">Δ/νση<text:s/>Δασμολογικών<text:s/>Θεμάτων,<text:s/>Ειδικών<text:s/>Καθεστώτων<text:s/>και<text:s/>Απαλλαγών</text:span></text:p>
      <text:p text:style-name="P237"><text:span text:style-name="T237_1">3.<text:s/></text:span><text:span text:style-name="T237_2">Διεύθυνση<text:s/>Ανάπτυξης<text:s/>Τελωνειακών,<text:s/>Ελεγκτικών<text:s/>και<text:s/>Επιχειρησιακών<text:s/>Εφαρμογών</text:span></text:p>
      <text:p text:style-name="P238"><text:span text:style-name="T238_1">Υποδ/νση<text:s/>Τελωνειακών<text:s/>Εφαρμογών</text:span></text:p>
      <text:p text:style-name="P239"><text:span text:style-name="T239_1">4.<text:s/></text:span><text:span text:style-name="T239_2">ΓΔΗΛΕΔ</text:span></text:p>
      <text:p text:style-name="P240"><text:span text:style-name="T240_1">5.<text:s/></text:span><text:span text:style-name="T240_2">ΔΙΕΠΙΔΙ/Υποδιεύθυνση<text:s/>Β΄</text:span></text:p>
      <text:p text:style-name="P241"><text:span text:style-name="T241_1">ΠΡΟΣ:<text:s/>ΑΝΕΞΑΡΤΗΤΗ<text:s/>ΑΡΧΗ</text:span></text:p>
      <text:p text:style-name="P242"><text:span text:style-name="T242_1">ΔΗΜΟΣΙΩΝ<text:s/>ΕΣΟΔΩΝ</text:span></text:p>
      <text:p text:style-name="P243"><text:span text:style-name="T243_1">ΓΕΝΙΚΗ<text:s/>Δ/ΝΣΗ<text:s/>ΤΕΛΩΝΕΙΩΝ<text:s/>&amp;<text:s/>Ε.Φ.Κ.</text:span></text:p>
      <text:p text:style-name="P244"><text:span text:style-name="T244_1">ΤΕΛΩΝΕΙΟ<text:s/>.………………….</text:span></text:p>
      <text:p text:style-name="P245"><text:span text:style-name="T245_1">ΗΜΕΡΟΜΗΝΙΑ<text:s/>2.<text:s/>ΑΡΙΘΜΟΣ<text:s/>ΥΠΟΒΟΛ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46"><text:span text:style-name="T246_1">3.<text:s/>ΔΙΚΑΙΟΥΧΟΣ</text:span></text:p>
          </table:table-cell>
          <table:table-cell table:style-name="Cell2" table:number-columns-spanned="11">
            <text:p text:style-name="P247"><text:span text:style-name="T247_1">4.<text:s/>ΔΙΑΧΕΙΡΙΣΤΗΣ<text:s/>Α.Φ.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248"><text:span text:style-name="T248_1">Δ/ΝΣΗ:<text:s/>Δ.Ο.Υ.<text:s/>ΑΡ.:</text:span></text:p>
            <text:p text:style-name="P249"><text:span text:style-name="T249_1">ΠΟΛΗ:</text:span></text:p>
            <text:p text:style-name="P250"><text:span text:style-name="T250_1">ΤΗΛ.:<text:s/>Α.Φ.Μ.<text:s/>Τ.Κ.:</text:span></text:p>
            <text:p text:style-name="P251"><text:span text:style-name="T251_1">FAX:</text:span></text:p>
            <text:p text:style-name="P252"><text:span text:style-name="T252_1">E-MAIL:</text:span></text:p>
          </table:table-cell>
          <table:table-cell table:style-name="Cell4" table:number-columns-spanned="11">
            <text:p text:style-name="P253"><text:span text:style-name="T253_1">ΕΠΩΝΥΜΙΑ/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254"><text:span text:style-name="T254_1">5.<text:s/>ΠΕΡΙΓΡΑΦΗ<text:s/>ΟΧΗΜΑΤΩΝ</text:span></text:p>
          </table:table-cell>
          <table:table-cell table:style-name="Cell6" table:number-columns-spanned="5">
            <text:p text:style-name="P255"><text:span text:style-name="T255_1">ΔΕΙ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6">
            <text:p text:style-name="P256"><text:span text:style-name="T256_1">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257"/>
          </table:table-cell>
          <table:table-cell table:style-name="Cell9">
            <text:p text:style-name="P258"><text:span text:style-name="T258_1">1</text:span></text:p>
          </table:table-cell>
          <table:table-cell table:style-name="Cell10">
            <text:p text:style-name="P259"><text:span text:style-name="T259_1">2</text:span></text:p>
          </table:table-cell>
          <table:table-cell table:style-name="Cell11">
            <text:p text:style-name="P260"><text:span text:style-name="T260_1">3</text:span></text:p>
          </table:table-cell>
          <table:table-cell table:style-name="Cell12">
            <text:p text:style-name="P261"><text:span text:style-name="T261_1">4</text:span></text:p>
          </table:table-cell>
          <table:table-cell table:style-name="Cell13">
            <text:p text:style-name="P262"><text:span text:style-name="T262_1">5</text:span></text:p>
          </table:table-cell>
          <table:table-cell table:style-name="Cell14">
            <text:p text:style-name="P263"><text:span text:style-name="T263_1">6</text:span></text:p>
          </table:table-cell>
          <table:table-cell table:style-name="Cell15">
            <text:p text:style-name="P264"><text:span text:style-name="T264_1">7</text:span></text:p>
          </table:table-cell>
          <table:table-cell table:style-name="Cell16">
            <text:p text:style-name="P265"><text:span text:style-name="T265_1">8</text:span></text:p>
          </table:table-cell>
          <table:table-cell table:style-name="Cell17">
            <text:p text:style-name="P266"><text:span text:style-name="T266_1">9</text:span></text:p>
          </table:table-cell>
          <table:table-cell table:style-name="Cell18">
            <text:p text:style-name="P267"><text:span text:style-name="T267_1">10</text:span></text:p>
          </table:table-cell>
          <table:table-cell table:style-name="Cell19">
            <text:p text:style-name="P268"><text:span text:style-name="T268_1">11</text:span></text:p>
          </table:table-cell>
        </table:table-row>
        <table:table-row table:style-name="Row5">
          <table:table-cell table:style-name="Cell20">
            <text:p text:style-name="P269"/>
          </table:table-cell>
          <table:table-cell table:style-name="Cell21">
            <text:p text:style-name="P270"/>
          </table:table-cell>
          <table:table-cell table:style-name="Cell22">
            <text:p text:style-name="P271"/>
          </table:table-cell>
          <table:table-cell table:style-name="Cell23">
            <text:p text:style-name="P272"/>
          </table:table-cell>
          <table:table-cell table:style-name="Cell24">
            <text:p text:style-name="P273"/>
          </table:table-cell>
          <table:table-cell table:style-name="Cell25">
            <text:p text:style-name="P274"/>
          </table:table-cell>
          <table:table-cell table:style-name="Cell26">
            <text:p text:style-name="P275"/>
          </table:table-cell>
          <table:table-cell table:style-name="Cell27">
            <text:p text:style-name="P276"/>
          </table:table-cell>
          <table:table-cell table:style-name="Cell28">
            <text:p text:style-name="P277"/>
          </table:table-cell>
          <table:table-cell table:style-name="Cell29">
            <text:p text:style-name="P278"/>
          </table:table-cell>
          <table:table-cell table:style-name="Cell30">
            <text:p text:style-name="P279"/>
          </table:table-cell>
          <table:table-cell table:style-name="Cell31">
            <text:p text:style-name="P280"/>
          </table:table-cell>
        </table:table-row>
        <table:table-row table:style-name="Row6">
          <table:table-cell table:style-name="Cell32" table:number-columns-spanned="12">
            <text:p text:style-name="P281"><text:span text:style-name="T281_1">6.<text:s/>ΦΟΡΟΛΟΓΙΚΗ<text:s/>ΑΠΟΘΗ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 table:number-columns-spanned="12">
            <text:p text:style-name="P282"><text:span text:style-name="T282_1">ΕΠΩΝΥΜΊΑ:<text:s/>ΠΕΡΙΟΧΗ:<text:s/>Τ.Κ.:</text:span></text:p>
            <text:p text:style-name="P283"><text:span text:style-name="T283_1">ΔΙΕΎΘΥΝΣΗ:<text:s/>ΠΟΛΗ<text:s/>:<text:s/>ΑΡ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4" table:number-columns-spanned="12">
            <text:p text:style-name="P284"><text:span text:style-name="T284_1">ΕΙΔΟΣ<text:s/>ΑΠΟΘΗΚΗΣ<text:s/>:<text:s/>ΓΕΝΙΚΗ<text:s/>ΑΤΟΜΙΚ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 table:number-columns-spanned="12">
            <text:p text:style-name="P285"><text:span text:style-name="T285_1"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286"><text:span text:style-name="T286_1">ΕΙΔΟΣ</text:span></text:p>
          </table:table-cell>
          <table:table-cell table:style-name="Cell37" table:number-columns-spanned="11">
            <text:p text:style-name="P287"><text:span text:style-name="T287_1">ΠΟΣ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>
            <text:p text:style-name="P288"/>
          </table:table-cell>
          <table:table-cell table:style-name="Cell39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>
            <text:p text:style-name="P290"><text:span text:style-name="T290_1">7.<text:s/>ΔΡΑΣΤΗΡΙΟΤΗΤΑ</text:span></text:p>
          </table:table-cell>
          <table:table-cell table:style-name="Cell41" table:number-columns-spanned="11">
            <text:p text:style-name="P291"><text:span text:style-name="T291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2">
            <text:p text:style-name="P292"/>
          </table:table-cell>
          <table:table-cell table:style-name="Cell43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>
            <text:p text:style-name="P294"><text:span text:style-name="T294_1">9.<text:s/>ΣΥΝΗΜΜΕΝΑ<text:s/>ΕΓΓΡΑΦΑ</text:span></text:p>
          </table:table-cell>
          <table:table-cell table:style-name="Cell45" table:number-columns-spanned="11">
            <text:p text:style-name="P295"><text:span text:style-name="T295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6">
            <text:p text:style-name="P296"/>
          </table:table-cell>
          <table:table-cell table:style-name="Cell47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8" table:number-columns-spanned="12">
            <text:p text:style-name="P298"><text:span text:style-name="T298_1">11.<text:s/>Ο/Η<text:s/>ΑΙΤΩΝ/ΑΙΤΟΥΣΑ</text:span></text:p>
            <text:p text:style-name="P299"><text:span text:style-name="T299_1">ΟΝΟΜΑΤΕΠΏΝΥΜΟ:</text:span></text:p>
            <text:p text:style-name="P300"><text:span text:style-name="T300_1">ΗΜΕΡΟΜΗΝΊΑ:<text:s/>ΥΠΟΓΡΑΦΉ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1_1">ΟΔΗΓΙΕΣ<text:s/>ΓΙΑ<text:s/>ΤΗ<text:s/>ΣΥΜΠΛΗΡΩΣΗ<text:s/>ΤΗΣ<text:s/>ΑΙΤΗΣΗΣΦΟΡΟΛΟΓΙΚΗΣ<text:s/>ΑΠΟΘΗΚΗΣ<text:s/>ΟΧΗΜΑΤΩΝ</text:span></text:p>
      <text:p text:style-name="P302"><text:span text:style-name="T302_1">1.<text:s/></text:span><text:span text:style-name="T302_2">ΗΜΕΡΟΜΗΝΙΑ:<text:s/>Αναγράφεται<text:s/>η<text:s/>ημερομηνία<text:s/>υποβολής<text:s/>της<text:s/>αίτησης.</text:span></text:p>
      <text:p text:style-name="P303"><text:span text:style-name="T303_1">2.<text:s/></text:span><text:span text:style-name="T303_2">ΑΡ.<text:s/>ΥΠΟΒΟΛΗΣ:<text:s/>Αναγράφεται<text:s/>ο<text:s/>αριθμός<text:s/>υποβολής<text:s/>της<text:s/>αίτησης<text:s/>στο<text:s/>τελωνείο.</text:span></text:p>
      <text:p text:style-name="P304"><text:span text:style-name="T304_1">3.<text:s/></text:span><text:span text:style-name="T304_2">ΔΙΚΑΙΟΥΧΟΣ:<text:s/>Αναγράφεται<text:s/>το<text:s/>ονοματεπώνυμο<text:s/>του<text:s/>αποθηκευτή<text:s/>ή<text:s/>η<text:s/>επωνυμία<text:s/>του<text:s/>αποθηκευτή,<text:s/>η<text:s/>πλήρης<text:s/>διεύθυνση,<text:s/>η<text:s/>Δ.Ο.Υ,<text:s/>τηλέφωνο,<text:s/>Fax,<text:s/>e-mail,<text:s/>καθώς<text:s/>και<text:s/>ο<text:s/>αριθμός<text:s/>του<text:s/>φορολογικού<text:s/>του<text:s/>μητρώου.</text:span></text:p>
      <text:p text:style-name="P305"><text:span text:style-name="T305_1">4.<text:s/></text:span><text:span text:style-name="T305_2">ΔΙΑΧΕΙΡΙΣΤΗΣ:<text:s/>Συμπληρώνεται<text:s/>μόνο<text:s/>στην<text:s/>περίπτωση<text:s/>που<text:s/>ο<text:s/>αποθηκευτής<text:s/>ορίζει<text:s/>διαχειριστή.<text:s/>Αναγράφεται<text:s/>το<text:s/>ονοματεπώνυμο,<text:s/>η<text:s/>πλήρης<text:s/>διεύθυνση<text:s/>και<text:s/>ο<text:s/>Α.Φ.Μ.<text:s/>του.</text:span></text:p>
      <text:p text:style-name="P306"><text:span text:style-name="T306_1">5.<text:s/></text:span><text:span text:style-name="T306_2">ΠΕΡΙΓΡΑΦΗ<text:s/>ΟΧΗΜΑΤΩΝ:<text:s/>Στη<text:s/>θέση<text:s/>«ΔΕΙΚΤΕΣ<text:s/>ΟΧΗΜΑΤΩΝ»<text:s/>αναγράφεται<text:s/>η<text:s/>ένδειξη<text:s/>«Χ»,<text:s/>στην<text:s/>αντίστοιχη<text:s/>κατηγορία<text:s/>οχήματος<text:s/>που<text:s/>ο<text:s/>αποθηκευτής<text:s/>κατέχει.</text:span></text:p>
      <text:p text:style-name="P307"><text:span text:style-name="T307_1">Αντιστοιχία<text:s/>κατηγορίας<text:s/>οχημάτων<text:s/>σε<text:s/>δείκτες<text:s/>αριθμούς:<text:s/>Επιβατικά<text:s/>(1),<text:s/>Φορτηγά<text:s/>ή<text:s/>βάσεις<text:s/>φορτηγών<text:s/>(2),<text:s/>Μοτοσικλέτες<text:s/>(3),<text:s/>Λεωφορεία<text:s/>(4),<text:s/>Υβριδικά<text:s/>ή<text:s/>αμιγώς<text:s/>ηλεκτρικά<text:s/>(5),<text:s/>Βάσεις<text:s/>της<text:s/>Δ.Κ.<text:s/>87.02<text:s/>(6),<text:s/>Βάσεις<text:s/>της<text:s/>Δ.Κ.<text:s/>87.06<text:s/>(7),<text:s/>ελκυστήρες<text:s/>ή<text:s/>ρυμουλκούμενα<text:s/>(8)<text:s/>Ειδικών<text:s/>Χρήσεων<text:s/>(9)<text:s/>6.<text:s/>ΦΟΡΟΛΟΓΙΚΗ<text:s/>ΑΠΟΘΗΚΗ:<text:s/>Αναγράφεται<text:s/>η<text:s/>επωνυμία<text:s/>της<text:s/>αποθήκης<text:s/>(π.χ.<text:s/>το<text:s/>όνομα<text:s/>της<text:s/>εταιρείας),<text:s/>η<text:s/>πλήρης<text:s/>διεύθυνση<text:s/>της<text:s/>αποθήκης<text:s/>ή<text:s/>των<text:s/>χώρων<text:s/>που<text:s/>την<text:s/>αποτελούν<text:s/>και<text:s/>το<text:s/>είδος<text:s/>αυτής<text:s/>(Γενική,<text:s/>Ατομική).</text:span></text:p>
      <text:p text:style-name="P308"><text:span text:style-name="T308_1">7.<text:s/></text:span><text:span text:style-name="T308_2">ΔΡΑΣΤΗΡΙΟΤΗΤΑ:<text:s/>Αναγράφεται<text:s/>η<text:s/>δραστηριότητα<text:s/>του<text:s/>αποθηκευτή<text:s/>μέσα<text:s/>στην<text:s/>αποθήκη<text:s/>(κατοχή,<text:s/>εξαγωγή,<text:s/>κ.λπ.).</text:span></text:p>
      <text:p text:style-name="P309"><text:span text:style-name="T309_1">8.<text:s/></text:span><text:span text:style-name="T309_2">ΛΟΓΙΣΤΙΚΗ<text:s/>ΑΠΟΘΗΚΗΣ:<text:s/>Περιγράφεται<text:s/>περιληπτικά<text:s/>το<text:s/>λογιστικό<text:s/>σύστημα<text:s/>παρακολούθησης<text:s/>της<text:s/>αποθήκης<text:s/>(π.χ.<text:s/>βιβλία<text:s/>αποθήκης,<text:s/>μηχανογραφημένο<text:s/>σύστημα<text:s/>κ.λπ.).</text:span></text:p>
      <text:p text:style-name="P310"><text:span text:style-name="T310_1">9.<text:s/></text:span><text:span text:style-name="T310_2">ΣΥΝΗΜΜΕΝΑ<text:s/>ΕΓΓΡΑΦΑ:<text:s/>αναγράφονται<text:s/>τα<text:s/>προβλεπόμενα<text:s/>έγγραφα<text:s/>που<text:s/>πρέπει<text:s/>να<text:s/>επισυναφθούν<text:s/>στην<text:s/>αίτηση<text:s/>για<text:s/>την<text:s/>έκδοση<text:s/>της<text:s/>άδειας<text:s/>σύστασης<text:s/>και<text:s/>λειτουργίας<text:s/>της<text:s/>φορολογικής<text:s/>αποθήκης<text:s/>(π.χ.<text:s/>σχεδιάγραμμα<text:s/>αποθήκης,<text:s/>τίτλοι<text:s/>κυριότητας,<text:s/>ιδιωτικό<text:s/>συμφωνητικό<text:s/>μίσθωσης,<text:s/>κ.λπ.).</text:span></text:p>
      <text:p text:style-name="P311"><text:span text:style-name="T311_1">10.<text:s/></text:span><text:span text:style-name="T311_2">ΠΑΡΑΤΗΡΗΣΕΙΣ:<text:s/>Αναγράφεται<text:s/>οποιοδήποτε<text:s/>στοιχείο<text:s/>θεωρεί<text:s/>απαραίτητο<text:s/>ο<text:s/>αποθηκευτής,<text:s/>αναφορικά<text:s/>με<text:s/>το<text:s/>αίτημα<text:s/>για<text:s/>συναποθήκευση<text:s/>καινούργιων<text:s/>και<text:s/>μεταχειρισμένων<text:s/>οχημάτων,<text:s/>ή/και<text:s/>για<text:s/>τη<text:s/>συναποθήκευση<text:s/>με<text:s/>οχήματα<text:s/>για<text:s/>τα<text:s/>οποία<text:s/>έχουν<text:s/>καταβληθεί<text:s/>οι<text:s/>φορολογικές<text:s/>επιβαρύνσεις,<text:s/>καθώς<text:s/>και<text:s/>οποιοδήποτε<text:s/>άλλο<text:s/>στοιχείο<text:s/>ή<text:s/>χαρακτηριστικό<text:s/>που<text:s/>θεωρεί<text:s/>απαραίτητο<text:s/>ο<text:s/>αποθηκευτής<text:s/>για<text:s/>την<text:s/>υποστήριξη<text:s/>της<text:s/>αίτησής<text:s/>του.</text:span></text:p>
      <text:p text:style-name="P312"><text:span text:style-name="T312_1">11.<text:s/></text:span><text:span text:style-name="T312_2">ΑΙΤΩΝ/ΑΙΤΟΥΣΑ:<text:s/>Αναγράφεται<text:s/>το<text:s/>ονοματεπώνυμο<text:s/>του<text:s/>αιτούντα/της<text:s/>αιτούσας,<text:s/>η<text:s/>ημερομηνία<text:s/>και<text:s/>τίθεται<text:s/>η<text:s/>υπογραφή<text:s/>του<text:s/>αιτούντος/-σας.</text:span></text:p>
      <text:p text:style-name="P313"><text:span text:style-name="T313_1">ΠΑΡΑΡΤΗΜΑ<text:s/>II</text:span></text:p>
      <text:p text:style-name="P314"><text:span text:style-name="T314_1">ΑΝΕΞΑΡΤΗΤΗ<text:s/>ΑΡΧΗ<text:s/>ΔΗΜΟΣΙΩΝ<text:s/>ΕΣΟΔΩΝ</text:span></text:p>
      <text:p text:style-name="P315"><text:span text:style-name="T315_1">ΓΕΝΙΚΗ<text:s/>Δ/ΝΣΗ<text:s/>ΤΕΛΩΝΕΙΩΝ<text:s/>&amp;<text:s/>ΕΦΚ</text:span></text:p>
      <text:p text:style-name="P316"><text:span text:style-name="T316_1">ΤΕΛΩΝΕΙΟ<text:s/>………………………………………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49" table:number-columns-spanned="7">
            <text:p text:style-name="P317"><text:span text:style-name="T317_1">1.<text:s/>ΑΡΙΘΜΟΣ<text:s/>ΑΡΙΘΜΌΣ<text:s/>ΑΔΕΙΑΣ<text:s/>ΤΡΟΠΟΠΟΊ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318"/>
          </table:table-cell>
          <table:table-cell table:style-name="Cell51" table:number-columns-spanned="5">
            <text:p text:style-name="P319"><text:span text:style-name="T319_1">ΗΜΕΡΟΜΗΝΊΑ<text:s/>ΚΑΤΑΧΏΡΗΣΗΣ</text:span></text:p>
          </table:table-cell>
          <table:covered-table-cell/>
          <table:covered-table-cell/>
          <table:covered-table-cell/>
          <table:covered-table-cell/>
          <table:table-cell table:style-name="Cell52" table:number-columns-spanned="3">
            <text:p text:style-name="P320"/>
          </table:table-cell>
          <table:covered-table-cell/>
          <table:covered-table-cell/>
        </table:table-row>
        <table:table-row table:style-name="Row18">
          <table:table-cell table:style-name="Cell53">
            <text:p text:style-name="P321"><text:span text:style-name="T321_1">1</text:span></text:p>
          </table:table-cell>
          <table:table-cell table:style-name="Cell54" table:number-columns-spanned="7">
            <text:p text:style-name="P322"><text:span text:style-name="T322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8">
            <text:p text:style-name="P323"><text:span text:style-name="T323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324"/>
          </table:table-cell>
          <table:table-cell table:style-name="Cell57" table:number-columns-spanned="7">
            <text:p text:style-name="P325"><text:span text:style-name="T325_1">Δ/ΝΣΗ:<text:s/>ΑΡ.<text:s/>Τ.Κ.</text:span></text:p>
            <text:p text:style-name="P326"><text:span text:style-name="T326_1">ΠΟΛΗ:</text:span></text:p>
            <text:p text:style-name="P327"><text:span text:style-name="T327_1">ΤΗΛ.: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329"/>
          </table:table-cell>
          <table:table-cell table:style-name="Cell60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8">
            <text:p text:style-name="P331"><text:span text:style-name="T331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2">
            <text:p text:style-name="P332"/>
          </table:table-cell>
          <table:table-cell table:style-name="Cell63" table:number-columns-spanned="7">
            <text:p text:style-name="P333"><text:span text:style-name="T333_1">FAX:<text:s/>ΔΟΥ<text:s/>:</text:span></text:p>
            <text:p text:style-name="P334"><text:span text:style-name="T334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5">
            <text:p text:style-name="P336"/>
          </table:table-cell>
          <table:table-cell table:style-name="Cell66" table:number-columns-spanned="3">
            <text:p text:style-name="P337"><text:span text:style-name="T337_1">5.<text:s/>ΠΕΡΙΓΡΑΦΗ<text:s/>ΟΧΗΜΑΤΩΝ</text:span></text:p>
          </table:table-cell>
          <table:covered-table-cell/>
          <table:covered-table-cell/>
          <table:table-cell table:style-name="Cell67" table:number-columns-spanned="4">
            <text:p text:style-name="P338"><text:span text:style-name="T338_1">ΔΕΙ</text:span></text:p>
          </table:table-cell>
          <table:covered-table-cell/>
          <table:covered-table-cell/>
          <table:covered-table-cell/>
          <table:table-cell table:style-name="Cell68">
            <text:p text:style-name="P339"><text:span text:style-name="T339_1">ΚΤΕ</text:span></text:p>
          </table:table-cell>
          <table:table-cell table:style-name="Cell69" table:number-columns-spanned="7">
            <text:p text:style-name="P340"><text:span text:style-name="T340_1"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0">
            <text:p text:style-name="P341"/>
          </table:table-cell>
          <table:table-cell table:style-name="Cell71" table:number-columns-spanned="3">
            <text:p text:style-name="P342"/>
          </table:table-cell>
          <table:covered-table-cell/>
          <table:covered-table-cell/>
          <table:table-cell table:style-name="Cell72">
            <text:p text:style-name="P343"><text:span text:style-name="T343_1">1</text:span></text:p>
          </table:table-cell>
          <table:table-cell table:style-name="Cell73">
            <text:p text:style-name="P344"><text:span text:style-name="T344_1">2</text:span></text:p>
          </table:table-cell>
          <table:table-cell table:style-name="Cell74">
            <text:p text:style-name="P345"><text:span text:style-name="T345_1">3</text:span></text:p>
          </table:table-cell>
          <table:table-cell table:style-name="Cell75">
            <text:p text:style-name="P346"><text:span text:style-name="T346_1">4</text:span></text:p>
          </table:table-cell>
          <table:table-cell table:style-name="Cell76">
            <text:p text:style-name="P347"><text:span text:style-name="T347_1">5</text:span></text:p>
          </table:table-cell>
          <table:table-cell table:style-name="Cell77">
            <text:p text:style-name="P348"><text:span text:style-name="T348_1">6</text:span></text:p>
          </table:table-cell>
          <table:table-cell table:style-name="Cell78">
            <text:p text:style-name="P349"><text:span text:style-name="T349_1">7</text:span></text:p>
          </table:table-cell>
          <table:table-cell table:style-name="Cell79" table:number-columns-spanned="2">
            <text:p text:style-name="P350"><text:span text:style-name="T350_1">8</text:span></text:p>
          </table:table-cell>
          <table:covered-table-cell/>
          <table:table-cell table:style-name="Cell80">
            <text:p text:style-name="P351"><text:span text:style-name="T351_1">9</text:span></text:p>
          </table:table-cell>
          <table:table-cell table:style-name="Cell81">
            <text:p text:style-name="P352"><text:span text:style-name="T352_1">10</text:span></text:p>
          </table:table-cell>
          <table:table-cell table:style-name="Cell82">
            <text:p text:style-name="P353"><text:span text:style-name="T353_1">11</text:span></text:p>
          </table:table-cell>
        </table:table-row>
        <table:table-row table:style-name="Row24">
          <table:table-cell table:style-name="Cell83">
            <text:p text:style-name="P354"/>
          </table:table-cell>
          <table:table-cell table:style-name="Cell84" table:number-columns-spanned="3">
            <text:p text:style-name="P355"/>
          </table:table-cell>
          <table:covered-table-cell/>
          <table:covered-table-cell/>
          <table:table-cell table:style-name="Cell85">
            <text:p text:style-name="P356"/>
          </table:table-cell>
          <table:table-cell table:style-name="Cell86">
            <text:p text:style-name="P357"/>
          </table:table-cell>
          <table:table-cell table:style-name="Cell87">
            <text:p text:style-name="P358"/>
          </table:table-cell>
          <table:table-cell table:style-name="Cell88">
            <text:p text:style-name="P359"/>
          </table:table-cell>
          <table:table-cell table:style-name="Cell89">
            <text:p text:style-name="P360"/>
          </table:table-cell>
          <table:table-cell table:style-name="Cell90">
            <text:p text:style-name="P361"/>
          </table:table-cell>
          <table:table-cell table:style-name="Cell91">
            <text:p text:style-name="P362"/>
          </table:table-cell>
          <table:table-cell table:style-name="Cell92" table:number-columns-spanned="2">
            <text:p text:style-name="P363"/>
          </table:table-cell>
          <table:covered-table-cell/>
          <table:table-cell table:style-name="Cell93">
            <text:p text:style-name="P364"/>
          </table:table-cell>
          <table:table-cell table:style-name="Cell94">
            <text:p text:style-name="P365"/>
          </table:table-cell>
          <table:table-cell table:style-name="Cell95">
            <text:p text:style-name="P366"/>
          </table:table-cell>
        </table:table-row>
        <table:table-row table:style-name="Row25">
          <table:table-cell table:style-name="Cell96">
            <text:p text:style-name="P367"/>
          </table:table-cell>
          <table:table-cell table:style-name="Cell97" table:number-columns-spanned="3">
            <text:p text:style-name="P368"><text:span text:style-name="T368_1">6.<text:s/>ΔΙΑΧΕΙΡΙΣΤΗΣ</text:span></text:p>
          </table:table-cell>
          <table:covered-table-cell/>
          <table:covered-table-cell/>
          <table:table-cell table:style-name="Cell98" table:number-columns-spanned="12">
            <text:p text:style-name="P369"><text:span text:style-name="T369_1">7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9">
            <text:p text:style-name="P370"/>
          </table:table-cell>
          <table:table-cell table:style-name="Cell100" table:number-columns-spanned="3">
            <text:p text:style-name="P371"><text:span text:style-name="T371_1">ΕΠΩΝΥΜΊΑ<text:s/>/<text:s/>ΔΙΕΎΘΥΝΣΗ:</text:span></text:p>
            <text:p text:style-name="P372"><text:span text:style-name="T372_1">Α.Φ.Μ.:</text:span></text:p>
          </table:table-cell>
          <table:covered-table-cell/>
          <table:covered-table-cell/>
          <table:table-cell table:style-name="Cell101" table:number-columns-spanned="1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2">
            <text:p text:style-name="P374"/>
          </table:table-cell>
          <table:table-cell table:style-name="Cell103" table:number-columns-spanned="3">
            <text:p text:style-name="P375"><text:span text:style-name="T375_1">8.<text:s/>ΦΟΡΟΛΟΓΙΚΗ<text:s/>ΑΠΟΘΗΚΗ</text:span></text:p>
          </table:table-cell>
          <table:covered-table-cell/>
          <table:covered-table-cell/>
          <table:table-cell table:style-name="Cell104" table:number-columns-spanned="12">
            <text:p text:style-name="P376"><text:span text:style-name="T376_1">ΕΙΔΟΣ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05">
            <text:p text:style-name="P377"/>
          </table:table-cell>
          <table:table-cell table:style-name="Cell106" table:number-columns-spanned="3">
            <text:p text:style-name="P378"><text:span text:style-name="T378_1">ΕΠΩΝΥΜΊΑ:</text:span></text:p>
            <text:p text:style-name="P379"><text:span text:style-name="T379_1">ΔΙΕΎΘΥΝΣΗ:<text:s/>ΑΡ.<text:s/>ΠΌΛΗ:<text:s/>Τ.Κ.<text:s/>ΠΕΡΙΟΧΉ:</text:span></text:p>
          </table:table-cell>
          <table:covered-table-cell/>
          <table:covered-table-cell/>
          <table:table-cell table:style-name="Cell107" table:number-columns-spanned="2">
            <text:p text:style-name="P380"/>
          </table:table-cell>
          <table:covered-table-cell/>
          <table:table-cell table:style-name="Cell108" table:number-columns-spanned="3">
            <text:p text:style-name="P381"/>
          </table:table-cell>
          <table:covered-table-cell/>
          <table:covered-table-cell/>
          <table:table-cell table:style-name="Cell109" table:number-columns-spanned="2">
            <text:p text:style-name="P382"/>
          </table:table-cell>
          <table:covered-table-cell/>
          <table:table-cell table:style-name="Cell110" table:number-columns-spanned="4">
            <text:p text:style-name="P383"/>
          </table:table-cell>
          <table:covered-table-cell/>
          <table:covered-table-cell/>
          <table:covered-table-cell/>
          <table:table-cell table:style-name="Cell111">
            <text:p text:style-name="P384"/>
          </table:table-cell>
        </table:table-row>
        <table:table-row table:style-name="Row29">
          <table:table-cell table:style-name="Cell112">
            <text:p text:style-name="P385"/>
          </table:table-cell>
          <table:table-cell table:style-name="Cell113" table:number-columns-spanned="3">
            <text:p text:style-name="P386"/>
          </table:table-cell>
          <table:covered-table-cell/>
          <table:covered-table-cell/>
          <table:table-cell table:style-name="Cell114" table:number-columns-spanned="2">
            <text:p text:style-name="P387"/>
          </table:table-cell>
          <table:covered-table-cell/>
          <table:table-cell table:style-name="Cell115" table:number-columns-spanned="3">
            <text:p text:style-name="P388"><text:span text:style-name="T388_1">ΓΕΝΙΚΗ</text:span></text:p>
          </table:table-cell>
          <table:covered-table-cell/>
          <table:covered-table-cell/>
          <table:table-cell table:style-name="Cell116" table:number-columns-spanned="2">
            <text:p text:style-name="P389"/>
          </table:table-cell>
          <table:covered-table-cell/>
          <table:table-cell table:style-name="Cell117" table:number-columns-spanned="4">
            <text:p text:style-name="P390"><text:span text:style-name="T390_1">ΑΤΟΜΙΚΗ</text:span></text:p>
          </table:table-cell>
          <table:covered-table-cell/>
          <table:covered-table-cell/>
          <table:covered-table-cell/>
          <table:table-cell table:style-name="Cell118">
            <text:p text:style-name="P391"/>
          </table:table-cell>
        </table:table-row>
        <table:table-row table:style-name="Row30">
          <table:table-cell table:style-name="Cell119">
            <text:p text:style-name="P392"/>
          </table:table-cell>
          <table:table-cell table:style-name="Cell120" table:number-columns-spanned="3">
            <text:p text:style-name="P393"/>
          </table:table-cell>
          <table:covered-table-cell/>
          <table:covered-table-cell/>
          <table:table-cell table:style-name="Cell121" table:number-columns-spanned="2">
            <text:p text:style-name="P394"/>
          </table:table-cell>
          <table:covered-table-cell/>
          <table:table-cell table:style-name="Cell122" table:number-columns-spanned="3">
            <text:p text:style-name="P395"/>
          </table:table-cell>
          <table:covered-table-cell/>
          <table:covered-table-cell/>
          <table:table-cell table:style-name="Cell123" table:number-columns-spanned="2">
            <text:p text:style-name="P396"/>
          </table:table-cell>
          <table:covered-table-cell/>
          <table:table-cell table:style-name="Cell124" table:number-columns-spanned="4">
            <text:p text:style-name="P397"/>
          </table:table-cell>
          <table:covered-table-cell/>
          <table:covered-table-cell/>
          <table:covered-table-cell/>
          <table:table-cell table:style-name="Cell125">
            <text:p text:style-name="P398"/>
          </table:table-cell>
        </table:table-row>
        <table:table-row table:style-name="Row31">
          <table:table-cell table:style-name="Cell126">
            <text:p text:style-name="P399"/>
          </table:table-cell>
          <table:table-cell table:style-name="Cell127" table:number-columns-spanned="15">
            <text:p text:style-name="P400"><text:span text:style-name="T400_1"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28">
            <text:p text:style-name="P401"/>
          </table:table-cell>
          <table:table-cell table:style-name="Cell129">
            <text:p text:style-name="P402"><text:span text:style-name="T402_1">ΕΙΔΟΣ</text:span></text:p>
          </table:table-cell>
          <table:table-cell table:style-name="Cell130">
            <text:p text:style-name="P403"><text:span text:style-name="T403_1">ΑΡ.<text:s/>ΕΓΓΥΗΣΗΣ</text:span></text:p>
          </table:table-cell>
          <table:table-cell table:style-name="Cell131">
            <text:p text:style-name="P404"><text:span text:style-name="T404_1">ΥΠΟΧΡΕΟΣ</text:span></text:p>
          </table:table-cell>
          <table:table-cell table:style-name="Cell132" table:number-columns-spanned="4">
            <text:p text:style-name="P405"><text:span text:style-name="T405_1">ΑΡ.<text:s/>ΠΑΡ/ΤΙΚΟΥ</text:span></text:p>
          </table:table-cell>
          <table:covered-table-cell/>
          <table:covered-table-cell/>
          <table:covered-table-cell/>
          <table:table-cell table:style-name="Cell133" table:number-columns-spanned="4">
            <text:p text:style-name="P406"><text:span text:style-name="T406_1">ΗΜ.<text:s/>ΛΗΞΗΣ</text:span></text:p>
          </table:table-cell>
          <table:covered-table-cell/>
          <table:covered-table-cell/>
          <table:covered-table-cell/>
          <table:table-cell table:style-name="Cell134" table:number-columns-spanned="4">
            <text:p text:style-name="P407"><text:span text:style-name="T407_1">ΠΟΣΟ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35">
            <text:p text:style-name="P408"/>
          </table:table-cell>
          <table:table-cell table:style-name="Cell136">
            <text:p text:style-name="P409"/>
          </table:table-cell>
          <table:table-cell table:style-name="Cell137">
            <text:p text:style-name="P410"/>
          </table:table-cell>
          <table:table-cell table:style-name="Cell138">
            <text:p text:style-name="P411"/>
          </table:table-cell>
          <table:table-cell table:style-name="Cell139" table:number-columns-spanned="4">
            <text:p text:style-name="P412"/>
          </table:table-cell>
          <table:covered-table-cell/>
          <table:covered-table-cell/>
          <table:covered-table-cell/>
          <table:table-cell table:style-name="Cell140" table:number-columns-spanned="4">
            <text:p text:style-name="P413"/>
          </table:table-cell>
          <table:covered-table-cell/>
          <table:covered-table-cell/>
          <table:covered-table-cell/>
          <table:table-cell table:style-name="Cell141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Row34">
          <table:table-cell table:style-name="Cell142">
            <text:p text:style-name="P415"/>
          </table:table-cell>
          <table:table-cell table:style-name="Cell143">
            <text:p text:style-name="P416"><text:span text:style-name="T416_1">9.<text:s/>ΔΡΑΣΤΗΡΙΟΤΗ</text:span></text:p>
          </table:table-cell>
          <table:table-cell table:style-name="Cell144" table:number-columns-spanned="2">
            <text:p text:style-name="P417"><text:span text:style-name="T417_1">ΤΑ</text:span></text:p>
          </table:table-cell>
          <table:covered-table-cell/>
          <table:table-cell table:style-name="Cell145" table:number-columns-spanned="12">
            <text:p text:style-name="P418"><text:span text:style-name="T418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46">
            <text:p text:style-name="P419"/>
          </table:table-cell>
          <table:table-cell table:style-name="Cell147" table:number-columns-spanned="3">
            <text:p text:style-name="P420"><text:span text:style-name="T420_1">11.<text:s/>ΤΕΛΩΝΕΙΟ</text:span></text:p>
          </table:table-cell>
          <table:covered-table-cell/>
          <table:covered-table-cell/>
          <table:table-cell table:style-name="Cell148" table:number-columns-spanned="12">
            <text:p text:style-name="P421"><text:span text:style-name="T421_1">12.<text:s/>ΘΕΩΡΗΣΗ<text:s/>ΤΕΛΩΝΕΙ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49">
            <text:p text:style-name="P422"/>
          </table:table-cell>
          <table:table-cell table:style-name="Cell150" table:number-columns-spanned="3">
            <text:p text:style-name="P423"><text:span text:style-name="T423_1">ΚΩΔΙΚΌΣ:<text:s/>ΟΝΟΜΑΣΙΑ:<text:s/>ΔΙΕΎΘΥΝΣΗ:<text:s/>ΤΗΛ.:<text:s/>E-MAIL:<text:s/>FAX:</text:span></text:p>
          </table:table-cell>
          <table:covered-table-cell/>
          <table:covered-table-cell/>
          <table:table-cell table:style-name="Cell151" table:number-columns-spanned="12">
            <text:p text:style-name="P424"><text:span text:style-name="T424_1">ΤΌΠΟΣ:</text:span></text:p>
            <text:p text:style-name="P425"><text:span text:style-name="T425_1">ΗΜΕΡΟΜΗΝΊΑ:</text:span></text:p>
            <text:p text:style-name="P426"><text:span text:style-name="T426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7_1">ΠΑΡΑΡΤΗΜΑ<text:s/>II</text:span></text:p>
      <text:p text:style-name="P428"><text:span text:style-name="T428_1">ΑΝΕΞΑΡΤΗΤΗ<text:s/>ΑΡΧΗ<text:s/>ΔΗΜΟΣΙΩΝ<text:s/>ΕΣΟΔΩΝ</text:span></text:p>
      <text:p text:style-name="P429"><text:span text:style-name="T429_1">ΓΕΝΙΚΗ<text:s/>Δ/ΝΣΗ<text:s/>ΤΕΛΩΝΕΙΩΝ<text:s/>&amp;<text:s/>ΕΦΚ</text:span></text:p>
      <text:p text:style-name="P430"><text:span text:style-name="T430_1">ΤΕΛΩΝΕΙΟ<text:s/>………………………………………</text:span></text:p>
      <table:table table:style-name="Table3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7">
          <table:table-cell table:style-name="Cell152" table:number-columns-spanned="8">
            <text:p text:style-name="P431"><text:span text:style-name="T431_1">1.<text:s/>ΑΡΙΘΜΟΣ<text:s/>ΑΡΙΘΜΌΣ<text:s/>ΑΔΕΙΑΣ<text:s/>ΤΡΟΠΟΠΟΊ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3" table:number-columns-spanned="5">
            <text:p text:style-name="P432"><text:span text:style-name="T432_1">ΗΜΕΡΟΜΗΝΊΑ<text:s/>ΚΑΤΑΧΏΡΗΣΗΣ</text:span></text:p>
          </table:table-cell>
          <table:covered-table-cell/>
          <table:covered-table-cell/>
          <table:covered-table-cell/>
          <table:covered-table-cell/>
          <table:table-cell table:style-name="Cell154" table:number-columns-spanned="3">
            <text:p text:style-name="P433"/>
          </table:table-cell>
          <table:covered-table-cell/>
          <table:covered-table-cell/>
        </table:table-row>
        <table:table-row table:style-name="Row38">
          <table:table-cell table:style-name="Cell155">
            <text:p text:style-name="P434"><text:span text:style-name="T434_1">2</text:span></text:p>
          </table:table-cell>
          <table:table-cell table:style-name="Cell156" table:number-columns-spanned="7">
            <text:p text:style-name="P435"><text:span text:style-name="T435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7" table:number-columns-spanned="5">
            <text:p text:style-name="P436"><text:span text:style-name="T436_1">3.<text:s/>ΗΜΕΡΟΜΗΝ</text:span></text:p>
          </table:table-cell>
          <table:covered-table-cell/>
          <table:covered-table-cell/>
          <table:covered-table-cell/>
          <table:covered-table-cell/>
          <table:table-cell table:style-name="Cell158" table:number-columns-spanned="3">
            <text:p text:style-name="P437"><text:span text:style-name="T437_1">ΙΑ<text:s/>ΕΝΑΡΞΗΣ</text:span></text:p>
          </table:table-cell>
          <table:covered-table-cell/>
          <table:covered-table-cell/>
        </table:table-row>
        <table:table-row table:style-name="Row39">
          <table:table-cell table:style-name="Cell159">
            <text:p text:style-name="P438"/>
          </table:table-cell>
          <table:table-cell table:style-name="Cell160" table:number-columns-spanned="7">
            <text:p text:style-name="P439"><text:span text:style-name="T439_1">Δ/ΝΣΗ:<text:s/>ΑΡ.<text:s/>Τ.Κ.</text:span></text:p>
            <text:p text:style-name="P440"><text:span text:style-name="T440_1">ΠΟΛΗ:</text:span></text:p>
            <text:p text:style-name="P441"><text:span text:style-name="T441_1">ΤΗΛ.:<text:s/>Α.Φ.Μ.:</text:span></text:p>
            <text:p text:style-name="P442"><text:span text:style-name="T442_1">FAX:<text:s/>ΔΟΥ<text:s/>:</text:span></text:p>
            <text:p text:style-name="P443"><text:span text:style-name="T443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1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62">
            <text:p text:style-name="P445"/>
          </table:table-cell>
          <table:table-cell table:style-name="Cell163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4" table:number-columns-spanned="8">
            <text:p text:style-name="P447"><text:span text:style-name="T447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5">
            <text:p text:style-name="P448"><text:span text:style-name="T448_1">X<text:s/>Χ<text:s/>ο.<text:s/>Χ<text:s/>χ</text:span></text:p>
          </table:table-cell>
          <table:table-cell table:style-name="Cell166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68">
            <text:p text:style-name="P451"/>
          </table:table-cell>
          <table:table-cell table:style-name="Cell169" table:number-columns-spanned="3">
            <text:p text:style-name="P452"><text:span text:style-name="T452_1">5.<text:s/>ΠΕΡΙΓΡΑΦΗ<text:s/>ΟΧΗΜΑΤΩΝ</text:span></text:p>
          </table:table-cell>
          <table:covered-table-cell/>
          <table:covered-table-cell/>
          <table:table-cell table:style-name="Cell170" table:number-columns-spanned="4">
            <text:p text:style-name="P453"><text:span text:style-name="T453_1">ΔΕΙ</text:span></text:p>
          </table:table-cell>
          <table:covered-table-cell/>
          <table:covered-table-cell/>
          <table:covered-table-cell/>
          <table:table-cell table:style-name="Cell171" table:number-columns-spanned="8">
            <text:p text:style-name="P454"><text:span text:style-name="T454_1">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72">
            <text:p text:style-name="P455"/>
          </table:table-cell>
          <table:table-cell table:style-name="Cell173" table:number-columns-spanned="3">
            <text:p text:style-name="P456"/>
          </table:table-cell>
          <table:covered-table-cell/>
          <table:covered-table-cell/>
          <table:table-cell table:style-name="Cell174">
            <text:p text:style-name="P457"><text:span text:style-name="T457_1">1</text:span></text:p>
          </table:table-cell>
          <table:table-cell table:style-name="Cell175">
            <text:p text:style-name="P458"><text:span text:style-name="T458_1">2</text:span></text:p>
          </table:table-cell>
          <table:table-cell table:style-name="Cell176">
            <text:p text:style-name="P459"><text:span text:style-name="T459_1">3</text:span></text:p>
          </table:table-cell>
          <table:table-cell table:style-name="Cell177">
            <text:p text:style-name="P460"><text:span text:style-name="T460_1">4</text:span></text:p>
          </table:table-cell>
          <table:table-cell table:style-name="Cell178">
            <text:p text:style-name="P461"><text:span text:style-name="T461_1">5</text:span></text:p>
          </table:table-cell>
          <table:table-cell table:style-name="Cell179">
            <text:p text:style-name="P462"><text:span text:style-name="T462_1">6</text:span></text:p>
          </table:table-cell>
          <table:table-cell table:style-name="Cell180">
            <text:p text:style-name="P463"><text:span text:style-name="T463_1">7</text:span></text:p>
          </table:table-cell>
          <table:table-cell table:style-name="Cell181" table:number-columns-spanned="2">
            <text:p text:style-name="P464"><text:span text:style-name="T464_1">8</text:span></text:p>
          </table:table-cell>
          <table:covered-table-cell/>
          <table:table-cell table:style-name="Cell182">
            <text:p text:style-name="P465"><text:span text:style-name="T465_1">9</text:span></text:p>
          </table:table-cell>
          <table:table-cell table:style-name="Cell183">
            <text:p text:style-name="P466"><text:span text:style-name="T466_1">10</text:span></text:p>
          </table:table-cell>
          <table:table-cell table:style-name="Cell184">
            <text:p text:style-name="P467"><text:span text:style-name="T467_1">11</text:span></text:p>
          </table:table-cell>
        </table:table-row>
        <table:table-row table:style-name="Row44">
          <table:table-cell table:style-name="Cell185">
            <text:p text:style-name="P468"/>
          </table:table-cell>
          <table:table-cell table:style-name="Cell186" table:number-columns-spanned="3">
            <text:p text:style-name="P469"/>
          </table:table-cell>
          <table:covered-table-cell/>
          <table:covered-table-cell/>
          <table:table-cell table:style-name="Cell187">
            <text:p text:style-name="P470"/>
          </table:table-cell>
          <table:table-cell table:style-name="Cell188">
            <text:p text:style-name="P471"/>
          </table:table-cell>
          <table:table-cell table:style-name="Cell189">
            <text:p text:style-name="P472"/>
          </table:table-cell>
          <table:table-cell table:style-name="Cell190">
            <text:p text:style-name="P473"/>
          </table:table-cell>
          <table:table-cell table:style-name="Cell191">
            <text:p text:style-name="P474"/>
          </table:table-cell>
          <table:table-cell table:style-name="Cell192">
            <text:p text:style-name="P475"/>
          </table:table-cell>
          <table:table-cell table:style-name="Cell193">
            <text:p text:style-name="P476"/>
          </table:table-cell>
          <table:table-cell table:style-name="Cell194" table:number-columns-spanned="2">
            <text:p text:style-name="P477"/>
          </table:table-cell>
          <table:covered-table-cell/>
          <table:table-cell table:style-name="Cell195">
            <text:p text:style-name="P478"/>
          </table:table-cell>
          <table:table-cell table:style-name="Cell196">
            <text:p text:style-name="P479"/>
          </table:table-cell>
          <table:table-cell table:style-name="Cell197">
            <text:p text:style-name="P480"/>
          </table:table-cell>
        </table:table-row>
        <table:table-row table:style-name="Row45">
          <table:table-cell table:style-name="Cell198">
            <text:p text:style-name="P481"/>
          </table:table-cell>
          <table:table-cell table:style-name="Cell199" table:number-columns-spanned="3">
            <text:p text:style-name="P482"><text:span text:style-name="T482_1">6.<text:s/>ΔΙΑΧΕΙΡΙΣΤΗΣ</text:span></text:p>
          </table:table-cell>
          <table:covered-table-cell/>
          <table:covered-table-cell/>
          <table:table-cell table:style-name="Cell200" table:number-columns-spanned="12">
            <text:p text:style-name="P483"><text:span text:style-name="T483_1">7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1">
            <text:p text:style-name="P484"/>
          </table:table-cell>
          <table:table-cell table:style-name="Cell202" table:number-columns-spanned="3">
            <text:p text:style-name="P485"><text:span text:style-name="T485_1">ΕΠΩΝΥΜΊΑ<text:s/>/<text:s/>ΔΙΕΎΘΥΝΣΗ:<text:s/>Α.Φ.Μ.</text:span></text:p>
          </table:table-cell>
          <table:covered-table-cell/>
          <table:covered-table-cell/>
          <table:table-cell table:style-name="Cell203" table:number-columns-spanned="1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04">
            <text:p text:style-name="P487"><text:span text:style-name="T487_1">lli</text:span></text:p>
          </table:table-cell>
          <table:table-cell table:style-name="Cell205" table:number-columns-spanned="3">
            <text:p text:style-name="P488"><text:span text:style-name="T488_1">8.<text:s/>ΦΟΡΟΛΟΓΙΚΗ<text:s/>ΑΠΟΘΗΚΗ</text:span></text:p>
          </table:table-cell>
          <table:covered-table-cell/>
          <table:covered-table-cell/>
          <table:table-cell table:style-name="Cell206" table:number-columns-spanned="12">
            <text:p text:style-name="P489"><text:span text:style-name="T489_1">ΕΙΔΟΣ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07">
            <text:p text:style-name="P490"><text:span text:style-name="T490_1">Ζ<text:s/>α<text:s/>111</text:span></text:p>
          </table:table-cell>
          <table:table-cell table:style-name="Cell208" table:number-columns-spanned="3">
            <text:p text:style-name="P491"><text:span text:style-name="T491_1">ΕΠΩΝΥΜΊΑ:</text:span></text:p>
            <text:p text:style-name="P492"><text:span text:style-name="T492_1">ΔΙΕΎΘΥΝΣΗ:<text:s/>ΑΡ.:</text:span></text:p>
            <text:p text:style-name="P493"><text:span text:style-name="T493_1">ΠΌΛΗ:<text:s/>Τ.Κ.:</text:span></text:p>
            <text:p text:style-name="P494"><text:span text:style-name="T494_1">ΠΕΡΙΟΧΉ:</text:span></text:p>
          </table:table-cell>
          <table:covered-table-cell/>
          <table:covered-table-cell/>
          <table:table-cell table:style-name="Cell209">
            <text:p text:style-name="P495"/>
          </table:table-cell>
          <table:table-cell table:style-name="Cell210" table:number-columns-spanned="3">
            <text:p text:style-name="P496"/>
          </table:table-cell>
          <table:covered-table-cell/>
          <table:covered-table-cell/>
          <table:table-cell table:style-name="Cell211" table:number-columns-spanned="3">
            <text:p text:style-name="P497"/>
          </table:table-cell>
          <table:covered-table-cell/>
          <table:covered-table-cell/>
          <table:table-cell table:style-name="Cell212" table:number-columns-spanned="4">
            <text:p text:style-name="P498"/>
          </table:table-cell>
          <table:covered-table-cell/>
          <table:covered-table-cell/>
          <table:covered-table-cell/>
          <table:table-cell table:style-name="Cell213">
            <text:p text:style-name="P499"/>
          </table:table-cell>
        </table:table-row>
        <table:table-row table:style-name="Row49">
          <table:table-cell table:style-name="Cell214">
            <text:p text:style-name="P500"/>
          </table:table-cell>
          <table:table-cell table:style-name="Cell215" table:number-columns-spanned="3">
            <text:p text:style-name="P501"/>
          </table:table-cell>
          <table:covered-table-cell/>
          <table:covered-table-cell/>
          <table:table-cell table:style-name="Cell216">
            <text:p text:style-name="P502"/>
          </table:table-cell>
          <table:table-cell table:style-name="Cell217" table:number-columns-spanned="6">
            <text:p text:style-name="P503"><text:span text:style-name="T503_1">ΓΕΝΙΚ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8" table:number-columns-spanned="4">
            <text:p text:style-name="P504"><text:span text:style-name="T504_1">ΑΤΟΜΙΚΗ</text:span></text:p>
          </table:table-cell>
          <table:covered-table-cell/>
          <table:covered-table-cell/>
          <table:covered-table-cell/>
          <table:table-cell table:style-name="Cell219">
            <text:p text:style-name="P505"/>
          </table:table-cell>
        </table:table-row>
        <table:table-row table:style-name="Row50">
          <table:table-cell table:style-name="Cell220">
            <text:p text:style-name="P506"/>
          </table:table-cell>
          <table:table-cell table:style-name="Cell221" table:number-columns-spanned="3">
            <text:p text:style-name="P507"/>
          </table:table-cell>
          <table:covered-table-cell/>
          <table:covered-table-cell/>
          <table:table-cell table:style-name="Cell222">
            <text:p text:style-name="P508"/>
          </table:table-cell>
          <table:table-cell table:style-name="Cell223" table:number-columns-spanned="3">
            <text:p text:style-name="P509"/>
          </table:table-cell>
          <table:covered-table-cell/>
          <table:covered-table-cell/>
          <table:table-cell table:style-name="Cell224" table:number-columns-spanned="3">
            <text:p text:style-name="P510"/>
          </table:table-cell>
          <table:covered-table-cell/>
          <table:covered-table-cell/>
          <table:table-cell table:style-name="Cell225" table:number-columns-spanned="4">
            <text:p text:style-name="P511"/>
          </table:table-cell>
          <table:covered-table-cell/>
          <table:covered-table-cell/>
          <table:covered-table-cell/>
          <table:table-cell table:style-name="Cell226">
            <text:p text:style-name="P512"/>
          </table:table-cell>
        </table:table-row>
        <table:table-row table:style-name="Row51">
          <table:table-cell table:style-name="Cell227">
            <text:p text:style-name="P513"/>
          </table:table-cell>
          <table:table-cell table:style-name="Cell228" table:number-columns-spanned="15">
            <text:p text:style-name="P514"><text:span text:style-name="T514_1"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29">
            <text:p text:style-name="P515"/>
          </table:table-cell>
          <table:table-cell table:style-name="Cell230">
            <text:p text:style-name="P516"><text:span text:style-name="T516_1">ΕΙΔΟΣ</text:span></text:p>
          </table:table-cell>
          <table:table-cell table:style-name="Cell231">
            <text:p text:style-name="P517"><text:span text:style-name="T517_1">ΑΡ.<text:s/>ΕΓΓΥΗΣΗΣ</text:span></text:p>
          </table:table-cell>
          <table:table-cell table:style-name="Cell232">
            <text:p text:style-name="P518"><text:span text:style-name="T518_1">ΥΠΟΧΡΕΟΣ</text:span></text:p>
          </table:table-cell>
          <table:table-cell table:style-name="Cell233" table:number-columns-spanned="4">
            <text:p text:style-name="P519"><text:span text:style-name="T519_1">ΑΡ.<text:s/>ΠΑΡ/ΤΙΚΟΥ</text:span></text:p>
          </table:table-cell>
          <table:covered-table-cell/>
          <table:covered-table-cell/>
          <table:covered-table-cell/>
          <table:table-cell table:style-name="Cell234" table:number-columns-spanned="4">
            <text:p text:style-name="P520"><text:span text:style-name="T520_1">ΗΜ.<text:s/>ΛΗΞΗΣ</text:span></text:p>
          </table:table-cell>
          <table:covered-table-cell/>
          <table:covered-table-cell/>
          <table:covered-table-cell/>
          <table:table-cell table:style-name="Cell235" table:number-columns-spanned="4">
            <text:p text:style-name="P521"><text:span text:style-name="T521_1">ΠΟΣΟ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236">
            <text:p text:style-name="P522"/>
          </table:table-cell>
          <table:table-cell table:style-name="Cell237">
            <text:p text:style-name="P523"/>
          </table:table-cell>
          <table:table-cell table:style-name="Cell238">
            <text:p text:style-name="P524"/>
          </table:table-cell>
          <table:table-cell table:style-name="Cell239">
            <text:p text:style-name="P525"/>
          </table:table-cell>
          <table:table-cell table:style-name="Cell240" table:number-columns-spanned="4">
            <text:p text:style-name="P526"/>
          </table:table-cell>
          <table:covered-table-cell/>
          <table:covered-table-cell/>
          <table:covered-table-cell/>
          <table:table-cell table:style-name="Cell241" table:number-columns-spanned="4">
            <text:p text:style-name="P527"/>
          </table:table-cell>
          <table:covered-table-cell/>
          <table:covered-table-cell/>
          <table:covered-table-cell/>
          <table:table-cell table:style-name="Cell242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Row54">
          <table:table-cell table:style-name="Cell243">
            <text:p text:style-name="P529"/>
          </table:table-cell>
          <table:table-cell table:style-name="Cell244" table:number-columns-spanned="3">
            <text:p text:style-name="P530"><text:span text:style-name="T530_1">9.<text:s/>ΔΡΑΣΤΗΡΙΟΤΗΤΑ</text:span></text:p>
          </table:table-cell>
          <table:covered-table-cell/>
          <table:covered-table-cell/>
          <table:table-cell table:style-name="Cell245" table:number-columns-spanned="12">
            <text:p text:style-name="P531"><text:span text:style-name="T531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46">
            <text:p text:style-name="P532"><text:span text:style-name="T532_1">2</text:span></text:p>
          </table:table-cell>
          <table:table-cell table:style-name="Cell247" table:number-columns-spanned="3">
            <text:p text:style-name="P533"/>
          </table:table-cell>
          <table:covered-table-cell/>
          <table:covered-table-cell/>
          <table:table-cell table:style-name="Cell248" table:number-columns-spanned="1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49">
            <text:p text:style-name="P535"/>
          </table:table-cell>
          <table:table-cell table:style-name="Cell250" table:number-columns-spanned="3">
            <text:p text:style-name="P536"><text:span text:style-name="T536_1">11.<text:s/>ΤΕΛΩΝΕΙΟ</text:span></text:p>
          </table:table-cell>
          <table:covered-table-cell/>
          <table:covered-table-cell/>
          <table:table-cell table:style-name="Cell251" table:number-columns-spanned="12">
            <text:p text:style-name="P537"><text:span text:style-name="T537_1">12.<text:s/>ΘΕΩΡΗΣΗ<text:s/>ΤΕΛΩΝΕΙ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52">
            <text:p text:style-name="P538"/>
          </table:table-cell>
          <table:table-cell table:style-name="Cell253" table:number-columns-spanned="3">
            <text:p text:style-name="P539"><text:span text:style-name="T539_1">ΚΩΔΙΚΌΣ:<text:s/>ΟΝΟΜΑΣΙΑ:<text:s/>ΔΙΕΎΘΥΝΣΗ:</text:span></text:p>
            <text:p text:style-name="P540"><text:span text:style-name="T540_1">ΤΗΛ.:<text:s/>E-MAIL:<text:s/>FAX:</text:span></text:p>
          </table:table-cell>
          <table:covered-table-cell/>
          <table:covered-table-cell/>
          <table:table-cell table:style-name="Cell254" table:number-columns-spanned="12">
            <text:p text:style-name="P541"><text:span text:style-name="T541_1">ΤΌΠΟΣ:</text:span></text:p>
            <text:p text:style-name="P542"><text:span text:style-name="T542_1">ΗΜΕΡΟΜΗΝΊΑ:</text:span></text:p>
            <text:p text:style-name="P543"><text:span text:style-name="T543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><text:span text:style-name="T544_1">ΟΔΗΓΙΕΣ<text:s/>ΠΑ<text:s/>ΤΗ<text:s/>ΣΥΜΠΛΗΡΩΣΗ<text:s/>ΤΗΣΑΔΕΙΑΣ<text:s/>ΦΟΡΟΛΟΓΙΚΗΣ<text:s/>ΑΠΟΘΗΚΗΣ<text:s/>ΟΧΗΜΑΤΩΝ</text:span></text:p>
      <text:p text:style-name="P545"><text:span text:style-name="T545_1">ΑΡΙΘΜΟΣ<text:s/>ΑΔΕΙΑΣ:<text:s/>Αποτελείται<text:s/>από<text:s/>16<text:s/>ψηφία,<text:s/>τα<text:s/>οποία<text:s/>συνίστανται<text:s/>στα<text:s/>ακόλουθα:</text:span></text:p>
      <text:p text:style-name="P546"><text:span text:style-name="T546_1">-</text:span><text:span text:style-name="T546_2"><text:tab/></text:span><text:span text:style-name="T546_3">Τα<text:s/>ψηφία<text:s/>1</text:span><text:span text:style-name="T546_4">ο</text:span><text:span text:style-name="T546_5"><text:s/>και<text:s/>2</text:span><text:span text:style-name="T546_6">ο</text:span><text:span text:style-name="T546_7"><text:s/>αποτελούν<text:s/>το<text:s/>έτος<text:s/>έκδοσης<text:s/>της<text:s/>άδειας</text:span></text:p>
      <text:p text:style-name="P547"><text:span text:style-name="T547_1">-</text:span><text:span text:style-name="T547_2"><text:tab/></text:span><text:span text:style-name="T547_3">Τα<text:s/>ψηφία<text:s/>3</text:span><text:span text:style-name="T547_4">ο</text:span><text:span text:style-name="T547_5"><text:s/>και<text:s/>4</text:span><text:span text:style-name="T547_6">ο</text:span><text:span text:style-name="T547_7"><text:s/>αποτελούν<text:s/>τη<text:s/>χώρα<text:s/>έκδοσης</text:span></text:p>
      <text:p text:style-name="P548"><text:span text:style-name="T548_1">-</text:span><text:span text:style-name="T548_2"><text:tab/></text:span><text:span text:style-name="T548_3">Τα<text:s/>ψηφία<text:s/>5</text:span><text:span text:style-name="T548_4">ο</text:span><text:span text:style-name="T548_5"><text:s/>έως<text:s/>και<text:s/>10</text:span><text:span text:style-name="T548_6">ο</text:span><text:span text:style-name="T548_7"><text:s/>αποτελούν<text:s/>την<text:s/>αρμόδια<text:s/>αρχή<text:s/>έκδοσης<text:s/>της<text:s/>άδειας</text:span></text:p>
      <text:p text:style-name="P549"><text:span text:style-name="T549_1">-</text:span><text:span text:style-name="T549_2"><text:tab/></text:span><text:span text:style-name="T549_3">Τα<text:s/>ψηφία<text:s/>11</text:span><text:span text:style-name="T549_4">ο</text:span><text:span text:style-name="T549_5"><text:s/>και<text:s/>12</text:span><text:span text:style-name="T549_6">ο</text:span><text:span text:style-name="T549_7"><text:s/>αποτελούν<text:s/>τον<text:s/>τύπο<text:s/>της<text:s/>άδειας</text:span></text:p>
      <text:p text:style-name="P550"><text:span text:style-name="T550_1">-</text:span><text:span text:style-name="T550_2"><text:tab/></text:span><text:span text:style-name="T550_3">Τα<text:s/>ψηφία<text:s/>13</text:span><text:span text:style-name="T550_4">ο</text:span><text:span text:style-name="T550_5"><text:s/>έως<text:s/>και<text:s/>16</text:span><text:span text:style-name="T550_6">ο</text:span><text:span text:style-name="T550_7"><text:s/>αποτελούν<text:s/>τον<text:s/>αύξοντα<text:s/>αριθμό</text:span></text:p>
      <text:p text:style-name="P551"><text:span text:style-name="T551_1">ΑΡΙΘΜΟΣ<text:s/>ΤΡΟΠΟΠΟΙΗΣΗΣ:<text:s/>Αναγράφεται<text:s/>η<text:s/>λέξη<text:s/>«Αρχική»,<text:s/>εφόσον<text:s/>πρόκειται<text:s/>για<text:s/>την<text:s/>αρχική<text:s/>άδεια<text:s/>Φορολογικής<text:s/>Αποθήκης<text:s/>που<text:s/>εκδίδεται<text:s/>από<text:s/>το<text:s/>Τελωνείο<text:s/>ή<text:s/>αναγράφεται<text:s/>ο<text:s/>αριθμός<text:s/>της<text:s/>τροποποίησης,<text:s/>εφόσον<text:s/>πρόκειται<text:s/>για<text:s/>τροποποιητική<text:s/>άδεια.<text:s/>Επιπλέον,<text:s/>αναγράφεται<text:s/>η<text:s/>ημερομηνία<text:s/>καταχώρησης<text:s/>είτε<text:s/>της<text:s/>αρχικής<text:s/>είτε<text:s/>της<text:s/>εκάστοτε<text:s/>τροποποιητικής<text:s/>άδειας.</text:span></text:p>
      <text:p text:style-name="P552"><text:span text:style-name="T552_1">2.<text:s/></text:span><text:span text:style-name="T552_2">ΔΙΚΑΙΟΥΧΟΣ:<text:s/>Αναγράφεται<text:s/>το<text:s/>ονοματεπώνυμο<text:s/>του<text:s/>αποθηκευτή<text:s/>ή<text:s/>η<text:s/>επωνυμία<text:s/>του<text:s/>του<text:s/>αποθηκευτή,<text:s/>η<text:s/>πλήρης<text:s/>διεύθυνση,<text:s/>καθώς<text:s/>και<text:s/>ο<text:s/>αριθμός<text:s/>του<text:s/>φορολογικού<text:s/>του<text:s/>μητρώου.</text:span></text:p>
      <text:p text:style-name="P553"><text:span text:style-name="T553_1">3.<text:s/></text:span><text:span text:style-name="T553_2">ΗΜΕΡΟΜΗΝΙΑ<text:s/>ΕΝΑΡΞΗΣ:<text:s/>Αναγράφεται<text:s/>η<text:s/>ημερομηνία<text:s/>από<text:s/>την<text:s/>οποία<text:s/>ισχύει<text:s/>η<text:s/>άδεια<text:s/>λειτουργίας<text:s/>της<text:s/>φορολογικής<text:s/>αποθήκης.</text:span></text:p>
      <text:p text:style-name="P554"><text:span text:style-name="T554_1">4.<text:s/></text:span><text:span text:style-name="T554_2">ΗΜΕΡΟΜΗΝΙΑ<text:s/>ΛΗΞΗΣ:<text:s/>Αναγράφεται<text:s/>η<text:s/>ημερομηνία<text:s/>λήξης<text:s/>ισχύος<text:s/>της<text:s/>άδειας,<text:s/>στην<text:s/>περίπτωση<text:s/>που<text:s/>το<text:s/>Τελωνείο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555"><text:span text:style-name="T555_1">5.<text:s/></text:span><text:span text:style-name="T555_2">ΠΕΡΙΓΡΑΦΗ<text:s/>ΟΧΗΜΑΤΩΝ:<text:s/>Στη<text:s/>στήλη<text:s/>«ΔΕΙΚΤΗΣ<text:s/>ΟΧΗΜΑΤΟΣ»<text:s/>αναγράφεται<text:s/>η<text:s/>ένδειξη<text:s/>«Χ»,<text:s/>στην<text:s/>αντίστοιχη<text:s/>κατηγορία<text:s/>οχήματος<text:s/>που<text:s/>ο<text:s/>αποθηκευτής<text:s/>κατέχει.</text:span></text:p>
      <text:p text:style-name="P556"><text:span text:style-name="T556_1">Αντιστοιχία<text:s/>κατηγορίας<text:s/>οχημάτων<text:s/>σε<text:s/>δείκτες<text:s/>αριθμούς:<text:s/>Επιβατικά<text:s/>(1),<text:s/>Φορτηγά<text:s/>ή<text:s/>βάσεις<text:s/>φορτηγών<text:s/>(2),<text:s/>Μοτοσικλέτες<text:s/>(3),<text:s/>Λεωφορεία<text:s/>(4),<text:s/>Υβριδικά<text:s/>ή<text:s/>αμιγώς<text:s/>ηλεκτρικά<text:s/>(5),<text:s/>Βάσεις<text:s/>της<text:s/>Δ.Κ.<text:s/>87.02<text:s/>(6),<text:s/>Βάσεις<text:s/>της<text:s/>Δ.Κ.<text:s/>87.06<text:s/>(7),<text:s/>ελκυστήρες<text:s/>ή<text:s/>ρυμουλκούμενα<text:s/>(8)<text:s/>Ειδικών<text:s/>Χρήσεων<text:s/>(9)<text:s/>6.<text:s/>ΔΙΑΧΕΙΡΙΣΤΗΣ:<text:s/>Συμπληρώνεται<text:s/>μόνο<text:s/>στην<text:s/>περίπτωση<text:s/>που<text:s/>ο<text:s/>αποθηκευτής<text:s/>ορίζει<text:s/>διαχειριστή.<text:s/>Αναγράφεται<text:s/>το<text:s/>ονοματεπώνυμο,<text:s/>η<text:s/>πλήρης<text:s/>διεύθυνση<text:s/>και<text:s/>ο<text:s/>Α.Φ.Μ.<text:s/>του.</text:span></text:p>
      <text:p text:style-name="P557"><text:span text:style-name="T557_1">7.<text:s/></text:span><text:span text:style-name="T557_2">ΛΟΓΙΣΤΙΚΗ<text:s/>ΑΠΟΘΗΚΗΣ:<text:s/>Περιγράφεται<text:s/>περιληπτικά<text:s/>το<text:s/>λογιστικό<text:s/>σύστημα<text:s/>παρακολούθησης<text:s/>της<text:s/>αποθήκης<text:s/>(π.χ.<text:s/>βιβλία<text:s/>αποθήκης,<text:s/>μηχανογραφημένο<text:s/>σύστημα<text:s/>κ.λπ.).</text:span></text:p>
      <text:p text:style-name="P558"><text:span text:style-name="T558_1">8.<text:s/></text:span><text:span text:style-name="T558_2">ΦΟΡΟΛΟΓΙΚΗ<text:s/>ΑΠΟΘΗΚΗ:<text:s/>Αναγράφεται<text:s/>η<text:s/>επωνυμία<text:s/>της<text:s/>αποθήκης<text:s/>(π.χ.<text:s/>το<text:s/>όνομα<text:s/>της<text:s/>εταιρίας),<text:s/>η<text:s/>πλήρης<text:s/>διεύθυνση<text:s/>της<text:s/>αποθήκης<text:s/>και<text:s/>το<text:s/>είδος<text:s/>αυτής<text:s/>(Γενική,<text:s/>Ατομική).</text:span></text:p>
      <text:p text:style-name="P559"><text:span text:style-name="T559_1">9.<text:s/></text:span><text:span text:style-name="T559_2">ΔΡΑΣΤΗΡΙΟΤΗΤΑ:<text:s/>Αναγράφεται<text:s/>η<text:s/>δραστηριότητα<text:s/>του<text:s/>αποθηκευτή<text:s/>μέσα<text:s/>στην<text:s/>αποθήκη<text:s/>(κατοχή,<text:s/>εξαγωγή<text:s/>κ.λπ.<text:s/>).</text:span></text:p>
      <text:p text:style-name="P560"><text:span text:style-name="T560_1">10.<text:s/></text:span><text:span text:style-name="T560_2">ΠΑΡΑΤΗΡΗΣΕΙΣ:<text:s/>Αναγράφεται<text:s/>η<text:s/>έγκριση<text:s/>συναποθήκευσης<text:s/>καινούργιων<text:s/>και<text:s/>μεταχειρισμένων<text:s/>οχημάτων<text:s/>ή/<text:s/>και<text:s/>η<text:s/>έγκριση<text:s/>για<text:s/>τη<text:s/>συναποθήκευση<text:s/>καινούργιων<text:s/>και<text:s/>μεταχειρισμένων<text:s/>με<text:s/>οχήματα<text:s/>για<text:s/>τα<text:s/>οποία<text:s/>έχουν<text:s/>καταβληθεί<text:s/>οι<text:s/>φορολογικές<text:s/>επιβαρύνσεις,<text:s/>καθώς<text:s/>και<text:s/>οποιοδήποτε<text:s/>άλλο<text:s/>στοιχείο<text:s/>ή<text:s/>χαρακτηριστικό<text:s/>κρίνεται<text:s/>απαραίτητο<text:s/>από<text:s/>το<text:s/>Τελωνείο,<text:s/>σχετικά<text:s/>με<text:s/>τη<text:s/>φορολογική<text:s/>αποθήκη.</text:span></text:p>
      <text:p text:style-name="P561"><text:span text:style-name="T561_1">11.<text:s/></text:span><text:span text:style-name="T561_2">ΤΕΛΩΝΕΙΟ:<text:s/>Αναγράφεται<text:s/>ο<text:s/>κωδικός<text:s/>του<text:s/>Τελωνείου<text:s/>που<text:s/>χορηγεί<text:s/>την<text:s/>άδεια<text:s/>και<text:s/>ελέγχει<text:s/>τη<text:s/>φορολογική<text:s/>αποθήκη,<text:s/>η<text:s/>επωνυμία,<text:s/>η<text:s/>διεύθυνση,<text:s/>το<text:s/>τηλέφωνο<text:s/>και<text:s/>το<text:s/>FAX.</text:span></text:p>
      <text:p text:style-name="P562"><text:span text:style-name="T562_1">12.<text:s/></text:span><text:span text:style-name="T562_2">ΘΕΩΡΗΣΗ<text:s/>ΤΕΛΩΝΕΙΟΥ:<text:s/>Αναγράφεται<text:s/>ο<text:s/>τόπος<text:s/>και<text:s/>η<text:s/>ημερομηνία<text:s/>και<text:s/>τίθεται<text:s/>η<text:s/>σφραγίδα<text:s/>του<text:s/>τελωνείου<text:s/>και<text:s/>η<text:s/>υπογραφή<text:s/>του<text:s/>αρμοδίου<text:s/>υπάλληλο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