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956cm" fo:margin-left="0cm"/>
    </style:style>
    <style:style style:name="Column1" style:family="table-column">
      <style:table-column-properties style:column-width="5.641cm"/>
    </style:style>
    <style:style style:name="Column2" style:family="table-column">
      <style:table-column-properties style:column-width="9.31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" style:family="paragraph" style:parent-style-name="Normal">
      <style:paragraph-properties fo:text-align="justify" fo:margin-top="0.423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" style:family="paragraph" style:parent-style-name="Normal">
      <style:paragraph-properties fo:text-align="justify" fo:margin-top="0.423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" style:family="paragraph" style:parent-style-name="Normal">
      <style:paragraph-properties fo:text-align="justify" fo:margin-top="0.423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" style:family="paragraph" style:parent-style-name="Normal">
      <style:paragraph-properties fo:text-align="justify" fo:margin-top="0.423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" style:family="paragraph" style:parent-style-name="Normal">
      <style:paragraph-properties fo:text-align="justify" fo:margin-top="0.423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" style:family="paragraph" style:parent-style-name="Normal">
      <style:paragraph-properties fo:text-align="justify" fo:margin-top="0.423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" style:family="paragraph" style:parent-style-name="Normal">
      <style:paragraph-properties fo:text-align="justify" fo:margin-top="0.423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" style:family="paragraph" style:parent-style-name="Normal">
      <style:paragraph-properties fo:text-align="justify" fo:margin-top="0.423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" style:family="paragraph" style:parent-style-name="Normal">
      <style:paragraph-properties fo:text-align="justify" fo:margin-top="0.423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" style:family="paragraph" style:parent-style-name="Normal">
      <style:paragraph-properties fo:text-align="justify" fo:margin-top="0.423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" style:family="paragraph" style:parent-style-name="Normal">
      <style:paragraph-properties fo:text-align="justify" fo:margin-top="0.423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" style:family="paragraph" style:parent-style-name="Normal">
      <style:paragraph-properties fo:text-align="justify" fo:margin-top="0.423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ΥΣΑ</text:span></text:p>
      <text:p text:style-name="P2"><text:span text:style-name="T2_1">ΑΝΑΡΤΗΤΕΑ<text:s/>ΣΤΟ<text:s/>ΔΙΑΔΙΚΤΥΟ</text:span></text:p>
      <text:p text:style-name="P3"><text:span text:style-name="T3_1">ΕΛΛΗΝΙΚΗ<text:s/>ΔΗΜΟΚΡΑΤΙΑ</text:span></text:p>
      <text:p text:style-name="P4"><text:span text:style-name="T4_1">Ι.<text:s/>ΓΕΝΙΚΗ<text:s/>ΔΙΕΥΘΥΝΣΗ<text:s/>ΦΟΡΟΛΟΓΙΑΣ</text:span></text:p>
      <text:p text:style-name="P5"><text:span text:style-name="T5_1">1.<text:s/></text:span><text:span text:style-name="T5_2">ΔΙΕΥΘΥΝΣΗ<text:s/>ΕΦΑΡΜΟΓΗΣ<text:s/>ΕΜΜΕΣΗΣ<text:s/>ΦΟΡΟΛΟΓΙΑΣ</text:span></text:p>
      <text:p text:style-name="P6"><text:span text:style-name="T6_1">2.<text:s/></text:span><text:span text:style-name="T6_2">ΔΙΕΥΘΥΝΣΗ<text:s/>ΕΦΑΡΜΟΓΗΣ<text:s/>ΑΜΕΣΗΣ<text:s/>ΦΟΡΟΛΟΓΙΑΣ</text:span></text:p>
      <text:p text:style-name="P7"><text:span text:style-name="T7_1">3.<text:s/></text:span><text:span text:style-name="T7_2">ΔΙΕΥΘΥΝΣΗ<text:s/>ΕΦΑΡΜΟΓΗΣ<text:s/>ΦΟΡΟΛΟΓΙΑΣ<text:s/>ΚΕΦΑΛΑΙΟΥ<text:s/>&amp;<text:s/>ΠΕΡΙΟΥΣΙΟΛΟΓΙΟΥ</text:span></text:p>
      <text:p text:style-name="P8"><text:span text:style-name="T8_1">ΙΙ.<text:s/>ΓΕΝΙΚΗ<text:s/>ΔΙΕΥΘΥΝΣΗ<text:s/>ΗΛΕΚΤΡΟΝΙΚΗΣ<text:s/>ΔΙΑΚΥΒΕΡΝΗΣΗΣ</text:span></text:p>
      <text:p text:style-name="P9"><text:span text:style-name="T9_1">1.<text:s/></text:span><text:span text:style-name="T9_2">ΔΙΕΥΘΥΝΣΗ<text:s/>ΕΠΙΧΕΙΡΗΣΙΑΚΩΝ<text:s/>ΔΙΑΔΙΚΑΣΙΩΝ</text:span></text:p>
      <text:p text:style-name="P10"><text:span text:style-name="T10_1">2.<text:s/></text:span><text:span text:style-name="T10_2">ΔΙΕΥΘΥΝΣΗ<text:s/>ΑΝΑΠΤΥΞΗΣ<text:s/>ΦΟΡΟΛΟΓΙΚΩΝ<text:s/>ΕΦΑΡΜΟΓΩΝ</text:span></text:p>
      <text:p text:style-name="P11"><text:span text:style-name="T11_1">Ταχ.<text:s/>Δ/νση<text:s/>:<text:s/>Καρ.<text:s/>Σερβίας<text:s/>10,</text:span></text:p>
      <text:p text:style-name="P12"><text:span text:style-name="T12_1">Ταχ.<text:s/>Κώδικας<text:s/>:<text:s/>101<text:s/>84<text:s/>Αθήνα</text:span></text:p>
      <text:p text:style-name="P13"><text:span text:style-name="T13_1">Url<text:s/>:</text:span><text:span text:style-name="T13_2"><text:a xlink:type="simple" xlink:href="http://www.aade.gr/"><text:span text:style-name="T13_3">www.aade.gr</text:span></text:a></text:span></text:p>
      <text:p text:style-name="P14"><text:span text:style-name="T14_1">Θέμα:<text:s/>«Παράταση<text:s/>των<text:s/>προθεσμιών<text:s/>εκπλήρωσης<text:s/>των<text:s/>δηλωτικών<text:s/>φορολογικών<text:s/>υποχρεώσεων,<text:s/>παρακρατούμενων<text:s/>φόρων,<text:s/>φόρων<text:s/>μεταβίβασης<text:s/>Κεφαλαίου,<text:s/>ΦΠΑ,<text:s/>τελών<text:s/>και<text:s/>λοιπών<text:s/>έμμεσων<text:s/>φόρων<text:s/>για<text:s/>τους<text:s/>υποκείμενους<text:s/>στον<text:s/>φόρο<text:s/>που<text:s/>έχουν<text:s/>την<text:s/>έδρα<text:s/>ή<text:s/>υποκατάστημα<text:s/>της<text:s/>επιχειρηματικής<text:s/>τους<text:s/>δραστηριότητας<text:s/>ή<text:s/>την<text:s/>κατοικία<text:s/>τους<text:s/>στις<text:s/>περιοχές<text:s/>που<text:s/>επλήγησαν<text:s/>από<text:s/>πυρκαγιές<text:s/>τον<text:s/>Ιούλιο<text:s/>2023.</text:span></text:p>
      <text:p text:style-name="P15"><text:span text:style-name="T15_1">ΑΠΟΦΑΣΗΟ<text:s/>ΔΙΟΙΚΗΤΗΣ<text:s/>ΤΗΣ<text:s/>ΑΝΕΞΑΡΤΗΤΗΣ<text:s/>ΑΡΧΗΣ<text:s/>ΔΗΜΟΣΙΩΝ<text:s/>ΕΣΟΔΩΝ</text:span></text:p>
      <text:p text:style-name="P16"><text:span text:style-name="T16_1">Έχοντας<text:s/>υπόψη:</text:span></text:p>
      <text:p text:style-name="P17"><text:span text:style-name="T17_1">1.<text:s/></text:span><text:span text:style-name="T17_2">Τις<text:s/>διατάξεις:</text:span></text:p>
      <text:p text:style-name="P18"><text:span text:style-name="T18_1">α.<text:s/>της<text:s/>παρ.<text:s/>5<text:s/>του<text:s/>άρθρου<text:s/>22<text:s/>του<text:s/>ν.<text:s/>2020/1992<text:s/>(Α΄34).</text:span></text:p>
      <text:p text:style-name="P19"><text:span text:style-name="T19_1">β.<text:s/>της<text:s/>περ.<text:s/>β΄<text:s/>της<text:s/>παρ.<text:s/>12<text:s/>του<text:s/>άρθρου<text:s/>38<text:s/>του<text:s/>Κώδικα<text:s/>Φόρου<text:s/>Προστιθέμενης<text:s/>Αξίας<text:s/>(ν.<text:s/>2859/2000<text:s/>Α’<text:s/>248),<text:s/>σε<text:s/>συνδυασμό<text:s/>με<text:s/>τις<text:s/>διατάξεις<text:s/>της<text:s/>περ.<text:s/>α΄<text:s/>της<text:s/>παρ.<text:s/>3<text:s/>του<text:s/>άρθρου<text:s/>41<text:s/>του<text:s/>ν.<text:s/>4389/2016,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/text:span></text:p>
      <text:p text:style-name="P20"><text:span text:style-name="T20_1">γ.<text:s/>της<text:s/>περ.<text:s/>β΄<text:s/>της<text:s/>παρ.<text:s/>4<text:s/>και<text:s/>των<text:s/>παρ.5,5α<text:s/>και<text:s/>5β<text:s/>του<text:s/>άρθρου<text:s/>36<text:s/>και<text:s/>του<text:s/>άρθρου<text:s/>38<text:s/>του<text:s/>Κώδικα<text:s/>Φόρου<text:s/>Προστιθέμενης<text:s/>Αξίας<text:s/>(ν.<text:s/>2859/2000<text:s/>Α’<text:s/>248).</text:span></text:p>
      <text:p text:style-name="P21"><text:span text:style-name="T21_1">δ.<text:s/>του<text:s/>ν.<text:s/>4987/2022<text:s/>«Κύρωση<text:s/>Κώδικα<text:s/>Φορολογικής<text:s/>Διαδικασίας<text:s/>(ΚΦΔ)<text:s/>(Α<text:s/>206)<text:s/>και<text:s/>ιδίως<text:s/>των<text:s/>άρθρων<text:s/>18,<text:s/>31<text:s/>και<text:s/>41<text:s/>αυτού.</text:span></text:p>
      <text:p text:style-name="P22"><text:span text:style-name="T22_1">ε.<text:s/>των<text:s/>άρθρων<text:s/>60,<text:s/>64<text:s/>και<text:s/>69<text:s/>του<text:s/>ν.4172/2013<text:s/>(Α΄167).</text:span></text:p>
      <text:p text:style-name="P23"><text:span text:style-name="T23_1">στ.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2961/2001<text:s/>(Α΄266),<text:s/>ζ.<text:s/>του<text:s/>α.ν.<text:s/>1521/1950<text:s/>«<text:s/>Περί<text:s/>φόρου<text:s/>μεταβιβάσεως<text:s/>ακινήτων»<text:s/>(Α΄245),<text:s/>ο<text:s/>οποίος<text:s/>κυρώθηκε<text:s/>με<text:s/>το<text:s/>πρώτο<text:s/>άρθρο<text:s/>του<text:s/>ν.<text:s/>1587/1950<text:s/>(Α΄294).</text:span></text:p>
      <text:p text:style-name="P24"><text:span text:style-name="T24_1">2.<text:s/></text:span><text:span text:style-name="T24_2">Την<text:s/>υπό<text:s/>στοιχεία<text:s/>Α.1137/2020<text:s/>απόφαση<text:s/>του<text:s/>Διοικητή<text:s/>της<text:s/>Ανεξάρτητης<text:s/>Αρχής<text:s/>Δημοσίων<text:s/>Εσόδων<text:s/>(ΑΑΔΕ)<text:s/>«Καθορισμός<text:s/>της<text:s/>διαδικασίας<text:s/>υποβολής<text:s/>δηλώσεων<text:s/>φορολογίας<text:s/>κεφαλαίου<text:s/>κοινοποίησης<text:s/>των<text:s/>πράξεων<text:s/>προσδιορισμού<text:s/>του<text:s/>φόρου<text:s/>και<text:s/>λήψης<text:s/>πιστοποιητικών<text:s/>των<text:s/>φορολογιών<text:s/>κεφαλαίου»<text:s/>(Β΄2423).</text:span></text:p>
      <text:p text:style-name="P25"><text:span text:style-name="T25_1">3.<text:s/></text:span><text:span text:style-name="T25_2">Την<text:s/>υπό<text:s/>στοιχεία<text:s/>Α.<text:s/>1054/2022<text:s/>απόφαση<text:s/>του<text:s/>Διοικητή<text:s/>της<text:s/>ΑΑΔΕ<text:s/>«Καθορισμός<text:s/>της<text:s/>διαδικασίας<text:s/>και<text:s/>λοιπών<text:s/>ζητημάτων<text:s/>για<text:s/>την<text:s/>ψηφιακή<text:s/>υποβολή<text:s/>αιτημάτων<text:s/>μέσω<text:s/>της<text:s/>Εφαρμογής<text:s/>Ψηφιακής<text:s/>Υποδοχής<text:s/>και<text:s/>Διαχείρισης<text:s/>Αιτημάτων<text:s/>της<text:s/>Ανεξάρτητης<text:s/>Αρχής<text:s/>Δημοσίων<text:s/>Εσόδων<text:s/>«Τα<text:s/>Αιτήματά<text:s/>μου»<text:s/>(Β’<text:s/>2154).</text:span></text:p>
      <text:p text:style-name="P26"><text:span text:style-name="T26_1">4.<text:s/></text:span><text:span text:style-name="T26_2">Την<text:s/>υπό<text:s/>στοιχεία<text:s/>ΠΟΛ.1027/2014<text:s/>απόφαση<text:s/>ΓΓΔΕ<text:s/>«Παρακράτηση<text:s/>φόρου<text:s/>στα<text:s/>εισοδήματα<text:s/>εργοληπτών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σύμφωνα<text:s/>με<text:s/>τις<text:s/>διατάξεις<text:s/>της<text:s/>περ.<text:s/>δ'<text:s/>της<text:s/>παρ.<text:s/>1<text:s/>του<text:s/>άρθρου<text:s/>64<text:s/>του<text:s/>ν.<text:s/>4172/2013<text:s/>καθώς<text:s/>και<text:s/>χρόνος<text:s/>και<text:s/>τρόπος<text:s/>απόδοσης<text:s/>του»<text:s/>(Β'<text:s/>211).</text:span></text:p>
      <text:p text:style-name="P27"><text:span text:style-name="T27_1">5.<text:s/></text:span><text:span text:style-name="T27_2">Την<text:s/>υπό<text:s/>στοιχεία<text:s/>ΠΟΛ<text:s/>1028/2014<text:s/>απόφαση<text:s/>ΓΓΔΕ<text:s/>«Παρακράτηση<text:s/>φόρου<text:s/>από<text:s/>τους<text:s/>φορείς<text:s/>γενικής<text:s/>κυβέρνησης,<text:s/>κατά<text:s/>την<text:s/>προμήθεια<text:s/>κάθε<text:s/>είδους<text:s/>αγαθών<text:s/>ή<text:s/>παροχής<text:s/>υπηρεσιών<text:s/>σύμφωνα<text:s/>με<text:s/>τις<text:s/>διατάξεις<text:s/>της<text:s/>παρ.<text:s/>2<text:s/>του<text:s/>άρθρου<text:s/>64<text:s/>του<text:s/>ν.<text:s/>4172/2013<text:s/>καθώς<text:s/>και<text:s/>χρόνος<text:s/>και<text:s/>τρόπος<text:s/>απόδοσης<text:s/>του»<text:s/>(Β'<text:s/>245).</text:span></text:p>
      <text:p text:style-name="P28"><text:span text:style-name="T28_1">6.<text:s/></text:span><text:span text:style-name="T28_2">Την<text:s/>υπό<text:s/>στοιχεία<text:s/>Α.1099/2019<text:s/>απόφαση<text:s/>του<text:s/>Διοικητή<text:s/>της<text:s/>Ανεξάρτητης<text:s/>Αρχής<text:s/>Δημοσίων<text:s/>Εσόδων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φόρου<text:s/>και<text:s/>της<text:s/>ειδικής<text:s/>εισφοράς<text:s/>αλληλεγγύης<text:s/>του<text:s/>άρθρου<text:s/>43Α<text:s/>του<text:s/>ν.<text:s/>4172/2013<text:s/>που<text:s/>παρακρατούνται<text:s/>στο<text:s/>εισόδημα<text:s/>από<text:s/>μισθωτή<text:s/>εργασία<text:s/>και<text:s/>συντάξεις»<text:s/>(Β'<text:s/>949).</text:span></text:p>
      <text:p text:style-name="P29"><text:span text:style-name="T29_1">7.<text:s/></text:span><text:span text:style-name="T29_2">Την<text:s/>υπό<text:s/>στοιχεία<text:s/>Α.1100/2019<text:s/>απόφαση<text:s/>του<text:s/>Διοικητή<text:s/>της<text:s/>Ανεξάρτητης<text:s/>Αρχής<text:s/>Δημοσίων<text:s/>Εσόδων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παρακρατούμενου<text:s/>φόρου<text:s/>στα<text:s/>εισοδήματα<text:s/>από<text:s/>μερίσματα,<text:s/>τόκους<text:s/>και<text:s/>δικαιώματα<text:s/>με<text:s/>βάση<text:s/>τις<text:s/>διατάξεις<text:s/>του<text:s/>άρθρου<text:s/>64<text:s/>του<text:s/>ν.<text:s/>4172/2013»<text:s/>(Β'<text:s/>951).</text:span></text:p>
      <text:p text:style-name="P30"><text:span text:style-name="T30_1">8.<text:s/></text:span><text:span text:style-name="T30_2">Την<text:s/>υπό<text:s/>στοιχεία<text:s/>Α.1101/2019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παρακρατούμενου<text:s/>φόρου<text:s/>σύμφωνα<text:s/>με<text:s/>τις<text:s/>διατάξεις,<text:s/>της<text:s/>περ.<text:s/>δ'<text:s/>της<text:s/>παρ.<text:s/>1<text:s/>του<text:s/>άρθρου<text:s/>64<text:s/>και<text:s/>των<text:s/>περ.<text:s/>α'<text:s/>και<text:s/>γ'<text:s/>της<text:s/>παρ.<text:s/>5<text:s/>του<text:s/>άρθρου<text:s/>69<text:s/>του<text:s/>ν.<text:s/>4172/2013»<text:s/>(Β'<text:s/>948).</text:span></text:p>
      <text:p text:style-name="P31"><text:span text:style-name="T31_1">9.<text:s/></text:span><text:span text:style-name="T31_2">Την<text:s/>υπό<text:s/>στοιχεία<text:s/>Α.1204/2020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φόρου<text:s/>και<text:s/>της<text:s/>ειδικής<text:s/>εισφοράς<text:s/>αλληλεγγύης<text:s/>του<text:s/>άρθρου<text:s/>43Α<text:s/>του<text:s/>ν.<text:s/>4172/2013<text:s/>που<text:s/>παρακρατούνται<text:s/>στο<text:s/>εισόδημα<text:s/>από<text:s/>αμοιβές<text:s/>πληρωμάτων<text:s/>εμπορικού<text:s/>ναυτικού»<text:s/>(Β'<text:s/>3972).</text:span></text:p>
      <text:p text:style-name="P32"><text:span text:style-name="T32_1">10.<text:s/></text:span><text:span text:style-name="T32_2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33"><text:span text:style-name="T33_1">11.<text:s/></text:span><text:span text:style-name="T33_2">Την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ΑΔΕ)»<text:s/>(Β’<text:s/>4738).</text:span></text:p>
      <text:p text:style-name="P34"><text:span text:style-name="T34_1">12.<text:s/></text:span><text:span text:style-name="T34_2">Την<text:s/>απόφαση<text:s/>Υφυπουργού<text:s/>Οικονομικών<text:s/>και<text:s/>Διοικητή<text:s/>Α.Α.Δ.Ε.<text:s/>Α.1222/2020<text:s/>(Β'<text:s/>4274)<text:s/>«Τύπος,<text:s/>περιεχόμενο,<text:s/>τρόπος<text:s/>και<text:s/>χρόνος<text:s/>υποβολής<text:s/>του<text:s/>ανακεφαλαιωτικού<text:s/>πίνακα<text:s/>ενδοκοινοτικών<text:s/>παραδόσεων<text:s/>αγαθών<text:s/>και<text:s/>παροχών<text:s/>υπηρεσιών<text:s/>-<text:s/>αποθεμάτων<text:s/>στη<text:s/>διάθεση<text:s/>συγκεκριμένου<text:s/>πελάτη<text:s/>σε<text:s/>άλλο<text:s/>κ-μ<text:s/>(έντυπο<text:s/>Φ4/ΤΑXIS,<text:s/>Φ.Π.Α.,<text:s/>έκδοση<text:s/>2020).<text:s/>Τύπος,<text:s/>περιεχόμενο,<text:s/>τρόπος<text:s/>και<text:s/>χρόνος<text:s/>υποβολής<text:s/>του<text:s/>ανακεφαλαιωτικού<text:s/>πίνακα<text:s/>ενδοκοινοτικών<text:s/>αποκτήσεων<text:s/>αγαθών<text:s/>και<text:s/>λήψεων<text:s/>υπηρεσιών<text:s/>(έντυπο<text:s/>Φ5/ΤΑXIS,<text:s/>Φ.Π.Α.,<text:s/>έκδοση<text:s/>2020)».</text:span></text:p>
      <text:p text:style-name="P35"><text:span text:style-name="T35_1">13.<text:s/></text:span><text:span text:style-name="T35_2"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36"><text:span text:style-name="T36_1">14.<text:s/></text:span><text:span text:style-name="T36_2"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-11-2017<text:s/>(Υ.Ο.Δ.Δ.<text:s/>689)<text:s/>του<text:s/>Συμβουλίου<text:s/>Διοίκησης<text:s/>της<text:s/>ΑΑΔΕ<text:s/>και<text:s/>υπό<text:s/>στοιχεία<text:s/>5294<text:s/>ΕΞ<text:s/>2020/17-1-<text:s/>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7"><text:span text:style-name="T37_1">15.<text:s/></text:span><text:span text:style-name="T37_2">Την<text:s/>υπό<text:s/>στοιχεία<text:s/>Α2659/27.7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Βόλου,<text:s/>Νέας<text:s/>Ιωνίας,<text:s/>Αισωνίας,<text:s/>Νέας<text:s/>Αγχιάλου<text:s/>και<text:s/>Μακρυνίτσας,<text:s/>του<text:s/>Δήμου<text:s/>Βόλου<text:s/>της<text:s/>Περιφερειακής<text:s/>Ενότητας<text:s/>Μαγνησίας<text:s/>και<text:s/>Σποράδων<text:s/>της<text:s/>Περιφέρειας<text:s/>Θεσσαλίας.</text:span></text:p>
      <text:p text:style-name="P38"><text:span text:style-name="T38_1">16.<text:s/></text:span><text:span text:style-name="T38_2">Την<text:s/>υπό<text:s/>στοιχεία<text:s/>Α2649/27.7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Κοινοτήτων<text:s/>Αλμυρού,<text:s/>Κροκίου<text:s/>και<text:s/>Πλατάνου,<text:s/>της<text:s/>Δημοτικής<text:s/>Ενότητας<text:s/>Αλμυρού<text:s/>του<text:s/>Δήμου<text:s/>Αλμυρού<text:s/>της<text:s/>Περιφερειακής<text:s/>Ενότητας<text:s/>Μαγνησίας<text:s/>και<text:s/>Σποράδων<text:s/>της<text:s/>Περιφέρειας<text:s/>Θεσσαλίας.</text:span></text:p>
      <text:p text:style-name="P39"><text:span text:style-name="T39_1">17.<text:s/></text:span><text:span text:style-name="T39_2">Την<text:s/>υπό<text:s/>στοιχεία<text:s/>Α2652/27.7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Κοινοτήτων<text:s/>Κασσιόπης,<text:s/>Σινιών<text:s/>και<text:s/>Νισακίου<text:s/>της<text:s/>Δημοτικής<text:s/>Ενότητας<text:s/>Κασσωπαίων<text:s/>και<text:s/>των<text:s/>Δημοτικών<text:s/>Κοινοτήτων<text:s/>Λουτσών,<text:s/>Περίθειας<text:s/>και<text:s/>Λαυκίου<text:s/>της<text:s/>Δημοτικής<text:s/>Ενότητας<text:s/>Θιναλίου<text:s/>του<text:s/>Δήμου<text:s/>Βόρειας<text:s/>Κέρκυρας<text:s/>της<text:s/>Περιφερειακής<text:s/>Ενότητας<text:s/>Κέρκυρας<text:s/>της<text:s/>Περιφέρειας<text:s/>Ιονίων<text:s/>Νήσων.</text:span></text:p>
      <text:p text:style-name="P40"><text:span text:style-name="T40_1">18.<text:s/></text:span><text:span text:style-name="T40_2">Την<text:s/>υπό<text:s/>στοιχεία<text:s/>Α2658/27.7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Κοινοτήτων<text:s/>Βελεστίνου,<text:s/>Αγίου<text:s/>Γεωργίου<text:s/>και<text:s/>Αερινού,<text:s/>της<text:s/>Δημοτικής<text:s/>Ενότητας<text:s/>Φερών<text:s/>του<text:s/>Δήμου<text:s/>Ρήγα<text:s/>Φεραίου<text:s/>της<text:s/>Περιφερειακής<text:s/>Ενότητας<text:s/>Μαγνησίας<text:s/>και<text:s/>Σποράδων<text:s/>της<text:s/>Περιφέρειας<text:s/>Θεσσαλίας.</text:span></text:p>
      <text:p text:style-name="P41"><text:span text:style-name="T41_1">19.<text:s/></text:span><text:span text:style-name="T41_2">Την<text:s/>υπό<text:s/>στοιχεία<text:s/>Α2621/26.7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Αετού<text:s/>της<text:s/>Δημοτικής<text:s/>Ενότητας<text:s/>Καρύστου<text:s/>του<text:s/>Δήμου<text:s/>Καρύστου<text:s/>της<text:s/>Περιφερειακής<text:s/>Ενότητας<text:s/>Εύβοιας<text:s/>της<text:s/>Περιφέρειας<text:s/>Στερεάς<text:s/>Ελλάδας.</text:span></text:p>
      <text:p text:style-name="P42"><text:span text:style-name="T42_1">20.<text:s/></text:span><text:span text:style-name="T42_2">Την<text:s/>υπο<text:s/>στοιχεία<text:s/>Α2689/28.7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Περιβλέπτου<text:s/>της<text:s/>Δημοτικής<text:s/>Ενότητας<text:s/>Φερών<text:s/>του<text:s/>Δήμου<text:s/>Ρήγα<text:s/>Φεραίου<text:s/>της<text:s/>Περιφερειακής<text:s/>Ενότητας<text:s/>Μαγνησίας<text:s/>και<text:s/>Σποράδων<text:s/>της<text:s/>Περιφέρειας<text:s/>Θεσσαλίας</text:span></text:p>
      <text:p text:style-name="P43"><text:span text:style-name="T43_1">21.<text:s/></text:span><text:span text:style-name="T43_2">Την<text:s/>ανάγκη<text:s/>εξυπηρέτησης<text:s/>και<text:s/>διευκόλυνσης<text:s/>για<text:s/>την<text:s/>υποβολή<text:s/>δηλώσεων<text:s/>και<text:s/>καταβολή<text:s/>φόρου<text:s/>από<text:s/>τους<text:s/>υπόχρεους<text:s/>που<text:s/>επλήγησαν<text:s/>λόγω<text:s/>των<text:s/>πυρκαγιών<text:s/>που<text:s/>εκδηλώθηκαν<text:s/>τον<text:s/>Ιούλιο<text:s/>2023<text:s/>στις<text:s/>ανωτέρω<text:s/>Περιφερειακές<text:s/>Ενότητες<text:s/>και<text:s/>των<text:s/>εκτεταμένων<text:s/>ζημιών<text:s/>που<text:s/>προκλήθηκαν<text:s/>από<text:s/>αυτές<text:s/>και<text:s/>απορρυθμίστηκε<text:s/>η<text:s/>οικονομική<text:s/>και<text:s/>κοινωνική<text:s/>ζωή<text:s/>τους</text:span></text:p>
      <text:p text:style-name="P44"><text:span text:style-name="T44_1">22.<text:s/></text:span><text:span text:style-name="T44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</text:span></text:p>
      <text:p text:style-name="P45"><text:span text:style-name="T45_1">ΑΠΟΦΑΣΙΖΟΥΜΕ</text:span></text:p>
      <text:p text:style-name="P46"><text:span text:style-name="T46_1">Α)<text:s/>Παράταση<text:s/>για<text:s/>δηλώσεις<text:s/>Φ.Π.Α.,<text:s/>τελών<text:s/>χαρτοσήμου<text:s/>και<text:s/>λοιπών<text:s/>έμμεσων<text:s/>φόρων<text:s/>για<text:s/>τους<text:s/>υποκείμενους<text:s/>συγκεκριμένων<text:s/>περιφερειακών<text:s/>ενοτήτων.</text:span></text:p>
      <text:p text:style-name="P47"><text:span text:style-name="T47_1">Για<text:s/>υποκείμενους<text:s/>που<text:s/>έχουν<text:s/>την<text:s/>έδρα<text:s/>ή<text:s/>υποκατάστημα<text:s/>της<text:s/>επιχειρηματικής<text:s/>τους<text:s/>δραστηριότητας:</text:span></text:p>
      <text:p text:style-name="P48"><text:span text:style-name="T48_1">α)</text:span><text:span text:style-name="T48_2"><text:tab/></text:span><text:span text:style-name="T48_3">στις<text:s/>Δημοτικές<text:s/>Ενότητες<text:s/>Βόλου,<text:s/>Νέας<text:s/>Ιωνίας,<text:s/>Αισωνίας,<text:s/>Νέας<text:s/>Αγχιάλου<text:s/>και<text:s/>Μακρυνίτσας<text:s/>του<text:s/>Δήμου<text:s/>Βόλου<text:s/>της<text:s/>Περιφερειακής<text:s/>Ενότητας<text:s/>Μαγνησίας<text:s/>και<text:s/>Σποράδων<text:s/>της<text:s/>Περιφέρειας<text:s/>Θεσσαλίας.</text:span></text:p>
      <text:p text:style-name="P49"><text:span text:style-name="T49_1">β)</text:span><text:span text:style-name="T49_2"><text:tab/></text:span><text:span text:style-name="T49_3">στις<text:s/>Δημοτικές<text:s/>Κοινότητες<text:s/>Αλμυρού,<text:s/>Κροκίου<text:s/>και<text:s/>Πλατάνου,<text:s/>της<text:s/>Δημοτικής<text:s/>Ενότητας<text:s/>Αλμυρού<text:s/>του<text:s/>Δήμου<text:s/>Αλμυρού<text:s/>της<text:s/>Περιφερειακής<text:s/>Ενότητας<text:s/>Μαγνησίας<text:s/>και<text:s/>Σποράδων<text:s/>της<text:s/>Περιφέρειας<text:s/>Θεσσαλίας.</text:span></text:p>
      <text:p text:style-name="P50"><text:span text:style-name="T50_1">γ)</text:span><text:span text:style-name="T50_2"><text:tab/></text:span><text:span text:style-name="T50_3">στις<text:s/>Δημοτικές<text:s/>Κοινότητες<text:s/>Κασσιόπης,<text:s/>Σινιών<text:s/>και<text:s/>Νισακίου<text:s/>της<text:s/>Δημοτικής<text:s/>Ενότητας<text:s/>Κασσωπαίων<text:s/>και<text:s/>των<text:s/>Δημοτικών<text:s/>Κοινοτήτων<text:s/>Λουτσών,<text:s/>Περίθειας<text:s/>και<text:s/>Λαυκίου<text:s/>της<text:s/>Δημοτικής<text:s/>Ενότητας<text:s/>Θιναλίου<text:s/>του<text:s/>Δήμου<text:s/>Βόρειας<text:s/>Κέρκυρας<text:s/>της<text:s/>Περιφερειακής<text:s/>Ενότητας<text:s/>Κέρκυρας<text:s/>της<text:s/>Περιφέρειας<text:s/>Ιονίων<text:s/>Νήσων.</text:span></text:p>
      <text:p text:style-name="P51"><text:span text:style-name="T51_1">δ)</text:span><text:span text:style-name="T51_2"><text:tab/></text:span><text:span text:style-name="T51_3">στις<text:s/>Δημοτικές<text:s/>Κοινότητες<text:s/>Βελεστίνου,<text:s/>Αγίου<text:s/>Γεωργίου,<text:s/>Αερινού<text:s/>και<text:s/>Περιβλέπτου,<text:s/>της<text:s/>Δημοτικής<text:s/>Ενότητας<text:s/>Φερών<text:s/>του<text:s/>Δήμου<text:s/>Ρήγα<text:s/>Φεραίου<text:s/>της<text:s/>Περιφερειακής<text:s/>Ενότητας<text:s/>Μαγνησίας<text:s/>και<text:s/>Σποράδων<text:s/>της<text:s/>Περιφέρειας<text:s/>Θεσσαλίας,</text:span></text:p>
      <text:p text:style-name="P52"><text:span text:style-name="T52_1">ε)</text:span><text:span text:style-name="T52_2"><text:tab/></text:span><text:span text:style-name="T52_3">στην<text:s/>Δημοτική<text:s/>Κοινότητα<text:s/>Αετού<text:s/>της<text:s/>Δημοτικής<text:s/>Ενότητας<text:s/>Καρύστου<text:s/>του<text:s/>Δήμου<text:s/>Καρύστου<text:s/>της<text:s/>Περιφερειακής<text:s/>Ενότητας<text:s/>Εύβοιας<text:s/>της<text:s/>Περιφέρειας<text:s/>Στερεάς<text:s/>Ελλάδας<text:s/>:</text:span></text:p>
      <text:p text:style-name="P53"><text:span text:style-name="T53_1">1.<text:s/></text:span><text:span text:style-name="T53_2">Παρατείνονται<text:s/>μέχρι<text:s/>και<text:s/>την<text:s/>31.8.2023:<text:s/>η<text:s/>προθεσμία<text:s/>υποβολής<text:s/>των<text:s/>δηλώσεων<text:s/>ΦΠΑ,<text:s/>των<text:s/>οποίων<text:s/>η<text:s/>καταληκτική<text:s/>προθεσμία<text:s/>υποβολής<text:s/>τους<text:s/>είναι<text:s/>στις<text:s/>31.7.2023<text:s/>και<text:s/>η<text:s/>προθεσμία<text:s/>καταβολής<text:s/>του<text:s/>φόρου<text:s/>που<text:s/>τυχόν<text:s/>προκύπτει<text:s/>από<text:s/>αυτές<text:s/>μέχρι<text:s/>και<text:s/>31.8.2023<text:s/>Η<text:s/>ιδία<text:s/>ημερομηνία<text:s/>(31.8.2023)<text:s/>είναι<text:s/>καταληκτική<text:s/>και<text:s/>για<text:s/>τις<text:s/>δύο<text:s/>δόσεις<text:s/>στην<text:s/>περίπτωση<text:s/>επιλογής<text:s/>καταβολής<text:s/>του<text:s/>οφειλόμενου<text:s/>ποσού<text:s/>σε<text:s/>δόσεις.</text:span></text:p>
      <text:p text:style-name="P54"><text:span text:style-name="T54_1">2.<text:s/></text:span><text:span text:style-name="T54_2">Παράταση<text:s/>τελών<text:s/>χαρτοσήμου<text:s/>και<text:s/>λοιπών<text:s/>εμμέσων<text:s/>φόρων,<text:s/>τελών<text:s/>και<text:s/>εισφορών<text:s/>υπέρ<text:s/>του<text:s/>Δημοσίου<text:s/>ή<text:s/>τρίτων<text:s/>με<text:s/>καταληκτική<text:s/>προθεσμία<text:s/>από<text:s/>26/7/2023<text:s/>έως<text:s/>την<text:s/>31/7/2023.</text:span></text:p>
      <text:p text:style-name="P55"><text:span text:style-name="T55_1">Παρατείνεται<text:s/>μέχρι<text:s/>και<text:s/>την<text:s/>31.8.2023<text:s/>η<text:s/>προθεσμία<text:s/>απόδοσης<text:s/>των<text:s/>τελών<text:s/>χαρτοσήμου<text:s/>και<text:s/>υποβολής<text:s/>των<text:s/>δηλώσεων<text:s/>λοιπών<text:s/>εμμέσων<text:s/>φόρων,<text:s/>τελών<text:s/>και<text:s/>εισφορών<text:s/>υπέρ<text:s/>του<text:s/>Δημοσίου<text:s/>ή<text:s/>τρίτων<text:s/>που<text:s/>έχουν<text:s/>καταληκτική<text:s/>ημερομηνία<text:s/>από<text:s/>26/7/2023<text:s/>έως<text:s/>την<text:s/>31/7/2023.</text:span></text:p>
      <text:p text:style-name="P56"><text:span text:style-name="T56_1">3.<text:s/></text:span><text:span text:style-name="T56_2">Οι<text:s/>ανωτέρω<text:s/>δηλώσεις<text:s/>υποβάλλονται,<text:s/>σύμφωνα<text:s/>με<text:s/>τις<text:s/>ισχύουσες<text:s/>αποφάσεις.</text:span></text:p>
      <text:p text:style-name="P57"><text:span text:style-name="T57_1">Β)<text:s/>Παράταση<text:s/>για<text:s/>δήλωση<text:s/>απόδοσης<text:s/>παρακρατούμενων<text:s/>φόρων</text:span></text:p>
      <text:p text:style-name="P58"><text:span text:style-name="T58_1">1.<text:s/></text:span><text:span text:style-name="T58_2">Οι<text:s/>αρχικές<text:s/>δηλώσεις<text:s/>απόδοσης:</text:span></text:p>
      <text:p text:style-name="P59"><text:span text:style-name="T59_1">α)</text:span><text:span text:style-name="T59_2"><text:tab/></text:span><text:span text:style-name="T59_3">παρακρατούμενου<text:s/>φόρου<text:s/>στο<text:s/>εισόδημα<text:s/>από<text:s/>μισθωτή<text:s/>εργασία<text:s/>και<text:s/>συντάξεις<text:s/>και<text:s/>β)<text:s/>παρακρατούμενου<text:s/>φόρου<text:s/>των<text:s/>διατάξεων<text:s/>του<text:s/>άρθρου<text:s/>64<text:s/>και<text:s/>των<text:s/>περ.<text:s/>α'<text:s/>και<text:s/>γ'<text:s/>της<text:s/>παρ<text:s/>5<text:s/>του<text:s/>άρθρου<text:s/>69<text:s/>του<text:s/>ν.<text:s/>4172/2013,</text:span></text:p>
      <text:p text:style-name="P60"><text:span text:style-name="T60_1">που<text:s/>έχουν<text:s/>καταληκτική<text:s/>ημερομηνία<text:s/>υποβολής<text:s/>την<text:s/>31η<text:s/>Ιουλίου<text:s/>2023<text:s/>υποβάλλονται<text:s/>εμπρόθεσμα<text:s/>μέχρι<text:s/>και<text:s/>την<text:s/>31.8.2023<text:s/>για<text:s/>τους<text:s/>υπόχρεους<text:s/>υποβολής<text:s/>που<text:s/>έχουν<text:s/>την<text:s/>έδρα<text:s/>ή<text:s/>υποκατάστημα<text:s/>της<text:s/>επιχειρηματικής<text:s/>τους<text:s/>δραστηριότητας<text:s/>στις<text:s/>περιοχές<text:s/>του<text:s/>Κεφαλαίου<text:s/>Α<text:s/>της<text:s/>παρούσας.</text:span></text:p>
      <text:p text:style-name="P61"><text:span text:style-name="T61_1">2.<text:s/></text:span><text:span text:style-name="T61_2">Οι<text:s/>ανωτέρω<text:s/>δηλώσεις<text:s/>υποβάλλονται<text:s/>ψηφιακά,<text:s/>σύμφωνα<text:s/>με<text:s/>τις<text:s/>ισχύουσες<text:s/>αποφάσεις.</text:span></text:p>
      <text:p text:style-name="P62"><text:span text:style-name="T62_1">Γ)<text:s/>Παράταση<text:s/>υποβολής<text:s/>δηλώσεων<text:s/>φόρου<text:s/>κληρονομιών,<text:s/>δωρεών,<text:s/>γονικών<text:s/>παροχών,<text:s/>κερδών<text:s/>από<text:s/>τυχερά<text:s/>παίγνια<text:s/>και<text:s/>μεταβίβασης<text:s/>ακινήτων</text:span></text:p>
      <text:p text:style-name="P63"><text:span text:style-name="T63_1">Οι<text:s/>δηλώσεις<text:s/>των<text:s/>φυσικών<text:s/>και<text:s/>νομικών<text:s/>προσώπων<text:s/>και<text:s/>οντοτήτων,<text:s/>που<text:s/>έχουν<text:s/>την<text:s/>κύρια<text:s/>κατοικία<text:s/>ή<text:s/>κύρια<text:s/>εγκατάσταση<text:s/>(έδρα)<text:s/>στις<text:s/>ανωτέρω<text:s/>περιοχές<text:s/>που<text:s/>έχουν<text:s/>κηρυχθεί<text:s/>σε<text:s/>κατάσταση<text:s/>Έκτακτης<text:s/>Ανάγκης<text:s/>Πολιτικής<text:s/>Προστασίας,<text:s/>για<text:s/>την<text:s/>απόδοση<text:s/>φόρων<text:s/>κληρονομιών,<text:s/>δωρεών,<text:s/>γονικών<text:s/>παροχών,<text:s/>κερδών<text:s/>από<text:s/>τυχερά<text:s/>παίγνια<text:s/>και<text:s/>μεταβίβασης<text:s/>ακινήτων,<text:s/>που<text:s/>έχουν<text:s/>καταληκτική<text:s/>ημερομηνία<text:s/>από<text:s/>την<text:s/>21.7.2023<text:s/>υποβάλλονται<text:s/>εμπρόθεσμα,<text:s/>σε<text:s/>έντυπη<text:s/>μορφή<text:s/>είτε<text:s/>μέσω<text:s/>της<text:s/>εφαρμογής<text:s/>«Τα<text:s/>Αιτήματά<text:s/>μου»,<text:s/>είτε<text:s/>με<text:s/>τη<text:s/>διαδικασία<text:s/>που<text:s/>καθορίζεται<text:s/>στην<text:s/>υπό<text:s/>στοιχεία<text:s/>Α.<text:s/>1137/2020<text:s/>(Β'<text:s/>2423)<text:s/>απόφαση<text:s/>του<text:s/>Διοικητή<text:s/>της<text:s/>ΑΑΔΕ,<text:s/>όπως<text:s/>ισχύει<text:s/>μετά<text:s/>την<text:s/>Α.<text:s/>1054/2022<text:s/>(Β΄2154)<text:s/>απόφαση<text:s/>Διοικητή<text:s/>ΑΑΔΕ,<text:s/>μέχρι<text:s/>και<text:s/>την<text:s/>31.8.2023</text:span></text:p>
      <text:p text:style-name="P64"><text:span text:style-name="T64_1">Η<text:s/>παρούσα<text:s/>ισχύει<text:s/>από<text:s/>την<text:s/>δημοσίευσή<text:s/>της<text:s/>στην<text:s/>Εφημερίδα<text:s/>της<text:s/>Κυβερνήσεως.</text:span></text:p>
      <text:p text:style-name="P65"><text:span text:style-name="T65_1">Η<text:s/>παρούσα<text:s/>να<text:s/>δημοσιευθεί<text:s/>στην<text:s/>Εφημερίδα<text:s/>της<text:s/>Κυβερνήσεως.</text:span></text:p>
      <text:p text:style-name="P66"><text:span text:style-name="T66_1">Ο<text:s/>ΔΙΟΙΚΗΤΗΣ<text:s/>ΤΗΣ<text:s/>ΑΝΕΞΑΡΤΗΤΗΣ</text:span></text:p>
      <text:p text:style-name="P67"><text:span text:style-name="T67_1">ΑΡΧΗΣ<text:s/>ΔΗΜΟΣΙΩΝ<text:s/>ΕΣΟΔΩΝ</text:span></text:p>
      <text:p text:style-name="P68"><text:span text:style-name="T68_1">ΓΕΩΡΓΙΟΣ<text:s/>ΠΙΤΣΙΛΗΣ</text:span></text:p>
      <text:p text:style-name="P69"><text:span text:style-name="T69_1">ΠΙΝΑΚΑΣ<text:s/>ΔΙΑΝΟΜΗΣ:</text:span></text:p>
      <text:p text:style-name="P70"><text:span text:style-name="T70_1">Ι.<text:s/>ΑΠΟΔΕΚΤΕΣ<text:s/>ΠΡΟΣ<text:s/>ΕΝΕΡΓΕΙΑ</text:span></text:p>
      <text:p text:style-name="P71"><text:span text:style-name="T71_1">1.<text:s/></text:span><text:span text:style-name="T71_2">Αποδέκτες<text:s/>Πίνακα<text:s/>Γ’,<text:s/>πλην<text:s/>αριθμ.<text:s/>2<text:s/>και<text:s/>3</text:span></text:p>
      <text:p text:style-name="P72"><text:span text:style-name="T72_1">2.<text:s/></text:span><text:span text:style-name="T72_2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73"><text:span text:style-name="T73_1">3.<text:s/></text:span><text:span text:style-name="T73_2">Διεύθυνση<text:s/>Επικοινωνίας</text:span></text:p>
      <text:p text:style-name="P74"><text:span text:style-name="T74_1">4.<text:s/></text:span><text:span text:style-name="T74_2">Ηλεκτρονικη<text:s/>Βιβλιοθήκη<text:s/>ΑΑΔΕ</text:span></text:p>
      <text:p text:style-name="P75"><text:span text:style-name="T75_1">5.<text:s/></text:span><text:span text:style-name="T75_2">Εθνικό<text:s/>Τυπογραφείο<text:s/>για<text:s/>δημοσίευση<text:s/>σε<text:s/>ΦΕΚ</text:span></text:p>
      <text:p text:style-name="P76"><text:span text:style-name="T76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7"><text:span text:style-name="T77_1">1.<text:s/></text:span><text:span text:style-name="T77_2">Αποδέκτες<text:s/>Πίνακα</text:span></text:p>
            <text:p text:style-name="P78"><text:span text:style-name="T78_1">2.<text:s/></text:span><text:span text:style-name="T78_2">Αποδέκτες<text:s/>Πίνακα</text:span></text:p>
            <text:p text:style-name="P79"><text:span text:style-name="T79_1">3.<text:s/></text:span><text:span text:style-name="T79_2">Αποδέκτες<text:s/>Πίνακα</text:span></text:p>
            <text:p text:style-name="P80"><text:span text:style-name="T80_1">»<text:s/>»</text:span></text:p>
            <text:p text:style-name="P81"><text:span text:style-name="T81_1">»<text:s/>»</text:span></text:p>
            <text:p text:style-name="P82"><text:span text:style-name="T82_1">»<text:s/>»</text:span></text:p>
            <text:p text:style-name="P83"><text:span text:style-name="T83_1">»<text:s/>»</text:span></text:p>
          </table:table-cell>
          <table:table-cell table:style-name="Cell2">
            <text:p text:style-name="P84"><text:span text:style-name="T84_1">Α΄<text:s/>μόνο<text:s/>οι<text:s/>αριθμ.<text:s/>1<text:s/>και<text:s/>4.</text:span></text:p>
            <text:p text:style-name="P85"><text:span text:style-name="T85_1">Β΄.</text:span></text:p>
            <text:p text:style-name="P86"><text:span text:style-name="T86_1">Γ΄,<text:s/>μόνο<text:s/>οι<text:s/>αριθμ.<text:s/>2<text:s/>και<text:s/>3.</text:span></text:p>
            <text:p text:style-name="P87"><text:span text:style-name="T87_1">Ζ΄.</text:span></text:p>
            <text:p text:style-name="P88"><text:span text:style-name="T88_1">Η΄.</text:span></text:p>
            <text:p text:style-name="P89"><text:span text:style-name="T89_1">Θ΄<text:s/>μόνο<text:s/>οι<text:s/>αριθμ<text:s/>10,16,17.</text:span></text:p>
            <text:p text:style-name="P90"><text:span text:style-name="T90_1">ΙΒ΄ΙΓ’,ΙΕ΄,ΙΖ,<text:s/>ΙΗ΄,<text:s/>ΙΣΤ΄,<text:s/>Κ΄,<text:s/>ΚΒ΄,<text:s/>ΚΓ΄,</text:span></text:p>
          </table:table-cell>
        </table:table-row>
      </table:table>
      <text:p text:style-name="P91"><text:span text:style-name="T91_1">8.<text:s/>Γραφείο<text:s/>Υπουργού<text:s/>Οικονομικών</text:span></text:p>
      <text:p text:style-name="P92"><text:span text:style-name="T92_1">9.<text:s/>Γραφείο<text:s/>Υφυπουργού<text:s/>Οικονομικών</text:span></text:p>
      <text:p text:style-name="P93"><text:span text:style-name="T93_1">10.<text:s/>Γραφείο<text:s/>Γεν.<text:s/>Γραμματέα<text:s/>Φορολογικής<text:s/>Πολιτικής</text:span></text:p>
      <text:p text:style-name="P94"><text:span text:style-name="T94_1">11.<text:s/>Διεύθυνση<text:s/>Φορολογικής<text:s/>Πολίτικης<text:s/>της<text:s/>Γενικής<text:s/>Γραμματείας<text:s/>Φορολογικής<text:s/>Πολιτικής</text:span></text:p>
      <text:p text:style-name="P95"><text:span text:style-name="T95_1">ΙΙΙ.<text:s/>ΕΣΩΤΕΡΙΚΗ<text:s/>ΔΙΑΝΟΜΗ</text:span></text:p>
      <text:p text:style-name="P96"><text:span text:style-name="T96_1">1.<text:s/></text:span><text:span text:style-name="T96_2">Γραφείο<text:s/>Διοικητού<text:s/>ΑΑΔΕ</text:span></text:p>
      <text:p text:style-name="P97"><text:span text:style-name="T97_1">2.<text:s/></text:span><text:span text:style-name="T97_2">Γραφείο<text:s/>κ.<text:s/>κ.<text:s/>Γενικών<text:s/>Διευθυντών</text:span></text:p>
      <text:p text:style-name="P98"><text:span text:style-name="T98_1">3.<text:s/></text:span><text:span text:style-name="T98_2">Διεύθυνση<text:s/>Νομικής<text:s/>Υποστήριξης</text:span></text:p>
      <text:p text:style-name="P99"><text:span text:style-name="T99_1">4.<text:s/></text:span><text:span text:style-name="T99_2">Διεύθυνση<text:s/>Εφαρμογής<text:s/>Έμμεσης<text:s/>Φορολογίας</text:span></text:p>
      <text:p text:style-name="P100"><text:span text:style-name="T100_1">5.<text:s/></text:span><text:span text:style-name="T100_2">Διεύθυνση<text:s/>Εφαρμογής<text:s/>Φορολογίας<text:s/>Κεφ.<text:s/>και<text:s/>Περιουσιολογίου</text:span></text:p>
      <text:p text:style-name="P101"><text:span text:style-name="T101_1">6.<text:s/></text:span><text:span text:style-name="T101_2">Διεύθυ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