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<text:s/>ΕΝ/8</text:span><text:span text:style-name="T1_2">1721/1109</text:span></text:p>
      <text:p text:style-name="P2"><text:span text:style-name="T2_1">Τροποποίηση<text:s/>της<text:s/>υπό<text:s/>στοιχεία<text:s/>ΥΠΕΝ/ΕΣΠΑΕΝ/<text:s/>18394/317/20.02.2023<text:s/>απόφασης<text:s/>του<text:s/>Υπουργού<text:s/>Περιβάλλοντος<text:s/>και<text:s/>Ενέργειας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.</text:span></text:p>
      <text:p text:style-name="P3"><text:span text:style-name="T3_1">Ο<text:s/>ΥΠΟΥΡΓΟΣ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8"><text:span text:style-name="T8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9"><text:span text:style-name="T9_1">5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0"><text:span text:style-name="T10_1">6.<text:s/>Τον<text:s/>ν.<text:s/>4304/2014<text:s/>«Έλεγχος<text:s/>των<text:s/>οικονομικών<text:s/>και<text:s/>πολιτικών<text:s/>κομμάτων<text:s/>και<text:s/>των<text:s/>αιρετών<text:s/>αντιπροσώπων<text:s/>Βουλής<text:s/>και<text:s/>Ευρωπαϊκού<text:s/>Κοινοβουλίου<text:s/>και<text:s/>άλλες<text:s/>διατάξεις»<text:s/>(Α’<text:s/>234)<text:s/>και<text:s/>ειδικότερα<text:s/>το<text:s/>άρθρο<text:s/>28<text:s/>αυτού,<text:s/>όπως<text:s/>έχει<text:s/>τροποποιηθεί<text:s/>με<text:s/>το<text:s/>άρθρο<text:s/>45<text:s/>του<text:s/>ν.<text:s/>4710/2020<text:s/>(Α’<text:s/>142).</text:span></text:p>
      <text:p text:style-name="P11"><text:span text:style-name="T11_1">7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2"><text:span text:style-name="T12_1">8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ίας<text:s/>“Εθνικό<text:s/>Μητρώο<text:s/>Νεοφυών<text:s/>Επιχειρήσεων<text:s/>Α.Ε.“<text:s/>και<text:s/>άλλες<text:s/>διατάξεις»<text:s/>(Α’<text:s/>61)<text:s/>και<text:s/>ιδίως<text:s/>το<text:s/>άρθρο<text:s/>66<text:s/>αυτού.</text:span></text:p>
      <text:p text:style-name="P13"><text:span text:style-name="T13_1">9.<text:s/>Τον<text:s/>Κανονισμό<text:s/>(ΕΕ)<text:s/>αριθ.<text:s/>1301/2013<text:s/>του<text:s/>Ευρωπαϊκού<text:s/>Κοινοβουλίου<text:s/>και<text:s/>του<text:s/>Συμβουλίου,<text:s/>της<text:s/>17ης<text:s/>Δεκεμβρίου<text:s/>2013,<text:s/>για<text:s/>το<text:s/>Ευρωπαϊκό<text:s/>Ταμείο<text:s/>Περιφερειακής<text:s/>Ανάπτυξης<text:s/>και<text:s/>την<text:s/>κατάργηση<text:s/>του<text:s/>υπ’<text:s/>αρ.<text:s/>1080/<text:s/>2006<text:s/>Κανονισμού<text:s/>του<text:s/>Συμβουλίου.</text:span></text:p>
      <text:p text:style-name="P14"><text:span text:style-name="T14_1">10.<text:s/>Τον<text:s/>Κανονισμό<text:s/>(ΕΕ)<text:s/>αριθ.<text:s/>1303/2013<text:s/>του<text:s/>Ευρωπαϊκού<text:s/>Κοινοβουλίου<text:s/>και<text:s/>του<text:s/>Συμβουλίου,<text:s/>της<text:s/>17ης<text:s/>Δεκεμβρίου<text:s/>2013,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15"><text:span text:style-name="T15_1">11.<text:s/>Τον<text:s/>Κανονισμό<text:s/>(ΕΕ)<text:s/>αριθ.<text:s/>1407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<text:p text:style-name="P16"><text:span text:style-name="T16_1">12.<text:s/>Το<text:s/>π.δ.<text:s/>420/1987<text:s/>«Για<text:s/>εγκατάσταση<text:s/>δικτύων<text:s/>αερίων<text:s/>καυσίμων<text:s/>σε<text:s/>νέες<text:s/>οικοδομές»<text:s/>(Α’<text:s/>187).</text:span></text:p>
      <text:p text:style-name="P17"><text:span text:style-name="T17_1">13.<text:s/>Τον<text:s/>ν.<text:s/>4495/2017<text:s/>«Έλεγχος<text:s/>και<text:s/>προστασία<text:s/>του<text:s/>Δομημένου<text:s/>Περιβάλλοντος<text:s/>και<text:s/>άλλες<text:s/>διατάξεις»<text:s/>(Α’<text:s/>167).</text:span></text:p>
      <text:p text:style-name="P18"><text:span text:style-name="T18_1">14.<text:s/>Την<text:s/>υπό<text:s/>στοιχεία<text:s/>C(2014)<text:s/>10162/18.12.2014<text:s/>απόφαση<text:s/>της<text:s/>Ευρωπαϊκής<text:s/>Επιτροπής<text:s/>για<text:s/>την<text:s/>έγκριση<text:s/>του<text:s/>Επιχειρησιακού<text:s/>Προγράμματος<text:s/>«Ανταγωνιστικότητα,<text:s/>Επιχειρηματικότητα<text:s/>και<text:s/>Καινοτομία»<text:s/>του<text:s/>ΕΣΠΑ<text:s/>2014-2020.</text:span></text:p>
      <text:p text:style-name="P19"><text:span text:style-name="T19_1">15.<text:s/>Την<text:s/>υπό<text:s/>στοιχεία<text:s/>C(2017)<text:s/>8472<text:s/>final/06.12.2017<text:s/>εκτελεστική<text:s/>απόφαση<text:s/>της<text:s/>Επιτροπής<text:s/>σχετικά<text:s/>με<text:s/>την<text:s/>τροποποίηση<text:s/>της<text:s/>υπό<text:s/>στοιχεία<text:s/>C(2014)<text:s/>10162<text:s/>εκτελεστικής<text:s/>απόφασης<text:s/>για<text:s/>την<text:s/>έγκριση<text:s/>ορισμένων<text:s/>στοιχείων<text:s/>του<text:s/>επιχειρησιακού<text:s/>προγράμματος<text:s/>«Ανταγωνιστικότητα,<text:s/>Επιχειρηματικότητα<text:s/>και<text:s/>Καινοτομία»<text:s/>για<text:s/>στήριξη<text:s/>από<text:s/>το<text:s/>Ευρωπαϊκό<text:s/>Ταμείο<text:s/>Περιφερειακής<text:s/>Ανάπτυξης<text:s/>και<text:s/>το<text:s/>Ευρωπαϊκό<text:s/>Κοινωνικό<text:s/>Ταμείο<text:s/>στο<text:s/>πλαίσιο<text:s/>του<text:s/>στόχου<text:s/>«Επενδύσεις<text:s/>στην<text:s/>ανάπτυξη<text:s/>και<text:s/>την<text:s/>απασχόληση»<text:s/>στην<text:s/>Ελλάδα<text:s/>(CCI<text:s/>2014GR16M2OP001),<text:s/>όπως<text:s/>τροποποιήθηκε<text:s/>με<text:s/>την<text:s/>υπό<text:s/>στοιχεία<text:s/>C(2018)<text:s/>8855<text:s/>final/12.12.2018<text:s/>απόφαση<text:s/>της<text:s/>Επιτροπής.</text:span></text:p>
      <text:p text:style-name="P20"><text:span text:style-name="T20_1">16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<text:s/>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1"><text:span text:style-name="T21_1">17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22"><text:span text:style-name="T22_1">18.<text:s/>Την<text:s/>υπό<text:s/>στοιχεία<text:s/>137675/EΥΘΥ1016/19.12.2018<text:s/>απόφαση<text:s/>του<text:s/>Υφυπουργού<text:s/>Οικονομίας<text:s/>και<text:s/>Ανάπτυξης<text:s/>«Αντικατάσταση<text:s/>της<text:s/>υπ’<text:s/>αριθμ.<text:s/>110427/EΥΘΥ/1020/<text:s/>20.10.2016<text:s/>(ΦΕΚ<text:s/>Β’<text:s/>3521)<text:s/>υπουργικής<text:s/>απόφασης<text:s/>με<text:s/>τίτλο<text:s/>“Τροποποίηση<text:s/>και<text:s/>αντικατάσταση<text:s/>της<text:s/>υπ’<text:s/>αριθμ.<text:s/>81986/<text:s/>ΕΥΘΥ712/31.07.2015<text:s/>(ΦΕΚ<text:s/>Β’<text:s/>1822)<text:s/>υπουργικής<text:s/>απόφασης<text:s/>"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”»<text:s/>(Β’<text:s/>5968).</text:span></text:p>
      <text:p text:style-name="P23"><text:span text:style-name="T23_1">19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υπ’<text:s/>αρ.<text:s/>46274/26.09.2014<text:s/>(Β’<text:s/>2573)<text:s/>κοινής<text:s/>υπουργικής<text:s/>απόφασης»<text:s/>(Β’<text:s/>2857).</text:span></text:p>
      <text:p text:style-name="P24"><text:span text:style-name="T24_1">20.<text:s/>Την<text:s/>υπό<text:s/>στοιχεία<text:s/>126829/ΕΥΘΥ<text:s/>1217/08.12.2015<text:s/>κοινή<text:s/>απόφαση<text:s/>των<text:s/>Υπουργών<text:s/>Οικονομικών<text:s/>και<text:s/>Οικονομίας,<text:s/>Ανάπτυξης<text:s/>και<text:s/>Τουρισμού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,<text:s/>σύμφωνα<text:s/>με<text:s/>το<text:s/>άρθρο<text:s/>22<text:s/>του<text:s/>ν.<text:s/>4314/2014»<text:s/>(Β’<text:s/>2784).</text:span></text:p>
      <text:p text:style-name="P25"><text:span text:style-name="T25_1">21.<text:s/>Τον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26"><text:span text:style-name="T26_1">22.<text:s/>Την<text:s/>υπ’<text:s/>αρ.<text:s/>174/2021<text:s/>απόφαση<text:s/>της<text:s/>Ρυθμιστικής<text:s/>Αρχής<text:s/>Ενέργειας<text:s/>«Για<text:s/>τη<text:s/>χορήγηση<text:s/>Άδειας<text:s/>Διανομής<text:s/>Φυσικού<text:s/>Αερίου<text:s/>στην<text:s/>εταιρεία<text:s/>με<text:s/>την<text:s/>επωνυμία<text:s/>“HELLENIC<text:s/>NATURAL<text:s/>GAS<text:s/>DISTRIBUTION<text:s/>ΕΤΑΙΡΕΙΑ<text:s/>ΔΙΑΝΟΜΗΣ<text:s/>ΕΛΛΗΝΙΚΟΥ<text:s/>ΦΥΣΙΚΟΥ<text:s/>ΑΕΡΙΟΥ<text:s/>ΜΟΝΟΠΡΟΣΩΠΗ<text:s/>Α.Ε.”<text:s/>και<text:s/>τον<text:s/>διακριτικό<text:s/>τίτλο<text:s/>“HENGAS<text:s/>A.E.”<text:s/>για<text:s/>τον<text:s/>Δήμο<text:s/>Τρίπολης<text:s/>της<text:s/>Περιφέρειας<text:s/>Πελοποννήσου»<text:s/>(Β’<text:s/>840)<text:s/>και<text:s/>την<text:s/>υπ’<text:s/>αρ.<text:s/>175/2021<text:s/>απόφαση<text:s/>της<text:s/>Ρυθμιστικής<text:s/>Αρχής<text:s/>Ενέργειας<text:s/>«Για<text:s/>τη<text:s/>χορήγηση<text:s/>Άδειας<text:s/>Διανομής<text:s/>Φυσικού<text:s/>Αερίου<text:s/>στην<text:s/>εταιρεία<text:s/>με<text:s/>την<text:s/>επωνυμία<text:s/>“HELLENIC<text:s/>NATURAL<text:s/>GAS<text:s/>DISTRIBUTION<text:s/>ΕΤΑΙΡΕΙΑ<text:s/>ΔΙΑΝΟΜΗΣ<text:s/>ΕΛΛΗΝΙΚΟΥ<text:s/>ΦΥΣΙΚΟΥ<text:s/>ΑΕΡΙΟΥ<text:s/>ΜΟΝΟΠΡΟΣΩΠΗ<text:s/>Α.Ε.”<text:s/>και<text:s/>τον<text:s/>διακριτικό<text:s/>τίτλο<text:s/>“HENGAS<text:s/>A.E.”<text:s/>για<text:s/>τον<text:s/>Δήμο<text:s/>Κορίνθου<text:s/>της<text:s/>Περιφέρειας<text:s/>Πελοποννήσου»<text:s/>(Β’<text:s/>824).</text:span></text:p>
      <text:p text:style-name="P27"><text:span text:style-name="T27_1">23.<text:s/>Την<text:s/>υπ’<text:s/>αρ.<text:s/>423/2021<text:s/>απόφαση<text:s/>της<text:s/>Ρυθμιστικής<text:s/>Αρχής<text:s/>Ενέργειας<text:s/>«Χορήγηση<text:s/>Άδειας<text:s/>Διαχείρισης<text:s/>Δικτύου<text:s/>Διανομής<text:s/>Φυσικού<text:s/>Αερίου<text:s/>στην<text:s/>εταιρεία<text:s/>με<text:s/>την<text:s/>επωνυμία<text:s/>“ΗΕLLENIC<text:s/>NATURAL<text:s/>GAS<text:s/>DISTRIBUTION<text:s/>ΕΤΑΙΡΕΙΑ<text:s/>ΔΙΑΝΟΜΗΣ<text:s/>ΕΛΛΗΝΙΚΟΥ<text:s/>ΦΥΣΙΚΟΥ<text:s/>ΑΕΡΙΟΥ<text:s/>ΜΟΝΟΠΡΟΣΩ-<text:s/>ΠΗ<text:s/>Α.Ε”<text:s/>και<text:s/>τον<text:s/>διακριτικό<text:s/>τίτλο<text:s/>“HENGAS<text:s/>Α.Ε”»<text:s/>(Β’<text:s/>4678),<text:s/>όπως<text:s/>τροποποιήθηκε<text:s/>με<text:s/>την<text:s/>υπ’<text:s/>αρ.<text:s/>614/2021<text:s/>(Β’<text:s/>4822)<text:s/>όμοια<text:s/>απόφαση.</text:span></text:p>
      <text:p text:style-name="P28"><text:span text:style-name="T28_1">24.<text:s/>Τον<text:s/>ν.<text:s/>2364/1995<text:s/>«Σύσταση<text:s/>του<text:s/>σώματος<text:s/>Ενεργειακού<text:s/>Ελέγχου<text:s/>και<text:s/>σχεδιασμού.<text:s/>Εισαγωγή,<text:s/>μεταφορά,<text:s/>εμπορία<text:s/>και<text:s/>διανομή<text:s/>φυσικού<text:s/>αερίου<text:s/>και<text:s/>άλλες<text:s/>διατάξεις»<text:s/>(Α’<text:s/>252).</text:span></text:p>
      <text:p text:style-name="P29"><text:span text:style-name="T29_1">25.<text:s/>Την<text:s/>υπό<text:s/>στοιχεία<text:s/>Δ3/Α’/οικ.6598/20.03.2012<text:s/>απόφαση<text:s/>του<text:s/>Υφυπουργού<text:s/>Περιβάλλοντος,<text:s/>Ενέργειας<text:s/>και<text:s/>Κλιματικής<text:s/>Αλλαγής<text:s/>«Τεχνικός<text:s/>Κανονισμός<text:s/>Εσωτερικών<text:s/>Εγκαταστάσεων<text:s/>Φυσικού<text:s/>Αερίου<text:s/>με<text:s/>πίεση<text:s/>λειτουργίας<text:s/>έως<text:s/>και<text:s/>500mbar»<text:s/>(Β’<text:s/>976).</text:span></text:p>
      <text:p text:style-name="P30"><text:span text:style-name="T30_1">26.<text:s/>Την<text:s/>υπ’<text:s/>αρ.<text:s/>189533/07.11.2011<text:s/>υπουργική<text:s/>απόφαση<text:s/>«Ρύθμιση<text:s/>θεμάτων<text:s/>σχετικών<text:s/>με<text:s/>τη<text:s/>λειτουργία<text:s/>των<text:s/>σταθερών<text:s/>εστιών<text:s/>καύσης<text:s/>για<text:s/>τη<text:s/>θέρμανση<text:s/>κτιρίων<text:s/>και<text:s/>νερού»<text:s/>(Β’<text:s/>2654).</text:span></text:p>
      <text:p text:style-name="P31"><text:span text:style-name="T31_1">27.<text:s/>Την<text:s/>υπό<text:s/>στοιχεία<text:s/>ΔΕΠΕΑ/οικ.178581/30.06.2017<text:s/>κοινή<text:s/>απόφαση<text:s/>των<text:s/>Υπουργών<text:s/>Οικονομικών<text:s/>και<text:s/>Περιβάλλοντος<text:s/>και<text:s/>Ενέργειας<text:s/>«Έγκριση<text:s/>Κανονισμού<text:s/>Ενεργειακής<text:s/>Απόδοσης<text:s/>Κτιρίων»<text:s/>(Β’<text:s/>2367).</text:span></text:p>
      <text:p text:style-name="P32"><text:span text:style-name="T32_1">28.<text:s/>Την<text:s/>υπό<text:s/>στοιχεία<text:s/>ΔΕΠΕΑ/οικ.<text:s/>182365/17.11.2017<text:s/>απόφαση<text:s/>του<text:s/>Υπουργού<text:s/>Περιβάλλοντος<text:s/>και<text:s/>Ενέργειας<text:s/>«Έγκριση<text:s/>και<text:s/>εφαρμογή<text:s/>των<text:s/>Τεχνικών<text:s/>Οδηγιών<text:s/>ΤΕΕ<text:s/>για<text:s/>την<text:s/>Ενεργειακή<text:s/>Απόδοση<text:s/>Κτιρίων»<text:s/>(Β’4003,<text:s/>διόρθωση<text:s/>σφαλμάτων<text:s/>Β’<text:s/>4108/2017).</text:span></text:p>
      <text:p text:style-name="P33"><text:span text:style-name="T33_1">29.<text:s/>Την<text:s/>υπ’<text:s/>αρ.<text:s/>589/2016<text:s/>απόφαση<text:s/>της<text:s/>Ρυθμιστικής<text:s/>Αρχής<text:s/>Ενέργειας<text:s/>«Έγκριση<text:s/>Κώδικα<text:s/>Διαχείρισης<text:s/>Δικτύου<text:s/>Διανομής<text:s/>Φυσικού<text:s/>Αερίου<text:s/>σύμφωνα<text:s/>με<text:s/>το<text:s/>άρθρο<text:s/>80<text:s/>παρ.<text:s/>8<text:s/>του<text:s/>ν.<text:s/>4001/2011»<text:s/>(Β’<text:s/>487/2017).</text:span></text:p>
      <text:p text:style-name="P34"><text:span text:style-name="T34_1">3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,<text:s/>της<text:s/>27ης<text:s/>Απριλίου<text:s/>2016<text:s/>και<text:s/>άλλες<text:s/>διατάξεις»<text:s/>(Α’<text:s/>137).</text:span></text:p>
      <text:p text:style-name="P35"><text:span text:style-name="T35_1">31.<text:s/>Την<text:s/>υπ’<text:s/>αρ.<text:s/>253/18.01.2023<text:s/>(ΑΔΑ:<text:s/>Ψ1ΧΙ46ΜΤΛΡ-<text:s/>Κ4Τ)<text:s/>απόφαση<text:s/>για<text:s/>την<text:s/>ένταξη<text:s/>της<text:s/>πράξης<text:s/>«Αντικατάσταση<text:s/>συστημάτων<text:s/>θέρμανσης<text:s/>με<text:s/>συστήματα<text:s/>φυσικού<text:s/>αερίου<text:s/>στην<text:s/>Τρίπολη<text:s/>και<text:s/>στην<text:s/>Κόρινθο»<text:s/>με<text:s/>κωδικό<text:s/>ΟΠΣ<text:s/>5201454<text:s/>στο<text:s/>Επιχειρησιακό<text:s/>Πρόγραμμα<text:s/>«Ανταγωνιστικότητα,<text:s/>Επιχειρηματικότητα<text:s/>και<text:s/>Καινοτομία<text:s/>2014-2020».</text:span></text:p>
      <text:p text:style-name="P36"><text:span text:style-name="T36_1">32.<text:s/>Την<text:s/>υπό<text:s/>στοιχεία<text:s/>ΥΠΕΝ/ΕΣΠΑΕΝ/18394/317/<text:s/>20.02.2023<text:s/>απόφαση<text:s/>του<text:s/>Υπουργού<text:s/>Περιβάλλοντος<text:s/>και<text:s/>Ενέργειας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<text:s/>(ΑΔΑ:<text:s/>ΨΠΒΒ4653Π8-Ι7Κ).</text:span></text:p>
      <text:p text:style-name="P37"><text:span text:style-name="T37_1">33.<text:s/>Το<text:s/>υπό<text:s/>στοιχεία<text:s/>ΥΠΕΝ/ΥΔΕΝ/47092/719/28.04.2023<text:s/>εισερχόμενο<text:s/>αίτημα<text:s/>της<text:s/>εταιρείας<text:s/>HELLENIC<text:s/>NATURAL<text:s/>GAS<text:s/>DISTRIBUTION<text:s/>ΕΤΑΙΡΕΙΑ<text:s/>ΔΙΑΝΟΜΗΣ<text:s/>ΕΛΛΗΝΙΚΟΥ<text:s/>ΦΥΣΙΚΟΥ<text:s/>ΑΕΡΙΟΥ<text:s/>ΜΟΝΟΠΡΟΣΩΠΗ<text:s/>Α.Ε<text:s/>(δ.τ.<text:s/>HENGAS<text:s/>A.E.),<text:s/>για<text:s/>παράταση<text:s/>της<text:s/>καταληκτικής<text:s/>προθεσμίας<text:s/>υποβολής<text:s/>των<text:s/>αιτήσεων<text:s/>επιχορήγησης.</text:span></text:p>
      <text:p text:style-name="P38"><text:span text:style-name="T38_1">34.<text:s/>Το<text:s/>υπό<text:s/>στοιχεία<text:s/>ΥΠΕΝ/ΥΔΕΝ/76252/1049/<text:s/>14.07.2023<text:s/>εισερχόμενο<text:s/>αίτημα<text:s/>της<text:s/>εταιρείας<text:s/>HELLENIC<text:s/>NATURAL<text:s/>GAS<text:s/>DISTRIBUTION<text:s/>ΕΤΑΙΡΕΙΑ<text:s/>ΔΙΑΝΟΜΗΣ<text:s/>ΕΛΛΗΝΙΚΟΥ<text:s/>ΦΥΣΙΚΟΥ<text:s/>ΑΕΡΙΟΥ<text:s/>ΜΟΝΟΠΡΟΣΩΠΗ<text:s/>Α.Ε<text:s/>(δ.τ.<text:s/>HENGAS<text:s/>A.E.),<text:s/>για<text:s/>περαιτέρω<text:s/>παράταση<text:s/>των<text:s/>καταληκτικών<text:s/>προθεσμιών<text:s/>υποβολής<text:s/>δικαιολογητικών<text:s/>στη<text:s/>δράση.</text:span></text:p>
      <text:p text:style-name="P39"><text:span text:style-name="T39_1">35.<text:s/>Την<text:s/>ανάγκη<text:s/>αποτελεσματικότερης<text:s/>ρύθμισης<text:s/>της<text:s/>διαδικασίας<text:s/>υποβολής<text:s/>δικαιολογητικών<text:s/>της<text:s/>υπό<text:s/>στοιχείο<text:s/>32<text:s/>του<text:s/>προοιμίου<text:s/>προκήρυξης<text:s/>για<text:s/>τη<text:s/>διευκόλυνση<text:s/>των<text:s/>αιτούντων.</text:span></text:p>
      <text:p text:style-name="P40"><text:span text:style-name="T40_1">36.<text:s/>Την<text:s/>υπό<text:s/>στοιχεία<text:s/>ΥΠΕΝ/ΕΔΕΣΠΑ/80373/429/<text:s/>27.07.2023<text:s/>εισερχόμενη<text:s/>σύμφωνη<text:s/>γνώμη<text:s/>της<text:s/>Ειδικής<text:s/>Υπηρεσίας<text:s/>Διαχείρισης<text:s/>Προγράμματος<text:s/>«Ανταγωνιστικότητα».</text:span></text:p>
      <text:p text:style-name="P41"><text:span text:style-name="T41_1">37.<text:s/>Την<text:s/>υπό<text:s/>στοιχεία<text:s/>ΥΠΕΝ/ΔΠΔΑ/80637/1968/<text:s/>28.07.2023<text:s/>εισήγηση<text:s/>της<text:s/>περ.<text:s/>ε’της<text:s/>παρ.<text:s/>5<text:s/>του<text:s/>άρθρου<text:s/>24<text:s/>του<text:s/>ν.<text:s/>4270/2014<text:s/>(Α’<text:s/>143).</text:span></text:p>
      <text:p text:style-name="P42"><text:span text:style-name="T42_1">38.<text:s/>Το<text:s/>γεγονός<text:s/>ότι<text:s/>από<text:s/>τις<text:s/>διατάξεις<text:s/>της<text:s/>παρούσας<text:s/>δεν<text:s/>προκαλείται<text:s/>πρόσθετη<text:s/>δαπάνη<text:s/>στον<text:s/>κρατικό<text:s/>προϋπολογισμό,<text:s/>πέραν<text:s/>αυτής<text:s/>που<text:s/>προβλέφθηκε<text:s/>στο<text:s/>πλαίσιο<text:s/>της<text:s/>απόφασης<text:s/>του<text:s/>στοιχείου<text:s/>31<text:s/>του<text:s/>προοιμίου,<text:s/>αποφασίζουμε:</text:span></text:p>
      <text:p text:style-name="P43"><text:span text:style-name="T43_1">Την<text:s/>τροποποίηση<text:s/>της<text:s/>υπό<text:s/>στοιχεία<text:s/>ΥΠΕΝ/ΕΣΠΑΕΝ/<text:s/>18394/317/20.02.2023<text:s/>απόφασης<text:s/>του<text:s/>Υπουργού<text:s/>Περιβάλλοντος<text:s/>και<text:s/>Ενέργειας<text:s/>«Προκήρυξη<text:s/>της<text:s/>Δράσης<text:s/>“Αντικατάσταση<text:s/>συστημάτων<text:s/>θέρμανσης<text:s/>με<text:s/>συστήματα<text:s/>φυσικού<text:s/>αερίου<text:s/>στην<text:s/>Τρίπολη<text:s/>και<text:s/>στην<text:s/>Κόρινθο”<text:s/>που<text:s/>θα<text:s/>υλοποιηθεί<text:s/>στο<text:s/>πλαίσιο<text:s/>του<text:s/>ΕΣΠΑ<text:s/>2014-2020»<text:s/>(Β’<text:s/>1095),<text:s/>ως<text:s/>ακολούθως:</text:span></text:p>
      <text:p text:style-name="P44"><text:span text:style-name="T44_1">Α.<text:s/>Το<text:s/>πρώτο<text:s/>εδάφιο<text:s/>της<text:s/>παρ.<text:s/>5.2<text:s/>του<text:s/>άρθρου<text:s/>5<text:s/>αντικαθίσταται<text:s/>ως<text:s/>εξής:</text:span></text:p>
      <text:p text:style-name="P45"><text:span text:style-name="T45_1">«Η<text:s/>αίτηση<text:s/>επιχορήγησης<text:s/>υποβάλλεται<text:s/>από<text:s/>τους<text:s/>υποψηφίους<text:s/>δυνητικούς<text:s/>ωφελούμενους<text:s/>έως<text:s/>την<text:s/>15.09.2023,<text:s/>σύμφωνα<text:s/>με<text:s/>όσα<text:s/>αναφέρονται<text:s/>στο<text:s/>άρθρο<text:s/>8<text:s/>της<text:s/>παρούσας<text:s/>προκήρυξης».</text:span></text:p>
      <text:p text:style-name="P46"><text:span text:style-name="T46_1">Κατά<text:s/>τα<text:s/>λοιπά<text:s/>ισχύει<text:s/>η<text:s/>ανωτέρω<text:s/>υπό<text:s/>στοιχεία<text:s/>ΥΠΕΝ/<text:s/>ΕΣΠΑΕΝ/18394/317/20.02.2023<text:s/>(Β’<text:s/>1095)<text:s/>απόφαση<text:s/>του<text:s/>Υπουργού<text:s/>Περιβάλλοντος<text:s/>και<text:s/>Ενέργειας.</text:span></text:p>
      <text:p text:style-name="P47"><text:span text:style-name="T47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31<text:s/>Ιουλίου<text:s/>2023</text:span></text:p>
      <text:p text:style-name="P50"><text:span text:style-name="T50_1">Ο<text:s/>Υπουργός</text:span></text:p>
      <text:p text:style-name="P51"><text:span text:style-name="T51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