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</office:automatic-styles>
  <office:body>
    <office:text>
      <text:p text:style-name="P1"><text:span text:style-name="T1_1">Δ.15/Δ'<text:s/>/71184/2023</text:span></text:p>
      <text:p text:style-name="P2"><text:span text:style-name="T2_1">Αναστολή<text:s/>καταβολής<text:s/>ασφαλιστικών<text:s/>εισφορών,<text:s/>δόσεις<text:s/>και<text:s/>παρατάσεις<text:s/>καταβολών<text:s/>για<text:s/>τους<text:s/>πληγέντες<text:s/>από<text:s/>πυρκαγιές</text:span></text:p>
      <text:p text:style-name="P3"><text:span text:style-name="T3_1">Αριθμ.<text:s/>Δ.15/Δ'/71184/2023</text:span></text:p>
      <text:p text:style-name="P4"><text:span text:style-name="T4_1">(ΦΕΚ<text:s/>Β'<text:s/>4933/04-08-2023)</text:span></text:p>
      <text:p text:style-name="P5"><text:span text:style-name="T5_1">Ο<text:s/>ΥΦΥΠΟΥΡΓΟΣ<text:s/>ΕΡΓΑΣΙΑΣ<text:s/>ΚΑΙ<text:s/>ΚΟΙΝΩΝΙΚΗΣ<text:s/>ΑΣΦΑΛΙΣΗΣ</text:span></text:p>
      <text:p text:style-name="P6"><text:span text:style-name="T6_1">Έχοντας<text:s/>υπόψη:</text:span></text:p>
      <text:p text:style-name="P7"><text:span text:style-name="T7_1">1.<text:s/>Την<text:s/>παρ.<text:s/>2<text:s/>του<text:s/>άρθρου<text:s/>8<text:s/>του<text:s/>ν.<text:s/>2256/1994<text:s/>(Α'<text:s/>196),<text:s/>όπως<text:s/>προστέθηκε<text:s/>με<text:s/>το<text:s/>άρθρο<text:s/>44<text:s/>του<text:s/>ν.<text:s/>4578/2018<text:s/>(Α'<text:s/>200)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'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10"><text:span text:style-name="T10_1">4.<text:s/>Το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1"><text:span text:style-name="T11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,<text:s/>ιδίως<text:s/>δε<text:s/>της<text:s/>παρ.<text:s/>4<text:s/>του<text:s/>άρθρου<text:s/>1.</text:span></text:p>
      <text:p text:style-name="P12"><text:span text:style-name="T12_1">6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13"><text:span text:style-name="T13_1">7.<text:s/>Το<text:s/>άρθρο<text:s/>32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14"><text:span text:style-name="T14_1">8.<text:s/>Την<text:s/>υπ'<text:s/>αρ.<text:s/>65928/13-07-2023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ής<text:s/>Ασφάλισης,<text:s/>Παναγιώτη<text:s/>Τσακλόγλου»<text:s/>(Β'4526).</text:span></text:p>
      <text:p text:style-name="P15"><text:span text:style-name="T15_1">9.<text:s/>Την<text:s/>υπό<text:s/>στοιχεία<text:s/>Α.1115/2023<text:s/>(B'<text:s/>4779)<text:s/>απόφαση<text:s/>του<text:s/>Υφυπουργού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Ιούλιο<text:s/>του<text:s/>2023<text:s/>σ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text:s/>στη<text:s/>Δημοτική<text:s/>Ενότητα<text:s/>Μαγούλας<text:s/>του<text:s/>Δήμου<text:s/>Ελευσίνας<text:s/>της<text:s/>Περιφερειακής<text:s/>Ενότητας<text:s/>Δυτικής<text:s/>Αττικής<text:s/>της<text:s/>Περιφέρειας<text:s/>Αττικής,<text:s/>στη<text:s/>Δημοτική<text:s/>Κοινότητα<text:s/>Μάνδρας<text:s/>της<text:s/>Δημοτικής<text:s/>Ενότητας<text:s/>Μάνδρας<text:s/>και<text:s/>στη<text:s/>Δημοτική<text:s/>Κοινότητα<text:s/>Οινόης<text:s/>της<text:s/>Δημοτικής<text:s/>Ενότητας<text:s/>Οινόης<text:s/>του<text:s/>Δήμου<text:s/>Μάνδρας<text:s/>-<text:s/>Ειδυλλίας<text:s/>της<text:s/>Περιφερειακής<text:s/>Ενότητας<text:s/>Δυτικής<text:s/>Αττικής<text:s/>της<text:s/>Περιφέρειας<text:s/>Αττικής,<text:s/>στις<text:s/>Δημοτικές<text:s/>Κοινότητες<text:s/>Λουτρακίου-Περαχώρας<text:s/>και<text:s/>Ισθμίας<text:s/>της<text:s/>Δημοτικής<text:s/>Ενότητας<text:s/>Λουτρακίου<text:s/>-<text:s/>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-<text:s/>Περαχώρας<text:s/>-Αγίων<text:s/>Θεοδώρων<text:s/>της<text:s/>Περιφερειακής<text:s/>Ενότητας<text:s/>Κορινθίας<text:s/>της<text:s/>Περιφέρειας<text:s/>Πελοποννήσου<text:s/>και<text:s/>στη<text:s/>Δημοτική<text:s/>Κοινότητα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,<text:s/>στις<text:s/>Δημοτικές<text:s/>Ενότητες<text:s/>Καμείρου,<text:s/>Ατταβύρου,<text:s/>Λινδίων,<text:s/>Ρόδου,<text:s/>Καλλιθέας,<text:s/>Ιαλυσού,<text:s/>Πεταλούδων,<text:s/>Αφάντου,<text:s/>Αρχαγγέλου<text:s/>του<text:s/>Δήμου<text:s/>Ρόδου<text:s/>της<text:s/>Περιφερειακής<text:s/>Ενότητας<text:s/>Ρόδου<text:s/>της<text:s/>Περιφέρειας<text:s/>Νοτίου<text:s/>Αιγαίου<text:s/>και<text:s/>Νότιας<text:s/>Ρόδου<text:s/>του<text:s/>Δήμου<text:s/>Ρόδου<text:s/>της<text:s/>Περιφερειακής<text:s/>Ενότητας<text:s/>Ρόδου<text:s/>της<text:s/>Περιφέρειας<text:s/>Νοτίου<text:s/>Αιγαίου,<text:s/>στο<text:s/>Δήμο<text:s/>Μεγαρέων<text:s/>της<text:s/>Περιφερειακής<text:s/>Ενότητας<text:s/>Δυτικής<text:s/>Αττικής<text:s/>της<text:s/>Περιφέρειας<text:s/>Αττικής<text:s/>στη<text:s/>Δημοτική<text:s/>Κοινότητα<text:s/>Πλατανιστού<text:s/>της<text:s/>Δημοτικής<text:s/>Ενότητας<text:s/>Καρύστου<text:s/>και<text:s/>στη<text:s/>Δημοτική<text:s/>Κοινότητα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»<text:s/>(Β'<text:s/>4779).</text:span></text:p>
      <text:p text:style-name="P16"><text:span text:style-name="T16_1">10.<text:s/>Την<text:s/>υπό<text:s/>στοιχεία<text:s/>Α.1119/2023<text:s/>απόφαση<text:s/>του<text:s/>Υφυπουργού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Ιούλιο<text:s/>του<text:s/>2023<text:s/>στη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,<text:s/>στις<text:s/>Δημοτικές<text:s/>Κοινότητες<text:s/>Αλμυρού,<text:s/>Κροκίου<text:s/>και<text:s/>Πλατάνου<text:s/>της<text:s/>Δημοτικής<text:s/>Ενότητας<text:s/>Αλμυρού<text:s/>του<text:s/>Δήμου<text:s/>Αλμυρού,<text:s/>στις<text:s/>Δημοτικές<text:s/>Κοινότητες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και<text:s/>σ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<text:s/>και<text:s/>στις<text:s/>Δημοτικές<text:s/>Κοινότητες<text:s/>Κασσιόπης,<text:s/>Σινιών<text:s/>και<text:s/>Νισακίου<text:s/>της<text:s/>Δημοτικής<text:s/>Ενότητας<text:s/>Κασσωπαίων,<text:s/>Δημοτικές<text:s/>Κοινότητες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<text:s/>και<text:s/>στη<text:s/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»<text:s/>(Β'<text:s/>4819)</text:span></text:p>
      <text:p text:style-name="P17"><text:span text:style-name="T17_1">11.<text:s/>Την<text:s/>υπό<text:s/>στοιχεία<text:s/>Α2337/18.07.2023<text:s/>(ΑΔΑ:<text:s/>6Λ8Ν46ΝΠΙΘ-0ΚΑ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Κουβαρά<text:s/>της<text:s/>Δημοτικής<text:s/>Ενότητας<text:s/>Κουβαρά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18"><text:span text:style-name="T18_1">12.<text:s/>Την<text:s/>υπό<text:s/>στοιχεία<text:s/>Α2359/18.07.2023<text:s/>(ΑΔΑ:<text:s/>9ΣΖΥ46ΝΠΙΘ-3ΞΖ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Λουτρακίου-Περαχώρας<text:s/>και<text:s/>Ισθμίας<text:s/>της<text:s/>Δημοτικής<text:s/>Ενότητας<text:s/>Λουτρακίου<text:s/>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-Περαχώρας-Αγίων<text:s/>Θεοδώρων<text:s/>της<text:s/>Περιφερειακής<text:s/>Ενότητας<text:s/>Κορινθίας<text:s/>της<text:s/>Περιφέρειας<text:s/>Πελοποννήσου.</text:span></text:p>
      <text:p text:style-name="P19"><text:span text:style-name="T19_1">13.<text:s/>Την<text:s/>υπό<text:s/>στοιχεία<text:s/>Α2392/19.07.2023<text:s/>(ΑΔΑ:<text:s/>ΨΣΘΓ46ΝΠΙΘ-66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Μάνδρας<text:s/>της<text:s/>Δημοτικής<text:s/>Ενότητας<text:s/>Μάνδρας<text:s/>και<text:s/>της<text:s/>Δημοτικής<text:s/>Κοινότητας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.</text:span></text:p>
      <text:p text:style-name="P20"><text:span text:style-name="T20_1">14.<text:s/>Την<text:s/>υπό<text:s/>στοιχεία<text:s/>Α2403/20.07.2023<text:s/>(ΑΔΑ:<text:s/>6ΒΓ546ΝΠΙΘ-Β2Ζ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Καμείρου,<text:s/>Ατταβύρου<text:s/>και<text:s/>Λινδίων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21"><text:span text:style-name="T21_1">15.<text:s/>Την<text:s/>υπό<text:s/>στοιχεία<text:s/>Α2422/20.07.2023<text:s/>(ΑΔΑ:<text:s/>Ψ2ΡΩ46ΝΠΙΘ-0Λ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Μεγαρέων<text:s/>της<text:s/>Περιφερειακής<text:s/>Ενότητας<text:s/>Δυτικής<text:s/>Αττικής<text:s/>της<text:s/>Περιφέρειας<text:s/>Αττικής.</text:span></text:p>
      <text:p text:style-name="P22"><text:span text:style-name="T22_1">16.<text:s/>Την<text:s/>υπό<text:s/>στοιχεία<text:s/>Α2431/20.07.2023<text:s/>(ΑΔΑ:<text:s/>9ΖΝ646ΝΠΙΘ-ΗΘΧ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Μαγούλας<text:s/>του<text:s/>Δήμου<text:s/>Ελευσίνας<text:s/>της<text:s/>Περιφερειακής<text:s/>Ενότητας<text:s/>Δυτικής<text:s/>Αττικής<text:s/>της<text:s/>Περιφέρειας<text:s/>Αττικής.</text:span></text:p>
      <text:p text:style-name="P23"><text:span text:style-name="T23_1">17.<text:s/>Την<text:s/>υπό<text:s/>στοιχεία<text:s/>Α2436/21.07.2023<text:s/>(ΑΔΑ:<text:s/>ΨΧΙΜ46ΝΠΙΘ-8ΙΦ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.</text:span></text:p>
      <text:p text:style-name="P24"><text:span text:style-name="T24_1">18.<text:s/>Την<text:s/>υπό<text:s/>στοιχεία<text:s/>Α2479/23.07.2023<text:s/>(ΑΔΑ:<text:s/>Ψ06746ΝΠΙΘ-ΤΒ0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Νότιας<text:s/>Ρόδ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25"><text:span text:style-name="T25_1">19.<text:s/>Την<text:s/>υπό<text:s/>στοιχεία<text:s/>Α2538/24.07.2023<text:s/>(ΑΔΑ:<text:s/>9ΑΨΙ46ΝΠΙΘ-ΚΦ5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Ρόδου,<text:s/>Καλλιθέας,<text:s/>Ιαλυσού,<text:s/>Πεταλούδων,<text:s/>Αφάντου<text:s/>και<text:s/>Αρχαγγέλου<text:s/>του<text:s/>Δήμου<text:s/>Ρόδου<text:s/>της<text:s/>Περιφερειακής<text:s/>Ενότητας<text:s/>Ρόδου<text:s/>της<text:s/>Περιφέρειας<text:s/>Νοτίου<text:s/>Αιγαίου.</text:span></text:p>
      <text:p text:style-name="P26"><text:span text:style-name="T26_1">20.<text:s/>Την<text:s/>υπό<text:s/>στοιχεία<text:s/>Α2574/25.07.2023<text:s/>(ΑΔΑ:<text:s/>ΨΑΩΓ46ΝΠΙΘ-Ε2Ε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λατανιστού<text:s/>της<text:s/>Δημοτικής<text:s/>Ενότητας<text:s/>Καρύστου<text:s/>και<text:s/>της<text:s/>Δημοτικής<text:s/>Κοινότητας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27"><text:span text:style-name="T27_1">21.<text:s/>Την<text:s/>υπό<text:s/>στοιχεία<text:s/>Α2621/26.07.2023<text:s/>(ΑΔΑ:<text:s/>9ΕΘΖ46ΝΠΙΘ-Ζ49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28"><text:span text:style-name="T28_1">22.<text:s/>Την<text:s/>υπό<text:s/>στοιχεία<text:s/>Α2649/27.07.2023<text:s/>(ΑΔΑ:<text:s/>Ρ6Γ646ΝΠΙΘ-ΑΘ7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Αλμυρού,<text:s/>Κροκίου<text:s/>και<text:s/>Πλατάνου<text:s/>της<text:s/>Δημοτικής<text:s/>Ενότητας<text:s/>Αλμυρού<text:s/>του<text:s/>Δήμου<text:s/>Αλμυρού<text:s/>της<text:s/>Περιφερειακής<text:s/>Ενότητας<text:s/>Μαγνησίας<text:s/>και<text:s/>Σποράδων<text:s/>της<text:s/>Περιφέρειας<text:s/>Θεσσαλίας.</text:span></text:p>
      <text:p text:style-name="P29"><text:span text:style-name="T29_1">23.<text:s/>Την<text:s/>υπό<text:s/>στοιχεία<text:s/>Α2652/27.07.2023<text:s/>(ΑΔΑ:<text:s/>9ΛΛ846ΝΠΙΘ-3Ω8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Κασσιόπης,<text:s/>Σινιών<text:s/>και<text:s/>Νισακίου<text:s/>της<text:s/>Δημοτικής<text:s/>Ενότητας<text:s/>Κασσωπαίων<text:s/>και<text:s/>των<text:s/>Δημοτικών<text:s/>Κοινοτήτων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Κέρκυρας<text:s/>της<text:s/>Περιφέρειας<text:s/>Ιονίων<text:s/>Νήσων.</text:span></text:p>
      <text:p text:style-name="P30"><text:span text:style-name="T30_1">24.<text:s/>Την<text:s/>υπό<text:s/>στοιχεία<text:s/>Α2658/27.07.2023<text:s/>(ΑΔΑ:<text:s/>6Τ7Ε46ΝΠΙΘ-ΡΔΠ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31"><text:span text:style-name="T31_1">25.<text:s/>Την<text:s/>υπό<text:s/>στοιχεία<text:s/>Α2659/27.07.2023<text:s/>(ΑΔΑ:<text:s/>ΡΤΔ446ΝΠΙΘ-5ΩΩ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.</text:span></text:p>
      <text:p text:style-name="P32"><text:span text:style-name="T32_1">26.<text:s/>Την<text:s/>υπό<text:s/>στοιχεία<text:s/>Α2689/28.07.2023<text:s/>(ΑΔΑ:<text:s/>ΡΤΔP46ΝΠΙΘ-8ΒΝ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/text:p>
      <text:p text:style-name="P33"><text:span text:style-name="T33_1">27.<text:s/>Το<text:s/>υπ'<text:s/>αρ.<text:s/>70433/29.07.2023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ής<text:s/>Ασφάλισης,<text:s/>βάσει<text:s/>της<text:s/>περ.<text:s/>ε'<text:s/>της<text:s/>παρ.<text:s/>5<text:s/>του<text:s/>άρθρου<text:s/>24<text:s/>του<text:s/>ν.<text:s/>4270/2014<text:s/>(Α'<text:s/>143),<text:s/>όπως<text:s/>αντικαταστάθηκε<text:s/>με<text:s/>την<text:s/>παρ.<text:s/>1<text:s/>του<text:s/>άρθρου<text:s/>34<text:s/>του<text:s/>ν.<text:s/>4484/2017<text:s/>(Α'<text:s/>110).</text:span></text:p>
      <text:p text:style-name="P34"><text:span text:style-name="T34_1">28.<text:s/>Το<text:s/>γεγονός<text:s/>ότι<text:s/>από<text:s/>τις<text:s/>διατάξεις<text:s/>της<text:s/>απόφασης<text:s/>αυτής<text:s/>προκαλείται<text:s/>οικονομική<text:s/>επιβάρυνση<text:s/>στον<text:s/>προϋπολογισμό<text:s/>του<text:s/>e-ΕΦΚΑ<text:s/>και<text:s/>στους<text:s/>λοιπούς<text:s/>φορείς<text:s/>υποχρεωτικής<text:s/>κοινωνικής<text:s/>ασφάλισης<text:s/>από<text:s/>την<text:s/>απώλεια<text:s/>εσόδων<text:s/>λόγω<text:s/>μη<text:s/>καταβολής<text:s/>των<text:s/>πρόσθετων<text:s/>τελών,<text:s/>τόκων,<text:s/>λοιπών<text:s/>προσαυξήσεων<text:s/>και<text:s/>επιβαρύνσεων,<text:s/>αλλά<text:s/>και<text:s/>από<text:s/>την<text:s/>καθυστέρηση<text:s/>είσπραξης<text:s/>των<text:s/>τρεχουσών<text:s/>ασφαλιστικών<text:s/>εισφορών,<text:s/>η<text:s/>οποία<text:s/>δεν<text:s/>είναι<text:s/>εφικτό<text:s/>να<text:s/>εκτιμηθεί<text:s/>καθώς<text:s/>δεν<text:s/>είναι<text:s/>γνωστός<text:s/>εκ<text:s/>των<text:s/>προτέρων<text:s/>ο<text:s/>αριθμός<text:s/>των<text:s/>επιχειρήσεων,<text:s/>εργοδοτών<text:s/>και<text:s/>ασφαλισμένων,<text:s/>που<text:s/>θα<text:s/>υπαχθούν<text:s/>στην<text:s/>εν<text:s/>λόγω<text:s/>ρύθμιση.</text:span></text:p>
      <text:p text:style-name="P35"><text:span text:style-name="T35_1">29.<text:s/>Το<text:s/>γεγονός<text:s/>ότι<text:s/>οι<text:s/>πυρκαγιές<text:s/>επέφεραν<text:s/>σημαντικές<text:s/>επιπτώσεις<text:s/>στη<text:s/>γενικότερη<text:s/>κοινωνική<text:s/>και<text:s/>οικονομική<text:s/>ζωή<text:s/>στους<text:s/>προαναφερόμενους<text:s/>Δήμους,<text:s/>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Προσδιορισμός<text:s/>πληγείσας<text:s/>περιοχής<text:s/>και<text:s/>υπαγόμενων<text:s/>προσώπων</text:span></text:h>
      <text:p text:style-name="P39"><text:span text:style-name="T39_1">Η<text:s/>παρούσα<text:s/>εφαρμόζεται<text:s/>σε<text:s/>επιχειρήσεις,<text:s/>εργοδότες<text:s/>και<text:s/>ασφαλισμένους<text:s/>που<text:s/>διατηρούν<text:s/>επαγγελματική<text:s/>εγκατάσταση<text:s/>ή<text:s/>ασκούν<text:s/>δραστηριότητα<text:s/>στις<text:s/>κάτωθι<text:s/>περιοχές,<text:s/>οι<text:s/>οποίες<text:s/>επλήγησαν<text:s/>από<text:s/>τις<text:s/>πυρκαγιές<text:s/>που<text:s/>εκδηλώθηκαν<text:s/>εντός<text:s/>του<text:s/>μηνός<text:s/>Ιουλίου<text:s/>2023,<text:s/>ανεξαρτήτως<text:s/>επέλευσης<text:s/>υλικής<text:s/>ζημιάς<text:s/>ή<text:s/>όχι<text:s/>στις<text:s/>εγκαταστάσεις<text:s/>τους:</text:span><text:span text:style-name="T39_2"><text:note text:note-class="footnote"><text:note-citation/><text:note-body><text:p text:style-name="P40"><text:span text:style-name="T40_1">Τροποποίηση<text:s/>A.<text:s/>Δ.15/Δ'/75452/2023 30.08.2023</text:span></text:p></text:note-body></text:note></text:span></text:p>
      <text:p text:style-name="P41"><text:span text:style-name="T41_1">i.<text:s/>Στις<text:s/>Δημοτικές<text:s/>Κοινότητες<text:s/>Πύλης<text:s/>και<text:s/>Στεφάνης<text:s/>της<text:s/>Δημοτικής<text:s/>Ενότητας<text:s/>Δερβενοχωρίων<text:s/>του<text:s/>Δήμου<text:s/>Τανάγρας<text:s/>της<text:s/>Περιφερειακής<text:s/>Ενότητας<text:s/>Βοιωτίας<text:s/>της<text:s/>Περιφέρειας<text:s/>Στερεάς<text:s/>Ελλάδας,</text:span><text:span text:style-name="T41_2"><text:note text:note-class="footnote"><text:note-citation/><text:note-body><text:p text:style-name="P42"><text:span text:style-name="T42_1">Τροποποίηση<text:s/>A.<text:s/>Δ.15/Δ'/75452/2023 30.08.2023</text:span></text:p></text:note-body></text:note></text:span></text:p>
      <text:p text:style-name="P43"><text:span text:style-name="T43_1">ii.<text:s/>στη<text:s/>Δημοτική<text:s/>Ενότητα<text:s/>Μαγούλας<text:s/>του<text:s/>Δήμου<text:s/>Ελευσίνας<text:s/>της<text:s/>Περιφερειακής<text:s/>Ενότητας<text:s/>Δυτικής<text:s/>Αττικής<text:s/>της<text:s/>Περιφέρειας<text:s/>Αττικής,</text:span><text:span text:style-name="T43_2"><text:note text:note-class="footnote"><text:note-citation/><text:note-body><text:p text:style-name="P44"><text:span text:style-name="T44_1">Τροποποίηση<text:s/>A.<text:s/>Δ.15/Δ'/75452/2023 30.08.2023</text:span></text:p></text:note-body></text:note></text:span></text:p>
      <text:p text:style-name="P45"><text:span text:style-name="T45_1">iii.<text:s/>στη<text:s/>Δημοτική<text:s/>Κοινότητα<text:s/>Μάνδρας<text:s/>της<text:s/>Δημοτικής<text:s/>Ενότητας<text:s/>Μάνδρας<text:s/>και<text:s/>στη<text:s/>Δημοτική<text:s/>Κοινότητα<text:s/>Οινόης<text:s/>της<text:s/>Δημοτικής<text:s/>Ενότητας<text:s/>Οινόης<text:s/>του<text:s/>Δήμου<text:s/>Μάνδρας-Ειδυλλίας<text:s/>της<text:s/>Περιφερειακής<text:s/>Ενότητας<text:s/>Δυτικής<text:s/>Αττικής<text:s/>της<text:s/>Περιφέρειας<text:s/>Αττικής,</text:span><text:span text:style-name="T45_2"><text:note text:note-class="footnote"><text:note-citation/><text:note-body><text:p text:style-name="P46"><text:span text:style-name="T46_1">Τροποποίηση<text:s/>A.<text:s/>Δ.15/Δ'/75452/2023 30.08.2023</text:span></text:p></text:note-body></text:note></text:span></text:p>
      <text:p text:style-name="P47"><text:span text:style-name="T47_1">iv.<text:s/>στις<text:s/>Δημοτικές<text:s/>Κοινότητες<text:s/>Λουτρακίου<text:s/>-<text:s/>Περαχώρας<text:s/>και<text:s/>Ισθμίας<text:s/>της<text:s/>Δημοτικής<text:s/>Ενότητας<text:s/>Λουτρακίου<text:s/>-Περαχώρας<text:s/>και<text:s/>της<text:s/>Δημοτικής<text:s/>Κοινότητας<text:s/>Αγίων<text:s/>Θεοδώρων<text:s/>της<text:s/>Δημοτικής<text:s/>Ενότητας<text:s/>Αγίων<text:s/>Θεοδώρων<text:s/>του<text:s/>Δήμου<text:s/>Λουτρακίου<text:s/>-<text:s/>Περαχώρας<text:s/>-<text:s/>Αγίων<text:s/>Θεοδώρων<text:s/>της<text:s/>Περιφερειακής<text:s/>Ενότητας<text:s/>Κορινθίας<text:s/>της<text:s/>Περιφέρειας<text:s/>Πελοποννήσου,</text:span><text:span text:style-name="T47_2"><text:note text:note-class="footnote"><text:note-citation/><text:note-body><text:p text:style-name="P48"><text:span text:style-name="T48_1">Τροποποίηση<text:s/>A.<text:s/>Δ.15/Δ'/75452/2023 30.08.2023</text:span></text:p></text:note-body></text:note></text:span></text:p>
      <text:p text:style-name="P49"><text:span text:style-name="T49_1">v.<text:s/>στη<text:s/>Δημοτική<text:s/>Κοινότητα<text:s/>Κουβαρά<text:s/>της<text:s/>Δημοτικής<text:s/>Ενότητας<text:s/>Κουβαρά<text:s/>του<text:s/>Δήμου<text:s/>Σαρωνικού,<text:s/>στη<text:s/>Δημοτική<text:s/>Κοινότητα<text:s/>Καλυβίων<text:s/>-<text:s/>Θορικού<text:s/>της<text:s/>Δημοτικής<text:s/>Ενότητας<text:s/>Καλυβίων<text:s/>-<text:s/>Θορικού<text:s/>και<text:s/>στη<text:s/>Δημοτική<text:s/>Κοινότητα<text:s/>Σαρωνίδας<text:s/>της<text:s/>Δημοτικής<text:s/>Ενότητας<text:s/>Σαρωνίδας<text:s/>του<text:s/>Δήμου<text:s/>Σαρωνικού<text:s/>της<text:s/>Περιφερειακής<text:s/>Ενότητας<text:s/>Ανατολικής<text:s/>Αττικής<text:s/>της<text:s/>Περιφέρειας<text:s/>Αττικής,</text:span><text:span text:style-name="T49_2"><text:note text:note-class="footnote"><text:note-citation/><text:note-body><text:p text:style-name="P50"><text:span text:style-name="T50_1">Τροποποίηση<text:s/>A.<text:s/>Δ.15/Δ'/75452/2023 30.08.2023</text:span></text:p></text:note-body></text:note></text:span></text:p>
      <text:p text:style-name="P51"><text:span text:style-name="T51_1">vi.<text:s/>στις<text:s/>Δημοτικές<text:s/>Ενότητες<text:s/>Καμείρου,<text:s/>Ατταβύρου,<text:s/>Λινδίων,<text:s/>Ρόδου,<text:s/>Καλλιθέας,<text:s/>Ιαλυσού,<text:s/>Πεταλούδων,<text:s/>Αφάντου,<text:s/>Αρχαγγέλου<text:s/>του<text:s/>Δήμου<text:s/>Ρόδου<text:s/>της<text:s/>Περιφερειακής<text:s/>Ενότητας<text:s/>Ρόδου<text:s/>της<text:s/>Περιφέρειας<text:s/>Νοτίου<text:s/>Αιγαίου<text:s/>και<text:s/>στη<text:s/>Δημοτική<text:s/>Ενότητα<text:s/>Νότιας<text:s/>Ρόδου<text:s/>του<text:s/>Δήμου<text:s/>Ρόδου<text:s/>της<text:s/>Περιφερειακής<text:s/>Ενότητας<text:s/>Ρόδου<text:s/>της<text:s/>Περιφέρειας<text:s/>Νοτίου<text:s/>Αιγαίου,</text:span><text:span text:style-name="T51_2"><text:note text:note-class="footnote"><text:note-citation/><text:note-body><text:p text:style-name="P52"><text:span text:style-name="T52_1">Τροποποίηση<text:s/>A.<text:s/>Δ.15/Δ'/75452/2023 30.08.2023</text:span></text:p></text:note-body></text:note></text:span></text:p>
      <text:p text:style-name="P53"><text:span text:style-name="T53_1">vii.<text:s/>στο<text:s/>Δήμο<text:s/>Μεγαρέων<text:s/>της<text:s/>Περιφερειακής<text:s/>Ενότητας<text:s/>Δυτικής<text:s/>Αττικής<text:s/>της<text:s/>Περιφέρειας<text:s/>Αττικής,</text:span><text:span text:style-name="T53_2"><text:note text:note-class="footnote"><text:note-citation/><text:note-body><text:p text:style-name="P54"><text:span text:style-name="T54_1">Τροποποίηση<text:s/>A.<text:s/>Δ.15/Δ'/75452/2023 30.08.2023</text:span></text:p></text:note-body></text:note></text:span></text:p>
      <text:p text:style-name="P55"><text:span text:style-name="T55_1">viii.<text:s/>στη<text:s/>Δημοτική<text:s/>Κοινότητα<text:s/>Πλατανιστού<text:s/>της<text:s/>Δημοτικής<text:s/>Ενότητας<text:s/>Καρύστου<text:s/>και<text:s/>στη<text:s/>Δημοτική<text:s/>Κοινότητα<text:s/>Κομίτου<text:s/>της<text:s/>Δημοτικής<text:s/>Ενότητας<text:s/>Καφηρέα<text:s/>του<text:s/>Δήμου<text:s/>Καρύστου<text:s/>της<text:s/>Περιφερειακής<text:s/>Ενότητας<text:s/>Εύβοιας<text:s/>της<text:s/>Περιφέρειας<text:s/>Στερεάς<text:s/>Ελλάδας,</text:span><text:span text:style-name="T55_2"><text:note text:note-class="footnote"><text:note-citation/><text:note-body><text:p text:style-name="P56"><text:span text:style-name="T56_1">Τροποποίηση<text:s/>A.<text:s/>Δ.15/Δ'/75452/2023 30.08.2023</text:span></text:p></text:note-body></text:note></text:span></text:p>
      <text:p text:style-name="P57"><text:span text:style-name="T57_1">ix.<text:s/>στη<text:s/>Δημοτική<text:s/>Κοινότητα<text:s/>Αετού<text:s/>της<text:s/>Δημοτικής<text:s/>Ενότητας<text:s/>Καρύστου<text:s/>του<text:s/>Δήμου<text:s/>Καρύστου<text:s/>της<text:s/>Περιφερειακής<text:s/>Ενότητας<text:s/>Εύβοιας<text:s/>της<text:s/>Περιφέρειας<text:s/>Στερεάς<text:s/>Ελλάδας,</text:span><text:span text:style-name="T57_2"><text:note text:note-class="footnote"><text:note-citation/><text:note-body><text:p text:style-name="P58"><text:span text:style-name="T58_1">Τροποποίηση<text:s/>A.<text:s/>Δ.15/Δ'/75452/2023 30.08.2023</text:span></text:p></text:note-body></text:note></text:span></text:p>
      <text:p text:style-name="P59"><text:span text:style-name="T59_1">x.<text:s/>στις<text:s/>Δημοτικές<text:s/>Κοινότητες<text:s/>Κασσιόπης,<text:s/>Σινιών<text:s/>και<text:s/>Νισακίου<text:s/>της<text:s/>Δημοτικής<text:s/>Ενότητας<text:s/>Κασσωπαίων<text:s/>και<text:s/>στις<text:s/>Δημοτικές<text:s/>Κοινότητες<text:s/>Λουτσών,<text:s/>Περίθειας<text:s/>και<text:s/>Λαυκίου<text:s/>της<text:s/>Δημοτικής<text:s/>Ενότητας<text:s/>Θιναλίου<text:s/>του<text:s/>Δήμου<text:s/>Βόρειας<text:s/>Κέρκυρας<text:s/>της<text:s/>Περιφερειακής<text:s/>Ενότητας<text:s/>Κέρκυρας<text:s/>της<text:s/>Περιφέρειας<text:s/>Ιονίων<text:s/>Νήσων,</text:span><text:span text:style-name="T59_2"><text:note text:note-class="footnote"><text:note-citation/><text:note-body><text:p text:style-name="P60"><text:span text:style-name="T60_1">Τροποποίηση<text:s/>A.<text:s/>Δ.15/Δ'/75452/2023 30.08.2023</text:span></text:p></text:note-body></text:note></text:span></text:p>
      <text:p text:style-name="P61"><text:span text:style-name="T61_1">xi.<text:s/>στις<text:s/>Δημοτικές<text:s/>Κοινότητες<text:s/>Αλμυρού,<text:s/>Κροκίου<text:s/>και<text:s/>Πλατάνου<text:s/>της<text:s/>Δημοτικής<text:s/>Ενότητας<text:s/>Αλμυρού<text:s/>του<text:s/>Δήμου<text:s/>Αλμυρού,<text:s/>στις<text:s/>Δημοτικές<text:s/>Κοινότητες<text:s/>Βελεστίνου,<text:s/>Αγίου<text:s/>Γεωργίου<text:s/>και<text:s/>Αερινού<text:s/>της<text:s/>Δημοτικής<text:s/>Ενότητας<text:s/>Φερών<text:s/>του<text:s/>Δήμου<text:s/>Ρήγα<text:s/>Φεραίου<text:s/>και<text:s/>στις<text:s/>Δημοτικές<text:s/>Ενότητες<text:s/>Βόλου,<text:s/>Νέας<text:s/>Ιωνίας,<text:s/>Αισωνίας,<text:s/>Νέας<text:s/>Αγχιάλου<text:s/>και<text:s/>Μακρυνίτσας<text:s/>του<text:s/>Δήμου<text:s/>Βόλου<text:s/>της<text:s/>Περιφερειακής<text:s/>Ενότητας<text:s/>Μαγνησίας<text:s/>και<text:s/>Σποράδων<text:s/>της<text:s/>Περιφέρειας<text:s/>Θεσσαλίας,</text:span><text:span text:style-name="T61_2"><text:note text:note-class="footnote"><text:note-citation/><text:note-body><text:p text:style-name="P62"><text:span text:style-name="T62_1">Τροποποίηση<text:s/>A.<text:s/>Δ.15/Δ'/75452/2023 30.08.2023</text:span></text:p></text:note-body></text:note></text:span></text:p>
      <text:p text:style-name="P63"><text:span text:style-name="T63_1">xii.<text:s/>στη<text:s/>Δημοτική<text:s/>Κοινότητα<text:s/>Περιβλέπτου<text:s/>της<text:s/>Δημοτικής<text:s/>Ενότητας<text:s/>Φερών<text:s/>του<text:s/>Δήμου<text:s/>Ρήγα<text:s/>Φεραίου<text:s/>της<text:s/>Περιφερειακής<text:s/>Ενότητας<text:s/>Μαγνησίας<text:s/>και<text:s/>Σποράδων<text:s/>της<text:s/>Περιφέρειας<text:s/>Θεσσαλίας.</text:span><text:span text:style-name="T63_2"><text:note text:note-class="footnote"><text:note-citation/><text:note-body><text:p text:style-name="P64"><text:span text:style-name="T64_1">Τροποποίηση<text:s/>A.<text:s/>Δ.15/Δ'/75452/2023 30.08.2023</text:span></text:p></text:note-body></text:note></text:span></text:p>
      <text:h text:style-name="P65" text:outline-level="6"><text:span text:style-name="T65_1">Άρθρο<text:s/>2</text:span></text:h>
      <text:h text:style-name="P66" text:outline-level="6"><text:span text:style-name="T66_1">Αναστολή<text:s/>καταβολής<text:s/>και<text:s/>ρυθμίσεις<text:s/>ασφαλιστικών<text:s/>εισφορών</text:span></text:h>
      <text:p text:style-name="P67"><text:span text:style-name="T67_1">1.</text:span><text:span text:style-name="T67_2"><text:s/>Πάσης<text:s/>φύσεως<text:s/>ασφαλιστικές<text:s/>εισφορές,<text:s/>τρέχουσες<text:s/>και<text:s/>καθυστερούμενες,<text:s/>που<text:s/>οφείλονται<text:s/>από<text:s/>τα<text:s/>πρόσωπα<text:s/>του<text:s/>άρθρου<text:s/>1<text:s/>προς<text:s/>τον<text:s/>e-Ε.Φ.Κ.Α.<text:s/>και<text:s/>τους<text:s/>λοιπούς<text:s/>φορείς<text:s/>υποχρεωτικής<text:s/>κοινωνικής<text:s/>ασφάλισης,<text:s/>ρυθμίζονται<text:s/>ως<text:s/>εξής:</text:span><text:span text:style-name="T67_3"><text:note text:note-class="footnote"><text:note-citation/><text:note-body><text:p text:style-name="P68"><text:span text:style-name="T68_1">Τροποποίηση<text:s/>A.<text:s/>Δ.15/Δ'/75452/2023 30.08.2023</text:span></text:p></text:note-body></text:note></text:span></text:p>
      <text:p text:style-name="P69"><text:span text:style-name="T69_1">α)</text:span><text:span text:style-name="T69_2"><text:tab/></text:span><text:span text:style-name="T69_3">Οι<text:s/>καθυστερούμενες<text:s/>ασφαλιστικές<text:s/>εισφορές<text:s/>προς<text:s/>τον<text:s/>e-Ε.Φ.Κ.Α.<text:s/>και<text:s/>τους<text:s/>λοιπούς<text:s/>φορείς<text:s/>υποχρεωτικής<text:s/>κοινωνικής<text:s/>ασφάλισης<text:s/>μέχρι<text:s/>την<text:s/>1η<text:s/>Αυγούστου<text:s/>2023,<text:s/>μαζί<text:s/>με<text:s/>τα<text:s/>πρόσθετα<text:s/>τέλη,<text:s/>τόκους<text:s/>και<text:s/>λοιπές<text:s/>προσαυξήσεις<text:s/>της<text:s/>ίδιας<text:s/>ημερομηνίας,<text:s/>κεφαλαιοποιούνται.</text:span><text:span text:style-name="T69_4"><text:note text:note-class="footnote"><text:note-citation/><text:note-body><text:p text:style-name="P70"><text:span text:style-name="T70_1">Τροποποίηση<text:s/>A.<text:s/>Δ.15/Δ'/75452/2023 30.08.2023</text:span></text:p></text:note-body></text:note></text:span></text:p>
      <text:p text:style-name="P71"><text:span text:style-name="T71_1">β)</text:span><text:span text:style-name="T71_2"><text:tab/></text:span><text:span text:style-name="T71_3">Αναστέλλεται<text:s/>για<text:s/>δύο<text:s/>(2)<text:s/>μήνες,<text:s/>αρχής<text:s/>γενομένης<text:s/>από<text:s/>την<text:s/>1η<text:s/>Αυγούστου<text:s/>2023,<text:s/>η<text:s/>καταβολή<text:s/>των<text:s/>τρεχουσών<text:s/>ασφαλιστικών<text:s/>εισφορών,<text:s/>περιλαμβανομένων<text:s/>όσων<text:s/>καθίστανται<text:s/>απαιτητές<text:s/>μετά<text:s/>την<text:s/>ημερομηνία<text:s/>αυτή,<text:s/>προς<text:s/>τον<text:s/>e-Ε.Φ.Κ.Α.<text:s/>και<text:s/>τους<text:s/>λοιπούς<text:s/>φορείς<text:s/>υποχρεωτικής<text:s/>κοινωνικής<text:s/>ασφάλισης,<text:s/>καθώς<text:s/>και<text:s/>τυχόν<text:s/>δόσεων<text:s/>οφειλής<text:s/>που<text:s/>έχουν<text:s/>προκύψει<text:s/>για<text:s/>μη<text:s/>μισθωτούς<text:s/>από<text:s/>εκκαθαρίσεις<text:s/>ασφαλιστικών<text:s/>εισφορών<text:s/>ή<text:s/>δόσεων<text:s/>από<text:s/>υπαγωγή<text:s/>σε<text:s/>άλλη<text:s/>ρύθμιση<text:s/>καθυστερούμενων<text:s/>ασφαλιστικών<text:s/>εισφορών,<text:s/>των<text:s/>οποίων<text:s/>η<text:s/>προθεσμία<text:s/>καταβολής<text:s/>λήγει<text:s/>εντός<text:s/>του<text:s/>διαστήματος<text:s/>αναστολής.<text:s/>Κατά<text:s/>το<text:s/>χρονικό<text:s/>διάστημα<text:s/>αναστολής<text:s/>δεν<text:s/>υπολογίζονται<text:s/>πρόσθετα<text:s/>τέλη,<text:s/>τόκοι<text:s/>και<text:s/>λοιπές<text:s/>προσαυξήσεις<text:s/>και<text:s/>επιβαρύνσεις.</text:span><text:span text:style-name="T71_4"><text:note text:note-class="footnote"><text:note-citation/><text:note-body><text:p text:style-name="P72"><text:span text:style-name="T72_1">Τροποποίηση<text:s/>A.<text:s/>Δ.15/Δ'/75452/2023 30.08.2023</text:span></text:p></text:note-body></text:note></text:span></text:p>
      <text:p text:style-name="P73"><text:span text:style-name="T73_1">Σε<text:s/>περίπτωση<text:s/>παράλληλης<text:s/>απασχόλησης,<text:s/>η<text:s/>καταβολή<text:s/>τυχόν<text:s/>ασφαλιστικών<text:s/>εισφορών<text:s/>που<text:s/>προσδιορίζονται<text:s/>κατ'<text:s/>εφαρμογή<text:s/>του<text:s/>άρθρου<text:s/>36<text:s/>του<text:s/>ν.<text:s/>4387/2016<text:s/>(Α'<text:s/>85),<text:s/>όπως<text:s/>αυτό<text:s/>αντικαταστάθηκε<text:s/>με<text:s/>το<text:s/>άρθρο<text:s/>32<text:s/>του<text:s/>ν.<text:s/>4670/2020<text:s/>(Α'<text:s/>43),<text:s/>των<text:s/>οποίων<text:s/>η<text:s/>προθεσμία<text:s/>καταβολής<text:s/>λήγει<text:s/>εντός<text:s/>του<text:s/>ανωτέρω<text:s/>διαστήματος<text:s/>αναστολής,<text:s/>αναστέλλεται<text:s/>σύμφωνα<text:s/>με<text:s/>τα<text:s/>ανωτέρω.</text:span><text:span text:style-name="T73_2"><text:note text:note-class="footnote"><text:note-citation/><text:note-body><text:p text:style-name="P74"><text:span text:style-name="T74_1">Τροποποίηση<text:s/>A.<text:s/>Δ.15/Δ'/75452/2023 30.08.2023</text:span></text:p></text:note-body></text:note></text:span></text:p>
      <text:p text:style-name="P75"><text:span text:style-name="T75_1">Σε<text:s/>περίπτωση<text:s/>που<text:s/>σε<text:s/>βάρος<text:s/>των<text:s/>προσώπων<text:s/>του<text:s/>άρθρου<text:s/>1<text:s/>καταλογιστούν<text:s/>εισφορές<text:s/>που<text:s/>ανάγονται<text:s/>σε<text:s/>απασχόληση<text:s/>χρονικής<text:s/>περιόδου<text:s/>μέχρι<text:s/>το<text:s/>τέλος<text:s/>της<text:s/>περιόδου<text:s/>αναστολής<text:s/>καταβολής<text:s/>των<text:s/>τρεχουσών<text:s/>ασφαλιστικών<text:s/>εισφορών,<text:s/>οι<text:s/>οποίες<text:s/>θα<text:s/>προκύψουν<text:s/>από<text:s/>καταγγελία<text:s/>ή<text:s/>από<text:s/>διαφορές<text:s/>εισφορών<text:s/>κατά<text:s/>τον<text:s/>τακτικό<text:s/>έλεγχο,<text:s/>αναστέλλεται<text:s/>η<text:s/>καταβολή<text:s/>των<text:s/>καταλογισθεισών<text:s/>εισφορών<text:s/>σύμφωνα<text:s/>με<text:s/>τα<text:s/>ανωτέρω.<text:s/>Για<text:s/>τις<text:s/>περιπτώσεις<text:s/>αυτές,<text:s/>η<text:s/>αίτηση<text:s/>για<text:s/>υπαγωγή<text:s/>στο<text:s/>διακανονισμό<text:s/>μπορεί<text:s/>να<text:s/>υποβληθεί,<text:s/>μέχρι<text:s/>και<text:s/>το<text:s/>τέλος<text:s/>του<text:s/>μήνα<text:s/>λήξης<text:s/>καταβολής<text:s/>της<text:s/>τελευταίας<text:s/>εκ<text:s/>των<text:s/>δόσεων,<text:s/>όπως<text:s/>αυτές<text:s/>προσδιορίζονται<text:s/>για<text:s/>κάθε<text:s/>επιχείρηση,<text:s/>εργοδότη<text:s/>ή<text:s/>ασφαλισμένο,<text:s/>με<text:s/>βάση<text:s/>τα<text:s/>προβλεπόμενα<text:s/>από<text:s/>το<text:s/>εδάφιο<text:s/>β'<text:s/>της<text:s/>περ.<text:s/>γ<text:s/>της<text:s/>παρ.<text:s/>1<text:s/>του<text:s/>άρθρου<text:s/>8<text:s/>του<text:s/>ν.<text:s/>2256/1994,<text:s/>όπως<text:s/>αντικαταστάθηκε<text:s/>με<text:s/>την<text:s/>παρ.<text:s/>2<text:s/>του<text:s/>άρθρου<text:s/>4<text:s/>του<text:s/>ν.<text:s/>2556/1997,<text:s/>με<text:s/>την<text:s/>προϋπόθεση<text:s/>καταβολής<text:s/>όλων<text:s/>των<text:s/>απαιτητών<text:s/>δόσεων<text:s/>μετά<text:s/>των<text:s/>αναλογούντων<text:s/>πρόσθετων<text:s/>τελών<text:s/>εκπρόθεσμης<text:s/>καταβολής.</text:span><text:span text:style-name="T75_2"><text:note text:note-class="footnote"><text:note-citation/><text:note-body><text:p text:style-name="P76"><text:span text:style-name="T76_1">Τροποποίηση<text:s/>A.<text:s/>Δ.15/Δ'/75452/2023 30.08.2023</text:span></text:p></text:note-body></text:note></text:span></text:p>
      <text:p text:style-name="P77"><text:span text:style-name="T77_1">γ)</text:span><text:span text:style-name="T77_2"><text:tab/></text:span><text:span text:style-name="T77_3">Οι<text:s/>ασφαλιστικές<text:s/>εισφορές<text:s/>των<text:s/>περιπτώσεων<text:s/>α'<text:s/>και<text:s/>β'<text:s/>εξοφλούνται,<text:s/>κατ'<text:s/>επιλογή<text:s/>του<text:s/>οφειλέτη,<text:s/>σε<text:s/>δώδεκα<text:s/>(12)<text:s/>έως<text:s/>και<text:s/>είκοσι<text:s/>τέσσερις<text:s/>(24)<text:s/>ισόποσες<text:s/>μηνιαίες<text:s/>δόσεις,<text:s/>αρχής<text:s/>γενομένης<text:s/>από<text:s/>την<text:s/>πρώτη<text:s/>του<text:s/>επόμενου<text:s/>μήνα<text:s/>κατά<text:s/>τον<text:s/>οποίο<text:s/>έληξε<text:s/>η<text:s/>ανωτέρω<text:s/>αναστολή.<text:s/>Το<text:s/>ελάχιστο<text:s/>ποσό<text:s/>μηνιαίας<text:s/>δόσης<text:s/>της<text:s/>ρύθμισης<text:s/>ορίζεται<text:s/>σε<text:s/>πενήντα<text:s/>(50)<text:s/>ευρώ.</text:span><text:span text:style-name="T77_4"><text:note text:note-class="footnote"><text:note-citation/><text:note-body><text:p text:style-name="P78"><text:span text:style-name="T78_1">Τροποποίηση<text:s/>A.<text:s/>Δ.15/Δ'/75452/2023 30.08.2023</text:span></text:p></text:note-body></text:note></text:span></text:p>
      <text:p text:style-name="P79"><text:span text:style-name="T79_1">2.</text:span><text:span text:style-name="T79_2"><text:s/>Προκειμένου<text:s/>να<text:s/>τύχουν<text:s/>των<text:s/>ρυθμίσεων<text:s/>της<text:s/>παρούσας,<text:s/>τα<text:s/>πρόσωπα<text:s/>του<text:s/>άρθρου<text:s/>1<text:s/>πρέπει<text:s/>να<text:s/>υποβάλλουν<text:s/>στον<text:s/>οικείο<text:s/>ασφαλιστικό<text:s/>οργανισμό<text:s/>σχετική<text:s/>αίτηση.<text:s/>Η<text:s/>αίτηση<text:s/>για<text:s/>την<text:s/>υπαγωγή<text:s/>στις<text:s/>ρυθμίσεις<text:s/>της<text:s/>παρούσας<text:s/>μπορεί<text:s/>να<text:s/>υποβληθεί<text:s/>εντός<text:s/>του<text:s/>διμήνου<text:s/>της<text:s/>αναστολής,<text:s/>ήτοι<text:s/>μέχρι<text:s/>την<text:s/>30η<text:s/>Σεπτεμβρίου<text:s/>2023.</text:span><text:span text:style-name="T79_3"><text:note text:note-class="footnote"><text:note-citation/><text:note-body><text:p text:style-name="P80"><text:span text:style-name="T80_1">Τροποποίηση<text:s/>A.<text:s/>Δ.15/Δ'/75452/2023 30.08.2023</text:span></text:p></text:note-body></text:note></text:span></text:p>
      <text:p text:style-name="P81"><text:span text:style-name="T81_1">3.</text:span><text:span text:style-name="T81_2"><text:s/>Ειδικώς<text:s/>για<text:s/>τα<text:s/>πρόσωπα<text:s/>των<text:s/>περιπτώσεων<text:s/>vi,<text:s/>x,<text:s/>xi,<text:s/>xii<text:s/>του<text:s/>άρθρου<text:s/>1,<text:s/>η<text:s/>αναστολή<text:s/>της<text:s/>παρ.<text:s/>1β<text:s/>έχει<text:s/>διάρκεια<text:s/>έξι<text:s/>(6)<text:s/>μήνες,<text:s/>αρχής<text:s/>γενομένης<text:s/>της<text:s/>1ης<text:s/>Αυγούστου<text:s/>2023<text:s/>και<text:s/>η<text:s/>αίτηση<text:s/>για<text:s/>την<text:s/>υπαγωγή<text:s/>στις<text:s/>ρυθμίσεις<text:s/>της<text:s/>παρούσας<text:s/>σύμφωνα<text:s/>με<text:s/>την<text:s/>παρ.<text:s/>2<text:s/>μπορεί<text:s/>να<text:s/>υποβληθεί<text:s/>εντός<text:s/>του<text:s/>εξαμήνου<text:s/>της<text:s/>αναστολής,<text:s/>ήτοι<text:s/>μέχρι<text:s/>την<text:s/>31η<text:s/>Ιανουαρίου<text:s/>2024.</text:span><text:span text:style-name="T81_3"><text:note text:note-class="footnote"><text:note-citation/><text:note-body><text:p text:style-name="P82"><text:span text:style-name="T82_1">Τροποποίηση<text:s/>A.<text:s/>Δ.15/Δ'/75452/2023 30.08.2023</text:span></text:p></text:note-body></text:note></text:span></text:p>
      <text:h text:style-name="P83" text:outline-level="6"><text:span text:style-name="T83_1">Άρθρο<text:s/>3</text:span></text:h>
      <text:h text:style-name="P84" text:outline-level="6"><text:span text:style-name="T84_1">Συνέπειες<text:s/>της<text:s/>ρύθμισης</text:span></text:h>
      <text:p text:style-name="P85"><text:span text:style-name="T85_1">1.</text:span><text:span text:style-name="T85_2"><text:s/>Τα<text:s/>πρόσωπα<text:s/>του<text:s/>άρθρου<text:s/>1<text:s/>που<text:s/>κατόπιν<text:s/>αίτησής<text:s/>τους<text:s/>υπάγονται<text:s/>στη<text:s/>ρύθμιση<text:s/>της<text:s/>παρούσας,<text:s/>τόσο<text:s/>κατά<text:s/>το<text:s/>διάστημα<text:s/>της<text:s/>αναστολής,<text:s/>όσο<text:s/>και<text:s/>κατά<text:s/>το<text:s/>διάστημα<text:s/>της<text:s/>καταβολής<text:s/>των<text:s/>δόσεων<text:s/>και<text:s/>εφόσον<text:s/>τηρούν<text:s/>τους<text:s/>όρους<text:s/>της<text:s/>ρύθμισης,<text:s/>είναι<text:s/>ασφαλιστικά<text:s/>ενήμεροι.</text:span><text:span text:style-name="T85_3"><text:note text:note-class="footnote"><text:note-citation/><text:note-body><text:p text:style-name="P86"><text:span text:style-name="T86_1">Τροποποίηση<text:s/>A.<text:s/>Δ.15/Δ'/75452/2023 30.08.2023</text:span></text:p></text:note-body></text:note></text:span></text:p>
      <text:p text:style-name="P87"><text:span text:style-name="T87_1">2.</text:span><text:span text:style-name="T87_2"><text:s/>Τόσο<text:s/>κατά<text:s/>το<text:s/>διάστημα<text:s/>της<text:s/>αναστολής<text:s/>όσο<text:s/>και<text:s/>κατά<text:s/>το<text:s/>διάστημα<text:s/>της<text:s/>καταβολής<text:s/>των<text:s/>δόσεων<text:s/>και<text:s/>εφόσον<text:s/>τηρούνται<text:s/>οι<text:s/>όροι<text:s/>της<text:s/>ρύθμισης:</text:span><text:span text:style-name="T87_3"><text:note text:note-class="footnote"><text:note-citation/><text:note-body><text:p text:style-name="P88"><text:span text:style-name="T88_1">Τροποποίηση<text:s/>A.<text:s/>Δ.15/Δ'/75452/2023 30.08.2023</text:span></text:p></text:note-body></text:note></text:span></text:p>
      <text:p text:style-name="P89"><text:span text:style-name="T89_1">α)</text:span><text:span text:style-name="T89_2"><text:tab/></text:span><text:span text:style-name="T89_3">Αναστέλλεται<text:s/>η<text:s/>διαδικασία<text:s/>λήψης<text:s/>αναγκαστικών<text:s/>μέτρων,<text:s/>ενώ<text:s/>διατηρούνται<text:s/>οι<text:s/>κατασχέσεις<text:s/>και<text:s/>υποθήκες<text:s/>που<text:s/>έχουν<text:s/>επιβληθεί.<text:s/>Για<text:s/>κατασχέσεις<text:s/>εις<text:s/>χείρας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.</text:span><text:span text:style-name="T89_4"><text:note text:note-class="footnote"><text:note-citation/><text:note-body><text:p text:style-name="P90"><text:span text:style-name="T90_1">Τροποποίηση<text:s/>A.<text:s/>Δ.15/Δ'/75452/2023 30.08.2023</text:span></text:p></text:note-body></text:note></text:span></text:p>
      <text:p text:style-name="P91"><text:span text:style-name="T91_1">β)</text:span><text:span text:style-name="T91_2"><text:tab/></text:span><text:span text:style-name="T91_3">Αναστέλλεται<text:s/>η<text:s/>ποινική<text:s/>δίωξη<text:s/>για<text:s/>παραβάσεις<text:s/>του<text:s/>α.ν.<text:s/>86/1967,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εξαλείφεται<text:s/>το<text:s/>αξιόποινο<text:s/>σε<text:s/>περίπτωση<text:s/>ολοσχερούς<text:s/>εξόφλησης<text:s/>και<text:s/>αναβάλλεται<text:s/>η<text:s/>εκτέλεση<text:s/>της<text:s/>καταγνωσθείσας<text:s/>ποινής<text:s/>ή<text:s/>διακόπτεται<text:s/>η<text:s/>αρξάμενη<text:s/>εκτέλεση<text:s/>αυτής,<text:s/>η<text:s/>οποία<text:s/>τελικά<text:s/>εξαλείφεται<text:s/>σε<text:s/>περίπτωση<text:s/>ολοσχερούς<text:s/>εξόφλησης.</text:span><text:span text:style-name="T91_4"><text:note text:note-class="footnote"><text:note-citation/><text:note-body><text:p text:style-name="P92"><text:span text:style-name="T92_1">Τροποποίηση<text:s/>A.<text:s/>Δ.15/Δ'/75452/2023 30.08.2023</text:span></text:p></text:note-body></text:note></text:span></text:p>
      <text:p text:style-name="P93"><text:span text:style-name="T93_1">γ)</text:span><text:span text:style-name="T93_2"><text:tab/></text:span><text:span text:style-name="T93_3">Δεν<text:s/>υποβάλλονται<text:s/>αιτήσεις<text:s/>για<text:s/>προσωπική<text:s/>κράτηση,<text:s/>σύμφωνα<text:s/>με<text:s/>τις<text:s/>διατάξεις<text:s/>του<text:s/>άρθρου<text:s/>46<text:s/>του<text:s/>ν.<text:s/>2065/1992.<text:s/>Επίσης,<text:s/>αποσύρονται<text:s/>οι<text:s/>υποβληθείσες<text:s/>αιτήσεις,<text:s/>διακόπτεται<text:s/>η<text:s/>εκτέλεση<text:s/>των<text:s/>καταδικαστικών<text:s/>αποφάσεων<text:s/>και<text:s/>δεν<text:s/>εφαρμόζονται<text:s/>οι<text:s/>διατάξεις<text:s/>της<text:s/>παρ.<text:s/>7<text:s/>του<text:s/>άρθρου<text:s/>21<text:s/>του<text:s/>ν.<text:s/>1902/1990,<text:s/>που<text:s/>αφορούν<text:s/>το<text:s/>μέτρο<text:s/>της<text:s/>απαγόρευσης<text:s/>εξόδου<text:s/>από<text:s/>τη<text:s/>χώρα<text:s/>των<text:s/>οφειλετών<text:s/>και<text:s/>ανακαλούνται<text:s/>οι<text:s/>ήδη<text:s/>επιβληθείσες<text:s/>απαγορεύσεις<text:s/>για<text:s/>όσο<text:s/>διάστημα<text:s/>είναι<text:s/>συνεπείς<text:s/>με<text:s/>τους<text:s/>όρους<text:s/>της<text:s/>ρύθμισης.</text:span><text:span text:style-name="T93_4"><text:note text:note-class="footnote"><text:note-citation/><text:note-body><text:p text:style-name="P94"><text:span text:style-name="T94_1">Τροποποίηση<text:s/>A.<text:s/>Δ.15/Δ'/75452/2023 30.08.2023</text:span></text:p></text:note-body></text:note></text:span></text:p>
      <text:p text:style-name="P95"><text:span text:style-name="T95_1">δ)</text:span><text:span text:style-name="T95_2"><text:tab/></text:span><text:span text:style-name="T95_3">Οι<text:s/>κατατεθείσες<text:s/>εγγυητικές<text:s/>επιστολές<text:s/>για<text:s/>ρύθμιση<text:s/>της<text:s/>οφειλής<text:s/>επιστρέφονται,<text:s/>διατηρούνται<text:s/>δε<text:s/>οι<text:s/>κατατεθείσες<text:s/>για<text:s/>άλλους<text:s/>λόγους<text:s/>ή<text:s/>αντικαθίστανται<text:s/>με<text:s/>νέες<text:s/>που<text:s/>θα<text:s/>καλύπτουν<text:s/>τις<text:s/>δόσεις<text:s/>της<text:s/>παρούσας<text:s/>ρύθμισης.</text:span><text:span text:style-name="T95_4"><text:note text:note-class="footnote"><text:note-citation/><text:note-body><text:p text:style-name="P96"><text:span text:style-name="T96_1">Τροποποίηση<text:s/>A.<text:s/>Δ.15/Δ'/75452/2023 30.08.2023</text:span></text:p></text:note-body></text:note></text:span></text:p>
      <text:h text:style-name="P97" text:outline-level="6"><text:span text:style-name="T97_1">Άρθρο<text:s/>4</text:span></text:h>
      <text:h text:style-name="P98" text:outline-level="6"><text:span text:style-name="T98_1">Απώλεια<text:s/>της<text:s/>ρύθμισης</text:span></text:h>
      <text:p text:style-name="P99"><text:span text:style-name="T99_1">1.</text:span><text:span text:style-name="T99_2"><text:s/>Η<text:s/>μη<text:s/>καταβολή<text:s/>δύο<text:s/>(2)<text:s/>δόσεων<text:s/>της<text:s/>ρύθμισης<text:s/>του<text:s/>άρθρου<text:s/>2<text:s/>συνεπάγεται<text:s/>την<text:s/>απώλεια<text:s/>της<text:s/>ρύθμισης.</text:span><text:span text:style-name="T99_3"><text:note text:note-class="footnote"><text:note-citation/><text:note-body><text:p text:style-name="P100"><text:span text:style-name="T100_1">Τροποποίηση<text:s/>A.<text:s/>Δ.15/Δ'/75452/2023 30.08.2023</text:span></text:p></text:note-body></text:note></text:span></text:p>
      <text:p text:style-name="P101"><text:span text:style-name="T101_1">2.</text:span><text:span text:style-name="T101_2"><text:s/>Η<text:s/>απώλεια<text:s/>της<text:s/>ρύθμισης<text:s/>επιφέρει<text:s/>τις<text:s/>ακόλουθες<text:s/>συνέπειες:</text:span><text:span text:style-name="T101_3"><text:note text:note-class="footnote"><text:note-citation/><text:note-body><text:p text:style-name="P102"><text:span text:style-name="T102_1">Τροποποίηση<text:s/>A.<text:s/>Δ.15/Δ'/75452/2023 30.08.2023</text:span></text:p></text:note-body></text:note></text:span></text:p>
      <text:p text:style-name="P103"><text:span text:style-name="T103_1">α)</text:span><text:span text:style-name="T103_2"><text:tab/></text:span><text:span text:style-name="T103_3">Την<text:s/>απώλεια<text:s/>των<text:s/>ευεργετημάτων<text:s/>της<text:s/>ρύθμισης,</text:span><text:span text:style-name="T103_4"><text:note text:note-class="footnote"><text:note-citation/><text:note-body><text:p text:style-name="P104"><text:span text:style-name="T104_1">Τροποποίηση<text:s/>A.<text:s/>Δ.15/Δ'/75452/2023 30.08.2023</text:span></text:p></text:note-body></text:note></text:span></text:p>
      <text:p text:style-name="P105"><text:span text:style-name="T105_1">β)</text:span><text:span text:style-name="T105_2"><text:tab/></text:span><text:span text:style-name="T105_3"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text:span text:style-name="T105_4"><text:note text:note-class="footnote"><text:note-citation/><text:note-body><text:p text:style-name="P106"><text:span text:style-name="T106_1">Τροποποίηση<text:s/>A.<text:s/>Δ.15/Δ'/75452/2023 30.08.2023</text:span></text:p></text:note-body></text:note></text:span></text:p>
      <text:p text:style-name="P107"><text:span text:style-name="T107_1">γ)</text:span><text:span text:style-name="T107_2"><text:tab/></text:span><text:span text:style-name="T107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text:span text:style-name="T107_4"><text:note text:note-class="footnote"><text:note-citation/><text:note-body><text:p text:style-name="P108"><text:span text:style-name="T108_1">Τροποποίηση<text:s/>A.<text:s/>Δ.15/Δ'/75452/2023 30.08.2023</text:span></text:p></text:note-body></text:note></text:span></text:p>
      <text:h text:style-name="P109" text:outline-level="6"><text:span text:style-name="T109_1">Άρθρο<text:s/>5</text:span></text:h>
      <text:h text:style-name="P110" text:outline-level="6"><text:span text:style-name="T110_1">Στοχευμένες<text:s/>ρυθμίσεις<text:s/>για<text:s/>ζημιωθέντες<text:s/>σε<text:s/>πληγείσες<text:s/>περιοχές</text:span></text:h>
      <text:p text:style-name="P111"><text:span text:style-name="T111_1">1.</text:span><text:span text:style-name="T111_2"><text:s/>Τα<text:s/>πρόσωπα<text:s/>του<text:s/>άρθρου<text:s/>1,<text:s/>πλην<text:s/>των<text:s/>περιπτώσεων<text:s/>vi,<text:s/>x,<text:s/>xi,<text:s/>xii<text:s/>αυτού,<text:s/>τα<text:s/>οποία<text:s/>έχουν<text:s/>αποδεδειγμένα<text:s/>υποστεί<text:s/>ζημίες<text:s/>και<text:s/>πιστοποιούνται<text:s/>ως<text:s/>πληγέντα<text:s/>με<text:s/>σχετική<text:s/>βεβαίωση<text:s/>της<text:s/>Περιφέρειας<text:s/>μπορούν<text:s/>να<text:s/>υπαχθούν<text:s/>με<text:s/>αίτησή<text:s/>τους<text:s/>στις<text:s/>ρυθμίσεις<text:s/>της<text:s/>παρ.<text:s/>1<text:s/>του<text:s/>άρθρου<text:s/>8<text:s/>του<text:s/>ν.<text:s/>2256/1994,<text:s/>όπως<text:s/>ισχύει.</text:span><text:span text:style-name="T111_3"><text:note text:note-class="footnote"><text:note-citation/><text:note-body><text:p text:style-name="P112"><text:span text:style-name="T112_1">Τροποποίηση<text:s/>A.<text:s/>Δ.15/Δ'/75452/2023 30.08.2023</text:span></text:p></text:note-body></text:note></text:span></text:p>
      <text:p text:style-name="P113"><text:span text:style-name="T113_1">2.</text:span><text:span text:style-name="T113_2"><text:s/>Σε<text:s/>περίπτωση<text:s/>υποβολής<text:s/>αιτήματος<text:s/>υπαγωγής<text:s/>στη<text:s/>ρύθμιση<text:s/>της<text:s/>παρ.<text:s/>1,<text:s/>από<text:s/>πρόσωπα<text:s/>τα<text:s/>οποία<text:s/>έχουν<text:s/>ήδη<text:s/>υπαχθεί<text:s/>στις<text:s/>ρυθμίσεις<text:s/>του<text:s/>άρθρου<text:s/>2,<text:s/>η<text:s/>ρύθμιση<text:s/>του<text:s/>άρθρου<text:s/>2<text:s/>διακόπτεται,<text:s/>και<text:s/>η<text:s/>οφειλή<text:s/>καθώς<text:s/>και<text:s/>οι<text:s/>δόσεις<text:s/>επανυπολογίζονται<text:s/>με<text:s/>βάση<text:s/>τις<text:s/>ρυθμίσεις<text:s/>της<text:s/>παρ.<text:s/>1.</text:span><text:span text:style-name="T113_3"><text:note text:note-class="footnote"><text:note-citation/><text:note-body><text:p text:style-name="P114"><text:span text:style-name="T114_1">Τροποποίηση<text:s/>A.<text:s/>Δ.15/Δ'/75452/2023 30.08.2023</text:span></text:p></text:note-body></text:note></text:span></text:p>
      <text:p text:style-name="P115"><text:span text:style-name="T115_1"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1<text:s/>Αυγούστου<text:s/>2023</text:span></text:p>
      <text:p text:style-name="P118"><text:span text:style-name="T118_1">Ο<text:s/>Υφυπουργός</text:span></text:p>
      <text:p text:style-name="P119"><text:span text:style-name="T119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