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5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_5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 fo:margin-bottom="0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3ΖΙ46ΜΠ3Ζ-ΥΑ1</text:span></text:p>
      <text:p text:style-name="P4"><text:span text:style-name="T4_1">ΦΕΚ:Β’4976/9.8.2023</text:span></text:p>
      <text:p text:style-name="P5"><text:span text:style-name="T5_1">Β’5099/17.8.2023</text:span></text:p>
      <text:p text:style-name="P6"><text:span text:style-name="T6_1">ΕΛΛΗΝΙΚΗ<text:s/>ΔΗΜΟΚΡΑΤΙΑ</text:span></text:p>
      <text:p text:style-name="P7"><text:span text:style-name="T7_1">ΓΕΝΙΚΗ<text:s/>ΔΙΕΥΘΥΝΣΗ<text:s/>ΦΟΡΟΛΟΓΙΑΣ<text:s/>(Γ.Δ.Φ)</text:span></text:p>
      <text:p text:style-name="P8"><text:span text:style-name="T8_1">ΔΙΕΥΘΥΝΣΗ<text:s/>ΕΦΑΡΜΟΓΗΣ<text:s/>ΑΜΕΣΗΣ<text:s/>ΦΟΡΟΛΟΓΙΑΣ<text:s/>(Δ.Ε.Α.Φ)<text:s/>ΤΜΗΜΑ<text:s/>Γ΄-ΦΟΡΟΥ<text:s/>ΠΛΟΙΩΝ<text:s/>&amp;<text:s/>ΝΑΥΤΙΛΙΑΚΩΝ<text:s/>ΕΤΑΙΡΕΙΩΝ</text:span></text:p>
      <text:p text:style-name="P9"><text:span text:style-name="T9_1">Ταχ.<text:s/>Δ/νση<text:s/>:<text:s/>Καρ.<text:s/>Σερβίας<text:s/>10</text:span></text:p>
      <text:p text:style-name="P10"><text:span text:style-name="T10_1">Ταχ.<text:s/>Κώδικας:<text:s/>10184,<text:s/>Αθήνα</text:span></text:p>
      <text:p text:style-name="P11"><text:span text:style-name="T11_1">Τηλέφωνο<text:s/>:<text:s/>210<text:s/>3375079</text:span></text:p>
      <text:p text:style-name="P12"><text:span text:style-name="T12_1">E-Mail<text:s/>:</text:span><text:span text:style-name="T12_2"><text:a xlink:type="simple" xlink:href="mailto:deaf.c@aade.gr"><text:span text:style-name="T12_3">deaf.c@aade.gr</text:span></text:a></text:span></text:p>
      <text:p text:style-name="P13"><text:span text:style-name="T13_1">ΘΕΜΑ:<text:s/>Τύπος<text:s/>και<text:s/>περιεχόμενο<text:s/>των<text:s/>δηλώσεων<text:s/>φόρου<text:s/>πλοίων<text:s/>πρώτης<text:s/>και<text:s/>δεύτερης<text:s/>κατηγορίας<text:s/>που<text:s/>υποβάλλονται<text:s/>από<text:s/>φορείς<text:s/>εμπορικής<text:s/>εκμετάλλευσης<text:s/>πλοίων<text:s/>ναυλωμένων<text:s/>βάσει<text:s/>χρόνου/ταξιδίου,<text:s/>κατ΄εφαρμογή<text:s/>των<text:s/>διατάξεων<text:s/>του<text:s/>άρθρου<text:s/>26δ<text:s/>του<text:s/>ν.<text:s/>27/1975<text:s/>(Α΄77)<text:s/>από<text:s/>το<text:s/>φορολογικό<text:s/>έτος<text:s/>2023<text:s/>και<text:s/>μετά,<text:s/>καθώς<text:s/>και<text:s/>καθορισμός<text:s/>των<text:s/>δικαιολογητικών<text:s/>εγγράφων<text:s/>που<text:s/>συνυποβάλλονται.</text:span></text:p>
      <text:p text:style-name="P14"><text:span text:style-name="T14_1">ΑΠΟΦΑΣΗ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ου<text:s/>ν.<text:s/>27/1975<text:s/>(Α΄<text:s/>77)<text:s/>και<text:s/>ιδίως<text:s/>της<text:s/>περ.<text:s/>β΄<text:s/>της<text:s/>παρ.<text:s/>2<text:s/>του<text:s/>άρθρου<text:s/>26δ</text:span></text:p>
      <text:p text:style-name="P18"><text:span text:style-name="T18_1">β)</text:span><text:span text:style-name="T18_2"><text:tab/></text:span><text:span text:style-name="T18_3">του<text:s/>άρθρου<text:s/>122<text:s/>του<text:s/>ν.<text:s/>4446/2016<text:s/>(Α΄240),</text:span></text:p>
      <text:p text:style-name="P19"><text:span text:style-name="T19_1">γ)</text:span><text:span text:style-name="T19_2"><text:tab/></text:span><text:span text:style-name="T19_3">του<text:s/>ν.3182/2003<text:s/>(Α'<text:s/>220),</text:span></text:p>
      <text:p text:style-name="P20"><text:span text:style-name="T20_1">δ)</text:span><text:span text:style-name="T20_2"><text:tab/></text:span><text:span text:style-name="T20_3">του<text:s/>Κώδικα<text:s/>Φορολογικής<text:s/>Διαδικασίας<text:s/>ν.<text:s/>4987/2022<text:s/>(Α΄206)<text:s/>εφεξής<text:s/>ΚΦΔ,</text:span></text:p>
      <text:p text:style-name="P21"><text:span text:style-name="T21_1">ε)</text:span><text:span text:style-name="T21_2"><text:tab/></text:span><text:span text:style-name="T21_3">του<text:s/>Κεφαλαίου<text:s/>Α΄«Σύσταση<text:s/>Ανεξάρτητης<text:s/>Αρχής<text:s/>Δημοσίων<text:s/>Εσόδων»<text:s/>του<text:s/>ν.<text:s/>4389/2016<text:s/>(Α΄<text:s/>94)<text:s/>και<text:s/>ειδικότερα,<text:s/>του<text:s/>άρθρου<text:s/>7,<text:s/>της<text:s/>παρ.<text:s/>1<text:s/>του<text:s/>άρθρου<text:s/>14<text:s/>και<text:s/>του<text:s/>άρθρου<text:s/>41,</text:span></text:p>
      <text:p text:style-name="P22"><text:span text:style-name="T22_1">στ)</text:span><text:span text:style-name="T22_2"><text:tab/></text:span><text:span text:style-name="T22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’<text:s/>4738),</text:span></text:p>
      <text:p text:style-name="P23"><text:span text:style-name="T23_1">ζ)</text:span><text:span text:style-name="T23_2"><text:tab/></text:span><text:span text:style-name="T23_3">της<text:s/>υπό<text:s/>στοιχεία<text:s/>Α.<text:s/>1049/2023<text:s/>(Β΄2577)<text:s/>κοινής<text:s/>απόφασης<text:s/>των<text:s/>υπουργών<text:s/>Οικονομικών<text:s/>και<text:s/>Ναυτιλίας<text:s/>και<text:s/>Νησιωτικής<text:s/>Πολιτικής.</text:span></text:p>
      <text:p text:style-name="P24"><text:span text:style-name="T24_1">2.<text:s/></text:span><text:span text:style-name="T24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,<text:s/>διορθώσεις<text:s/>σφαλμάτων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5"><text:span text:style-name="T25_1">3.<text:s/></text:span><text:span text:style-name="T25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4.<text:s/></text:span><text:span text:style-name="T26_2">Την<text:s/>ανάγκη<text:s/>καθορισμού<text:s/>του<text:s/>τύπου<text:s/>και<text:s/>περιεχομένου<text:s/>των<text:s/>δηλώσεων<text:s/>φόρου<text:s/>πλοίων<text:s/>πρώτης<text:s/>και<text:s/>δεύτερης<text:s/>κατηγορίας<text:s/>των<text:s/>φορέων<text:s/>εμπορικής<text:s/>εκμετάλλευσης<text:s/>των<text:s/>πλοίων<text:s/>που<text:s/>παρέχουν<text:s/>υπηρεσίες<text:s/>μεταφορών<text:s/>με<text:s/>πλήρως<text:s/>εξοπλισμένα<text:s/>και<text:s/>στελεχωμένα<text:s/>πλοία<text:s/>άλλων<text:s/>εταιρειών,<text:s/>ναυλωμένα<text:s/>βάσει<text:s/>χρόνου/ταξιδίου,<text:s/>παράλληλα<text:s/>με<text:s/>την<text:s/>εκμετάλλευση<text:s/>των<text:s/>ιδιόκτητων<text:s/>και<text:s/>υπό<text:s/>γυμνή<text:s/>ναύλωση<text:s/>πλοίων<text:s/>τους.</text:span></text:p>
      <text:p text:style-name="P27"><text:span text:style-name="T27_1">5.<text:s/></text:span><text:span text:style-name="T27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8"><text:span text:style-name="T28_1">6.<text:s/></text:span><text:span text:style-name="T28_2">Την<text:s/>υπό<text:s/>στοιχεία<text:s/>ΔΔΑΔΓ<text:s/>1021773<text:s/>ΕΞ<text:s/>2023/16.2.2023<text:s/>απόφαση<text:s/>του<text:s/>Διοικητή<text:s/>της<text:s/>ΑΑΔΕ<text:s/>«Ορισμός<text:s/>προϊσταμένου<text:s/>Γενικής<text:s/>Διεύθυνσης<text:s/>ως<text:s/>Αναπληρωτή<text:s/>του<text:s/>Διοικητή<text:s/>της<text:s/>Ανεξάρτητης<text:s/>Αρχής<text:s/>Δημοσίων<text:s/>εσόδων<text:s/>(Α.Α.Δ.Ε)<text:s/>σε<text:s/>περίπτωση<text:s/>βραχυχρόνιας<text:s/>απουσίας<text:s/>ή<text:s/>κωλύματος<text:s/>αυτού<text:s/>κατά<text:s/>το<text:s/>διάστημα<text:s/>από<text:s/>13.2.2023<text:s/>έως<text:s/>και<text:s/>31.12.2023».</text:span></text:p>
      <text:p text:style-name="P29"><text:span text:style-name="T29_1">ΑΠΟΦΑΣΙΖΟΥΜΕ</text:span></text:p>
      <text:h text:style-name="P30" text:outline-level="6"><text:span text:style-name="T30_1">Άρθρο<text:s/>1</text:span><text:span text:style-name="T30_2"><text:s/></text:span></text:h>
      <text:h text:style-name="P31" text:outline-level="6"><text:span text:style-name="T31_1">Τύπος<text:s/>και<text:s/>περιεχόμενο<text:s/>των<text:s/>δηλώσεων<text:s/>φόρου<text:s/>πλοίων<text:s/>πρώτης<text:s/>και<text:s/>δεύτερης<text:s/>κατηγορίαςπου<text:s/>υποβάλλονται<text:s/>από<text:s/>φορείς<text:s/>εμπορικής<text:s/>εκμετάλλευσης</text:span></text:h>
      <text:p text:style-name="P32"><text:span text:style-name="T32_1">Ορίζουμε<text:s/>ότι<text:s/>ο<text:s/>τύπος<text:s/>και<text:s/>το<text:s/>περιεχόμενο<text:s/>των<text:s/>δηλώσεων<text:s/>φόρου<text:s/>πλοίων<text:s/>:</text:span></text:p>
      <text:p text:style-name="P33"><text:span text:style-name="T33_1">α)</text:span><text:span text:style-name="T33_2"><text:tab/></text:span><text:span text:style-name="T33_3">πρώτης<text:s/>κατηγορίας<text:s/>ναυλωμένων<text:s/>βάσει<text:s/>χρόνου/ταξιδίου<text:s/>με<text:s/>σημαία<text:s/>ελληνική,<text:s/>ξένη,<text:s/>και<text:s/>Ε.Ε.<text:s/>ή<text:s/>Ε.Ο.Χ.<text:s/>πλην<text:s/>της<text:s/>ελληνικής<text:s/>(Υπόδειγμα<text:s/>Ι)<text:s/>και</text:span></text:p>
      <text:p text:style-name="P34"><text:span text:style-name="T34_1">β)</text:span><text:span text:style-name="T34_2"><text:tab/></text:span><text:span text:style-name="T34_3">δεύτερης<text:s/>κατηγορίας<text:s/>ναυλωμένων<text:s/>βάσει<text:s/>χρόνου/ταξιδίου<text:s/>με<text:s/>σημαία<text:s/>ελληνική,<text:s/>ξένη,<text:s/>και<text:s/>Ε.Ε.<text:s/>ή<text:s/>Ε.Ο.Χ.<text:s/>πλην<text:s/>της<text:s/>ελληνικής<text:s/>(Υπόδειγμα<text:s/>ΙΙ)</text:span></text:p>
      <text:p text:style-name="P35"><text:span text:style-name="T35_1">για<text:s/>την<text:s/>υπαγωγή<text:s/>στον<text:s/>φόρο<text:s/>χωρητικότητας<text:s/>υπό<text:s/>όρους<text:s/>των<text:s/>φορέων<text:s/>εμπορικής<text:s/>εκμετάλλευσης<text:s/>πλοίων<text:s/>που<text:s/>παρέχουν<text:s/>υπηρεσίες<text:s/>μεταφορών<text:s/>με<text:s/>πλήρως<text:s/>εξοπλισμένα<text:s/>και<text:s/>στελεχωμένα<text:s/>πλοία<text:s/>άλλων<text:s/>εταιρειών,<text:s/>παράλληλα<text:s/>με<text:s/>την<text:s/>εκμετάλλευση<text:s/>των<text:s/>ιδιόκτητων<text:s/>και<text:s/>υπό<text:s/>γυμνή<text:s/>ναύλωση<text:s/>πλοίων<text:s/>τους<text:s/>με<text:s/>βάση<text:s/>τις<text:s/>διατάξεις<text:s/>του<text:s/>άρθρου<text:s/>26δ<text:s/>του<text:s/>ν.<text:s/>27/1975,<text:s/>από<text:s/>το<text:s/>φορολογικό<text:s/>έτος<text:s/>2023<text:s/>και<text:s/>μετά,<text:s/>έχουν,<text:s/>όπως<text:s/>τα<text:s/>συνημμένα<text:s/>υποδείγματα<text:s/>που<text:s/>επισυνάπτονται<text:s/>στην<text:s/>παρούσα<text:s/>τα<text:s/>οποία<text:s/>και<text:s/>αποτελούν<text:s/>αναπόσπαστο<text:s/>μέρος<text:s/>αυτής.</text:span></text:p>
      <text:h text:style-name="P36" text:outline-level="6"><text:span text:style-name="T36_1">Άρθρο<text:s/>2</text:span><text:span text:style-name="T36_2"><text:s/></text:span></text:h>
      <text:h text:style-name="P37" text:outline-level="6"><text:span text:style-name="T37_1">Υπόχρεος<text:s/>υποβολής<text:s/>δήλωσης</text:span></text:h>
      <text:p text:style-name="P38"><text:span text:style-name="T38_1">Υπόχρεος<text:s/>σε<text:s/>υποβολή<text:s/>δήλωσης<text:s/>είναι<text:s/>ο<text:s/>φορέας<text:s/>εμπορικής<text:s/>εκμετάλλευσης<text:s/>πλοίων<text:s/>που<text:s/>παρέχει<text:s/>υπηρεσίες<text:s/>μεταφορών<text:s/>με<text:s/>πλήρως<text:s/>εξοπλισμένα<text:s/>και<text:s/>στελεχωμένα<text:s/>πλοία<text:s/>άλλων<text:s/>εταιρειών,<text:s/>ναυλωμένα<text:s/>βάσει<text:s/>χρόνου/ταξιδιού,<text:s/>παράλληλα<text:s/>με<text:s/>την<text:s/>εκμετάλλευση<text:s/>των<text:s/>ιδιόκτητων<text:s/>και<text:s/>υπό<text:s/>γυμνή<text:s/>ναύλωση<text:s/>πλοίων<text:s/>του,<text:s/>υπό<text:s/>τις<text:s/>προϋποθέσεις<text:s/>της<text:s/>υπό<text:s/>στοιχεία<text:s/>Α.<text:s/>1049/2023<text:s/>(Β΄2577)<text:s/>κοινής<text:s/>απόφασης<text:s/>των<text:s/>υπουργών<text:s/>Οικονομικών<text:s/>και<text:s/>Ναυτιλίας<text:s/>και<text:s/>Νησιωτικής<text:s/>Πολιτικής.</text:span></text:p>
      <text:h text:style-name="P39" text:outline-level="6"><text:span text:style-name="T39_1">Άρθρο<text:s/>3</text:span><text:span text:style-name="T39_2"><text:s/></text:span></text:h>
      <text:h text:style-name="P40" text:outline-level="6"><text:span text:style-name="T40_1">Υπολογισμός<text:s/>φόρου<text:s/>και<text:s/>μειώσεων</text:span></text:h>
      <text:p text:style-name="P41"><text:span text:style-name="T41_1">1.</text:span><text:span text:style-name="T41_2"><text:s/></text:span><text:span text:style-name="T41_3">Ο<text:s/>φόρος<text:s/>πλοίων<text:s/>της<text:s/>παρούσας<text:s/>υπολογίζεται<text:s/>:</text:span></text:p>
      <text:p text:style-name="P42"><text:span text:style-name="T42_1">α)</text:span><text:span text:style-name="T42_2"><text:tab/></text:span><text:span text:style-name="T42_3">για<text:s/>πλοία<text:s/>πρώτης<text:s/>κατηγορίας<text:s/>σύμφωνα<text:s/>με<text:s/>τις<text:s/>διατάξεις<text:s/>του<text:s/>άρθρου<text:s/>6<text:s/>του<text:s/>ν.<text:s/>27/1975,</text:span></text:p>
      <text:p text:style-name="P43"><text:span text:style-name="T43_1">β)</text:span><text:span text:style-name="T43_2"><text:tab/></text:span><text:span text:style-name="T43_3">για<text:s/>πλοία<text:s/>δεύτερης<text:s/>κατηγορίας<text:s/>με<text:s/>τις<text:s/>διατάξεις<text:s/>των<text:s/>παρ.<text:s/>1<text:s/>και<text:s/>2<text:s/>του<text:s/>άρθρου<text:s/>12<text:s/>του<text:s/>νόμου<text:s/>αυτού,</text:span></text:p>
      <text:p text:style-name="P44"><text:span text:style-name="T44_1">καθώς<text:s/>και</text:span></text:p>
      <text:p text:style-name="P45"><text:span text:style-name="T45_1">γ)</text:span><text:span text:style-name="T45_2"><text:tab/></text:span><text:span text:style-name="T45_3">ανάλογα<text:s/>με<text:s/>τη<text:s/>χρονική<text:s/>διάρκεια<text:s/>ναύλωσης<text:s/>βάσει<text:s/>χρόνου<text:s/>ταξιδίου<text:s/>αυτών.</text:span></text:p>
      <text:p text:style-name="P46"><text:span text:style-name="T46_1">2.</text:span><text:span text:style-name="T46_2"><text:s/></text:span><text:span text:style-name="T46_3">Οι<text:s/>μειώσεις<text:s/>του<text:s/>φόρου<text:s/>υπολογίζονται<text:s/>ως<text:s/>εξής:</text:span></text:p>
      <text:p text:style-name="P47"><text:span text:style-name="T47_1">α)</text:span><text:span text:style-name="T47_2"><text:tab/></text:span><text:span text:style-name="T47_3">για<text:s/>πλοία<text:s/>πρώτης<text:s/>κατηγορίας<text:s/>σύμφωνα<text:s/>με<text:s/>τις<text:s/>διατάξεις<text:s/>του<text:s/>άρθρου<text:s/>5<text:s/>και<text:s/>της<text:s/>παρ.<text:s/>1<text:s/>του<text:s/>άρθρου<text:s/>7<text:s/>του<text:s/>ν.<text:s/>27/1975,<text:s/>ήτοι<text:s/>με<text:s/>τις<text:s/>διατάξεις<text:s/>της<text:s/>περ.<text:s/>α΄της<text:s/>παρ.<text:s/>1<text:s/>του<text:s/>άρθρου<text:s/>αυτού<text:s/>για<text:s/>πλοία<text:s/>με<text:s/>ελληνική<text:s/>σημαία<text:s/>και<text:s/>με<text:s/>τις<text:s/>διατάξεις<text:s/>των<text:s/>περ.<text:s/>β΄ή<text:s/>γ΄της<text:s/>παρ.<text:s/>1<text:s/>του<text:s/>ίδιου<text:s/>άρθρου<text:s/>για<text:s/>πλοία<text:s/>ανεξαρτήτως<text:s/>σημαίας.</text:span></text:p>
      <text:p text:style-name="P48"><text:span text:style-name="T48_1">Δεν<text:s/>εφαρμόζονται<text:s/>οι<text:s/>μειώσεις<text:s/>που<text:s/>προβλέπονται<text:s/>από<text:s/>τις<text:s/>εγκριτικές<text:s/>πράξεις<text:s/>νηολόγησης<text:s/>που<text:s/>εκδίδονται<text:s/>δυνάμει<text:s/>του<text:s/>άρθρου<text:s/>13<text:s/>του<text:s/>ν.δ.<text:s/>2687/1953<text:s/>(Α΄317).</text:span></text:p>
      <text:p text:style-name="P49"><text:span text:style-name="T49_1">β)</text:span><text:span text:style-name="T49_2"><text:tab/></text:span><text:span text:style-name="T49_3">για<text:s/>πλοία<text:s/>δεύτερης<text:s/>κατηγορίας<text:s/>με<text:s/>ελληνική<text:s/>σημαία,<text:s/>με<text:s/>βάση<text:s/>τις<text:s/>διατάξεις<text:s/>του<text:s/>άρθρου<text:s/>5,<text:s/>της<text:s/>παρ.<text:s/>3<text:s/>του<text:s/>άρθρου<text:s/>12,<text:s/>και<text:s/>του<text:s/>άρθρου<text:s/>13<text:s/>του<text:s/>ν.<text:s/>27/1975,<text:s/>ενώ<text:s/>για<text:s/>τα<text:s/>πλοία<text:s/>με<text:s/>σημαία<text:s/>ΕΕ<text:s/>και<text:s/>ΕΟΧ<text:s/>πλην<text:s/>της<text:s/>ελληνικής<text:s/>και<text:s/>με<text:s/>ξένη<text:s/>σημαία,<text:s/>με<text:s/>βάση<text:s/>τις<text:s/>διατάξεις<text:s/>του<text:s/>άρθρου<text:s/>5,<text:s/>της<text:s/>παρ.<text:s/>3<text:s/>του<text:s/>άρθρου<text:s/>12<text:s/>και<text:s/>της<text:s/>παρ.<text:s/>2<text:s/>του<text:s/>άρθρου<text:s/>13<text:s/>του<text:s/>ίδιου<text:s/>νόμου.</text:span></text:p>
      <text:p text:style-name="P50"><text:span text:style-name="T50_1">Οι<text:s/>απαλλαγές<text:s/>και<text:s/>οι<text:s/>μειώσεις<text:s/>από<text:s/>τον<text:s/>φόρο,<text:s/>που<text:s/>ορίζονται<text:s/>στην<text:s/>παρ.<text:s/>3<text:s/>του<text:s/>άρθρου<text:s/>12<text:s/>και<text:s/>του<text:s/>άρθρου<text:s/>13,<text:s/>δεν<text:s/>ισχύουν<text:s/>για<text:s/>τα<text:s/>επαγγελματικά<text:s/>πλοία<text:s/>αναψυχής<text:s/>και<text:s/>τα<text:s/>τουριστικά<text:s/>ημερόπλοια<text:s/>ανεξαρτήτως<text:s/>σημαίας,<text:s/>με<text:s/>εξαίρεση<text:s/>την<text:s/>απαλλαγή<text:s/>που<text:s/>ορίζεται<text:s/>στην<text:s/>παράγραφο<text:s/>5<text:s/>του<text:s/>άρθρου<text:s/>13<text:s/>(αρθ.41<text:s/>ν.3182/2003).</text:span></text:p>
      <text:h text:style-name="P51" text:outline-level="6"><text:span text:style-name="T51_1">Άρθρο<text:s/>4</text:span><text:span text:style-name="T51_2"><text:s/></text:span></text:h>
      <text:h text:style-name="P52" text:outline-level="6"><text:span text:style-name="T52_1">Χρόνος<text:s/>υποβολής<text:s/>δήλωσης<text:s/>και<text:s/>καταβολής<text:s/>φόρου</text:span></text:h>
      <text:p text:style-name="P53"><text:span text:style-name="T53_1">1.</text:span><text:span text:style-name="T53_2"><text:s/></text:span><text:span text:style-name="T53_3"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ον<text:s/>ν.<text:s/>27/1975<text:s/>και<text:s/>στο<text:s/>άρθρο<text:s/>122<text:s/>του<text:s/>ν.<text:s/>4446/2016<text:s/>(Α΄240),<text:s/>ανάλογα<text:s/>με<text:s/>την<text:s/>κατηγορία<text:s/>του<text:s/>πλοίου.</text:span></text:p>
      <text:p text:style-name="P54"><text:span text:style-name="T54_1">2.</text:span><text:span text:style-name="T54_2"><text:s/></text:span><text:span text:style-name="T54_3">Για<text:s/>πλοία<text:s/>πρώτης<text:s/>κατηγορίας<text:s/>τα<text:s/>οποία<text:s/>είναι<text:s/>ναυλωμένα<text:s/>βάσει<text:s/>χρόνου/ταξιδίου<text:s/>από<text:s/>φορέα<text:s/>εμπορικής<text:s/>εκμετάλλευσης,<text:s/>υποβάλλεται<text:s/>δήλωση<text:s/>προς<text:s/>την<text:s/>ΔΟΥ<text:s/>Πλοίων<text:s/>Πειραιά<text:s/>μέχρι<text:s/>το<text:s/>τέλος<text:s/>του<text:s/>μηνός<text:s/>Φεβρουαρίου<text:s/>κάθε<text:s/>έτους,<text:s/>σύμφωνα<text:s/>με<text:s/>την<text:s/>κατάσταση<text:s/>πλοίων<text:s/>κατά<text:s/>την<text:s/>1</text:span><text:span text:style-name="T54_4">η</text:span><text:span text:style-name="T54_5"><text:s/>Ιανουαρίου<text:s/>του<text:s/>ίδιου<text:s/>έτους<text:s/>της<text:s/>παρ.<text:s/>2<text:s/>του<text:s/>άρθρου<text:s/>1<text:s/>της<text:s/>υπό<text:s/>στοιχεία<text:s/>Α.<text:s/>1049/2023<text:s/>(Β'<text:s/>2577)<text:s/>κοινής<text:s/>υπουργικής<text:s/>απόφασης.<text:s/>Tο<text:s/>αργότερο<text:s/>εντός<text:s/>τριών<text:s/>εργάσιμων<text:s/>ημερών<text:s/>(3)<text:s/>από<text:s/>την<text:s/>ημερομηνία<text:s/>υποβολής<text:s/>της<text:s/>δήλωσης,<text:s/>τηρώντας<text:s/>αυστηρά<text:s/>σειρά<text:s/>χρονικής<text:s/>προτεραιότητας,<text:s/>γίνεται<text:s/>άμεσος<text:s/>προσδιορισμός<text:s/>του<text:s/>φόρου<text:s/>και<text:s/>εκδίδεται<text:s/>«Ταυτότητα<text:s/>Οφειλής»<text:s/>(Τ.Ο.)<text:s/>με<text:s/>βάση<text:s/>την<text:s/>οποία<text:s/>καταβάλλεται<text:s/>ο<text:s/>φόρος<text:s/>μέσω<text:s/>πιστωτικών<text:s/>ιδρυμάτων,<text:s/>σε<text:s/>τέσσερις<text:s/>(4)<text:s/>ισόποσες<text:s/>δόσεις.<text:s/>Η<text:s/>πρώτη<text:s/>δόση<text:s/>του<text:s/>φόρου<text:s/>καταβάλλεται<text:s/>μέχρι<text:s/>το<text:s/>τέλος<text:s/>του<text:s/>μηνός<text:s/>Φεβρουαρίου<text:s/>ή<text:s/>το<text:s/>αργότερο<text:s/>εντός<text:s/>τριών<text:s/>εργάσιμων<text:s/>ημερών<text:s/>από<text:s/>την<text:s/>έκδοση<text:s/>της<text:s/>Τ.Ο.<text:s/>εφόσον<text:s/>η<text:s/>δήλωση<text:s/>υποβληθεί<text:s/>τις<text:s/>πέντε<text:s/>(5)<text:s/>τελευταίες<text:s/>εργάσιμες<text:s/>ημέρες<text:s/>του<text:s/>μηνός<text:s/>Φεβρουαρίου<text:s/>και<text:s/>οι<text:s/>υπόλοιπες<text:s/>τρεις<text:s/>(3)<text:s/>δόσεις<text:s/>καταβάλλονται<text:s/>εντός<text:s/>των<text:s/>μηνών<text:s/>Ιουνίου,<text:s/>Σεπτεμβρίου<text:s/>και<text:s/>Δεκεμβρίου<text:s/>του<text:s/>οικείου<text:s/>φορολογικού<text:s/>έτους.</text:span></text:p>
      <text:p text:style-name="P55"><text:span text:style-name="T55_1">3.</text:span><text:span text:style-name="T55_2"><text:s/></text:span><text:span text:style-name="T55_3">Για<text:s/>πλοία<text:s/>δεύτερης<text:s/>κατηγορίας<text:s/>τα<text:s/>οποία<text:s/>είναι<text:s/>ναυλωμένα<text:s/>βάσει<text:s/>χρόνου/ταξιδίου<text:s/>από<text:s/>φορέα<text:s/>εμπορικής<text:s/>εκμετάλλευσης<text:s/>υποβάλλεται<text:s/>δήλωση<text:s/>στην<text:s/>αρμόδια<text:s/>φορολογική<text:s/>αρχή<text:s/>μέχρι<text:s/>την<text:s/>τελευταία<text:s/>εργάσιμη<text:s/>ημέρα<text:s/>του<text:s/>μηνός<text:s/>Μαρτίου<text:s/>κάθε<text:s/>έτους,<text:s/>σύμφωνα<text:s/>με<text:s/>την<text:s/>κατάσταση<text:s/>πλοίων<text:s/>κατά<text:s/>την<text:s/>1η<text:s/>Ιανουαρίου<text:s/>του<text:s/>προηγούμενου<text:s/>έτους<text:s/>της<text:s/>παρ.<text:s/>2<text:s/>του<text:s/>άρθρου<text:s/>1<text:s/>της<text:s/>υπό<text:s/>στοιχεία<text:s/>Α.<text:s/>1049/2023<text:s/>κοινής<text:s/>υπουργικής<text:s/>απόφασης.<text:s/>Με<text:s/>την<text:s/>υποβολή<text:s/>της<text:s/>δήλωσης,<text:s/>γίνεται<text:s/>άμεσος<text:s/>προσδιορισμός<text:s/>του<text:s/>φόρου,<text:s/>εκδίδεται<text:s/>«Ταυτότητα<text:s/>Οφειλής»<text:s/>(Τ.Ο.)<text:s/>με<text:s/>βάση<text:s/>την<text:s/>οποία<text:s/>καταβάλλεται<text:s/>ο<text:s/>φόρος<text:s/>μέσω<text:s/>πιστωτικών<text:s/>ιδρυμάτων,<text:s/>σε<text:s/>δύο<text:s/>(2)<text:s/>ισόποσες<text:s/>δόσεις.<text:s/>Η<text:s/>πρώτη<text:s/>δόσ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h text:style-name="P56" text:outline-level="6"><text:span text:style-name="T56_1">Άρθρο<text:s/>5</text:span><text:span text:style-name="T56_2"><text:s/></text:span></text:h>
      <text:h text:style-name="P57" text:outline-level="6"><text:span text:style-name="T57_1">Τρόπος<text:s/>υποβολής<text:s/>δήλωσης</text:span></text:h>
      <text:p text:style-name="P58"><text:span text:style-name="T58_1">1.</text:span><text:span text:style-name="T58_2"><text:s/></text:span><text:span text:style-name="T58_3">Οι<text:s/>δηλώσεις<text:s/>φόρου<text:s/>πλοίων<text:s/>της<text:s/>παρούσας<text:s/>υποβάλλονται<text:s/>στην<text:s/>αρμόδια<text:s/>ΔΟΥ<text:s/>με<text:s/>αποστολή<text:s/>αιτήματος<text:s/>μέσω<text:s/>της<text:s/>εφαρμογής<text:s/>«Τα<text:s/>αιτήματά<text:s/>μου»<text:s/>στην<text:s/>ψηφιακή<text:s/>πύλη<text:s/>«myAADE»<text:s/>στο<text:s/>οποίο<text:s/>επισυνάπτονται<text:s/>αρχεία<text:s/>σάρωσης<text:s/>(scan)<text:s/>των<text:s/>δηλώσεων<text:s/>και<text:s/>των<text:s/>δικαιολογητικών<text:s/>των<text:s/>άρθρων<text:s/>1<text:s/>και<text:s/>6<text:s/>της<text:s/>παρούσας<text:s/>αντίστοιχα<text:s/>είτε<text:s/>με<text:s/>αποστολή<text:s/>των<text:s/>ανωτέρω<text:s/>με<text:s/>φυσικό<text:s/>φάκελο<text:s/>είτε<text:s/>ταχυδρομικά<text:s/>με<text:s/>συστημένη<text:s/>επιστολή<text:s/>είτε<text:s/>με<text:s/>υπηρεσία<text:s/>ταχυμεταφοράς.<text:s/>Ως<text:s/>ημερομηνία<text:s/>υποβολής<text:s/>των<text:s/>δηλώσεων<text:s/>που<text:s/>υποβάλλονται<text:s/>στη<text:s/>ΔΟΥ<text:s/>θεωρείται<text:s/>κατά<text:s/>περίπτωση<text:s/>η<text:s/>ημερομηνία<text:s/>αποστολής<text:s/>του<text:s/>αιτήματος<text:s/>στην<text:s/>εφαρμογή<text:s/>«Τα<text:s/>αιτήματά<text:s/>μου»<text:s/>και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,<text:s/>η<text:s/>υποβολή<text:s/>λαμβάνεται<text:s/>ως<text:s/>εμπρόθεσμη<text:s/>ή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59"><text:span text:style-name="T59_1">Επίσης<text:s/>είναι<text:s/>δυνατή<text:s/>η<text:s/>υποβολή<text:s/>των<text:s/>ανωτέρω<text:s/>δηλώσεων<text:s/>με<text:s/>κατάθεση<text:s/>στο<text:s/>γραφείο<text:s/>πρωτοκόλλου<text:s/>της<text:s/>ΔΟΥ<text:s/>μέσω<text:s/>της<text:s/>εφαρμογής<text:s/>«Τα<text:s/>Ραντεβού<text:s/>μου»<text:s/>στην<text:s/>ψηφιακή<text:s/>πύλη<text:s/>myAADE<text:s/>με<text:s/>την<text:s/>οποία<text:s/>παρέχεται<text:s/>η<text:s/>δυνατότητα<text:s/>προγραμματισμού<text:s/>ραντεβού<text:s/>για<text:s/>την<text:s/>υποβολή<text:s/>των<text:s/>δηλώσεων.</text:span></text:p>
      <text:p text:style-name="P60"><text:span text:style-name="T60_1">2.</text:span><text:span text:style-name="T60_2"><text:s/></text:span><text:span text:style-name="T60_3">Η<text:s/>καταχώρηση<text:s/>του<text:s/>φόρου<text:s/>πλοίων<text:s/>πρώτης<text:s/>κατηγορίας<text:s/>γίνεται<text:s/>από<text:s/>το<text:s/>υποσύστημα<text:s/>των<text:s/>εσόδων<text:s/>του<text:s/>ΤΑΧΙS<text:s/>στο<text:s/>είδος<text:s/>φόρου<text:s/>1218<text:s/>«Φόρος<text:s/>πλοίων<text:s/>Α΄<text:s/>κατηγορίας<text:s/>με<text:s/>ελληνική<text:s/>σημαία<text:s/>ν.<text:s/>27/1975»,<text:s/>στο<text:s/>είδος<text:s/>φόρου<text:s/>1208<text:s/>«Φόρος<text:s/>πλοίων<text:s/>Α΄<text:s/>κατηγορίας<text:s/>με<text:s/>ξένη<text:s/>σημαία<text:s/>ν.<text:s/>27/1975»<text:s/>και<text:s/>στο<text:s/>είδος<text:s/>φόρου<text:s/>1216<text:s/>«Φόρος<text:s/>πλοίων<text:s/>με<text:s/>σημαία<text:s/>Ε.Ε.<text:s/>και<text:s/>Ε.Ο.Χ.<text:s/>πλην<text:s/>της<text:s/>ελληνικής<text:s/>(Α΄+<text:s/>Β΄<text:s/>κατηγορίας<text:s/>του<text:s/>ν.<text:s/>27/1975)»<text:s/>με<text:s/>αναλυτικό<text:s/>λογαριασμό<text:s/>εσόδου<text:s/>(Α.Λ.Ε.)<text:s/>1150601001<text:s/>αντίστοιχα.</text:span></text:p>
      <text:p text:style-name="P61"><text:span text:style-name="T61_1">Η<text:s/>καταχώρηση<text:s/>του<text:s/>φόρου<text:s/>πλοίων<text:s/>δεύτερης<text:s/>κατηγορίας<text:s/>γίνεται<text:s/>από<text:s/>το<text:s/>υποσύστημα<text:s/>των<text:s/>εσόδων<text:s/>του<text:s/>ΤΑΧΙS<text:s/>στο<text:s/>είδος<text:s/>φόρου<text:s/>1219<text:s/>«Φόρος<text:s/>πλοίων<text:s/>Β’<text:s/>κατηγορίας<text:s/>με<text:s/>ελληνική<text:s/>σημαία<text:s/>ν.<text:s/>27/1975)»<text:s/>και<text:s/>στο<text:s/>είδος<text:s/>φόρου<text:s/>1216<text:s/>«Φόρος<text:s/>πλοίων<text:s/>με<text:s/>σημαία<text:s/>Ε.Ε.<text:s/>και<text:s/>Ε.Ο.Χ.<text:s/>πλην<text:s/>της<text:s/>ελληνικής<text:s/>(Α΄+<text:s/>Β΄<text:s/>κατηγορίας<text:s/>του<text:s/>ν.<text:s/>27/1975)»<text:s/>με<text:s/>αναλυτικό<text:s/>λογαριασμό<text:s/>εσόδου<text:s/>(Α.Λ.Ε.)<text:s/>1150601001<text:s/>αντίστοιχα.</text:span></text:p>
      <text:p text:style-name="P62"><text:span text:style-name="T62_1">Ειδικά,<text:s/>για<text:s/>δηλώσεις<text:s/>φόρου<text:s/>πλοίων<text:s/>δεύτερης<text:s/>κατηγορίας<text:s/>με<text:s/>ξένη<text:s/>σημαία<text:s/>με<text:s/>την<text:s/>παρούσα<text:s/>ορίζεται<text:s/>ότι<text:s/>ο<text:s/>φόρος<text:s/>καταχωρείται<text:s/>στο<text:s/>είδος<text:s/>φόρου<text:s/>1216<text:s/>«φόρος<text:s/>πλοίων<text:s/>με<text:s/>σημαία<text:s/>Ε.Ε.<text:s/>και<text:s/>Ε.Ο.Χ.<text:s/>πλην<text:s/>της<text:s/>ελληνικής»<text:s/>με<text:s/>τον<text:s/>ίδιο<text:s/>Α.Λ.Ε.</text:span></text:p>
      <text:p text:style-name="P63"><text:span text:style-name="T63_1">3.</text:span><text:span text:style-name="T63_2"><text:s/></text:span><text:span text:style-name="T63_3">Μέσω<text:s/>της<text:s/>εφαρμογής<text:s/>«e-κοινοποιήσεις»<text:s/>που<text:s/>είναι<text:s/>προσβάσιμη<text:s/>μέσω<text:s/>της<text:s/>εφαρμογής<text:s/>Μητρώο<text:s/>και<text:s/>Επικοινωνία<text:s/>της<text:s/>ψηφιακής<text:s/>πύλης<text:s/>myAADE,<text:s/>αντίγραφο<text:s/>της<text:s/>υποβληθείσας<text:s/>δήλωσης<text:s/>αναρτάται<text:s/>στη<text:s/>θυρίδα<text:s/>του<text:s/>φορολογουμένου<text:s/>στην<text:s/>Προσωποποιημένη<text:s/>Πληροφόρηση<text:s/>του<text:s/>myAADE<text:s/>της<text:s/>ΑΑΔΕ,<text:s/>είτε<text:s/>υπογεγραμμένη<text:s/>ψηφιακά,<text:s/>εφόσον<text:s/>υπάρχει<text:s/>τέτοια<text:s/>δυνατότητα<text:s/>(υποχρεωτικά<text:s/>για<text:s/>τις<text:s/>Δ.Ο.Υ.<text:s/>Α΄<text:s/>τάξης),<text:s/>είτε<text:s/>με<text:s/>ψηφιακή<text:s/>απεικόνιση<text:s/>(scan).<text:s/>Την<text:s/>ανάρτηση<text:s/>ακολουθεί<text:s/>ηλεκτρονική<text:s/>ειδοποίηση<text:s/>του<text:s/>φορολογούμενου<text:s/>στη<text:s/>δηλωθείσα<text:s/>στη<text:s/>Φορολογική<text:s/>Διοίκηση<text:s/>διεύθυνση<text:s/>ηλεκτρονικού<text:s/>ταχυδρομείου<text:s/>του.</text:span></text:p>
      <text:h text:style-name="P64" text:outline-level="6"><text:span text:style-name="T64_1">Άρθρο<text:s/>6</text:span><text:span text:style-name="T64_2"><text:s/></text:span></text:h>
      <text:h text:style-name="P65" text:outline-level="6"><text:span text:style-name="T65_1">Υποβαλλόμενα<text:s/>δικαιολογητικά</text:span></text:h>
      <text:p text:style-name="P66"><text:span text:style-name="T66_1">Κατά<text:s/>την<text:s/>υποβολή<text:s/>της<text:s/>δήλωσης<text:s/>και<text:s/>τον<text:s/>υπολογισμό<text:s/>των<text:s/>μειώσεων<text:s/>του<text:s/>φόρου<text:s/>συνυποβάλλονται<text:s/>κατά<text:s/>περίπτωση<text:s/>τα<text:s/>εξής<text:s/>δικαιολογητικά:</text:span></text:p>
      <text:p text:style-name="P67"><text:span text:style-name="T67_1">α)</text:span><text:span text:style-name="T67_2"><text:tab/></text:span><text:span text:style-name="T67_3">Έγγραφο<text:s/>εθνικότητας<text:s/>από<text:s/>το<text:s/>οποίο<text:s/>προκύπτουν<text:s/>το<text:s/>όνομα,<text:s/>ο<text:s/>τύπος,<text:s/>η<text:s/>σημαία,<text:s/>ο<text:s/>λιμένας<text:s/>και<text:s/>ο<text:s/>αριθμός<text:s/>νηολογίου,<text:s/>το<text:s/>Δ.Δ.Σ,<text:s/>ο<text:s/>αριθμός<text:s/>ΙΜΟ,<text:s/>οι<text:s/>ΚΟΧ<text:s/>και<text:s/>οι<text:s/>ΚΚΧ<text:s/>και<text:s/>η<text:s/>ηλικία<text:s/>του<text:s/>πλοίου.</text:span></text:p>
      <text:p text:style-name="P68"><text:span text:style-name="T68_1">β)</text:span><text:span text:style-name="T68_2"><text:tab/></text:span><text:span text:style-name="T68_3">Βεβαίωση<text:s/>του<text:s/>οικείου<text:s/>ναυπηγείου<text:s/>για<text:s/>το<text:s/>χρόνο<text:s/>παράδοσης<text:s/>του<text:s/>πλοίου,<text:s/>έτοιμου<text:s/>για<text:s/>εμπορική<text:s/>εκμετάλλευση,<text:s/>μεταφρασμένη<text:s/>και<text:s/>επικυρωμένη<text:s/>νομίμως<text:s/>από<text:s/>τις<text:s/>αρμόδιες<text:s/>Αρχές<text:s/>ή<text:s/>βεβαίωση<text:s/>της<text:s/>αρμόδιας<text:s/>υπηρεσίας<text:s/>λιμεναρχείου<text:s/>νηολόγησης<text:s/>του<text:s/>πλοίου.<text:s/>Σε<text:s/>περίπτωση<text:s/>αντικειμενικής<text:s/>αδυναμίας<text:s/>προσκόμισης<text:s/>της<text:s/>βεβαίωσης<text:s/>αυτής<text:s/>και<text:s/>ειδικά<text:s/>για<text:s/>τα<text:s/>πλοία<text:s/>με<text:s/>ξένη<text:s/>σημαία,<text:s/>η<text:s/>ηλικία<text:s/>του<text:s/>πλοίου<text:s/>προκύπτει<text:s/>από<text:s/>το<text:s/>έγγραφο<text:s/>εθνικότητας<text:s/>του<text:s/>οικείου<text:s/>νηολογίου.</text:span></text:p>
      <text:p text:style-name="P69"><text:span text:style-name="T69_1">γ)</text:span><text:span text:style-name="T69_2"><text:tab/></text:span><text:span text:style-name="T69_3">Πιστοποιητικό<text:s/>οικείου<text:s/>νηολογίου<text:s/>για<text:s/>τους<text:s/>κόρους<text:s/>της<text:s/>καθαρής<text:s/>και<text:s/>ολικής<text:s/>χωρητικότητας<text:s/>του<text:s/>πλοίου.</text:span></text:p>
      <text:p text:style-name="P70"><text:span text:style-name="T70_1">δ)</text:span><text:span text:style-name="T70_2"><text:tab/></text:span><text:span text:style-name="T70_3">Πιστοποιητικό<text:s/>της<text:s/>αρμόδιας<text:s/>ελληνικής<text:s/>ή<text:s/>προξενικής<text:s/>Αρχής<text:s/>ή<text:s/>σε<text:s/>περίπτωση<text:s/>έλλειψης<text:s/>αυτών,<text:s/>πιστοποιητικό<text:s/>από<text:s/>αλλοδαπή<text:s/>αρμόδια<text:s/>Αρχή<text:s/>μεταφρασμένο<text:s/>και<text:s/>επικυρωμένο<text:s/>νομίμως<text:s/>από<text:s/>τις<text:s/>αρμόδιες<text:s/>Αρχές<text:s/>του<text:s/>τόπου<text:s/>όπου<text:s/>ναυλοχεί<text:s/>το<text:s/>πλοίο,<text:s/>για<text:s/>την<text:s/>αργία<text:s/>αυτού,<text:s/>όπου<text:s/>συντρέχει<text:s/>περίπτωση.<text:s/>Σε<text:s/>περίπτωση<text:s/>έλλειψης<text:s/>όλων<text:s/>των<text:s/>παραπάνω<text:s/>Αρχών,<text:s/>αρκεί<text:s/>η<text:s/>προσκόμιση<text:s/>αντιγράφου<text:s/>του<text:s/>ημερολογίου<text:s/>του<text:s/>πλοίου,<text:s/>επικυρωμένου<text:s/>δεόντως.</text:span></text:p>
      <text:p text:style-name="P71"><text:span text:style-name="T71_1">ε)</text:span><text:span text:style-name="T71_2"><text:tab/></text:span><text:span text:style-name="T71_3">Βεβαίωση<text:s/>της<text:s/>μελέτης<text:s/>υπολογισμού<text:s/>του<text:s/>πλοίου<text:s/>σε<text:s/>Κ.Ο.Χ.<text:s/>και<text:s/>Κ.Κ.Χ,<text:s/>η<text:s/>οποία<text:s/>εκδίδεται<text:s/>από<text:s/>τον<text:s/>Κλάδο<text:s/>Ελέγχου<text:s/>Εμπορικών<text:s/>Πλοίων<text:s/>του<text:s/>Υ.ΝΑ.Ν.Π.<text:s/>ή<text:s/>βεβαίωση<text:s/>από<text:s/>αρμόδια<text:s/>υπηρεσία<text:s/>λιμεναρχείου<text:s/>νηολόγησης<text:s/>του<text:s/>εκάστοτε<text:s/>πλοίου<text:s/>στην<text:s/>περίπτωση<text:s/>που<text:s/>δεν<text:s/>έχει<text:s/>καταμετρηθεί.</text:span></text:p>
      <text:p text:style-name="P72"><text:span text:style-name="T72_1">στ)</text:span><text:span text:style-name="T72_2"><text:tab/></text:span><text:span text:style-name="T72_3">Σε<text:s/>περίπτωση<text:s/>μειώσεων<text:s/>του<text:s/>φόρου<text:s/>της<text:s/>περ.<text:s/>γ’<text:s/>της<text:s/>παρ.<text:s/>1<text:s/>του<text:s/>άρθρου<text:s/>7<text:s/>του<text:s/>ν.<text:s/>27/1975,<text:s/>η<text:s/>βεβαίωση<text:s/>της<text:s/>εκτέλεσης<text:s/>των<text:s/>εργασιών<text:s/>γίνεται<text:s/>έπειτα<text:s/>από<text:s/>δήλωση<text:s/>του<text:s/>ναυπηγείου<text:s/>ή<text:s/>του<text:s/>εργοστασίου<text:s/>ή<text:s/>άλλης<text:s/>εγκατάστασης<text:s/>επισκευής<text:s/>πλοίων<text:s/>που<text:s/>τις<text:s/>εκτέλεσε<text:s/>για<text:s/>τον<text:s/>χρόνο<text:s/>ολοκλήρωσης<text:s/>των<text:s/>εργασιών<text:s/>αλλά<text:s/>και<text:s/>του<text:s/>νηογνώμονα<text:s/>που<text:s/>τις<text:s/>παρακολούθησε,<text:s/>η<text:s/>δε<text:s/>βεβαίωση<text:s/>για<text:s/>το<text:s/>ποσό<text:s/>της<text:s/>δαπάνης<text:s/>γίνεται<text:s/>με<text:s/>τη<text:s/>χορήγηση<text:s/>υπεύθυνης<text:s/>δήλωσης<text:s/>του<text:s/>ναυπηγείου<text:s/>ή<text:s/>εργοστασίου<text:s/>ή<text:s/>άλλης<text:s/>εγκατάστασης<text:s/>επισκευής<text:s/>πλοίων<text:s/>ή<text:s/>σε<text:s/>περίπτωση<text:s/>αυτεπιστασίας<text:s/>με<text:s/>βεβαίωση<text:s/>ανάλογου<text:s/>περιεχόμενου<text:s/>της<text:s/>αρμόδιας<text:s/>επιτροπής<text:s/>του<text:s/>Ναυτικού<text:s/>Επιμελητηρίου<text:s/>Ελλάδας<text:s/>(Ν.Ε.Ε.)<text:s/>Το<text:s/>ποσό<text:s/>των<text:s/>δαπανών<text:s/>που<text:s/>περιλαμβάνει<text:s/>η<text:s/>βεβαίωση<text:s/>του<text:s/>ναυπηγείου<text:s/>ή<text:s/>εργοστασίου<text:s/>ή<text:s/>άλλης<text:s/>εγκατάστασης<text:s/>επισκευής<text:s/>πλοίων<text:s/>αντιστοιχεί<text:s/>στο<text:s/>ποσό<text:s/>που<text:s/>απεικονίζεται<text:s/>στα<text:s/>εκδιδόμενα<text:s/>παραστατικά<text:s/>που<text:s/>προβλέπονται<text:s/>από<text:s/>τις<text:s/>ισχύουσες<text:s/>διατάξεις<text:s/>για<text:s/>τις<text:s/>επισκευές.<text:s/>Επιπλέον,<text:s/>απαιτείται<text:s/>βεβαίωση<text:s/>πιστωτικού<text:s/>ιδρύματος<text:s/>για<text:s/>την<text:s/>εισαγωγή<text:s/>του<text:s/>συναλλάγματος<text:s/>που<text:s/>να<text:s/>καλύπτει<text:s/>το<text:s/>σύνολο<text:s/>των<text:s/>δαπανών<text:s/>αυτών,<text:s/>εφόσον<text:s/>έγιναν<text:s/>από<text:s/>τον<text:s/>ίδιο<text:s/>τον<text:s/>ναυλωτή.</text:span></text:p>
      <text:p text:style-name="P73"><text:span text:style-name="T73_1">ζ)</text:span><text:span text:style-name="T73_2"><text:tab/></text:span><text:span text:style-name="T73_3">Έγγραφο<text:s/>κατάρτισης<text:s/>σύμβασης<text:s/>ναύλωσης<text:s/>βάσει<text:s/>χρόνου/ταξιδίου<text:s/>στην<text:s/>περίπτωση<text:s/>που<text:s/>ο<text:s/>εκναυλωτής<text:s/>παραχωρεί<text:s/>έναντι<text:s/>ανταλλάγματος<text:s/>(ναύλος)<text:s/>τη<text:s/>χρήση<text:s/>πλοίου<text:s/>στον<text:s/>ναυλωτή<text:s/>για<text:s/>διενέργεια<text:s/>θαλάσσιας<text:s/>μεταφοράς<text:s/>πραγμάτων<text:s/>ή<text:s/>προσώπων<text:s/>ή<text:s/>άλλο<text:s/>συμφωνηθέντα<text:s/>σκοπό.<text:s/>Εφόσον<text:s/>το<text:s/>έγγραφο<text:s/>έχει<text:s/>συνταχθεί<text:s/>σε<text:s/>ξένη<text:s/>γλώσσα,<text:s/>πρέπει<text:s/>να<text:s/>συνυποβάλλεται<text:s/>επίσημη<text:s/>μετάφραση<text:s/>από<text:s/>τις<text:s/>αρμόδιες<text:s/>Αρχές.</text:span></text:p>
      <text:p text:style-name="P74"><text:span text:style-name="T74_1">η)</text:span><text:span text:style-name="T74_2"><text:tab/></text:span><text:span text:style-name="T74_3">Αντίγραφο<text:s/>κατάστασης<text:s/>πλοίων<text:s/>κατά<text:s/>την<text:s/>1</text:span><text:span text:style-name="T74_4">η</text:span><text:span text:style-name="T74_5"><text:s/>Ιανουαρίου<text:s/>του<text:s/>συγκεκριμένου<text:s/>έτους<text:s/>στην<text:s/>οποία<text:s/>αναγράφονται<text:s/>τα<text:s/>πλοία<text:s/>τα<text:s/>οποία<text:s/>είναι<text:s/>ναυλωμένα<text:s/>βάσει<text:s/>χρόνου/ταξιδίου<text:s/>ανάλογα<text:s/>με<text:s/>τη<text:s/>σημαία<text:s/>και<text:s/>από<text:s/>την<text:s/>οποία<text:s/>προκύπτει<text:s/>η<text:s/>εκπλήρωση<text:s/>των<text:s/>όρων<text:s/>υπαγωγής<text:s/>των<text:s/>φορέων<text:s/>εμπορικής<text:s/>εκμετάλλευσης<text:s/>στον<text:s/>φόρο<text:s/>χωρητικότητας.</text:span></text:p>
      <text:p text:style-name="P75"><text:span text:style-name="T75_1">θ)</text:span><text:span text:style-name="T75_2"><text:tab/></text:span><text:span text:style-name="T75_3">Οποιοδήποτε<text:s/>άλλο<text:s/>στοιχείο<text:s/>προβλέπεται<text:s/>από<text:s/>τη<text:s/>νομοθεσία<text:s/>και<text:s/>αποδεικνύει<text:s/>τη<text:s/>δικαιολόγηση<text:s/>μειώσεων<text:s/>του<text:s/>φόρου<text:s/>πλοίων.</text:span></text:p>
      <text:h text:style-name="P76" text:outline-level="6"><text:span text:style-name="T76_1">Άρθρο<text:s/>7</text:span><text:span text:style-name="T76_2"><text:s/></text:span></text:h>
      <text:h text:style-name="P77" text:outline-level="6"><text:span text:style-name="T77_1">Τελικές<text:s/>διατάξεις.</text:span></text:h>
      <text:p text:style-name="P78"><text:span text:style-name="T78_1">1.</text:span><text:span text:style-name="T78_2"><text:s/></text:span><text:span text:style-name="T78_3">Οι<text:s/>δηλώσεις<text:s/>φόρου<text:s/>πλοίων<text:s/>πρώτης<text:s/>κατηγορίας<text:s/>του<text:s/>ν.<text:s/>27/1975<text:s/>για<text:s/>το<text:s/>συνολικό<text:s/>αναγραφόμενο<text:s/>στην<text:s/>κατάσταση<text:s/>της<text:s/>1</text:span><text:span text:style-name="T78_4">η</text:span><text:span text:style-name="T78_5"><text:s/>Ιανουαρίου<text:s/>2023<text:s/>ναυλωμένο<text:s/>στόλο<text:s/>βάσει<text:s/>χρόνου/ταξιδίου<text:s/>του<text:s/>δικαιούχου,<text:s/>σε<text:s/>περίπτωση<text:s/>υπαγωγής<text:s/>του<text:s/>στον<text:s/>φόρο<text:s/>χωρητικότητας<text:s/>για<text:s/>το<text:s/>φορολογικό<text:s/>έτος<text:s/>2023,<text:s/>υποβάλλονται<text:s/>μέχρι<text:s/>την<text:s/>18η<text:s/>Αυγούστου<text:s/>2023,<text:s/>σύμφωνα<text:s/>με<text:s/>τα<text:s/>οριζόμενα<text:s/>στην<text:s/>υπό<text:s/>στοιχεία<text:s/>Α.<text:s/>1049/2023<text:s/>κοινή<text:s/>υπουργική<text:s/>απόφαση.</text:span></text:p>
      <text:p text:style-name="P79"><text:span text:style-name="T79_1">Ο<text:s/>φόρος<text:s/>πλοίων<text:s/>που<text:s/>προκύπτει<text:s/>από<text:s/>τις<text:s/>δηλώσεις<text:s/>αυτές<text:s/>και<text:s/>αναλογεί<text:s/>στις<text:s/>δύο<text:s/>(2)<text:s/>πρώτες<text:s/>δόσεις<text:s/>αυτού<text:s/>καταβάλλεται<text:s/>μέχρι<text:s/>την<text:s/>31η<text:s/>Αυγούστου<text:s/>2023<text:s/>σύμφωνα<text:s/>με<text:s/>τα<text:s/>οριζόμενα<text:s/>στην<text:s/>υπό<text:s/>στοιχεία<text:s/>Α.<text:s/>1049/2023<text:s/>κοινή<text:s/>υπουργική<text:s/>απόφαση.</text:span></text:p>
      <text:p text:style-name="P80"><text:span text:style-name="T80_1">2.</text:span><text:span text:style-name="T80_2"><text:s/></text:span><text:span text:style-name="T80_3">Οι<text:s/>δηλώσεις<text:s/>φόρου<text:s/>πλοίων<text:s/>δεύτερης<text:s/>κατηγορίας<text:s/>του<text:s/>ν.<text:s/>27/1975<text:s/>για<text:s/>το<text:s/>συνολικό<text:s/>αναγραφόμενο<text:s/>στην<text:s/>κατάσταση<text:s/>της<text:s/>1</text:span><text:span text:style-name="T80_4">η</text:span><text:span text:style-name="T80_5"><text:s/>Ιανουαρίου<text:s/>2023<text:s/>ναυλωμένο<text:s/>στόλο<text:s/>βάσει<text:s/>χρόνου/ταξιδίου<text:s/>του<text:s/>δικαιούχου<text:s/>σε<text:s/>περίπτωση<text:s/>υπαγωγής<text:s/>του<text:s/>στον<text:s/>φόρο<text:s/>χωρητικότητας<text:s/>για<text:s/>το<text:s/>φορολογικό<text:s/>έτος<text:s/>2023,<text:s/>υποβάλλονται<text:s/>μέχρι<text:s/>τις<text:s/>30<text:s/>Ιουνίου<text:s/>2024.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/text:span></text:p>
      <text:h text:style-name="P81" text:outline-level="6"><text:span text:style-name="T81_1">Άρθρο<text:s/>8</text:span><text:span text:style-name="T81_2"><text:s/></text:span></text:h>
      <text:h text:style-name="P82" text:outline-level="6"><text:span text:style-name="T82_1">Τα<text:s/>υποδείγματα<text:s/>Ι<text:s/>και<text:s/>ΙΙ<text:s/>αποτελούν<text:s/>αναπόσπαστο<text:s/>μέρος<text:s/>της<text:s/>παρούσας</text:span></text:h>
      <text:p text:style-name="P83"><text:span text:style-name="T83_1">Η<text:s/>απόφαση<text:s/>αυτή<text:s/>να<text:s/>δημοσιευτεί<text:s/>στην<text:s/>Εφημερίδα<text:s/>της<text:s/>Κυβερνήσεως.</text:span></text:p>
      <text:p text:style-name="P84"><text:span text:style-name="T84_1">ΣΥΝΗΜΜΕΝΑ:<text:s/>Τα<text:s/>υποδείγματα<text:s/>Ι<text:s/>και<text:s/>ΙΙ<text:s/>της<text:s/>παρούσας.</text:span></text:p>
      <text:p text:style-name="P85"><text:span text:style-name="T85_1">Ο<text:s/>ΔΙΟΙΚΗΤΗΣ<text:s/>ΑΝΕΞΑΡΤΗΤΗΣ<text:s/>ΑΡΧΗΣΔΗΜΟΣΙΩΝ<text:s/>ΕΣΟΔΩΝ<text:s/>κ.α.α.</text:span></text:p>
      <text:p text:style-name="P86"><text:span text:style-name="T86_1">Ο<text:s/>ΠΡΟΪΣΤΑΜΕΝΟΣ<text:s/>ΤΗΣ<text:s/>ΓΕΝΙΚΗΣΔΙΕΥΘΥΝΣΗΣ<text:s/>ΦΟΡΟΛΟΓΙΑΣ</text:span></text:p>
      <text:p text:style-name="P87"><text:span text:style-name="T87_1">ΓΕΩΡΓΙΟΣ<text:s/>ΦΑΚΟΣ</text:span></text:p>
      <text:p text:style-name="P88"><text:span text:style-name="T88_1">ΠΙΝΑΚΑΣ<text:s/>ΔΙΑΝΟΜΗΣ:</text:span></text:p>
      <text:p text:style-name="P89"><text:span text:style-name="T89_1">Ι.<text:s/>ΑΠΟΔΕΚΤΕΣ<text:s/>ΓΙΑ<text:s/>ΕΝΕΡΓΕΙΑ</text:span></text:p>
      <text:p text:style-name="P90"><text:span text:style-name="T90_1">1.</text:span><text:span text:style-name="T90_2"><text:s/></text:span><text:span text:style-name="T90_3">Αποδέκτες<text:s/>πίνακα<text:s/>Γ΄(πλην<text:s/>2)</text:span></text:p>
      <text:p text:style-name="P91"><text:span text:style-name="T91_1">2.</text:span><text:span text:style-name="T91_2"><text:s/></text:span><text:span text:style-name="T91_3">Γενική<text:s/>Διεύθυνση<text:s/>Ηλεκτρονικής<text:s/>Διακυβέρνησης</text:span></text:p>
      <text:p text:style-name="P92"><text:span text:style-name="T92_1">3.</text:span><text:span text:style-name="T92_2"><text:s/></text:span><text:span text:style-name="T92_3">Επιχειρησιακή<text:s/>Διεύθυνση<text:s/>ΣΔΟΕ<text:s/>Αττικής<text:s/>-<text:s/>Επιχειρησιακή<text:s/>Διεύθυνση<text:s/>ΣΔΟΕ<text:s/>Μακεδονίας</text:span></text:p>
      <text:p text:style-name="P93"><text:span text:style-name="T93_1">4.</text:span><text:span text:style-name="T93_2"><text:s/></text:span><text:span text:style-name="T93_3">Ηλεκτρονική<text:s/>Βιβλιοθήκη</text:span></text:p>
      <text:p text:style-name="P94"><text:span text:style-name="T94_1">5.</text:span><text:span text:style-name="T94_2"><text:s/></text:span><text:span text:style-name="T94_3">Εθνικό<text:s/>Τυπογραφείο</text:span></text:p>
      <text:p text:style-name="P95"><text:span text:style-name="T95_1">II.<text:s/></text:span><text:span text:style-name="T95_2">ΑΠΟΔΕΚΤΕΣ<text:s/>ΓΙΑ<text:s/>ΚΟΙΝΟΠΟΙΗΣΗ</text:span></text:p>
      <text:p text:style-name="P96"><text:span text:style-name="T96_1">1.</text:span><text:span text:style-name="T96_2"><text:s/></text:span><text:span text:style-name="T96_3">Γραφείο<text:s/>κ.<text:s/>Υπουργού<text:s/>Οικονομικών</text:span></text:p>
      <text:p text:style-name="P97"><text:span text:style-name="T97_1">2.</text:span><text:span text:style-name="T97_2"><text:s/></text:span><text:span text:style-name="T97_3">Γραφείο<text:s/>κ.<text:s/>Υφυπουργού<text:s/>Οικονομικών</text:span></text:p>
      <text:p text:style-name="P98"><text:span text:style-name="T98_1">3.</text:span><text:span text:style-name="T98_2"><text:s/></text:span><text:span text:style-name="T98_3">Γραφείο<text:s/>Γεν.<text:s/>Γραμ.<text:s/>Φορολογικής<text:s/>Πολιτικής<text:s/>και<text:s/>Δημόσιας<text:s/>Περιουσίας</text:span></text:p>
      <text:p text:style-name="P99"><text:span text:style-name="T99_1">4.</text:span><text:span text:style-name="T99_2"><text:s/></text:span><text:span text:style-name="T99_3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<text:s/>ΙΒ΄(<text:s/>τα<text:s/>5<text:s/>και<text:s/>7),<text:s/>ΙΣΤ΄(το<text:s/>2)<text:s/>και<text:s/>ΚΓ΄</text:span></text:p>
      <text:p text:style-name="P100"><text:span text:style-name="T100_1">5.</text:span><text:span text:style-name="T100_2"><text:s/></text:span><text:span text:style-name="T100_3">ΔΤΔ-Εγκεκριμένοι<text:s/>Οικονομικοί<text:s/>Φορείς</text:span></text:p>
      <text:p text:style-name="P101"><text:span text:style-name="T101_1">6.</text:span><text:span text:style-name="T101_2"><text:s/></text:span><text:span text:style-name="T101_3">Υπουργείο<text:s/>Ναυτιλίας<text:s/>και<text:s/>Νησιωτικής<text:s/>Πολιτικής</text:span></text:p>
      <text:p text:style-name="P102"><text:span text:style-name="T102_1">Ακτή<text:s/>Βασιλειάδη<text:s/>Πύλες<text:s/>Ε1-Ε2,<text:s/>18510<text:s/>Πειραιάς</text:span></text:p>
      <text:p text:style-name="P103"><text:span text:style-name="T103_1">7.</text:span><text:span text:style-name="T103_2"><text:s/></text:span><text:span text:style-name="T103_3">Υπουργείο<text:s/>Οικονομικών,<text:s/>Επιτροπή<text:s/>Λογιστικής<text:s/>Τυποποίησης<text:s/>και<text:s/>Ελέγχων<text:s/>(ΕΛΤΕ)</text:span></text:p>
      <text:p text:style-name="P104"><text:span text:style-name="T104_1">Βουλής<text:s/>7<text:s/>–<text:s/>105<text:s/>62,<text:s/>Αθήνα</text:span></text:p>
      <text:p text:style-name="P105"><text:span text:style-name="T105_1">8.</text:span><text:span text:style-name="T105_2"><text:s/></text:span><text:span text:style-name="T105_3">ΠΕΡΙΟΔΙΚΟ<text:s/>«ΦΟΡΟΛΟΓΙΚΗ<text:s/>ΕΠΙΘΕΩΡΗΣΗ»</text:span></text:p>
      <text:p text:style-name="P106"><text:span text:style-name="T106_1">III.<text:s/></text:span><text:span text:style-name="T106_2">ΕΣΩΤΕΡΙΚΗ<text:s/>ΔΙΑΝΟΜΗ</text:span></text:p>
      <text:p text:style-name="P107"><text:span text:style-name="T107_1">1.</text:span><text:span text:style-name="T107_2"><text:s/></text:span><text:span text:style-name="T107_3">Γραφείο<text:s/>κ.<text:s/>Διοικητή<text:s/>Ανεξάρτητης<text:s/>Αρχής<text:s/>Δημοσίων<text:s/>Εσόδων</text:span></text:p>
      <text:p text:style-name="P108"><text:span text:style-name="T108_1">2.</text:span><text:span text:style-name="T108_2"><text:s/></text:span><text:span text:style-name="T108_3">Γραφείο<text:s/>κ.<text:s/>Γενικού<text:s/>Διευθυντή<text:s/>Φορολογίας</text:span></text:p>
      <text:p text:style-name="P109"><text:span text:style-name="T109_1">3.</text:span><text:span text:style-name="T109_2"><text:s/></text:span><text:span text:style-name="T109_3">Γραφεία<text:s/>κ.<text:s/>κ.<text:s/>Γενικών<text:s/>Δ/ντών</text:span></text:p>
      <text:p text:style-name="P110"><text:span text:style-name="T110_1">4.</text:span><text:span text:style-name="T110_2"><text:s/></text:span><text:span text:style-name="T110_3">Διεύθυνση<text:s/>Νομικής<text:s/>Υποστήριξης<text:s/>της<text:s/>Α.Α.Δ.Ε.</text:span></text:p>
      <text:p text:style-name="P111"><text:span text:style-name="T111_1">5.</text:span><text:span text:style-name="T111_2"><text:s/></text:span><text:span text:style-name="T111_3">Αυτοτελές<text:s/>Τμήμα<text:s/>Συντονισμού,<text:s/>Μεταρρυθμιστικών<text:s/>Δράσεων<text:s/>και<text:s/>Επικοινωνίας</text:span></text:p>
      <text:p text:style-name="P112"><text:span text:style-name="T112_1">6.</text:span><text:span text:style-name="T112_2"><text:s/></text:span><text:span text:style-name="T112_3">Γραφείο<text:s/>Προϊσταμένου<text:s/>Διεύθυνσης<text:s/>Εφαρμογής<text:s/>Άμεσης<text:s/>Φορολογίας</text:span></text:p>
      <text:p text:style-name="P113"><text:span text:style-name="T113_1">7.</text:span><text:span text:style-name="T113_2"><text:s/></text:span><text:span text:style-name="T113_3">Διεύθυ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