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MainText">
      <style:paragraph-properties fo:margin-top="0.212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link">
      <style:text-properties fo:language="el" fo:language-asian="el" fo:font-weight="bold" style:font-weight-asian="bold" style:font-weight-complex="bold"/>
    </style:style>
    <style:style style:name="T80_3" style:family="text" style:parent-style-name="link">
      <style:text-properties fo:language="el" fo:language-asian="el" fo:font-weight="bold" style:font-weight-asian="bold" style:font-weight-complex="bold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,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Θέμα:<text:s/>«Καθορισμός<text:s/>βιβλίων<text:s/>καταχώρισης<text:s/>εισπρακτέων<text:s/>και<text:s/>επιστρεπτέων<text:s/>ποσών<text:s/>κατά<text:s/>τις<text:s/>διατάξεις<text:s/>της<text:s/>παρ.1<text:s/>του<text:s/>άρθρου<text:s/>30<text:s/>και<text:s/>της<text:s/>παρ.<text:s/>5<text:s/>του<text:s/>άρθρου<text:s/>42<text:s/>του<text:s/>ν.4987/2022<text:s/>(Α΄206)»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<text:s/>:</text:span></text:p>
      <text:p text:style-name="P6"><text:span text:style-name="T6_1">α)</text:span><text:span text:style-name="T6_2"><text:tab/></text:span><text:span text:style-name="T6_3">της<text:s/>παρ.<text:s/>1<text:s/>του<text:s/>άρθρου<text:s/>30<text:s/>και<text:s/>της<text:s/>παρ.<text:s/>5<text:s/>του<text:s/>άρθρου<text:s/>42<text:s/>του<text:s/>Κώδικα<text:s/>Φορολογικής<text:s/>Διαδικασίας<text:s/>(ν.<text:s/>4987/2022,<text:s/>Α΄206)<text:s/>εφεξής<text:s/>ΚΦΔ,</text:span></text:p>
      <text:p text:style-name="P7"><text:span text:style-name="T7_1">β)</text:span><text:span text:style-name="T7_2"><text:tab/></text:span><text:span text:style-name="T7_3">της<text:s/>παρ.<text:s/>1<text:s/>του<text:s/>άρθρου<text:s/>4<text:s/>και<text:s/>της<text:s/>παρ.<text:s/>25<text:s/>του<text:s/>άρθρου<text:s/>70<text:s/>του<text:s/>ΚΦΔ,</text:span></text:p>
      <text:p text:style-name="P8"><text:span text:style-name="T8_1">2.<text:s/></text:span><text:span text:style-name="T8_2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<text:s/>(Α.Α.Δ.Ε.)»<text:s/>(Β’<text:s/>4738),</text:span></text:p>
      <text:p text:style-name="P9"><text:span text:style-name="T9_1">3.<text:s/></text:span><text:span text:style-name="T9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.Α.Δ.Ε.<text:s/>και<text:s/>υπό<text:s/>στοιχεία<text:s/>5294<text:s/>ΕΞ<text:s/>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0"><text:span text:style-name="T10_1">4.<text:s/></text:span><text:span text:style-name="T10_2">Την<text:s/>ανάγκη<text:s/>καθορισμού<text:s/>των<text:s/>βιβλίων,<text:s/>στα<text:s/>οποία<text:s/>γίνεται<text:s/>η<text:s/>καταχώριση<text:s/>των<text:s/>προσδιοριζόμενων<text:s/>φόρων<text:s/>ή<text:s/>απαιτήσεων.</text:span></text:p>
      <text:p text:style-name="P11"><text:span text:style-name="T11_1">5.<text:s/></text:span><text:span text:style-name="T11_2">Το<text:s/>γεγονός<text:s/>ότι<text:s/>με<text:s/>την<text:s/>παρούσα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12"><text:span text:style-name="T12_1">ΑΠΟΦΑΣΙΖΟΥΜΕ</text:span></text:p>
      <text:h text:style-name="P13" text:outline-level="6"><text:span text:style-name="T13_1">Άρθρο<text:s/>1</text:span></text:h>
      <text:h text:style-name="P14" text:outline-level="6"><text:span text:style-name="T14_1">Βιβλία<text:s/>καταχώρισης<text:s/>φορολογικών<text:s/>οφειλών<text:s/>ή<text:s/>απαιτήσεων<text:s/>ως<text:s/>εισπρακτέων<text:s/>ή<text:s/>επιστρεπτέων<text:s/>ποσών</text:span></text:h>
      <text:p text:style-name="P15"><text:span text:style-name="T15_1">1.</text:span><text:span text:style-name="T15_2"><text:s/></text:span><text:span text:style-name="T15_3">Η<text:s/>φορολογική<text:s/>οφειλή<text:s/>ή<text:s/>απαίτηση<text:s/>του<text:s/>φορολογούμενου<text:s/>για<text:s/>μία<text:s/>ή<text:s/>περισσότερες<text:s/>χρήσεις,<text:s/>περιόδους<text:s/>ή<text:s/>υποθέσεις<text:s/>καταχωρίζεται<text:s/>ως<text:s/>εισπρακτέο<text:s/>ή<text:s/>επιστρεπτέο<text:s/>ποσό<text:s/>στα<text:s/>παρακάτω<text:s/>κατά<text:s/>περίπτωση<text:s/>βιβλία:</text:span></text:p>
      <text:p text:style-name="P16"><text:span text:style-name="T16_1">α.<text:s/>Εισπρακτέων<text:s/>εσόδων<text:s/>προϋπολογισμού<text:s/>ή<text:s/>εκτός<text:s/>προϋπολογισμού<text:s/>λογαριασμών.<text:s/>Σε<text:s/>αυτό<text:s/>καταχωρίζονται<text:s/>κατά<text:s/>αναλυτικό<text:s/>λογαριασμό<text:s/>εσόδου<text:s/>(Α.Λ.Ε.)<text:s/>τα<text:s/>ποσά<text:s/>των<text:s/>φορολογικών<text:s/>οφειλών<text:s/>που<text:s/>βεβαιώνονται,<text:s/>που<text:s/>εισπράττονται<text:s/>και<text:s/>που<text:s/>διαγράφονται.</text:span></text:p>
      <text:p text:style-name="P17"><text:span text:style-name="T17_1">β.<text:s/>Παραλαβής<text:s/>και<text:s/>βεβαίωσης<text:s/>εισπρακτέων<text:s/>εσόδων,<text:s/>όπου<text:s/>καταχωρίζονται<text:s/>τα<text:s/>ποσά<text:s/>των<text:s/>φορολογικών<text:s/>οφειλών<text:s/>με<text:s/>βάση<text:s/>τον<text:s/>εκτελεστό<text:s/>τίτλο.</text:span></text:p>
      <text:p text:style-name="P18"><text:span text:style-name="T18_1">γ.<text:s/>Επιστροφών<text:s/>και<text:s/>διαγραφών,<text:s/>στο<text:s/>οποίο<text:s/>καταχωρίζονται<text:s/>τα<text:s/>ποσά<text:s/>που<text:s/>κατά<text:s/>περίπτωση<text:s/>διαγράφονται<text:s/>ή<text:s/>επιστρέφονται.</text:span></text:p>
      <text:p text:style-name="P19"><text:span text:style-name="T19_1">2.</text:span><text:span text:style-name="T19_2"><text:s/></text:span><text:span text:style-name="T19_3">Τα<text:s/>βιβλία<text:s/>της<text:s/>παρ.1<text:s/>τηρούνται<text:s/>ηλεκτρονικά,<text:s/>από<text:s/>το<text:s/>αρμόδιο<text:s/>για<text:s/>τα<text:s/>έσοδα<text:s/>Τμήμα<text:s/>των<text:s/>Δημοσίων<text:s/>Οικονομικών<text:s/>Υπηρεσιών<text:s/>(Δ.Ο.Υ.),<text:s/>του<text:s/>Κέντρου<text:s/>Ελέγχου<text:s/>Μεγάλων<text:s/>Επιχειρήσεων<text:s/>(ΚΕΜΕΕΠ),<text:s/>του<text:s/>Κέντρου<text:s/>Ελέγχου<text:s/>Φορολογούμενων<text:s/>Μεγάλου<text:s/>Πλούτου<text:s/>(ΚΕΦΟΜΕΠ)<text:s/>καθώς<text:s/>και<text:s/>από<text:s/>την<text:s/>αρμόδια<text:s/>για<text:s/>την<text:s/>Υποδιεύθυνση<text:s/>των<text:s/>Κέντρων<text:s/>Βεβαίωσης<text:s/>και<text:s/>Είσπραξης<text:s/>(ΚΕΒΕΙΣ)<text:s/>ανά<text:s/>υπηρεσία.<text:s/>Οι<text:s/>εγγραφές<text:s/>σε<text:s/>αυτά<text:s/>αριθμούνται<text:s/>συνεχόμενα<text:s/>κατ’<text:s/>έτος.</text:span></text:p>
      <text:p text:style-name="P20"><text:span text:style-name="T20_1">3.</text:span><text:span text:style-name="T20_2"><text:s/></text:span><text:span text:style-name="T20_3">Τα<text:s/>βιβλία<text:s/>«Παραλαβής<text:s/>και<text:s/>βεβαίωσης<text:s/>εισπρακτέων<text:s/>εσόδων»,<text:s/>«Επιστροφών<text:s/>και<text:s/>διαγραφών»<text:s/>και<text:s/>«Εισπρακτέων<text:s/>εσόδων<text:s/>προϋπολογισμού<text:s/>και<text:s/>εκτός<text:s/>προϋπολογισμού<text:s/>λογαριασμών»<text:s/>που<text:s/>τηρούνται<text:s/>ανά<text:s/>Δ.Ο.Υ.,<text:s/>ΚΕΜΕΕΠ.,<text:s/>ΚΕΦΟΜΕΠ.,<text:s/>ΚΕΒΕΙΣ<text:s/>μπορεί<text:s/>να<text:s/>ενημερώνονται<text:s/>και<text:s/>κεντρικά<text:s/>από<text:s/>τη<text:s/>Γενική<text:s/>Διεύθυνση<text:s/>Ηλεκτρονικής<text:s/>Διακυβέρνησης<text:s/>(ΓΔΗΛΕΔ.)<text:s/>της<text:s/>Ανεξάρτητης<text:s/>Αρχής<text:s/>Δημοσίων<text:s/>Εσόδων<text:s/>(ΑΑΔΕ).</text:span></text:p>
      <text:h text:style-name="P21" text:outline-level="6"><text:span text:style-name="T21_1">Άρθρο<text:s/>2</text:span></text:h>
      <text:h text:style-name="P22" text:outline-level="6"><text:span text:style-name="T22_1">Καταχώριση<text:s/>βεβαιωθέντων<text:s/>ποσών</text:span></text:h>
      <text:p text:style-name="P23"><text:span text:style-name="T23_1">1.</text:span><text:span text:style-name="T23_2"><text:s/></text:span><text:span text:style-name="T23_3">Οι<text:s/>φορολογικές<text:s/>οφειλές<text:s/>που<text:s/>προσδιορίζονται<text:s/>δημιουργούν<text:s/>«Κατάλογο<text:s/>Εκτελεστών<text:s/>Τίτλων»<text:s/>στον<text:s/>οποίο<text:s/>περιλαμβάνονται<text:s/>τουλάχιστον<text:s/>οι<text:s/>παρακάτω<text:s/>πληροφορίες:</text:span></text:p>
      <text:p text:style-name="P24"><text:span text:style-name="T24_1">α.<text:s/>Ο<text:s/>αύξων<text:s/>αριθμός<text:s/>του<text:s/>τίτλου,<text:s/>η<text:s/>ημερομηνία<text:s/>καταχώρισής<text:s/>του<text:s/>στον<text:s/>εν<text:s/>λόγω<text:s/>κατάλογο<text:s/>και<text:s/>η<text:s/>Υπηρεσία<text:s/>έκδοσής<text:s/>του.</text:span></text:p>
      <text:p text:style-name="P25"><text:span text:style-name="T25_1">β.<text:s/>Το<text:s/>είδος<text:s/>φόρου<text:s/>του<text:s/>εκτελεστού<text:s/>τίτλου.</text:span></text:p>
      <text:p text:style-name="P26"><text:span text:style-name="T26_1">γ.<text:s/>Κατά<text:s/>περίπτωση<text:s/>εκτελεστού<text:s/>τίτλου,<text:s/>ο<text:s/>αριθμός<text:s/>και<text:s/>η<text:s/>ημερομηνία<text:s/>υποβολής<text:s/>της<text:s/>δήλωσης<text:s/>ή<text:s/>έκδοσης<text:s/>της<text:s/>πράξης<text:s/>προσδιορισμού<text:s/>του<text:s/>φόρου<text:s/>ή<text:s/>του<text:s/>προστίμου<text:s/>ή<text:s/>της<text:s/>δικαστικής<text:s/>απόφασης<text:s/>ή<text:s/>της<text:s/>απόφασης<text:s/>της<text:s/>Διεύθυνσης<text:s/>Επίλυσης<text:s/>Διαφορών.</text:span></text:p>
      <text:p text:style-name="P27"><text:span text:style-name="T27_1">δ.<text:s/>Το<text:s/>ονοματεπώνυμο<text:s/>ή<text:s/>η<text:s/>επωνυμία<text:s/>του<text:s/>φορολογούμενου</text:span></text:p>
      <text:p text:style-name="P28"><text:span text:style-name="T28_1">ε.<text:s/>Ο<text:s/>αριθμός<text:s/>φορολογικού<text:s/>μητρώου<text:s/>αυτού<text:s/>(Α.Φ.Μ.).</text:span></text:p>
      <text:p text:style-name="P29"><text:span text:style-name="T29_1">στ.<text:s/>Η<text:s/>χρήση<text:s/>ή<text:s/>η<text:s/>περίοδος<text:s/>ή<text:s/>η<text:s/>υπόθεση<text:s/>που<text:s/>αφορά.</text:span></text:p>
      <text:p text:style-name="P30"><text:span text:style-name="T30_1">ζ.<text:s/>Το<text:s/>ποσό<text:s/>της<text:s/>φορολογικής<text:s/>οφειλής<text:s/>ανά<text:s/>αναλυτικό<text:s/>λογαριασμό<text:s/>εσόδου<text:s/>(Α.Λ.Ε.)<text:s/>και<text:s/>ανά<text:s/>Κωδικό<text:s/>αριθμό<text:s/>εσόδου<text:s/>(Κ.Α.Ε.).</text:span></text:p>
      <text:p text:style-name="P31"><text:span text:style-name="T31_1">η.<text:s/>Το<text:s/>πλήθος<text:s/>και<text:s/>η<text:s/>περιοδικότητα<text:s/>των<text:s/>δόσεων.</text:span></text:p>
      <text:p text:style-name="P32"><text:span text:style-name="T32_1">θ.<text:s/>Το<text:s/>ποσό<text:s/>κάθε<text:s/>δόσης.</text:span></text:p>
      <text:p text:style-name="P33"><text:span text:style-name="T33_1">ι.<text:s/>Η<text:s/>ημερομηνία<text:s/>λήξης<text:s/>της<text:s/>πρώτης<text:s/>δόσης<text:s/>και<text:s/>των<text:s/>επομένων<text:s/>αυτής.</text:span></text:p>
      <text:p text:style-name="P34"><text:span text:style-name="T34_1">ια.<text:s/>Τα<text:s/>τυχόν<text:s/>αλληλεγγύως<text:s/>ευθυνόμενα<text:s/>πρόσωπα,<text:s/>εφόσον<text:s/>είναι<text:s/>γνωστά,<text:s/>οι<text:s/>Α.Φ.Μ.<text:s/>αυτών<text:s/>με<text:s/>τα<text:s/>αντίστοιχα<text:s/>ποσά<text:s/>για<text:s/>τα<text:s/>οποία<text:s/>ευθύνονται.</text:span></text:p>
      <text:p text:style-name="P35"><text:span text:style-name="T35_1">ιβ.<text:s/>Τα<text:s/>τυχόν<text:s/>στοιχεία<text:s/>έκπτωσης,<text:s/>ποσοστό<text:s/>ή<text:s/>ποσό,<text:s/>ημερομηνία<text:s/>λήξης<text:s/>αυτής.</text:span></text:p>
      <text:p text:style-name="P36"><text:span text:style-name="T36_1">ιγ.<text:s/>Λοιπές<text:s/>πληροφορίες<text:s/>αναφορικά<text:s/>με<text:s/>την<text:s/>πράξη.</text:span></text:p>
      <text:p text:style-name="P37"><text:span text:style-name="T37_1">2.</text:span><text:span text:style-name="T37_2"><text:s/></text:span><text:span text:style-name="T37_3">Ο<text:s/>Κατάλογος<text:s/>Εκτελεστών<text:s/>Τίτλων<text:s/>συνοδεύεται<text:s/>από<text:s/>περιληπτική<text:s/>κατάσταση<text:s/>στην<text:s/>οποία<text:s/>αναγράφονται:</text:span></text:p>
      <text:p text:style-name="P38"><text:span text:style-name="T38_1">α.<text:s/>Η<text:s/>Υπηρεσία<text:s/>που<text:s/>εξέδωσε<text:s/>τους<text:s/>εκτελεστούς<text:s/>τίτλους.</text:span></text:p>
      <text:p text:style-name="P39"><text:span text:style-name="T39_1">β.<text:s/>Το<text:s/>είδος<text:s/>του<text:s/>φόρου.</text:span></text:p>
      <text:p text:style-name="P40"><text:span text:style-name="T40_1">γ.<text:s/>Το<text:s/>πλήθος<text:s/>των<text:s/>εγγραφών<text:s/>που<text:s/>περιέχονται<text:s/>στον<text:s/>«Κατάλογο<text:s/>Εκτελεστών<text:s/>Τίτλων».</text:span></text:p>
      <text:p text:style-name="P41"><text:span text:style-name="T41_1">δ.<text:s/>Τα<text:s/>συνολικά<text:s/>ανά<text:s/>αριθμό<text:s/>λογαριασμού<text:s/>εσόδου<text:s/>(Α.Λ.Ε.)<text:s/>και<text:s/>ανά<text:s/>κωδικό<text:s/>αριθμού<text:s/>εσόδου<text:s/>(Κ.Α.Ε.)<text:s/>ποσά<text:s/>καθώς<text:s/>και<text:s/>το<text:s/>γενικό<text:s/>σύνολο<text:s/>αυτών.</text:span></text:p>
      <text:p text:style-name="P42"><text:span text:style-name="T42_1">Οι<text:s/>πληροφορίες,<text:s/>που<text:s/>περιλαμβάνονται<text:s/>στην<text:s/>περιληπτική<text:s/>κατάσταση,<text:s/>ενημερώνουν<text:s/>το<text:s/>βιβλίο<text:s/>«Παραλαβής<text:s/>και<text:s/>Βεβαίωσης<text:s/>Εισπρακτέων<text:s/>Εσόδων»<text:s/>και<text:s/>-ως<text:s/>προς<text:s/>τους<text:s/>Α.Λ.Ε./Κ.Α.Ε.-<text:s/>το<text:s/>βιβλίο<text:s/>«Εισπρακτέων<text:s/>εσόδων<text:s/>προϋπολογισμού<text:s/>και<text:s/>εκτός<text:s/>προϋπολογισμού<text:s/>λογαριασμών».<text:s/>Με<text:s/>την<text:s/>καταχώρηση<text:s/>των<text:s/>στοιχείων<text:s/>του<text:s/>Καταλόγου<text:s/>Εκτελεστών<text:s/>Τίτλων<text:s/>στο<text:s/>βιβλίο<text:s/>«Παραλαβής<text:s/>και<text:s/>Βεβαίωσης<text:s/>Εισπρακτέων<text:s/>Εσόδων»</text:span><text:span text:style-name="T42_2">,<text:s/></text:span><text:span text:style-name="T42_3">ο<text:s/>κατάλογος<text:s/>λαμβάνει<text:s/>αύξοντα<text:s/>αριθμό<text:s/>καταχώρισης,<text:s/>από<text:s/>σειρά<text:s/>αρίθμησης<text:s/>ανά<text:s/>Δ.Ο.Υ.<text:s/>/<text:s/>ΚΕΒΕΙΣ/ΚΕΜΕΕΠ/ΚΕΦΟΜΕΠ<text:s/>και<text:s/>ενημερώνεται<text:s/>η<text:s/>σχετική<text:s/>στήλη<text:s/>του<text:s/>βιβλίου<text:s/>«Παραλαβής<text:s/>και<text:s/>Βεβαίωσης<text:s/>Εισπρακτέων<text:s/>Εσόδων»<text:s/>με<text:s/>τον<text:s/>αριθμό<text:s/>και<text:s/>την<text:s/>ημερομηνία<text:s/>καταχώρισης<text:s/>του<text:s/>Καταλόγου<text:s/>Εκτελεστών<text:s/>Τίτλων.</text:span></text:p>
      <text:p text:style-name="P43"><text:span text:style-name="T43_1">3.</text:span><text:span text:style-name="T43_2"><text:s/></text:span><text:span text:style-name="T43_3">Η<text:s/>περιληπτική<text:s/>κατάσταση<text:s/>στη<text:s/>θέση<text:s/>της<text:s/>υπογραφής<text:s/>της<text:s/>σύνταξης<text:s/>φέρει<text:s/>το<text:s/>ονοματεπώνυμο<text:s/>του<text:s/>Προϊσταμένου<text:s/>της<text:s/>αρμόδιας<text:s/>Υπηρεσίας<text:s/>(Δ.Ο.Υ.,<text:s/>ΕΛΚΕ,<text:s/>ΚΕΜΕΕΠ,<text:s/>ΚΕΦΟΜΕΠ)<text:s/>ή<text:s/>του<text:s/>εξουσιοδοτημένου<text:s/>από<text:s/>αυτόν<text:s/>οργάνου.<text:s/>Στη<text:s/>θέση<text:s/>υπογραφών<text:s/>της<text:s/>απόδοσης<text:s/>αριθμού<text:s/>καταχώρισης<text:s/>στο<text:s/>βιβλίο<text:s/>«Παραλαβής<text:s/>και<text:s/>Βεβαίωσης<text:s/>Εισπρακτέων<text:s/>Εσόδων»,<text:s/>φέρει<text:s/>το<text:s/>ονοματεπώνυμο<text:s/>του<text:s/>Προϊσταμένου<text:s/>της<text:s/>αρμόδιας<text:s/>Υπηρεσίας<text:s/>(Δ.Ο.Υ,<text:s/>ΚΕΜΕΕΠ,<text:s/>ΚΕΦΟΜΕΠ,<text:s/>ΚΕΒΕΙΣ.)</text:span></text:p>
      <text:p text:style-name="P44"><text:span text:style-name="T44_1">4.</text:span><text:span text:style-name="T44_2"><text:s/></text:span><text:span text:style-name="T44_3">Στην<text:s/>περίπτωση<text:s/>που<text:s/>η<text:s/>σύνταξη<text:s/>του<text:s/>καταλόγου<text:s/>εκτελεστών<text:s/>τίτλων<text:s/>της<text:s/>περιληπτικής<text:s/>κατάστασης<text:s/>και<text:s/>η<text:s/>απόδοση<text:s/>αριθμού<text:s/>καταχώρισης<text:s/>στο<text:s/>βιβλίο<text:s/>«Παραλαβής<text:s/>και<text:s/>Βεβαίωσης<text:s/>Εισπρακτέων<text:s/>Εσόδων»</text:span><text:span text:style-name="T44_4">,<text:s/></text:span><text:span text:style-name="T44_5">πραγματοποιείται<text:s/>με<text:s/>κεντρικές<text:s/>διαδικασίες<text:s/>από<text:s/>την<text:s/>ΓΔΗΛΕΔ<text:s/>τηρείται<text:s/>ενιαία<text:s/>κεντρική<text:s/>αρίθμηση<text:s/>ανά<text:s/>Υπηρεσία<text:s/>και<text:s/>έτος<text:s/>και<text:s/>στη<text:s/>θέση<text:s/>υπογραφών<text:s/>της<text:s/>σύνταξης<text:s/>και<text:s/>της<text:s/>απόδοσης<text:s/>του<text:s/>αριθμού<text:s/>καταχώρισης<text:s/>η<text:s/>περιληπτική<text:s/>κατάσταση<text:s/>φέρει<text:s/>με<text:s/>μηχανογραφική<text:s/>σήμανση<text:s/>την<text:s/>υπογραφή<text:s/>του<text:s/>Διοικητή<text:s/>της<text:s/>ΑΑΔΕ<text:s/>και<text:s/>την<text:s/>επίσημη<text:s/>σφραγίδα<text:s/>της<text:s/>ΑΑΔΕ<text:s/>.</text:span></text:p>
      <text:h text:style-name="P45" text:outline-level="6"><text:span text:style-name="T45_1">Άρθρο<text:s/>3</text:span></text:h>
      <text:h text:style-name="P46" text:outline-level="6"><text:span text:style-name="T46_1">Καταχώριση<text:s/>επιστρεπτέων<text:s/>ποσών</text:span></text:h>
      <text:p text:style-name="P47"><text:span text:style-name="T47_1">1.</text:span><text:span text:style-name="T47_2"><text:s/></text:span><text:span text:style-name="T47_3">Απαίτηση<text:s/>του<text:s/>φορολογούμενου<text:s/>που<text:s/>προκύπτει<text:s/>βάσει<text:s/>δήλωσης<text:s/>ή<text:s/>πράξης<text:s/>προσδιορισμού<text:s/>φόρου<text:s/>ή<text:s/>άλλης<text:s/>πράξης<text:s/>ή<text:s/>οριστικής<text:s/>δικαστικής<text:s/>απόφασης,<text:s/>ή<text:s/>απόφασης<text:s/>της<text:s/>Διεύθυνσης<text:s/>Επίλυσης<text:s/>Διαφορών<text:s/>δημιουργεί<text:s/>ατομικό<text:s/>φύλλο<text:s/>έκπτωσης<text:s/>(Α.Φ.ΕΚ.),<text:s/>το<text:s/>οποίο<text:s/>εκδίδεται<text:s/>είτε:</text:span></text:p>
      <text:p text:style-name="P48"><text:span text:style-name="T48_1">α)</text:span><text:span text:style-name="T48_2"><text:tab/></text:span><text:span text:style-name="T48_3">από<text:s/>τον<text:s/>Προϊστάμενο<text:s/>της<text:s/>Υπηρεσίας<text:s/>που<text:s/>παραλαμβάνει<text:s/>τη<text:s/>φορολογική<text:s/>δήλωση<text:s/>από<text:s/>την<text:s/>οποία<text:s/>προκύπτει<text:s/>η<text:s/>έκπτωση<text:s/>ή<text:s/>που<text:s/>έχει<text:s/>εκδώσει<text:s/>την<text:s/>πράξη<text:s/>προσδιορισμού,<text:s/>ή<text:s/>από<text:s/>τον<text:s/>Προϊστάμενο<text:s/>του<text:s/>αρμόδιου<text:s/>ΕΛ.ΚΕ.,<text:s/>τον<text:s/>Προϊστάμενο<text:s/>του<text:s/>ΚΕΜΕΕΠ/ΚΕΦΟΜΕΠ<text:s/>που<text:s/>εκδίδει<text:s/>την<text:s/>πράξη<text:s/>προσδιορισμού,<text:s/>σύμφωνα<text:s/>με<text:s/>τα<text:s/>οριζόμενα<text:s/>στην<text:s/>υπό<text:s/>στοιχεία<text:s/>Δ.ΟΡΓ.Α<text:s/>1065199<text:s/>ΕΞ<text:s/>2022/20-7-<text:s/>2022<text:s/>(Β΄<text:s/>3886)<text:s/>απόφαση<text:s/>του<text:s/>Διοικητή<text:s/>της<text:s/>ΑΑΔΕ,<text:s/>όπως<text:s/>εκάστοτε<text:s/>ισχύει,<text:s/>είτε</text:span></text:p>
      <text:p text:style-name="P49"><text:span text:style-name="T49_1">β)</text:span><text:span text:style-name="T49_2"><text:tab/></text:span><text:span text:style-name="T49_3">κεντρικά<text:s/>από<text:s/>τη<text:s/>ΓΔΗΛΕΔ</text:span></text:p>
      <text:p text:style-name="P50"><text:span text:style-name="T50_1">Κατά<text:s/>τη<text:s/>χρονική<text:s/>στιγμή<text:s/>της<text:s/>δημιουργίας<text:s/>του,<text:s/>το<text:s/>ατομικό<text:s/>φύλλο<text:s/>έκπτωσης<text:s/>(Α.Φ.ΕΚ.)<text:s/>λαμβάνει<text:s/>ενιαία<text:s/>αρίθμηση<text:s/>ανά<text:s/>έτος<text:s/>και<text:s/>Υπηρεσία<text:s/>έκδοσης<text:s/>και<text:s/>η<text:s/>αρίθμηση<text:s/>δύναται<text:s/>να<text:s/>είναι<text:s/>κεντρική.</text:span></text:p>
      <text:p text:style-name="P51"><text:span text:style-name="T51_1">2.</text:span><text:span text:style-name="T51_2"><text:s/></text:span><text:span text:style-name="T51_3">Στο<text:s/>Α.Φ.ΕΚ.<text:s/>περιλαμβάνονται<text:s/>τουλάχιστον<text:s/>τα<text:s/>ακόλουθα<text:s/>στοιχεία<text:s/>:<text:s/>α.<text:s/>Η<text:s/>κατά<text:s/>περίπτωση<text:s/>Υπηρεσία<text:s/>που<text:s/>το<text:s/>εκδίδει.</text:span></text:p>
      <text:p text:style-name="P52"><text:span text:style-name="T52_1">β.<text:s/>Το<text:s/>είδος<text:s/>του<text:s/>εσόδου<text:s/>που<text:s/>εκπίπτεται<text:s/>και<text:s/>το<text:s/>φορολογικό<text:s/>έτος<text:s/>που<text:s/>αφορά.</text:span></text:p>
      <text:p text:style-name="P53"><text:span text:style-name="T53_1">γ.<text:s/>Ο<text:s/>αύξων<text:s/>αριθμός<text:s/>και<text:s/>η<text:s/>ημερομηνία<text:s/>έκδοσης<text:s/>του<text:s/>φύλλου.</text:span></text:p>
      <text:p text:style-name="P54"><text:span text:style-name="T54_1">δ.<text:s/>Ο<text:s/>Α.Φ.Μ.,<text:s/>το<text:s/>ονοματεπώνυμο<text:s/>ή<text:s/>η<text:s/>επωνυμία<text:s/>του<text:s/>δικαιούχου.</text:span></text:p>
      <text:p text:style-name="P55"><text:span text:style-name="T55_1">ε.<text:s/>Τα<text:s/>εκπιπτόμενα<text:s/>ποσά<text:s/>ανά<text:s/>Α.Λ.Ε.<text:s/>και<text:s/>Κ.Α.Ε.</text:span></text:p>
      <text:p text:style-name="P56"><text:span text:style-name="T56_1">στ.<text:s/>Ο<text:s/>αριθμός<text:s/>και<text:s/>η<text:s/>ημερομηνία<text:s/>της<text:s/>δήλωσης,<text:s/>της<text:s/>πράξης<text:s/>προσδιορισμού<text:s/>ή<text:s/>της<text:s/>απόφασης<text:s/>που<text:s/>δημιουργεί<text:s/>την<text:s/>έκπτωση.</text:span></text:p>
      <text:p text:style-name="P57"><text:span text:style-name="T57_1">ζ.<text:s/>Η<text:s/>ημερομηνία<text:s/>υποβολής<text:s/>του<text:s/>αιτήματος<text:s/>ή<text:s/>της<text:s/>δήλωσης<text:s/>του<text:s/>φορολογούμενου.</text:span></text:p>
      <text:p text:style-name="P58"><text:span text:style-name="T58_1">η.<text:s/>Η<text:s/>αρμόδια<text:s/>Υπηρεσία,<text:s/>όπου<text:s/>πραγματοποιείται<text:s/>η<text:s/>εκκαθάριση<text:s/>του<text:s/>Α.Φ.ΕΚ.,<text:s/>εφόσον<text:s/>είναι<text:s/>διαφορετική<text:s/>από<text:s/>την<text:s/>Υπηρεσία<text:s/>έκδοσης.</text:span></text:p>
      <text:p text:style-name="P59"><text:span text:style-name="T59_1">3.</text:span><text:span text:style-name="T59_2"><text:s/></text:span><text:span text:style-name="T59_3">Τα<text:s/>Α.Φ.ΕΚ.<text:s/>συνοδεύονται<text:s/>από<text:s/>περιληπτική<text:s/>κατάσταση<text:s/>στην<text:s/>οποία<text:s/>αναγράφονται:</text:span></text:p>
      <text:p text:style-name="P60"><text:span text:style-name="T60_1">α.<text:s/>Η<text:s/>Υπηρεσία<text:s/>που<text:s/>τα<text:s/>εξέδωσε.</text:span></text:p>
      <text:p text:style-name="P61"><text:span text:style-name="T61_1">β.<text:s/>Το<text:s/>είδος<text:s/>του<text:s/>φόρου<text:s/>που<text:s/>εκπίπτεται.</text:span></text:p>
      <text:p text:style-name="P62"><text:span text:style-name="T62_1">γ.<text:s/>Ο<text:s/>συνολικός<text:s/>αριθμός<text:s/>των<text:s/>Α.Φ.ΕΚ.</text:span></text:p>
      <text:p text:style-name="P63"><text:span text:style-name="T63_1">δ.<text:s/>Τα<text:s/>συνολικά<text:s/>κατά<text:s/>Α.Λ.Ε.<text:s/>και<text:s/>Κ.Α.Ε.<text:s/>ποσά<text:s/>και<text:s/>το<text:s/>γενικό<text:s/>σύνολο<text:s/>αυτών.</text:span></text:p>
      <text:p text:style-name="P64"><text:span text:style-name="T64_1">4.</text:span><text:span text:style-name="T64_2"><text:s/></text:span><text:span text:style-name="T64_3">Τα<text:s/>Α.Φ.ΕΚ.<text:s/>εκκαθαρίζονται<text:s/>είτε<text:s/>κεντρικά<text:s/>από<text:s/>τη<text:s/>ΓΔΗΛΕΔ<text:s/>είτε<text:s/>από<text:s/>την<text:s/>κατά<text:s/>περίπτωση<text:s/>αρμόδια<text:s/>Υπηρεσία<text:s/>(Δ.Ο.Υ.,ΚΕΜΕΕΠ/ΚΕΦΟΜΕΠ,ΚΕΒΕΙΣ),<text:s/>λαμβάνοντας<text:s/>Αριθμό<text:s/>Βιβλίου<text:s/>Καταχώρισης<text:s/>Ταμείου<text:s/>(Α.Β.Κ.Τ.)<text:s/>και<text:s/>ημερομηνία<text:s/>απόδοσης<text:s/>αυτού.<text:s/>Με<text:s/>το<text:s/>αποτέλεσμα<text:s/>της<text:s/>εκκαθάρισης<text:s/>ενημερώνεται<text:s/>το<text:s/>βιβλίο<text:s/>«Επιστροφών<text:s/>και<text:s/>διαγραφών»,<text:s/>στο<text:s/>οποίο<text:s/>για<text:s/>κάθε<text:s/>φύλλο<text:s/>καταχωρίζονται<text:s/>τουλάχιστον<text:s/>τα<text:s/>εξής<text:s/>στοιχεία:</text:span></text:p>
      <text:p text:style-name="P65"><text:span text:style-name="T65_1">α.<text:s/>Ο<text:s/>αύξων<text:s/>αριθμός<text:s/>του<text:s/>φύλλου.</text:span></text:p>
      <text:p text:style-name="P66"><text:span text:style-name="T66_1">β.<text:s/>Ο<text:s/>Α.Φ.Μ.,<text:s/>το<text:s/>ονοματεπώνυμο<text:s/>ή<text:s/>η<text:s/>επωνυμία<text:s/>του<text:s/>φορολογουμένου.</text:span></text:p>
      <text:p text:style-name="P67"><text:span text:style-name="T67_1">γ.<text:s/>Το<text:s/>ποσό<text:s/>που<text:s/>εκπίπτεται<text:s/>αναλυμένο<text:s/>σε<text:s/>ξεχωριστές<text:s/>στήλες<text:s/>σε<text:s/>διαγραφόμενο<text:s/>και<text:s/>επιστρεφόμενο.</text:span></text:p>
      <text:p text:style-name="P68"><text:span text:style-name="T68_1">δ.<text:s/>Η<text:s/>ημερομηνία<text:s/>της<text:s/>εκκαθάρισης.</text:span></text:p>
      <text:p text:style-name="P69"><text:span text:style-name="T69_1">ε.<text:s/>Σε<text:s/>περίπτωση<text:s/>επιστροφής,<text:s/>η<text:s/>ημερομηνία<text:s/>πληρωμής<text:s/>του<text:s/>ποσού<text:s/>που<text:s/>επιστρέφεται.</text:span></text:p>
      <text:p text:style-name="P70"><text:span text:style-name="T70_1">5.</text:span><text:span text:style-name="T70_2"><text:s/></text:span><text:span text:style-name="T70_3">Το<text:s/>εκκαθαρισμένο<text:s/>Α.Φ.ΕΚ.<text:s/>από<text:s/>το<text:s/>οποίο<text:s/>προκύπτει<text:s/>επιστροφή<text:s/>φόρου<text:s/>που<text:s/>εισπράχθηκε<text:s/>αχρεώστητα,<text:s/>αποτελεί<text:s/>οριστικό<text:s/>τίτλο<text:s/>πληρωμής.</text:span></text:p>
      <text:p text:style-name="P71"><text:span text:style-name="T71_1">6.</text:span><text:span text:style-name="T71_2"><text:s/></text:span><text:span text:style-name="T71_3">Στην<text:s/>περίπτωση<text:s/>που<text:s/>από<text:s/>την<text:s/>εκκαθάριση<text:s/>του<text:s/>Α.Φ.ΕΚ.<text:s/>προκύψει<text:s/>«διαγραφή»,<text:s/>η<text:s/>διαγραφή<text:s/>αυτή<text:s/>καταχωρίζεται<text:s/>σε<text:s/>κατάσταση<text:s/>που<text:s/>τηρείται<text:s/>ηλεκτρονικά<text:s/>ανά<text:s/>Α.Λ.Ε./Κ.Α.Ε.<text:s/>στο<text:s/>ΟΠΣ<text:s/>TAXIS.<text:s/>Τα<text:s/>συνολικά<text:s/>ποσά<text:s/>της<text:s/>κατάστασης<text:s/>αυτής<text:s/>μεταφέρονται<text:s/>στο<text:s/>βιβλίο<text:s/>«Εισπρακτέων<text:s/>εσόδων<text:s/>προϋπολογισμού<text:s/>ή<text:s/>εκτός<text:s/>προϋπολογισμού<text:s/>λογαριασμών».</text:span></text:p>
      <text:p text:style-name="P72"><text:span text:style-name="T72_1">7.</text:span><text:span text:style-name="T72_2"><text:s/></text:span><text:span text:style-name="T72_3">Τα<text:s/>φύλλα<text:s/>έκπτωσης,<text:s/>ατομικά<text:s/>ή<text:s/>συγκεντρωτικά,<text:s/>ανεξαρτήτως<text:s/>εάν<text:s/>εκδίδονται<text:s/>ή/και<text:s/>εκκαθαρίζονται<text:s/>κεντρικά<text:s/>ή<text:s/>από<text:s/>άλλη<text:s/>Υπηρεσία<text:s/>της<text:s/>ΑΑΔΕ,<text:s/>εξοφλούνται<text:s/>κεντρικά<text:s/>από<text:s/>τη<text:s/>ΓΔΗΛΕΔ.<text:s/>Οι<text:s/>λοιπές<text:s/>Υπηρεσίες<text:s/>της<text:s/>ΑΑΔΕ<text:s/>εξοφλούν<text:s/>φύλλα<text:s/>έκπτωσης<text:s/>μόνο<text:s/>εφόσον<text:s/>η<text:s/>εξόφληση<text:s/>τους<text:s/>δεν<text:s/>είναι<text:s/>δυνατό<text:s/>να<text:s/>πραγματοποιηθεί<text:s/>κεντρικά<text:s/>από<text:s/>τη<text:s/>ΓΔΗΛΕΔ.</text:span></text:p>
      <text:p text:style-name="P73"><text:span text:style-name="T73_1">8.</text:span><text:span text:style-name="T73_2"><text:s/></text:span><text:span text:style-name="T73_3">Σε<text:s/>κάθε<text:s/>περίπτωση<text:s/>οι<text:s/>λοιπές<text:s/>Υπηρεσίες<text:s/>της<text:s/>ΑΑΔΕ<text:s/>(όπως<text:s/>Δ.Ο.Υ.,<text:s/>ΚΕΜΕΕΠ,<text:s/>ΚΕΦΟΜΕΠ,<text:s/>ΚΕΒΕΙΣ)<text:s/>δεν<text:s/>εξοφλούν<text:s/>φύλλα<text:s/>έκπτωσης<text:s/>ατομικά<text:s/>ή<text:s/>συγκεντρωτικά<text:s/>πριν<text:s/>παρέλθουν<text:s/>δεκαπέντε<text:s/>(15)<text:s/>μέρες<text:s/>από<text:s/>την<text:s/>εκκαθάρισή<text:s/>τους.</text:span></text:p>
      <text:p text:style-name="P74"><text:span text:style-name="T74_1">9.</text:span><text:span text:style-name="T74_2"><text:s/></text:span><text:span text:style-name="T74_3">Τα<text:s/>Α.Φ.ΕΚ.<text:s/>που<text:s/>εκδίδονται<text:s/>και<text:s/>εκκαθαρίζονται<text:s/>κεντρικά<text:s/>φέρουν<text:s/>την<text:s/>υπογραφή<text:s/>του<text:s/>Διοικητή<text:s/>της<text:s/>ΑΑΔΕ<text:s/>με<text:s/>μηχανογραφική<text:s/>σήμανση<text:s/>και<text:s/>τη<text:s/>σφραγίδα<text:s/>της<text:s/>ΑΑΔΕ<text:s/>στις<text:s/>θέσεις<text:s/>υπογραφών<text:s/>της<text:s/>σύνταξης<text:s/>και<text:s/>εκκαθάρισης.<text:s/>Στη<text:s/>θέση<text:s/>της<text:s/>υπογραφής<text:s/>ως<text:s/>προς<text:s/>την<text:s/>εξόφληση<text:s/>φέρουν<text:s/>το<text:s/>ονοματεπώνυμο<text:s/>του<text:s/>αρμόδιου<text:s/>για<text:s/>την<text:s/>εξόφληση<text:s/>Προϊσταμένου<text:s/>Τμήματος<text:s/>Εσόδων/Υποδιευθυντή<text:s/>Εσόδων<text:s/>εφόσον<text:s/>δεν<text:s/>διενεργούνται<text:s/>κεντρικά,<text:s/>διαφορετικά<text:s/>φέρει<text:s/>την<text:s/>υπογραφή<text:s/>του<text:s/>Διοικητή<text:s/>της<text:s/>ΑΑΔΕ<text:s/>με<text:s/>μηχανογραφική<text:s/>σήμανση<text:s/>και<text:s/>τη<text:s/>σφραγίδα<text:s/>της<text:s/>ΑΑΔΕ.</text:span></text:p>
      <text:p text:style-name="P75"><text:span text:style-name="T75_1">10.</text:span><text:span text:style-name="T75_2"><text:s/></text:span><text:span text:style-name="T75_3">Τα<text:s/>Α.Φ.ΕΚ.<text:s/>που<text:s/>εκδίδονται<text:s/>κεντρικά,<text:s/>αλλά<text:s/>αποστέλλονται<text:s/>στις<text:s/>αρμόδιες<text:s/>Υπηρεσίες<text:s/>για<text:s/>εκκαθάριση<text:s/>φέρουν<text:s/>:<text:s/>α)<text:s/>στη<text:s/>θέση<text:s/>της<text:s/>υπογραφής,<text:s/>ως<text:s/>προς<text:s/>τη<text:s/>σύνταξη</text:span><text:change text:change-id="R_0_1"/><text:span text:style-name="T75_4"><text:s/>την<text:s/>υπογραφή<text:s/>του<text:s/>Διοικητή<text:s/>της<text:s/>ΑΑΔΕ<text:s/>με<text:s/>μηχανογραφική<text:s/>σήμανση<text:s/>και<text:s/>τη<text:s/>σφραγίδα<text:s/>της<text:s/>ΑΑΔΕ<text:s/>β)<text:s/>στη<text:s/>θέση<text:s/>της<text:s/>υπογραφής<text:s/>ως<text:s/>προς<text:s/>την<text:s/>εκκαθάριση,<text:s/>το<text:s/>ονοματεπώνυμο<text:s/>του<text:s/>κατά<text:s/>περίπτωση<text:s/>Προϊσταμένου<text:s/>της<text:s/>αρμόδιας<text:s/>Υπηρεσίας<text:s/>(όπως<text:s/>ΚΕΒΕΙΣ,<text:s/>Δ.Ο.Υ,<text:s/>ΚΕΜΕΕΠ,<text:s/>ΚΕΦΟΜΕΠ<text:s/>και<text:s/>γ)<text:s/>στη<text:s/>θέση<text:s/>της<text:s/>υπογραφής<text:s/>ως<text:s/>προς<text:s/>την<text:s/>εξόφληση<text:s/>το<text:s/>ονοματεπώνυμο<text:s/>του<text:s/>αρμόδιου<text:s/>για<text:s/>την<text:s/>εξόφληση<text:s/>Προϊσταμένου<text:s/>Τμήματος<text:s/>Εσόδων/Υποδιευθυντή<text:s/>Εσόδων,<text:s/>εφόσον<text:s/>δεν<text:s/>διενεργούνται<text:s/>κεντρικά,<text:s/>διαφορετικά<text:s/>φέρει<text:s/>την<text:s/>υπογραφή<text:s/>του<text:s/>Διοικητή<text:s/>της<text:s/>Α.Α.Δ.Ε.<text:s/>με<text:s/>μηχανογραφική<text:s/>σήμανση<text:s/>και<text:s/>τη<text:s/>σφραγίδα<text:s/>της<text:s/>ΑΑΔΕ.</text:span></text:p>
      <text:p text:style-name="P76"><text:span text:style-name="T76_1">11.</text:span><text:span text:style-name="T76_2"><text:s/></text:span><text:span text:style-name="T76_3">Τα<text:s/>Α.Φ.ΕΚ.<text:s/>που<text:s/>εκδίδονται<text:s/>από<text:s/>την<text:s/>εκάστοτε<text:s/>αρμόδια<text:s/>Υπηρεσία<text:s/>(όπως<text:s/>Δ.Ο.Υ.,<text:s/>ΚΕΜΕΕΠ,<text:s/>ΚΕΦΟΜΕΠ,<text:s/>ΕΛΚΕ)<text:s/>και<text:s/>εκκαθαρίζονται<text:s/>κεντρικά<text:s/>από<text:s/>τη<text:s/>ΓΔΗΛΕΔ<text:s/>,<text:s/>όπως<text:s/>αυτά<text:s/>που<text:s/>αφορούν<text:s/>σε<text:s/>τροποποιητικές<text:s/>δηλώσεις,<text:s/>φέρουν:<text:s/>α)<text:s/>στη<text:s/>θέση<text:s/>της<text:s/>υπογραφής<text:s/>της<text:s/>σύνταξης<text:s/>το<text:s/>ονοματεπώνυμο<text:s/>του<text:s/>Προϊσταμένου<text:s/>της<text:s/>αρμόδιας<text:s/>Υπηρεσίας<text:s/>και<text:s/>η<text:s/>έκδοση<text:s/>αυτών<text:s/>διενεργείται<text:s/>με<text:s/>τη<text:s/>χρήση<text:s/>προσωπικών<text:s/>κωδικών<text:s/>πρόσβασης<text:s/>στην<text:s/>σχετική<text:s/>εφαρμογή<text:s/>των<text:s/>αρμόδιων<text:s/>για<text:s/>την<text:s/>υπογραφή<text:s/>οργάνων<text:s/>β)<text:s/>στη<text:s/>θέση<text:s/>των<text:s/>υπογραφών<text:s/>της<text:s/>εκκαθάρισης<text:s/>την<text:s/>υπογραφή<text:s/>του<text:s/>Διοικητή<text:s/>της<text:s/>Α.Α.Δ.Ε.<text:s/>με<text:s/>μηχανογραφική<text:s/>σήμανση<text:s/>και<text:s/>τη<text:s/>σφραγίδα<text:s/>της<text:s/>ΑΑΔΕ<text:s/>και<text:s/>γ)<text:s/>στη<text:s/>θέση<text:s/>της<text:s/>υπογραφής<text:s/>ως<text:s/>προς<text:s/>την<text:s/>εξόφληση<text:s/>το<text:s/>ονοματεπώνυμο<text:s/>του<text:s/>αρμόδιου<text:s/>για<text:s/>την<text:s/>εξόφληση<text:s/>Προϊσταμένου<text:s/>Τμήματος<text:s/>Εσόδων/Υποδιευθυντή<text:s/>Εσόδων,<text:s/>εφόσον<text:s/>δεν<text:s/>διενεργούνται<text:s/>κεντρικά,<text:s/>διαφορετικά<text:s/>φέρει<text:s/>την<text:s/>υπογραφή<text:s/>του<text:s/>Διοικητή<text:s/>της<text:s/>Α.Α.Δ.Ε.<text:s/>με<text:s/>μηχανογραφική<text:s/>σήμανση<text:s/>και<text:s/>τη<text:s/>σφραγίδα<text:s/>της<text:s/>ΑΑΔΕ.</text:span></text:p>
      <text:p text:style-name="P77"><text:span text:style-name="T77_1">12.</text:span><text:span text:style-name="T77_2"><text:s/></text:span><text:span text:style-name="T77_3">Τα<text:s/>Α.Φ.ΕΚ.<text:s/>που<text:s/>εκδίδονται<text:s/>και<text:s/>εκκαθαρίζονται<text:s/>από<text:s/>την<text:s/>εκάστοτε<text:s/>αρμόδια<text:s/>Υπηρεσία<text:s/>(όπως<text:s/>Δ.Ο.Υ.,<text:s/>ΚΕΜΕΕΠ,<text:s/>ΚΕΦΟΜΕΠ,<text:s/>ΕΛΚΕ.)<text:s/>φέρουν:<text:s/>α)<text:s/>στη<text:s/>θέση<text:s/>της<text:s/>υπογραφής<text:s/>της<text:s/>σύνταξης<text:s/>τουλάχιστον<text:s/>το<text:s/>ονοματεπώνυμο<text:s/>του<text:s/>Προϊσταμένου<text:s/>της<text:s/>αρμόδιας<text:s/>Υπηρεσίας<text:s/>και<text:s/>η<text:s/>έκδοση<text:s/>αυτών<text:s/>διενεργείται<text:s/>με<text:s/>τη<text:s/>χρήση<text:s/>προσωπικών<text:s/>κωδικών<text:s/>πρόσβασης<text:s/>στην<text:s/>σχετική<text:s/>εφαρμογή<text:s/>των<text:s/>αρμόδιων<text:s/>για<text:s/>την<text:s/>υπογραφή<text:s/>οργάνων<text:s/>β)<text:s/>στη<text:s/>θέση<text:s/>των<text:s/>υπογραφών<text:s/>της<text:s/>εκκαθάρισης<text:s/>το<text:s/>ονοματεπώνυμο<text:s/>του<text:s/>κατά<text:s/>περίπτωση<text:s/>Προϊσταμένου<text:s/>της<text:s/>αρμόδιας<text:s/>Υπηρεσίας<text:s/>(όπως<text:s/>ΚΕΒΕΙΣ,<text:s/>Δ.Ο.Υ,<text:s/>ΚΕΜΕΕΠ,<text:s/>ΚΕΦΟΜΕΠ)<text:s/>και<text:s/>γ)<text:s/>στη<text:s/>θέση<text:s/>της<text:s/>υπογραφής<text:s/>ως<text:s/>προς<text:s/>την<text:s/>εξόφληση<text:s/>το<text:s/>ονοματεπώνυμο<text:s/>του<text:s/>αρμόδιου<text:s/>για<text:s/>την<text:s/>εξόφληση<text:s/>Προϊσταμένου<text:s/>Τμήματος<text:s/>Εσόδων/Υποδιευθυντή<text:s/>Εσόδων,<text:s/>εφόσον<text:s/>δεν<text:s/>διενεργούνται<text:s/>κεντρικά,<text:s/>διαφορετικά<text:s/>φέρει<text:s/>την<text:s/>υπογραφή<text:s/>του<text:s/>Διοικητή<text:s/>της<text:s/>Α.Α.Δ.Ε.<text:s/>με<text:s/>μηχανογραφική<text:s/>σήμανση<text:s/>και<text:s/>τη<text:s/>σφραγίδα<text:s/>της<text:s/>ΑΑΔΕ.</text:span></text:p>
      <text:h text:style-name="P78" text:outline-level="6"><text:span text:style-name="T78_1">Άρθρο<text:s/>4</text:span></text:h>
      <text:h text:style-name="P79" text:outline-level="6"><text:span text:style-name="T79_1">Καταχώριση<text:s/>εισπρακτέων<text:s/>ποσών</text:span></text:h>
      <text:p text:style-name="P80"><text:span text:style-name="T80_1">Στο<text:s/>βιβλίο<text:s/>«</text:span><text:span text:style-name="T80_2">Εισπρακτέων<text:s/>εσόδων<text:s/>προϋπολογισμού<text:s/>ή<text:s/>εκτός<text:s/>προϋπολογισμού</text:span><text:span text:style-name="T80_3">λογαριασμών»,<text:s/>π</text:span><text:span text:style-name="T80_4">ου<text:s/>τηρείται<text:s/>στο<text:s/>τμήμα<text:s/>εσόδων,<text:s/>καταχωρίζονται:</text:span></text:p>
      <text:p text:style-name="P81"><text:span text:style-name="T81_1">1.</text:span><text:span text:style-name="T81_2"><text:s/></text:span><text:span text:style-name="T81_3">Τα<text:s/>ποσά<text:s/>που<text:s/>βεβαιώνονται,<text:s/>κατά<text:s/>αναλυτικό<text:s/>λογαριασμό<text:s/>εσόδου.<text:s/>Στην<text:s/>περίπτωση<text:s/>αυτή<text:s/>συμπληρώνονται<text:s/>σχετικές<text:s/>στήλες,<text:s/>με<text:s/>βάση<text:s/>τις<text:s/>περιληπτικές<text:s/>καταστάσεις<text:s/>βεβαίωσης.</text:span></text:p>
      <text:p text:style-name="P82"><text:span text:style-name="T82_1">2.</text:span><text:span text:style-name="T82_2"><text:s/></text:span><text:span text:style-name="T82_3">Τα<text:s/>ποσά<text:s/>που<text:s/>διαγράφονται,<text:s/>κατά<text:s/>αναλυτικό<text:s/>λογαριασμό<text:s/>εσόδου.<text:s/>Στη<text:s/>περίπτωση<text:s/>αυτή<text:s/>συμπληρώνονται<text:s/>οι<text:s/>σχετικές<text:s/>στήλες,<text:s/>με<text:s/>βάση<text:s/>τα<text:s/>Ατομικά<text:s/>Φύλλα<text:s/>Έκπτωσης,<text:s/>που<text:s/>έχουν<text:s/>εκκαθαριστεί.</text:span></text:p>
      <text:p text:style-name="P83"><text:span text:style-name="T83_1">3.</text:span><text:span text:style-name="T83_2"><text:s/></text:span><text:span text:style-name="T83_3">Τα<text:s/>ποσά<text:s/>που<text:s/>εισπράττονται,<text:s/>κατά<text:s/>αναλυτικό<text:s/>λογαριασμό<text:s/>εσόδων,<text:s/>συμπληρωμένων<text:s/>ομοίως<text:s/>των<text:s/>σχετικών<text:s/>στηλών.</text:span></text:p>
      <text:h text:style-name="P84" text:outline-level="6"><text:span text:style-name="T84_1">Άρθρο<text:s/>5</text:span><text:span text:style-name="T84_2"><text:s/></text:span></text:h>
      <text:h text:style-name="P85" text:outline-level="6"><text:span text:style-name="T85_1">Ηλεκτρονική<text:s/>τήρηση<text:s/>βιβλίων<text:s/>και<text:s/>καταστάσεων</text:span></text:h>
      <text:p text:style-name="P86"><text:span text:style-name="T86_1">Τα<text:s/>αναφερόμενα<text:s/>στη<text:s/>παρούσα<text:s/>απόφαση<text:s/>βιβλία<text:s/>και<text:s/>καταστάσεις<text:s/>τηρούνται<text:s/>ηλεκτρονικά.</text:span></text:p>
      <text:h text:style-name="P87" text:outline-level="6"><text:span text:style-name="T87_1">Άρθρο<text:s/>6</text:span><text:span text:style-name="T87_2"><text:s/></text:span></text:h>
      <text:h text:style-name="P88" text:outline-level="6"><text:span text:style-name="T88_1">Καταργούμενες<text:s/>διατάξεις</text:span></text:h>
      <text:p text:style-name="P89"><text:span text:style-name="T89_1">Η<text:s/>υπό<text:s/>στοιχεία<text:s/>ΠΟΛ.<text:s/>1202/2014<text:s/>(Β΄2531)<text:s/>απόφαση<text:s/>καταργείται<text:s/>από<text:s/>την<text:s/>έναρξη<text:s/>ισχύος<text:s/>της<text:s/>παρούσας<text:s/>απόφασης.</text:span></text:p>
      <text:h text:style-name="P90" text:outline-level="6"><text:span text:style-name="T90_1">Άρθρο<text:s/>7</text:span><text:span text:style-name="T90_2"><text:s/></text:span></text:h>
      <text:h text:style-name="P91" text:outline-level="6"><text:span text:style-name="T91_1">Έναρξη<text:s/>ισχύος</text:span></text:h>
      <text:p text:style-name="P92"><text:span text:style-name="T92_1">Η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93"><text:span text:style-name="T93_1">Η<text:s/>απόφαση<text:s/>αυτή<text:s/>να<text:s/>δημοσιευθεί<text:s/>στην<text:s/>Εφημερίδα<text:s/>της<text:s/>Κυβερνήσεως.</text:span></text:p>
      <text:p text:style-name="P94"><text:span text:style-name="T94_1">Ο<text:s/>ΔΙΟΙΚΗΤΗΣ<text:s/>ΤΗΣ<text:s/>Α.Α.Δ.Ε.</text:span></text:p>
      <text:p text:style-name="P95"><text:span text:style-name="T95_1">ΓΕΩΡΓΙΟΣ<text:s/>ΠΙΤΣΙΛΗΣ</text:span></text:p>
      <text:p text:style-name="P96"><text:span text:style-name="T96_1">ΠΙΝΑΚΑΣ<text:s/>ΔΙΑΝΟΜΗΣ</text:span></text:p>
      <text:p text:style-name="P97"><text:span text:style-name="T97_1">Α.<text:s/>ΑΠΟΔΕΚΤΕΣ<text:s/>ΠΡΟΣ<text:s/>ΕΝΕΡΓΕΙΑ</text:span></text:p>
      <text:p text:style-name="P98"><text:span text:style-name="T98_1">1.<text:s/></text:span><text:span text:style-name="T98_2">Γενική<text:s/>Διεύθυνση<text:s/>Ηλεκτρονικής<text:s/>Διακυβέρνησης</text:span></text:p>
      <text:p text:style-name="P99"><text:span text:style-name="T99_1">2.<text:s/></text:span><text:span text:style-name="T99_2">Αποδέκτες<text:s/>Πίνακα<text:s/>Γ</text:span></text:p>
      <text:p text:style-name="P100"><text:span text:style-name="T100_1">3.<text:s/></text:span><text:span text:style-name="T100_2">Διεύθυνση<text:s/>Στρατηγικής<text:s/>Τεχνολογιών<text:s/>Πληροφορικής<text:s/>(για<text:s/>ανάρτηση<text:s/>στην<text:s/>ιστοσελίδα<text:s/>της<text:s/>Α.Α.Δ.Ε.)</text:span></text:p>
      <text:p text:style-name="P101"><text:span text:style-name="T101_1">4.<text:s/></text:span><text:span text:style-name="T101_2">Ηλεκτρονική<text:s/>Βιβλιοθήκη<text:s/>ΑΑΔΕ</text:span></text:p>
      <text:p text:style-name="P102"><text:span text:style-name="T102_1">Β.<text:s/>ΑΠΟΔΕΚΤΕΣ<text:s/>ΠΡΟΣ<text:s/>ΚΟΙΝΟΠΟΙΗΣΗ</text:span></text:p>
      <text:p text:style-name="P103"><text:span text:style-name="T103_1">1.<text:s/></text:span><text:span text:style-name="T103_2">Γραφείο<text:s/>Υπουργού<text:s/>Εθνικής<text:s/>Οικονομίας<text:s/>και<text:s/>Οικονομικών</text:span></text:p>
      <text:p text:style-name="P104"><text:span text:style-name="T104_1">2.<text:s/></text:span><text:span text:style-name="T104_2">Γραφείο<text:s/>Υφυπουργού<text:s/>Εθνικής<text:s/>Οικονομίας<text:s/>και<text:s/>Οικονομικών</text:span></text:p>
      <text:p text:style-name="P105"><text:span text:style-name="T105_1">3.<text:s/></text:span><text:span text:style-name="T105_2">Αποδέκτες<text:s/>Πίνακα<text:s/>Α<text:s/>(πλην<text:s/>των<text:s/>αποδεκτών<text:s/>προς<text:s/>ενέργεια),<text:s/>Β,<text:s/>Δ,<text:s/>Ε,<text:s/>ΣΤ,<text:s/>Ζ,<text:s/>Η,<text:s/>Θ<text:s/>(εκτός<text:s/>Εθνικού<text:s/>Τυπογραφείου),<text:s/>Ι,<text:s/>ΙΒ,<text:s/>ΙΔ,<text:s/>ΙΕ,<text:s/>ΙΣΤ</text:span></text:p>
      <text:p text:style-name="P106"><text:span text:style-name="T106_1">4.<text:s/></text:span><text:span text:style-name="T106_2">Γραφείο<text:s/>Επικοινωνίας<text:s/>και<text:s/>Ενημέρωσης</text:span></text:p>
      <text:p text:style-name="P107"><text:span text:style-name="T107_1">5.<text:s/></text:span><text:span text:style-name="T107_2">Γενική<text:s/>Γραμματεία<text:s/>Φορολογικής<text:s/>Πολιτικής</text:span></text:p>
      <text:p text:style-name="P108"><text:span text:style-name="T108_1">Γ.<text:s/>ΕΣΩΤΕΡΙΚΗ<text:s/>ΔΙΑΝΟΜΗ</text:span></text:p>
      <text:p text:style-name="P109"><text:span text:style-name="T109_1">1.<text:s/></text:span><text:span text:style-name="T109_2">Γραφείο<text:s/>Διοικητή<text:s/>Ανεξάρτητης<text:s/>Αρχής<text:s/>Δημοσίων<text:s/>Εσόδων</text:span></text:p>
      <text:p text:style-name="P110"><text:span text:style-name="T110_1">2.<text:s/></text:span><text:span text:style-name="T110_2">Γραφεία<text:s/>Προϊσταμένων<text:s/>Γενικών<text:s/>Διευθύνσεων</text:span></text:p>
      <text:p text:style-name="P111"><text:span text:style-name="T111_1">3.<text:s/></text:span><text:span text:style-name="T111_2">Διεύθυνση<text:s/>Νομικής<text:s/>Υποστήριξης</text:span></text:p>
      <text:p text:style-name="P112"><text:span text:style-name="T112_1">4.<text:s/></text:span><text:span text:style-name="T112_2">Διεύθυνση<text:s/>Διαδικασιών<text:s/>Εισπράξεων<text:s/>και<text:s/>Επιστροφών–<text:s/>Τμήματα<text:s/>Α<text:s/>-<text:s/>Γ,<text:s/>Γραμματεία</text:span></text:p>
      <text:p text:style-name="P113"><text:span text:style-name="T113_1">5.<text:s/></text:span><text:span text:style-name="T113_2">Διεύθυνση<text:s/>Επιχειρησιακού<text:s/>Σχεδιασμού<text:s/>Εισπράξεων<text:s/>και<text:s/>Επιστροφών</text:span></text:p>
      <text:p text:style-name="P114"><text:span text:style-name="T114_1">6.<text:s/></text:span><text:span text:style-name="T114_2">Διεύθυνση<text:s/>Επικοινωνίας</text:span></text:p>
      <text:p text:style-name="P115"><text:span text:style-name="T115_1">7.<text:s/></text:span><text:span text:style-name="T115_2">Διεύθυνση<text:s/>Εφαρμογής<text:s/>Άμεσης<text:s/>Φορολογίας</text:span></text:p>
      <text:p text:style-name="P116"><text:span text:style-name="T116_1">8.<text:s/></text:span><text:span text:style-name="T116_2">Διεύθυνση<text:s/>Εφαρμογής<text:s/>Έμμεσης<text:s/>Φορολογίας</text:span></text:p>
      <text:p text:style-name="P117"><text:span text:style-name="T117_1">9.<text:s/></text:span><text:span text:style-name="T117_2">Διεύθυνση<text:s/>Εφαρμογής<text:s/>Φορολογίας<text:s/>Κεφαλαίου<text:s/>και<text:s/>Περιουσιολογίου</text:span></text:p>
      <text:p text:style-name="P118"><text:span text:style-name="T118_1">10.<text:s/></text:span><text:span text:style-name="T118_2">Διεύθυνση<text:s/>Ελεγκτι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