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text:s/>ΤΜΗΜΑ<text:s/>Α΄<text:s/>-<text:s/>ΦΟΡΟΛΟΓΙΑΣ<text:s/>ΑΚΙΝΗΤΗΣ<text:s/>ΠΕΡΙΟΥΣΙΑΣ<text:s/>&amp;<text:s/>ΠΕΡΙΟΥΣΙΟΛΟΓΙΟΥ</text:span></text:p>
      <text:p text:style-name="P5"><text:span text:style-name="T5_1">Ταχ.<text:s/>Δ/νση<text:s/>:<text:s/>Χανδρή<text:s/>1<text:s/>&amp;<text:s/>Θεσσαλονίκης</text:span></text:p>
      <text:p text:style-name="P6"><text:span text:style-name="T6_1">Ταχ.<text:s/>Κωδικας:<text:s/>18346<text:s/>Αθήνα</text:span></text:p>
      <text:p text:style-name="P7"><text:span text:style-name="T7_1">Τηλέφωνο:<text:s/>2104802164</text:span></text:p>
      <text:p text:style-name="P8"><text:span text:style-name="T8_1">E-Mail:</text:span><text:span text:style-name="T8_2"><text:a xlink:type="simple" xlink:href="mailto:defk.a@aade.gr"><text:span text:style-name="T8_3">defk.a<text:s/></text:span><text:span text:style-name="T8_4">@<text:s/></text:span><text:span text:style-name="T8_5">aade.<text:s/>gr</text:span></text:a></text:span></text:p>
      <text:p text:style-name="P9"><text:span text:style-name="T9_1">URL: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Διενέργεια<text:s/>ελέγχου<text:s/>για<text:s/>τη<text:s/>διαπίστωση<text:s/>της<text:s/>ορθής<text:s/>εφαρμογής<text:s/>του<text:s/>άρθρου<text:s/>54<text:s/>Α<text:s/>του<text:s/>ν.<text:s/>4174/2013<text:s/>(A΄170)<text:s/>και<text:s/>του<text:s/>άρθρου<text:s/>54<text:s/>Α<text:s/>του<text:s/>ν.<text:s/>4987/2022<text:s/>(Α΄206)<text:s/>από<text:s/>τους<text:s/>συμβολαιογράφους<text:s/>ή/και<text:s/>από<text:s/>τους<text:s/>φύλακες<text:s/>μεταγραφών/<text:s/>προϊσταμένους<text:s/>κτηματολογικών<text:s/>γραφείων,<text:s/>για<text:s/>το<text:s/>έτος<text:s/>2022.</text:span></text:p>
      <text:p text:style-name="P11"><text:span text:style-name="T11_1">ΑΠΟΦΑΣΗ</text:span></text:p>
      <text:p text:style-name="P12"><text:span text:style-name="T12_1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ων<text:s/>άρθρων<text:s/>4,<text:s/>5,<text:s/>6,<text:s/>14,<text:s/>23,<text:s/>24,<text:s/>26,<text:s/>28,<text:s/>45,<text:s/>54Α<text:s/>και<text:s/>62<text:s/>του<text:s/>ν.<text:s/>4987/2022<text:s/>«Κύρωση<text:s/>Κώδικα<text:s/>Φορολογικής<text:s/>Διαδικασίας»<text:s/>(<text:s/>Α΄206),</text:span></text:p>
      <text:p text:style-name="P16"><text:span text:style-name="T16_1">β)</text:span><text:span text:style-name="T16_2"><text:tab/></text:span><text:span text:style-name="T16_3">των<text:s/>άρθρων<text:s/>4,<text:s/>5,<text:s/>6,<text:s/>14,<text:s/>23,<text:s/>24,<text:s/>26,<text:s/>28,<text:s/>45,<text:s/>54Α<text:s/>και<text:s/>62<text:s/>του<text:s/>ν.<text:s/>4174/2013<text:s/>«Φορολογικές<text:s/>διαδικασίες<text:s/>και<text:s/>άλλες<text:s/>διατάξεις»<text:s/>(Α΄<text:s/>170).</text:span></text:p>
      <text:p text:style-name="P17"><text:span text:style-name="T17_1">γ)</text:span><text:span text:style-name="T17_2"><text:tab/></text:span><text:span text:style-name="T17_3">των<text:s/>άρθρων<text:s/>1<text:s/>έως<text:s/>και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18"><text:span text:style-name="T18_1">δ)</text:span><text:span text:style-name="T18_2"><text:tab/></text:span><text:span text:style-name="T18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</text:span><text:span text:style-name="T18_4">(Α</text:span><text:span text:style-name="T18_5"><text:s/>58</text:span><text:span text:style-name="T18_6">),</text:span></text:p>
      <text:p text:style-name="P19"><text:span text:style-name="T19_1">ε)</text:span><text:span text:style-name="T19_2"><text:tab/></text:span><text:span text:style-name="T19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20"><text:span text:style-name="T20_1">στ)</text:span><text:span text:style-name="T20_2"><text:tab/></text:span><text:span text:style-name="T20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/text:span></text:p>
      <text:p text:style-name="P21"><text:span text:style-name="T21_1"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2"><text:span text:style-name="T22_1">ζ)</text:span><text:span text:style-name="T22_2"><text:tab/></text:span><text:span text:style-name="T22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3"><text:span text:style-name="T23_1">2.<text:s/></text:span><text:span text:style-name="T23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(Υ.Ο.Δ.Δ.<text:s/>689)<text:s/>και<text:s/>την<text:s/>υπ’<text:s/>αρ.<text:s/>5294<text:s/>ΕΞ<text:s/>2020/17-01-2020<text:s/>(Υ.Ο.Δ.Δ.<text:s/>27)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3.<text:s/></text:span><text:span text:style-name="T24_2">Α.<text:s/>Τις<text:s/>αποφάσεις<text:s/>του<text:s/>Γενικού<text:s/>Γραμματέα<text:s/>Δημοσίων<text:s/>Εσόδων<text:s/>υπό<text:s/>στοιχεία:</text:span></text:p>
      <text:p text:style-name="P25"><text:span text:style-name="T25_1">α)</text:span><text:span text:style-name="T25_2"><text:tab/></text:span><text:span text:style-name="T25_3">ΠΟΛ.<text:s/>1052/17-02-2014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<text:s/>(Β΄<text:s/>389)<text:s/>και</text:span></text:p>
      <text:p text:style-name="P26"><text:span text:style-name="T26_1">β)</text:span><text:span text:style-name="T26_2"><text:tab/></text:span><text:span text:style-name="T26_3">ΠΟΛ.<text:s/>1004/02-01-2015<text:s/>«Πιστοποιητικό<text:s/>του<text:s/>άρθρου<text:s/>54</text:span><text:span text:style-name="T26_4">Α</text:span><text:span text:style-name="T26_5"><text:s/>του<text:s/>Κώδικα<text:s/>Φορολογικής<text:s/>Διαδικασίας,<text:s/>ετών<text:s/>2015<text:s/>και<text:s/>επομένων»<text:s/>(Β΄<text:s/>2).</text:span></text:p>
      <text:p text:style-name="P27"><text:span text:style-name="T27_1">Β.<text:s/>Τις<text:s/>αποφάσεις<text:s/>του<text:s/>Διοικητή<text:s/>της<text:s/>Ανεξάρτητης<text:s/>Αρχής<text:s/>Δημοσίων<text:s/>Εσόδων<text:s/>υπό<text:s/>στοιχεία:</text:span></text:p>
      <text:p text:style-name="P28"><text:span text:style-name="T28_1">α)</text:span><text:span text:style-name="T28_2"><text:tab/></text:span><text:span text:style-name="T28_3">Α.1008/2021<text:s/>«Πιστοποιητικό<text:s/>του<text:s/>άρθρου<text:s/>54</text:span><text:span text:style-name="T28_4">Α</text:span><text:span text:style-name="T28_5">΄του<text:s/>ν.<text:s/>4174/2013<text:s/>(πιστοποιητικό<text:s/>ΕΝ.Φ.Ι.Α.)»<text:s/>(Β΄229),<text:s/>Α.<text:s/>1106/2021<text:s/>«Πιστοποιητικό<text:s/>του<text:s/>άρθρου<text:s/>54</text:span><text:span text:style-name="T28_6">Α</text:span><text:span text:style-name="T28_7"><text:s/>του<text:s/>ν.<text:s/>4174/2013<text:s/>(πιστοποιητικό<text:s/>ΕΝ.Φ.Ι.Α.)»<text:s/>(Β΄1976),</text:span></text:p>
      <text:p text:style-name="P29"><text:span text:style-name="T29_1">β)</text:span><text:span text:style-name="T29_2"><text:tab/></text:span><text:span text:style-name="T29_3">Α.<text:s/>1175/2021<text:s/>«Καθορισμός<text:s/>των<text:s/>ειδικότερων<text:s/>στοιχείων<text:s/>που<text:s/>συνιστούν<text:s/>τη<text:s/>φορολογική<text:s/>ταυτότητα<text:s/>των<text:s/>ακινήτων»<text:s/>(Β΄<text:s/>3706)</text:span></text:p>
      <text:p text:style-name="P30"><text:span text:style-name="T30_1">Γ.<text:s/>Τις<text:s/>εγκυκλίους<text:s/>υπό<text:s/>στοιχεία:</text:span></text:p>
      <text:p text:style-name="P31"><text:span text:style-name="T31_1">α)</text:span><text:span text:style-name="T31_2"><text:tab/></text:span><text:span text:style-name="T31_3">ΠΟΛ.<text:s/>1001/4-1-2005<text:s/>«Υποβολή<text:s/>δήλωσης<text:s/>στοιχείων<text:s/>ακινήτων<text:s/>(έντυπο<text:s/>Ε9)<text:s/>έτους<text:s/>2005».</text:span></text:p>
      <text:p text:style-name="P32"><text:span text:style-name="T32_1">β)</text:span><text:span text:style-name="T32_2"><text:tab/></text:span><text:span text:style-name="T32_3">ΠΟΛ.<text:s/>1047/10-03-2005<text:s/>«Συμπληρωματικές<text:s/>οδηγίες<text:s/>για<text:s/>την<text:s/>υποβολή<text:s/>δήλωσης<text:s/>στοιχείων<text:s/>ακινήτων<text:s/>(έντυπο<text:s/>Ε9)<text:s/>έτους<text:s/>2005»<text:s/>και</text:span></text:p>
      <text:p text:style-name="P33"><text:span text:style-name="T33_1">γ)</text:span><text:span text:style-name="T33_2"><text:tab/></text:span><text:span text:style-name="T33_3">ΠΟΛ.<text:s/>1237/11-11-2014<text:s/>«Οδηγίες<text:s/>για<text:s/>τη<text:s/>συμπλήρωση<text:s/>της<text:s/>δήλωσης<text:s/>στοιχείων<text:s/>ακινήτων<text:s/>(έντυπο<text:s/>Ε9)<text:s/>από<text:s/>την<text:s/>1η<text:s/>Ιανουαρίου<text:s/>2014».</text:span></text:p>
      <text:p text:style-name="P34"><text:span text:style-name="T34_1">4.<text:s/></text:span><text:span text:style-name="T34_2">Την<text:s/>υπό<text:s/>στοιχεία<text:s/>Δ.Σ.Σ.<text:s/>Α<text:s/>1048387<text:s/>ΕΞ<text:s/>2023<text:s/>απόφαση<text:s/>του<text:s/>Διοικητή<text:s/>της<text:s/>ΑΑΔΕ<text:s/>«Επιχειρησιακό<text:s/>Σχέδιο<text:s/>της<text:s/>Ανεξάρτητης<text:s/>Αρχής<text:s/>Δημοσίων<text:s/>Εσόδων<text:s/>(Α.Α.Δ.Ε.)<text:s/>για<text:s/>το<text:s/>έτος<text:s/>2023»<text:s/>(Β΄<text:s/>2465)<text:s/>και<text:s/>ειδικότερα<text:s/>τον<text:s/>στόχο<text:s/>ΣΜ.<text:s/>1.2.204,<text:s/>που<text:s/>αφορά<text:s/>τον<text:s/>καθορισμό<text:s/>των<text:s/>κριτηρίων<text:s/>ελέγχου,<text:s/>τον<text:s/>αριθμό<text:s/>των<text:s/>ελέγχων<text:s/>ανά<text:s/>Δ.Ο.Υ.,<text:s/>την<text:s/>έκδοση<text:s/>αποφάσεων<text:s/>και<text:s/>εγκυκλίων<text:s/>που<text:s/>απαιτούνται<text:s/>για<text:s/>τη<text:s/>διενέργεια<text:s/>των<text:s/>ελέγχων<text:s/>για<text:s/>την<text:s/>ορθή<text:s/>εφαρμογή<text:s/>του<text:s/>άρθρου<text:s/>54Α<text:s/>του<text:s/>ΚΦΔ<text:s/>από<text:s/>τους<text:s/>συμβολαιογράφους<text:s/>και<text:s/>τους<text:s/>υποθηκοφύλακες,<text:s/>καθώς<text:s/>και<text:s/>τον<text:s/>συντονισμό<text:s/>της<text:s/>διενέργειας<text:s/>των<text:s/>ελέγχων<text:s/>αυτών.</text:span></text:p>
      <text:p text:style-name="P35"><text:span text:style-name="T35_1">5.<text:s/></text:span><text:span text:style-name="T35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36"><text:span text:style-name="T36_1">6.<text:s/></text:span><text:span text:style-name="T36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7"><text:span text:style-name="T37_1">7.<text:s/></text:span><text:span text:style-name="T37_2">Την<text:s/>υπ’<text:s/>αριθμ.<text:s/>ΔΔΑΔ<text:s/>Γ<text:s/>1021773<text:s/>ΕΞ<text:s/>2023/16-2-2023<text:s/>απόφαση<text:s/>του<text:s/>Διοικητή<text:s/>της<text:s/>ΑΑΔΕ<text:s/>«Ορισμός<text:s/>Προϊσταμένου<text:s/>Γενικής<text:s/>Διεύθυνσης<text:s/>ως<text:s/>αναπληρωτή<text:s/>του<text:s/>Διοικητή<text:s/>της<text:s/>Ανεξάρτητης<text:s/>Αρχής<text:s/>Δημοσίων<text:s/>Εσόδων<text:s/>(ΑΑΔΕ)<text:s/>σε<text:s/>περίπτωση<text:s/>βραχυχρόνιας<text:s/>απουσίας<text:s/>ή<text:s/>κωλύματος<text:s/>αυτού,<text:s/>κατά<text:s/>το<text:s/>διάστημα<text:s/>από<text:s/>13.2.2023<text:s/>έως<text:s/>και<text:s/>31.12.2023.».</text:span></text:p>
      <text:p text:style-name="P38"><text:span text:style-name="T38_1">Α<text:s/>Π<text:s/>Ο<text:s/>Φ<text:s/>Α<text:s/>Σ<text:s/>Ι<text:s/>Ζ<text:s/>Ο<text:s/>Υ<text:s/>Μ<text:s/>Ε:</text:span></text:p>
      <text:p text:style-name="P39"><text:span text:style-name="T39_1">1.<text:s/></text:span><text:span text:style-name="T39_2">Το<text:s/>έτος<text:s/>2023<text:s/>διενεργούνται<text:s/>έλεγχοι<text:s/>γραφείου<text:s/>από<text:s/>τα<text:s/>Τμήματα<text:s/>ή<text:s/>Γραφεία<text:s/>Συμμόρφωσης<text:s/>και<text:s/>Σχέσεων<text:s/>με<text:s/>τους<text:s/>Φορολογουμένους<text:s/>των<text:s/>Δημοσίων<text:s/>Οικονομικών<text:s/>Υπηρεσιών<text:s/>(Δ.Ο.Υ.)<text:s/>για<text:s/>τη<text:s/>διαπίστωση<text:s/>της<text:s/>ορθής<text:s/>εφαρμογής<text:s/>των<text:s/>διατάξεων<text:s/>του<text:s/>άρθρου<text:s/>54<text:s/>Α<text:s/>του<text:s/>ν.<text:s/>4174/2013<text:s/>(A΄170)<text:s/>και<text:s/>του<text:s/>άρθρου<text:s/>54<text:s/>Α<text:s/>του<text:s/>ν.<text:s/>4987/2022<text:s/>(Α΄206)<text:s/>από<text:s/>συμβολαιογράφους<text:s/>ή/και<text:s/>από<text:s/>υποθηκοφύλακες/προϊσταμένους<text:s/>των<text:s/>κτηματολογικών<text:s/>γραφείων<text:s/>για<text:s/>το<text:s/>έτος<text:s/>2022.</text:span></text:p>
      <text:p text:style-name="P40"><text:span text:style-name="T40_1">2.<text:s/></text:span><text:span text:style-name="T40_2">Οι<text:s/>προς<text:s/>έλεγχο<text:s/>υποθέσεις<text:s/>κατατάσσονται<text:s/>ανά<text:s/>υπηρεσία,<text:s/>κατόπιν<text:s/>εφαρμογής<text:s/>των<text:s/>κριτηρίων<text:s/>ανάλυσης<text:s/>κινδύνων<text:s/>που<text:s/>περιλαμβάνονται<text:s/>στο<text:s/>Παράρτημα<text:s/>της<text:s/>παρούσας<text:s/>και<text:s/>τα<text:s/>οποία<text:s/>δεν<text:s/>δημοσιοποιούνται.</text:span></text:p>
      <text:p text:style-name="P41"><text:span text:style-name="T41_1">3.<text:s/></text:span><text:span text:style-name="T41_2">Ο<text:s/>τύπος<text:s/>και<text:s/>το<text:s/>περιεχόμενο<text:s/>της<text:s/>εντολής<text:s/>ελέγχου<text:s/>και<text:s/>της<text:s/>πράξης<text:s/>επιβολής<text:s/>του<text:s/>προστίμου<text:s/>του<text:s/>άρθρου<text:s/>54Α<text:s/>του<text:s/>ν.<text:s/>4174/2013<text:s/>και<text:s/>του<text:s/>άρθρου<text:s/>54<text:s/>Α<text:s/>του<text:s/>ν.<text:s/>4987/2022<text:s/>έχουν<text:s/>ως<text:s/>τα<text:s/>συνημμένα<text:s/>Υποδείγματα<text:s/>1<text:s/>και<text:s/>2<text:s/>αντίστοιχα,<text:s/>τα<text:s/>οποία<text:s/>αποτελούν<text:s/>αναπόσπαστο<text:s/>μέρος<text:s/>της<text:s/>παρούσας.</text:span></text:p>
      <text:p text:style-name="P42"><text:span text:style-name="T42_1">4.<text:s/></text:span><text:span text:style-name="T42_2">Η<text:s/>απόφαση<text:s/>αυτή<text:s/>να<text:s/>δημοσιευθεί<text:s/>στην<text:s/>Εφημερίδα<text:s/>της<text:s/>Κυβερνήσεως<text:s/>(χωρίς<text:s/>δημοσίευση<text:s/>του<text:s/>Παραρτήματος).</text:span></text:p>
      <text:p text:style-name="P43"><text:span text:style-name="T43_1">Συνημμένα:<text:s/>Δύο<text:s/>(2)<text:s/>Υποδείγματα</text:span></text:p>
      <text:p text:style-name="P44"><text:span text:style-name="T44_1">Ο<text:s/>ΔΙΟΙΚΗΤΗΣΤΗΣ<text:s/>ΑΝΕΞΑΡΤΗΤΗΣ<text:s/>ΑΡΧΗΣΔΗΜΟΣΙΩΝ<text:s/>ΕΣΟΔΩΝ<text:s/>ααΟ<text:s/>Προϊστάμενος<text:s/>της<text:s/>ΓEΝΙΚΗΣ<text:s/></text:span></text:p>
      <text:p text:style-name="P45"><text:span text:style-name="T45_1">ΔΙΕΥΘΥΝΣΗΣ<text:s/>ΦΟΡΟΛΟΓΙΑΣΓΕΩΡΓΙΟΣ<text:s/>ΦΑΚΟΣ</text:span></text:p>
      <text:p text:style-name="P46"><text:span text:style-name="T46_1">(ΔΔΑΔ<text:s/>Γ<text:s/>1021773<text:s/>ΕΞ<text:s/>2023)</text:span></text:p>
      <text:p text:style-name="P47"><text:span text:style-name="T47_1">ΠΙΝΑΚΑΣ<text:s/>ΑΠΟΔΕΚΤΩΝ</text:span></text:p>
      <text:p text:style-name="P48"><text:span text:style-name="T48_1">Ι.<text:s/>ΑΠΟΔΕΚΤΕΣ<text:s/>ΓΙΑ<text:s/>ΑΜΕΣΗ<text:s/>ΕΝΕΡΓΕΙΑ</text:span></text:p>
      <text:p text:style-name="P49"><text:span text:style-name="T49_1">Εθνικό<text:s/>Τυπογραφείο<text:s/>(για<text:s/>δημοσίευση)</text:span></text:p>
      <text:p text:style-name="P50"><text:span text:style-name="T50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51"><text:span text:style-name="T51_1">1.<text:s/></text:span><text:span text:style-name="T51_2">Αποδέκτες<text:s/>του<text:s/>Πίνακα<text:s/>Γ΄<text:s/>(περίπτωση<text:s/>7)</text:span></text:p>
      <text:p text:style-name="P52"><text:span text:style-name="T52_1">2.<text:s/></text:span><text:span text:style-name="T52_2"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.</text:span></text:p>
      <text:p text:style-name="P53"><text:span text:style-name="T53_1">ΙΙΙ<text:s/>ΑΠΟΔΕΚΤΕΣ<text:s/>ΓΙΑ<text:s/>ΚΟΙΝΟΠΟΙΗΣΗ</text:span></text:p>
      <text:p text:style-name="P54"><text:span text:style-name="T54_1">1.<text:s/></text:span><text:span text:style-name="T54_2">Γραφείο<text:s/>Υπουργού</text:span></text:p>
      <text:p text:style-name="P55"><text:span text:style-name="T55_1">2.<text:s/></text:span><text:span text:style-name="T55_2">Γραφείο<text:s/>Υφυπουργού</text:span></text:p>
      <text:p text:style-name="P56"><text:span text:style-name="T56_1">3.<text:s/></text:span><text:span text:style-name="T56_2">Γραφείο<text:s/>Γενικής<text:s/>Γραμματέως<text:s/>Φορολογικής<text:s/>Πολιτικής</text:span></text:p>
      <text:p text:style-name="P57"><text:span text:style-name="T57_1">4.<text:s/></text:span><text:span text:style-name="T57_2">Αποδέκτες<text:s/>του<text:s/>Πίνακα<text:s/>Β΄<text:s/>(περιπτώσεις<text:s/>1<text:s/>έως<text:s/>και<text:s/>3)</text:span></text:p>
      <text:p text:style-name="P58"><text:span text:style-name="T58_1">5.<text:s/></text:span><text:span text:style-name="T58_2">Αποδέκτες<text:s/>Πίνακα<text:s/>Γ΄<text:s/>(περιπτώσεις<text:s/>1,<text:s/>4,<text:s/>5<text:s/>και<text:s/>6)</text:span></text:p>
      <text:p text:style-name="P59"><text:span text:style-name="T59_1">6.<text:s/></text:span><text:span text:style-name="T59_2">Αποδέκτες<text:s/>Πίνακα<text:s/>Ζ΄<text:s/>(περιπτώσεις<text:s/>1<text:s/>και<text:s/>7)</text:span></text:p>
      <text:p text:style-name="P60"><text:span text:style-name="T60_1">7.<text:s/></text:span><text:span text:style-name="T60_2">Αποδέκτες<text:s/>Πίνακα<text:s/>Ι΄</text:span></text:p>
      <text:p text:style-name="P61"><text:span text:style-name="T61_1">IV<text:s/></text:span><text:span text:style-name="T61_2">.ΕΣΩΤΕΡΙΚΗ<text:s/>ΔΙΑΝΟΜΗ</text:span></text:p>
      <text:p text:style-name="P62"><text:span text:style-name="T62_1">1.<text:s/></text:span><text:span text:style-name="T62_2">Γραφείο<text:s/>Διοικητή<text:s/>της<text:s/>Ανεξάρτητης<text:s/>Αρχής<text:s/>Δημοσίων<text:s/>Εσόδων</text:span></text:p>
      <text:p text:style-name="P63"><text:span text:style-name="T63_1">2.<text:s/></text:span><text:span text:style-name="T63_2">Γραφεία<text:s/>Προϊσταμένων<text:s/>Γενικών<text:s/>Διευθύνσεων</text:span></text:p>
      <text:p text:style-name="P64"><text:span text:style-name="T64_1">3.<text:s/></text:span><text:span text:style-name="T64_2">Διευθύνσεις,<text:s/>Αυτοτελή<text:s/>Τμήματα<text:s/>και<text:s/>Αυτοτελή<text:s/>Γραφεία<text:s/>της<text:s/>Γ.Δ.Φ.<text:s/>της<text:s/>Α.Α.Δ.Ε.</text:span></text:p>
      <text:p text:style-name="P65"><text:span text:style-name="T65_1">4.<text:s/></text:span><text:span text:style-name="T65_2">Διεύθυνση<text:s/>Εφαρμογής<text:s/>Φορολογίας<text:s/>Κεφαλαίου<text:s/>&amp;<text:s/>Περιουσιολογίου<text:s/>–<text:s/>Τμήμα<text:s/>Α΄</text:span></text:p>
      <text:p text:style-name="P66"><text:span text:style-name="T66_1">ΥΠΟΔΕΙΓΜΑ<text:s/></text:span><text:span text:style-name="T66_2">1</text:span></text:p>
      <text:p text:style-name="P67"><text:span text:style-name="T67_1">,<text:s/>/<text:s/>/<text:s/></text:span></text:p>
      <text:p text:style-name="P68"><text:span text:style-name="T68_1">Αριθ.<text:s/>Εντολής:</text:span></text:p>
      <text:p text:style-name="P69"><text:span text:style-name="T69_1">ΕΝΤΟΛΗ<text:s/>ΕΛΕΓΧΟΥ</text:span></text:p>
      <text:p text:style-name="P70"><text:span text:style-name="T70_1">Ο<text:s/>Προϊστάμενος<text:s/>της<text:s/>Δ.Ο.Υ.<text:s/>,<text:s/>έχοντας<text:s/>υπόψη:</text:span></text:p>
      <text:p text:style-name="P71"><text:span text:style-name="T71_1">α)</text:span><text:span text:style-name="T71_2"><text:tab/></text:span><text:span text:style-name="T71_3">Τις<text:s/>διατάξεις<text:s/>των<text:s/>άρθρων<text:s/>4,<text:s/>5,<text:s/>6,<text:s/>14,<text:s/>23,<text:s/>24,<text:s/>26,<text:s/>28,<text:s/>45,<text:s/>54Α<text:s/>και<text:s/>62<text:s/>του<text:s/>ν.<text:s/>4174/2013<text:s/>«Φορολογικές<text:s/>διαδικασίες<text:s/>και<text:s/>άλλες<text:s/>διατάξεις»<text:s/>(Α΄<text:s/>170).</text:span></text:p>
      <text:p text:style-name="P72"><text:span text:style-name="T72_1">β)</text:span><text:span text:style-name="T72_2"><text:tab/></text:span><text:span text:style-name="T72_3">Τις<text:s/>διατάξεις<text:s/>των<text:s/>άρθρων<text:s/>4,<text:s/>5,<text:s/>6,<text:s/>14,<text:s/>23,<text:s/>24,<text:s/>26,<text:s/>28,<text:s/>45,<text:s/>54Α<text:s/>και<text:s/>62<text:s/>του<text:s/>ν.<text:s/>4987/2022<text:s/>(Α΄<text:s/>206)<text:s/>«Κύρωση<text:s/>Κώδικα<text:s/>Φορολογικής<text:s/>Διαδικασίας».</text:span></text:p>
      <text:p text:style-name="P73"><text:span text:style-name="T73_1">β)</text:span><text:span text:style-name="T73_2"><text:tab/></text:span><text:span text:style-name="T73_3">Το<text:s/>άρθρο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.</text:span></text:p>
      <text:p text:style-name="P74"><text:span text:style-name="T74_1">γ)</text:span><text:span text:style-name="T74_2"><text:tab/></text:span><text:span text:style-name="T74_3">Τα<text:s/>άρθρα<text:s/>1<text:s/>έως<text:s/>και<text:s/>8<text:s/>του<text:s/>ν.<text:s/>4223/2013<text:s/>(Α΄<text:s/>287)<text:s/>«Ενιαίος<text:s/>Φόρος<text:s/>Ιδιοκτησίας<text:s/>Ακινήτων<text:s/>και<text:s/>άλλες<text:s/>διατάξεις».</text:span></text:p>
      <text:p text:style-name="P75"><text:span text:style-name="T75_1">δ)</text:span><text:span text:style-name="T75_2"><text:tab/></text:span><text:span text:style-name="T75_3">Το<text:s/>άρθρο<text:s/>32<text:s/>του<text:s/>ν.<text:s/>3842/2010<text:s/>(Α΄<text:s/>58</text:span><text:span text:style-name="T75_4">)</text:span><text:span text:style-name="T75_5"><text:s/>«Αποκατάσταση<text:s/>φορολογικής<text:s/>δικαιοσύνης,<text:s/>αντιμετώπιση<text:s/>της<text:s/>φοροδιαφυγής<text:s/>και<text:s/>άλλες<text:s/>διατάξεις.».</text:span></text:p>
      <text:p text:style-name="P76"><text:span text:style-name="T76_1">ε)</text:span><text:span text:style-name="T76_2"><text:tab/></text:span><text:span text:style-name="T76_3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77"><text:span text:style-name="T77_1">στ)</text:span><text:span text:style-name="T77_2"><text:tab/></text:span><text:span text:style-name="T77_3">Την<text:s/>Α.1124/2023<text:s/>(Β΄5037)<text:s/>απόφαση<text:s/>του<text:s/>Διοικητή<text:s/>της<text:s/>Ανεξάρτητης<text:s/>Αρχής<text:s/>Δημοσίων<text:s/>Εσόδων<text:s/>για<text:s/>τη<text:s/>διαπίστωση<text:s/>της<text:s/>ορθής<text:s/>εφαρμογής<text:s/>του<text:s/>άρθρου<text:s/>54Α<text:s/>του<text:s/>ν.<text:s/>4174/2013<text:s/>και<text:s/>του<text:s/>άρθρου<text:s/>54<text:s/>Α<text:s/>του<text:s/>ν.<text:s/>4987/2022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22.</text:span></text:p>
      <text:p text:style-name="P78"><text:span text:style-name="T78_1">αναθέτει<text:s/>στον<text:s/>ανωτέρω<text:s/>υπάλληλο<text:s/>τη<text:s/>διενέργεια<text:s/>ελέγχου<text:s/>γραφείου<text:s/>στο<text:s/>φορολογούμενο</text:span></text:p>
      <text:p text:style-name="P79"><text:span text:style-name="T79_1">με<text:s/>ΑΦΜ<text:s/>για<text:s/>τη<text:s/>διαπίστωση<text:s/>της<text:s/>ορθής<text:s/>εφαρμογής<text:s/>του<text:s/>άρθρου<text:s/>54Α<text:s/>του<text:s/>ν.</text:span></text:p>
      <text:p text:style-name="P80"><text:span text:style-name="T80_1">4174/2013<text:s/>και<text:s/>του<text:s/>άρθρου<text:s/>54Α<text:s/>του<text:s/>ν.<text:s/>4987/2022<text:s/>για<text:s/>το<text:s/>έτος<text:s/>2022.</text:span></text:p>
      <text:p text:style-name="P81"><text:span text:style-name="T81_1">,___<text:s/>/___<text:s/>/<text:s/></text:span></text:p>
      <text:p text:style-name="P82"><text:span text:style-name="T82_1">Με<text:s/>εντολή<text:s/>του<text:s/>Διοικητή<text:s/>της<text:s/>Α.Α.Δ.Ε.</text:span></text:p>
      <text:p text:style-name="P83"><text:span text:style-name="T83_1">Ο<text:s/>Προϊστάμενος<text:s/>Δ.Ο.Υ.</text:span></text:p>
      <text:p text:style-name="P84"><text:span text:style-name="T84_1">ΕΛΛΗΝΙΚΗ<text:s/>ΔΗΜΟΚΡΑΤΙΑ</text:span></text:p>
      <text:p text:style-name="P85"><text:span text:style-name="T85_1">■</text:span></text:p>
      <text:p text:style-name="P86"><text:span text:style-name="T86_1">ΛΑΔΕ</text:span></text:p>
      <text:p text:style-name="P87"><text:span text:style-name="T87_1">Ανεξάρτητη<text:s/>Αρχή</text:span></text:p>
      <text:p text:style-name="P88"><text:span text:style-name="T88_1">Δημοσίων<text:s/>Εσόδων</text:span></text:p>
      <text:p text:style-name="P89"><text:span text:style-name="T89_1">,</text:span><text:span text:style-name="T89_2"><text:s/>/<text:s/>/<text:s/></text:span></text:p>
      <text:p text:style-name="P90"><text:span text:style-name="T90_1">Δ.Ο.Υ.<text:s/></text:span></text:p>
      <text:p text:style-name="P91"><text:span text:style-name="T91_1">Ταχ.<text:s/>Δ/νση<text:s/>:<text:s/>Αριθ.<text:s/>Πράξης</text:span></text:p>
      <text:p text:style-name="P92"><text:span text:style-name="T92_1">Ταχ.<text:s/>Κώδικας<text:s/>:</text:span></text:p>
      <text:p text:style-name="P93"><text:span text:style-name="T93_1">Τηλέφωνο<text:s/>:</text:span></text:p>
      <text:p text:style-name="P94"><text:span text:style-name="T94_1">ΠΡΑΞΗ<text:s/>ΕΠΙΒΟΛΗΣ<text:s/>ΠΡΟΣΤΙΜΟΥ<text:s/>ΤΟΥ<text:s/>ΑΡΘΡΟΥ<text:s/>54<text:s/>ΑΤΟΥ<text:s/>ν.<text:s/>4174/2013<text:s/>(Α΄<text:s/>170)<text:s/>/<text:s/>ν.<text:s/>4987/2022<text:s/>(Α΄<text:s/>206)<text:s/></text:span><text:span text:style-name="T94_2">(*)</text:span></text:p>
      <text:p text:style-name="P95"><text:span text:style-name="T95_1">Ο<text:s/>Προϊστάμενος<text:s/>της<text:s/>Δ.Ο.Υ.<text:s/>έχοντας<text:s/>υπόψη:</text:span></text:p>
      <text:p text:style-name="P96"><text:span text:style-name="T96_1">1)<text:s/></text:span><text:span text:style-name="T96_2">Τις<text:s/>διατάξεις<text:s/>των<text:s/>άρθρων<text:s/>4,<text:s/>5,<text:s/>14,<text:s/>23,<text:s/>24,<text:s/>26,<text:s/>28,<text:s/>45,<text:s/>54Α<text:s/>και<text:s/>62<text:s/>του<text:s/>ν.<text:s/>4174/2013<text:s/>(Α΄<text:s/>170)<text:s/>«Φορολογικές<text:s/>διαδικασίες<text:s/>και<text:s/>άλλες<text:s/>διατάξεις».</text:span></text:p>
      <text:p text:style-name="P97"><text:span text:style-name="T97_1">2)<text:s/></text:span><text:span text:style-name="T97_2">Τις<text:s/>διατάξεις<text:s/>των<text:s/>άρθρων<text:s/>4,<text:s/>5,<text:s/>6,<text:s/>14,<text:s/>23,<text:s/>24,<text:s/>26,<text:s/>28,<text:s/>45,<text:s/>54Α<text:s/>και<text:s/>62<text:s/>του<text:s/>ν.<text:s/>4987/2022<text:s/>(Α΄<text:s/>206)<text:s/>«Κύρωση<text:s/>Κώδικα<text:s/>Φορολογικής<text:s/>Διαδικασίας».</text:span></text:p>
      <text:p text:style-name="P98"><text:span text:style-name="T98_1">3)<text:s/></text:span><text:span text:style-name="T98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99"><text:span text:style-name="T99_1">4)<text:s/></text:span><text:span text:style-name="T99_2">Την<text:s/>Α<text:s/>1124/2023<text:s/>απόφαση<text:s/>του<text:s/>Διοικητή<text:s/>Α.Α.Δ.Ε.<text:s/>(Β΄5037<text:s/>)<text:s/>που<text:s/>αφορά<text:s/>τη<text:s/>διαπίστωση<text:s/>της<text:s/>ορθής<text:s/>εφαρμογής<text:s/>του<text:s/>άρθρου<text:s/>54<text:s/>Α<text:s/>του<text:s/>ν.<text:s/>4174/2013<text:s/>και<text:s/>του<text:s/>άρθρου<text:s/>54<text:s/>Α<text:s/>του<text:s/>ν.<text:s/>4987/2022<text:s/>από<text:s/>τους<text:s/>συμβολαιογράφους<text:s/>ή/και<text:s/>τους<text:s/>φύλακες<text:s/>μεταγραφών/Προϊσταμένους<text:s/>των<text:s/>κτηματολογικών<text:s/>γραφείων.<text:s/>5)<text:s/>Την<text:s/>/2023<text:s/>εντολή<text:s/>ελέγχου,<text:s/>με<text:s/>την<text:s/>οποία<text:s/>ορίσθηκε<text:s/>υπάλληλος<text:s/>για<text:s/>τη<text:s/>διαπίστωση<text:s/>της<text:s/>ορθής<text:s/>εφαρμογής<text:s/>των<text:s/>διατάξεων<text:s/>του<text:s/>άρθρου<text:s/>54<text:s/>Α<text:s/>του<text:s/>ν.<text:s/>4174/2013<text:s/>και<text:s/>του<text:s/>άρθρου<text:s/>54Α<text:s/>του<text:s/>ν.<text:s/>4987/2022.<text:s/>6)<text:s/>Το<text:s/>/2023<text:s/>σημείωμα<text:s/>του<text:s/>Τμήματος/Γραφείου<text:s/>Συμμόρφωσης<text:s/>και<text:s/>Σχέσεων<text:s/>με<text:s/>τους<text:s/>φορολογουμένους.</text:span></text:p>
      <text:p text:style-name="P100"><text:span text:style-name="T100_1">Την<text:s/>από<text:s/>/2023<text:s/>έκθεση<text:s/>ελέγχου<text:s/>του<text:s/>Τμήματος/Γραφείου<text:s/>Συμμόρφωσης<text:s/>και<text:s/>Σχέσεων<text:s/>με<text:s/>τους<text:s/>φορολογουμένους,<text:s/>που<text:s/>επισυνάπτεται<text:s/>και<text:s/>αποτελεί<text:s/>αναπόσπαστο<text:s/>τμήμα<text:s/>της<text:s/>παρούσας<text:s/>απόφασης.</text:span></text:p>
      <text:p text:style-name="P101"><text:span text:style-name="T101_1">Επιβάλλει<text:s/>πρόστιμο<text:s/>ποσού<text:s/>(<text:s/>)<text:s/>ευρώ<text:s/>για<text:s/>τη<text:s/>μη<text:s/>ορθή<text:s/>εφαρμογή<text:s/>των<text:s/>διατάξεων<text:s/>του<text:s/>άρθρου<text:s/>54<text:s/>Α<text:s/>του<text:s/>ν.<text:s/>4174/2013<text:s/>(Α΄<text:s/>170)<text:s/>/<text:s/>ν.<text:s/>4987/2022<text:s/>(Α΄<text:s/>206)<text:s/>(*)<text:s/>για<text:s/>το<text:s/>έτος<text:s/>2022,<text:s/>στον<text:s/>φορολογούμενο<text:s/>με<text:s/>στοιχεία:</text:span></text:p>
      <text:p text:style-name="P102"><text:span text:style-name="T102_1">ΑΦΜ<text:s/>ΟΝΟΜΑΤΕΠΩΝΥΜΟ<text:s/>ΠΑΤΡΩΝΥΜΟ<text:s/>ΔΙΕΥΘΥΝΣΗ</text:span></text:p>
      <text:p text:style-name="P103"><text:span text:style-name="T103_1">Το<text:s/>οφειλόμενο<text:s/>ποσό<text:s/>καταβάλλεται<text:s/>εφάπαξ<text:s/>εντός<text:s/>τριάντα<text:s/>(30)<text:s/>ημερών<text:s/>από<text:s/>την<text:s/>κοινοποίηση<text:s/>της<text:s/>πράξης<text:s/>επιβολής.<text:s/>,___<text:s/>/___<text:s/>/<text:s/></text:span></text:p>
      <text:p text:style-name="P104"><text:span text:style-name="T104_1">Με<text:s/>εντολή<text:s/>του<text:s/>Διοικητή<text:s/>της<text:s/>Α.Α.Δ.Ε.</text:span></text:p>
      <text:p text:style-name="P105"><text:span text:style-name="T105_1">Ο<text:s/>Προϊστάμενος<text:s/>της<text:s/>Δ.Ο.Υ.</text:span></text:p>
      <text:p text:style-name="P106"><text:span text:style-name="T106_1">Επιδόθηκε<text:s/>την<text:s/>___<text:s/>/<text:s/>___<text:s/>/</text:span></text:p>
      <text:p text:style-name="P107"><text:span text:style-name="T107_1">Ο<text:s/>ΕΠΙΔΟΣΑΣ</text:span></text:p>
      <text:p text:style-name="P108"><text:span text:style-name="T108_1">Σημείωση:<text:s/>Σε<text:s/>περίπτωση<text:s/>αμφισβήτησης<text:s/>της<text:s/>καταλογιστικής<text:s/>πράξης,<text:s/>κατά<text:s/>τις<text:s/>διατάξεις<text:s/>του<text:s/>άρθρου<text:s/>63<text:s/>του<text:s/>ν.<text:s/>4987/2022,<text:s/>ο<text:s/>υπόχρεος<text:s/>δύνατα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α<text:s/>πλαίσια<text:s/>διοικητικής<text:s/>διαδικασίας<text:s/>από<text:s/>τη<text:s/>Διεύθυνση<text:s/>Επίλυσης<text:s/>Διαφορών<text:s/>της<text:s/>Α.Α.Δ.Ε.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109"><text:span text:style-name="T109_1">(*)<text:s/>Διαγραμμίζεται<text:s/>κατά<text:s/>περίπτωση<text:s/>ο<text:s/>ν.<text:s/>4174/2013<text:s/>(Α΄<text:s/>170)<text:s/>ή<text:s/>ο<text:s/>ν.<text:s/>4987/2022<text:s/>(Α΄<text:s/>206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