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85</text:span><text:span text:style-name="T1_2">175/1149<text:s/></text:span></text:p>
      <text:p text:style-name="P2"><text:span text:style-name="T2_1">6η<text:s/>Τροποποίηση<text:s/>της<text:s/>υπό<text:s/>στοιχεία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<text:s/>-2020<text:s/>και<text:s/>του<text:s/>Ταμείου<text:s/>Ανάκαμψης<text:s/>και<text:s/>Ανθεκτικότητας»<text:s/>(Β’<text:s/>5229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70/2015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(Α’<text:s/>114).</text:span></text:p>
      <text:p text:style-name="P11"><text:span text:style-name="T11_1">6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7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3"><text:span text:style-name="T13_1">8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4"><text:span text:style-name="T14_1">9.<text:s/>Την<text:s/>υπό<text:s/>στοιχεία<text:s/>Υ<text:s/>12/07.07.2023<text:s/>απόφαση<text:s/>του<text:s/>Πρωθυπουργού<text:s/>με<text:s/>τίτλο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5"><text:span text:style-name="T15_1">1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’’Επιτελική<text:s/>Δομή<text:s/>ΕΣΠΑ<text:s/>Υπουργείου<text:s/>Περιβάλλοντος<text:s/>και<text:s/>Ενέργειας’’<text:s/>και<text:s/>κατάργηση<text:s/>των<text:s/>υπό<text:s/>στοιχεία<text:s/>100008/ΕΥΘΥ<text:s/>936/<text:s/>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6"><text:span text:style-name="T16_1">11.<text:s/>Την<text:s/>υπ’<text:s/>αρ.<text:s/>37076/21.04.2023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’’Επιτελική<text:s/>Δομή<text:s/>ΕΣΠΑ<text:s/>Υπουργείου<text:s/>Περιβάλλοντος<text:s/>και<text:s/>Ενέργειας’’».</text:span></text:p>
      <text:p text:style-name="P17"><text:span text:style-name="T17_1">12.<text:s/>Την<text:s/>υπό<text:s/>στοιχεία<text:s/>ΥΠΕΝ/ΕΣΠΑΕΝ/112232/1033/<text:s/>20.11.2020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’’Εξοικονομώ<text:s/>-<text:s/>Αυτονομώ’’,<text:s/>που<text:s/>θα<text:s/>υλοποιηθεί<text:s/>στο<text:s/>πλαίσιο<text:s/>του<text:s/>ΕΣΠΑ<text:s/>2014-2020»<text:s/>(Β’<text:s/>5229).</text:span></text:p>
      <text:p text:style-name="P18"><text:span text:style-name="T18_1">13.<text:s/>Την<text:s/>υπό<text:s/>στοιχεία<text:s/>ΥΠΕΝ/ΕΣΠΑΕΝ/1470/17/<text:s/>08.01.2021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Τροποποίηση<text:s/>της<text:s/>υπό<text:s/>στοιχεία<text:s/>ΥΠΕΝ/<text:s/>ΕΣΠΑΕΝ/112232/1033/20-11-2020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«Εξοικονομώ<text:s/>-<text:s/>Αυτονομώ»,<text:s/>που<text:s/>θα<text:s/>υλοποιηθεί<text:s/>στο<text:s/>πλαίσιο<text:s/>του<text:s/>ΕΣΠΑ<text:s/>2014-2020”<text:s/>(Β’<text:s/>5229)»<text:s/>(Β’<text:s/>135).</text:span></text:p>
      <text:p text:style-name="P19"><text:span text:style-name="T19_1">14.<text:s/>Την<text:s/>υπό<text:s/>στοιχεία<text:s/>ΥΠΕΝ/ΕΣΠΑΕΝ/71351/1060/<text:s/>13.07.2022<text:s/></text:span></text:p>
      <text:p text:style-name="P20"><text:span text:style-name="T20_1">15.<text:s/>Την<text:s/>υπό<text:s/>στοιχεία<text:s/>ΥΠΕΝ/ΕΣΠΑΕΝ/111975/1776/27.10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2η<text:s/>Τροποποίηση<text:s/>της<text:s/>με<text:s/>υπό<text:s/>στοιχεία<text:s/>ΥΠΕΝ/<text:s/>ΕΣΠΑΕΝ/112232/1033/20.11.2020<text:s/>απόφασης<text:s/>του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«Εξοικονομώ<text:s/>-<text:s/>Αυτονομώ»,<text:s/>που<text:s/>θα<text:s/>υλοποιηθεί<text:s/>στο<text:s/>πλαίσιο<text:s/>του<text:s/>ΕΣΠΑ<text:s/>2014-2020”<text:s/>(Β’<text:s/>5229)»<text:s/>(Β’<text:s/>3862).</text:span></text:p>
      <text:p text:style-name="P21"><text:span text:style-name="T21_1">Την<text:s/>υπό<text:s/>στοιχεία<text:s/>ΥΠΕΝ/ΕΣΠΑΕΝ/111975/1776/<text:s/>27.10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3η<text:s/>Τροποποίηση<text:s/>της<text:s/>υπό<text:s/>στοιχεία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’’Προκήρυξη<text:s/>του<text:s/>προγράμματος<text:s/>«Εξοικονομώ<text:s/>-<text:s/>Αυτονομώ»,<text:s/>που<text:s/>θα<text:s/>υλοποιηθεί<text:s/>στο<text:s/>πλαίσιο<text:s/>του<text:s/>ΕΣΠΑ<text:s/>2014-2020<text:s/>και<text:s/>του<text:s/>Ταμείου<text:s/>Ανάκαμψης<text:s/>και<text:s/>Ανθεκτικότητας’’<text:s/>(Β’<text:s/>5229)»<text:s/>(Β’<text:s/>5628).</text:span></text:p>
      <text:p text:style-name="P22"><text:span text:style-name="T22_1">16.<text:s/>Την<text:s/>υπό<text:s/>στοιχεία<text:s/>ΥΠΕΝ/ΕΣΠΑΕΝ/26116/414/<text:s/>09.03.2023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4η<text:s/>Τροποποίηση<text:s/>της<text:s/>υπό<text:s/>στοιχεία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’’Προκήρυξη<text:s/>του<text:s/>προγράμματος<text:s/>«Εξοικονομώ<text:s/>-<text:s/>Αυτονομώ»,<text:s/>που<text:s/>θα<text:s/>υλοποιηθεί<text:s/>στο<text:s/>πλαίσιο<text:s/>του<text:s/>ΕΣΠΑ<text:s/>2014-2020<text:s/>και<text:s/>του<text:s/>Ταμείου<text:s/>Ανάκαμψης<text:s/>και<text:s/>Ανθεκτικότητας’’<text:s/>(Β’<text:s/>5229)»<text:s/>(Β’<text:s/>1578).</text:span></text:p>
      <text:p text:style-name="P23"><text:span text:style-name="T23_1">17.<text:s/>Την<text:s/>υπό<text:s/>στοιχεία<text:s/>ΥΠΕΝ/ΥΔΕΝ/74262/1019/<text:s/>10.07.2023<text:s/>κοινή<text:s/>απόφαση<text:s/>του<text:s/>Αναπληρωτή<text:s/>Υπουργού<text:s/>Οικονομικών<text:s/>και<text:s/>του<text:s/>Υπουργού<text:s/>Περιβάλλοντος<text:s/>και<text:s/>Ενέργειας,<text:s/>με<text:s/>τίτλο<text:s/>«5η<text:s/>Τροποποίηση<text:s/>της<text:s/>υπό<text:s/>στοιχεία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’’Προκήρυξη<text:s/>του<text:s/>προγράμματος<text:s/>«Εξοικονομώ<text:s/>-<text:s/>Αυτονομώ»,<text:s/>που<text:s/>θα<text:s/>υλοποιηθεί<text:s/>στο<text:s/>πλαίσιο<text:s/>του<text:s/>ΕΣΠΑ<text:s/>2014-2020<text:s/>και<text:s/>του<text:s/>Ταμείου<text:s/>Ανάκαμψης<text:s/>και<text:s/>Ανθεκτικότητας’’<text:s/>(Β’<text:s/>5229)»<text:s/>(Β’<text:s/>4525).</text:span></text:p>
      <text:p text:style-name="P24"><text:span text:style-name="T24_1">18.<text:s/>Τα<text:s/>αιτήματα<text:s/>Ωφελούμενων<text:s/>του<text:s/>προγράμματος<text:s/>για<text:s/>την<text:s/>παράταση<text:s/>της<text:s/>προθεσμίας<text:s/>ολοκλήρωσης<text:s/>έργου.</text:span></text:p>
      <text:p text:style-name="P25"><text:span text:style-name="T25_1">19.<text:s/>Την<text:s/>ανάγκη<text:s/>ομαλής<text:s/>ολοκλήρωσης<text:s/>και<text:s/>διασφάλισης<text:s/>των<text:s/>στόχων<text:s/>του<text:s/>προγράμματος<text:s/>«Εξοικονομώ<text:s/>-<text:s/>Αυτονομώ».</text:span></text:p>
      <text:p text:style-name="P26"><text:span text:style-name="T26_1">20.<text:s/>Την<text:s/>υπό<text:s/>στοιχεία<text:s/>ΥΠΕΝ/ΔΠΔΑ/80297/1961/<text:s/>28.07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27"><text:span text:style-name="T27_1">21.<text:s/>Την<text:s/>από<text:s/>27.07.2023<text:s/>(υπό<text:s/>στοιχεία<text:s/>ΥΠΕΝ/<text:s/>ΕΔΕΣΠΑ/80646/<text:s/>434/27.07.2023)<text:s/>σύμφωνη<text:s/>γνώμη,<text:s/>μέσω<text:s/>ηλεκτρονικής<text:s/>αλληλογραφίας,<text:s/>της<text:s/>Ειδικής<text:s/>Υπηρεσίας<text:s/>Διαχείρισης<text:s/>Προγράμματος<text:s/>«Ανταγωνιστικότητα».</text:span></text:p>
      <text:p text:style-name="P28"><text:span text:style-name="T28_1">22.<text:s/>Την<text:s/>από<text:s/>28.07.2023<text:s/>απόφαση<text:s/>σύμφωνης<text:s/>γνώμης<text:s/>της<text:s/>Ειδικής<text:s/>Υπηρεσίας<text:s/>Συντονισμού<text:s/>Ταμείου<text:s/>Ανάκαμψης<text:s/>(υπό<text:s/>στοιχεία<text:s/>ΥΠΕΝ/ΕΔΕΣΠΑ/81502/452/31.07.2023).</text:span></text:p>
      <text:p text:style-name="P29"><text:span text:style-name="T29_1">23.<text:s/>Το<text:s/>γεγονός<text:s/>ότι<text:s/>από<text:s/>τις<text:s/>διατάξεις<text:s/>της<text:s/>παρούσας<text:s/>δεν<text:s/>προκαλείται<text:s/>επιπλέον<text:s/>δαπάνη<text:s/>σε<text:s/>βάροςτουκρατικού<text:s/>προϋπολογισμού<text:s/>από<text:s/>αυτήν<text:s/>που<text:s/>αναφέρεται<text:s/>στην<text:s/>ανωτέρω<text:s/>υπό<text:s/>στοιχεία<text:s/>ΥΠΕΝ/ΕΣΠΑΕΝ/112232/1033/20.11.2020<text:s/>κοινή<text:s/>υπουργική<text:s/>απόφαση,<text:s/>αποφασίζουμε:</text:span></text:p>
      <text:p text:style-name="P30"><text:span text:style-name="T30_1">Την<text:s/>τροποποίηση<text:s/>της<text:s/>υπό<text:s/>στοιχεία<text:s/>ΥΠΕΝ/ΕΣΠΑΕΝ/<text:s/>112232/1033/20.11.2020<text:s/>κοινής<text:s/>υπουργικής<text:s/>απόφασης<text:s/>«Προκήρυξη<text:s/>του<text:s/>προγράμματος<text:s/>”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,<text:s/>ως<text:s/>κατωτέρω:</text:span></text:p>
      <text:p text:style-name="P31"><text:span text:style-name="T31_1">Α.<text:s/>Η<text:s/>τρίτη<text:s/>παράγραφος<text:s/>της<text:s/>ενότητας<text:s/>7.5.3<text:s/>του<text:s/>Οδηγού<text:s/>Εφαρμογής<text:s/>του<text:s/>Προγράμματος<text:s/>τροποποιείται<text:s/>ως<text:s/>εξής:</text:span></text:p>
      <text:p text:style-name="P32"><text:span text:style-name="T32_1">«Για<text:s/>αιτήσεις<text:s/>σε<text:s/>υπαγωγή,<text:s/>όπου<text:s/>η<text:s/>προθεσμία<text:s/>αποδοχής<text:s/>της<text:s/>απόφασης<text:s/>Υπαγωγής<text:s/>και<text:s/>υπογραφής<text:s/>της<text:s/>δανειακής<text:s/>σύμβασης<text:s/>(όπου<text:s/>απαιτείται),<text:s/>λήγει<text:s/>εντός<text:s/>του<text:s/>διαστήματος<text:s/>από<text:s/>30/04/2023<text:s/>έως<text:s/>και<text:s/>14/06/2023,<text:s/>παρατείνεται<text:s/>αυτοδίκαια<text:s/>ως<text:s/>και<text:s/>τις<text:s/>15/06/2023,<text:s/>ενώ<text:s/>όπου<text:s/>η<text:s/>προθεσμία<text:s/>ολοκλήρωσης<text:s/>του<text:s/>έργου<text:s/>λήγει<text:s/>εντός<text:s/>του<text:s/>διαστήματος<text:s/>από<text:s/>15/07/2023<text:s/>έως<text:s/>και<text:s/>14/09/2023,<text:s/>παρατείνεται<text:s/>αυτοδίκαια<text:s/>ως<text:s/>και<text:s/>τις<text:s/>15/09/2023».</text:span></text:p>
      <text:p text:style-name="P33"><text:span text:style-name="T33_1">Β.<text:s/>Κατά<text:s/>τα<text:s/>λοιπά<text:s/>ισχύει<text:s/>η<text:s/>υπό<text:s/>στοιχεία<text:s/>ΥΠΕΝ/<text:s/>ΕΣΠΑΕΝ/112232/1033/20.11.2020<text:s/>κοινή<text:s/>υπουργική<text:s/>απόφαση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<text:s/>(Β’<text:s/>5229).</text:span></text:p>
      <text:p text:style-name="P34"><text:span text:style-name="T3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9<text:s/>Αυγούστου<text:s/>2023</text:span></text:p>
      <text:p text:style-name="P37"><text:span text:style-name="T37_1">Οι<text:s/>Υπουργοί</text:span></text:p>
      <text:p text:style-name="P38"><text:span text:style-name="T38_1">Αναπληρωτής<text:s/>Υπουργός<text:s/>Εθνικής<text:s/>Οικονομίας<text:s/>Περιβάλλοντος<text:s/>και<text:s/>Οικονομικών<text:s/>και<text:s/>Ενέργειας</text:span></text:p>
      <text:p text:style-name="P39"><text:span text:style-name="T39_1">ΝΙΚΟΛΑΟΣ<text:s/>ΠΑΠΑΘΑΝΑΣΗ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