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<text:s/>ΕΝ/8</text:span><text:span text:style-name="T1_2">5633/1153<text:s/></text:span></text:p>
      <text:p text:style-name="P2"><text:span text:style-name="T2_1">4η<text:s/>Τροποποίηση<text:s/>της<text:s/>υπό<text:s/>στοιχεία<text:s/>ΥΠΕΝ/ΕΣΠΑ-<text:s/>ΕΝ/77472/520/07.08.2020<text:s/>κοινής<text:s/>υπουργικής<text:s/>απόφασης<text:s/>«Προκήρυξη<text:s/>της<text:s/>Δράσης<text:s/>ΚΙΝΟΥΜΑΙ<text:s/>ΗΛΕΚΤΡΙΚΑ»<text:s/>(Β’<text:s/>3323)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<text:s/>(Α’<text:s/>133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ο<text:s/>π.δ.<text:s/>70/2015<text:s/>περί<text:s/>ανασύστασης<text:s/>του<text:s/>Υπουργείου<text:s/>Υποδομών,<text:s/>Μεταφορών<text:s/>και<text:s/>Δικτύων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<text:s/>(Α’<text:s/>114).</text:span></text:p>
      <text:p text:style-name="P8"><text:span text:style-name="T8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9"><text:span text:style-name="T9_1">5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0"><text:span text:style-name="T10_1">6.<text:s/>Το<text:s/>π.δ.<text:s/>142/2017<text:s/>«Οργανισμός<text:s/>του<text:s/>Υπουργείου<text:s/>Οικονομικών»<text:s/>(Α’<text:s/>178).</text:span></text:p>
      <text:p text:style-name="P11"><text:span text:style-name="T11_1">7.<text:s/>Το<text:s/>π.δ.<text:s/>123/2017<text:s/>«Οργανισμός<text:s/>του<text:s/>Υπουργείου<text:s/>Υποδομών<text:s/>και<text:s/>Μεταφορών»<text:s/>(Α’<text:s/>151).</text:span></text:p>
      <text:p text:style-name="P12"><text:span text:style-name="T12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<text:s/>(Α’<text:s/>139)».</text:span></text:p>
      <text:p text:style-name="P13"><text:span text:style-name="T13_1">9.<text:s/>Τον<text:s/>ν.<text:s/>4710/2020<text:s/>«Προώθηση<text:s/>της<text:s/>Ηλεκτροκίνησης<text:s/>και<text:s/>άλλες<text:s/>διατάξεις»<text:s/>(Α’<text:s/>142)<text:s/>και<text:s/>ιδίως<text:s/>το<text:s/>άρθρο<text:s/>62<text:s/>αυτού.</text:span></text:p>
      <text:p text:style-name="P14"><text:span text:style-name="T14_1">10.<text:s/>Τον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Α’<text:s/>85)<text:s/>και<text:s/>ειδικότερα<text:s/>το<text:s/>άρθρο<text:s/>7<text:s/>αυτού.</text:span></text:p>
      <text:p text:style-name="P15"><text:span text:style-name="T15_1">11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.»<text:s/>(Α’<text:s/>265).</text:span></text:p>
      <text:p text:style-name="P16"><text:span text:style-name="T16_1">12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209<text:s/>και<text:s/>άλλες<text:s/>διατάξεις»<text:s/>(Α’<text:s/>136)<text:s/>και<text:s/>ειδικότερα<text:s/>το<text:s/>άρθρο<text:s/>47<text:s/>αυτού.</text:span></text:p>
      <text:p text:style-name="P17"><text:span text:style-name="T17_1">13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,<text:s/>και<text:s/>ειδικότερα<text:s/>το<text:s/>άρθρο<text:s/>3<text:s/>αυτού.</text:span></text:p>
      <text:p text:style-name="P18"><text:span text:style-name="T18_1">14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(Α’<text:s/>33)<text:s/>και<text:s/>ειδικότερα<text:s/>το<text:s/>άρθρο<text:s/>50<text:s/>αυτού.</text:span></text:p>
      <text:p text:style-name="P19"><text:span text:style-name="T19_1">15.<text:s/>Τον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<text:s/>και<text:s/>ειδικότερο<text:s/>το<text:s/>άρθρο<text:s/>40<text:s/>αυτού.</text:span></text:p>
      <text:p text:style-name="P20"><text:span text:style-name="T20_1">16.<text:s/>Τον<text:s/>ν.<text:s/>4585/2018<text:s/>«Επείγουσες<text:s/>ρυθμίσεις<text:s/>του<text:s/>Υπουργείου<text:s/>Περιβάλλοντος<text:s/>και<text:s/>Ενέργειας»<text:s/>(Α’<text:s/>216)<text:s/>και<text:s/>ειδικότερα<text:s/>το<text:s/>άρθρο<text:s/>3<text:s/>αυτού.</text:span></text:p>
      <text:p text:style-name="P21"><text:span text:style-name="T21_1">17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<text:s/>όπως<text:s/>ισχύει<text:s/>κάθε<text:s/>φορά.</text:span></text:p>
      <text:p text:style-name="P22"><text:span text:style-name="T22_1">18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’’Επιτελική<text:s/>Δομή<text:s/>ΕΣΠΑ<text:s/>Υπουργείου<text:s/>Περιβάλλοντος<text:s/>και<text:s/>Ενέργειας’’<text:s/>και<text:s/>κατάργηση<text:s/>των<text:s/>υπό<text:s/>στοιχεία<text:s/>100008/ΕΥΘΥ936/28.09.2016<text:s/>(Β’<text:s/>3296)<text:s/>και<text:s/>88238/<text:s/>ΕΥΘΥ811/29.08.2016<text:s/>(Β’<text:s/>2733)<text:s/>κοινών<text:s/>υπουργικών<text:s/>αποφάσεων.»<text:s/>(Β’<text:s/>2142).</text:span></text:p>
      <text:p text:style-name="P23"><text:span text:style-name="T23_1">19.<text:s/>Τη<text:s/>με<text:s/>υπ’<text:s/>αρ.<text:s/>37076/21.04.2023<text:s/>(ΑΔΑ:<text:s/>9ΞΝΨ46ΜΤΛΡ-<text:s/>ΚΦΕ)<text:s/>απόφαση<text:s/>του<text:s/>Υπουργού<text:s/>Ανάπτυξης<text:s/>και<text:s/>Επενδύσεων<text:s/>με<text:s/>θέμα:<text:s/>Τοποθέτηση<text:s/>προϊσταμένων<text:s/>στην<text:s/>Ειδική<text:s/>Υπηρεσία<text:s/>«Επιτελική<text:s/>Δομή<text:s/>ΕΣΠΑ<text:s/>Υπουργείου<text:s/>Περιβάλλοντος<text:s/>και<text:s/>Ενέργειας».</text:span></text:p>
      <text:p text:style-name="P24"><text:span text:style-name="T24_1">20.<text:s/>Την<text:s/>υπ’<text:s/>αρ.<text:s/>42863/438/27.05.2019<text:s/>κοινή<text:s/>υπουργική<text:s/>απόφαση<text:s/>με<text:s/>τίτλο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25"><text:span text:style-name="T25_1">21.<text:s/>Τον<text:s/>ν.<text:s/>2472/1997<text:s/>περί<text:s/>«Προστασίας<text:s/>του<text:s/>ατόμου<text:s/>από<text:s/>την<text:s/>επεξεργασία<text:s/>δεδομένων<text:s/>προσωπικού<text:s/>χαρακτήρα»<text:s/>(Α’<text:s/>50).</text:span></text:p>
      <text:p text:style-name="P26"><text:span text:style-name="T26_1">22.<text:s/>Τον<text:s/>ν.<text:s/>3471/2006<text:s/>περί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27"><text:span text:style-name="T27_1">23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8"><text:span text:style-name="T28_1">24.<text:s/>Τον<text:s/>κανονισμό<text:s/>(ΕΕ)<text:s/>υπ’<text:s/>αρ.<text:s/>1407/2013<text:s/>της<text:s/>Επιτροπής<text:s/>της<text:s/>18ης<text:s/>Δεκεμβρίου<text:s/>2013<text:s/>(O.J<text:s/>ΕΕ<text:s/>L<text:s/>352/1<text:s/>της<text:s/>24.12.2013)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Minimis).</text:span></text:p>
      <text:p text:style-name="P29"><text:span text:style-name="T29_1">25.<text:s/>Την<text:s/>υπ’<text:s/>αρ.<text:s/>4/31.12.2019<text:s/>απόφαση<text:s/>«Κύρωση<text:s/>του<text:s/>Εθνικού<text:s/>Σχεδίου<text:s/>για<text:s/>την<text:s/>Ενέργεια<text:s/>και<text:s/>το<text:s/>Κλίμα<text:s/>(ΕΣΕΚ)»<text:s/>(Β’<text:s/>4893).</text:span></text:p>
      <text:p text:style-name="P30"><text:span text:style-name="T30_1">26.<text:s/>Την<text:s/>υπό<text:s/>στοιχεία<text:s/>ΥΠΕΝ/ΔΚΑΠΑ/15474/339/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.</text:span></text:p>
      <text:p text:style-name="P31"><text:span text:style-name="T31_1">27.<text:s/>Την<text:s/>υπό<text:s/>στοιχεία<text:s/>ΥΠΕΝ/ΔΠΔΑ/33377/732/<text:s/>03.04.2020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’<text:s/>1451).</text:span></text:p>
      <text:p text:style-name="P32"><text:span text:style-name="T32_1">28.<text:s/>Την<text:s/>υπό<text:s/>στοιχεία<text:s/>ΥΠΕΝ/ΔΚΑΠΑ/53447/994/<text:s/>04.06.2020<text:s/>υπουργική<text:s/>απόφαση<text:s/>«Τροποποίηση<text:s/>της<text:s/>υπό<text:s/>στοιχεία<text:s/>ΥΠΕΝ/ΔΚΑΠΑ/15474/339/11.2.2020<text:s/>κοινής<text:s/>υπουργικής<text:s/>απόφασης<text:s/>’’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’’»<text:s/>(Β’<text:s/>2361).</text:span></text:p>
      <text:p text:style-name="P33"><text:span text:style-name="T33_1">29.<text:s/>Την<text:s/>υπό<text:s/>στοιχεία<text:s/>2/21060/ΔΠΓΚ/26.05.2020<text:s/>υπουργική<text:s/>απόφαση<text:s/>«Τροποποίηση<text:s/>της<text:s/>υπό<text:s/>στοιχεία<text:s/>2/58493/<text:s/>ΔΠΓΚ/31.07.2018<text:s/>απόφασης<text:s/>του<text:s/>Αναπληρωτή<text:s/>Υπουργού<text:s/>Οικονομικών<text:s/>’’Οικονομική<text:s/>και<text:s/>Διοικητική<text:s/>Ταξινόμηση<text:s/>του<text:s/>κρατικού<text:s/>προϋπολογισμού’’<text:s/>(Β’<text:s/>3240)»<text:s/>(Β’<text:s/>2157).</text:span></text:p>
      <text:p text:style-name="P34"><text:span text:style-name="T34_1">30.<text:s/>Την<text:s/>υπό<text:s/>στοιχεία<text:s/>36093<text:s/>ΕΞ<text:s/>2020<text:s/>ΕΜΠ/06.04.2020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με<text:s/>θέμα<text:s/>«ΓΝ<text:s/>007/2020<text:s/>-<text:s/>Επιδότηση<text:s/>στην<text:s/>αγορά<text:s/>ηλεκτροκίνητων<text:s/>οχημάτων».</text:span></text:p>
      <text:p text:style-name="P35"><text:span text:style-name="T35_1">31.<text:s/>Την<text:s/>υπό<text:s/>στοιχεία<text:s/>ΥΠΕΝ/ΕΣΠΑΕΝ/77472/520/<text:s/>07.08.2020<text:s/>κοινή<text:s/>υπουργική<text:s/>απόφαση,<text:s/>με<text:s/>τίτλο<text:s/>«Προκήρυξη<text:s/>της<text:s/>Δράσης<text:s/>ΚΙΝΟΥΜΑΙ<text:s/>ΗΛΕΚΤΡΙΚΑ»<text:s/>(Β’<text:s/>3323),<text:s/>όπως<text:s/>αυτή<text:s/>έχει<text:s/>τροποποιηθεί<text:s/>με<text:s/>τις<text:s/>υπό<text:s/>στοιχεία<text:s/>ΥΠΕΝ/<text:s/>ΕΣΠΑΕΝ/106871/930/06.11.2020<text:s/>(Β’<text:s/>4904),<text:s/>την<text:s/>υπό<text:s/>στοιχεία<text:s/>ΥΠΕΝ/ΕΣΠΑΕΝ/210/3/02.01.2023<text:s/>(Β’<text:s/>17)<text:s/>κοινές<text:s/>υπουργικές<text:s/>αποφάσεις<text:s/>και<text:s/>την<text:s/>υπό<text:s/>στοιχεία<text:s/>ΥΠΕΝ/<text:s/>ΥΔΕΝ/83484/1131/04.08.2023<text:s/>(Β’<text:s/>5015)<text:s/>και<text:s/>ισχύει.</text:span></text:p>
      <text:p text:style-name="P36"><text:span text:style-name="T36_1">32.<text:s/>Την<text:s/>υπό<text:s/>στοιχεία<text:s/>ΥΠΕΝ/ΔΠΔΑ/85520/2107/<text:s/>11-08-2023<text:s/>εισήγηση<text:s/>(περ.<text:s/>ε’)<text:s/>της<text:s/>παρ.<text:s/>5<text:s/>του<text:s/>άρθρου<text:s/>24<text:s/>του<text:s/>ν.<text:s/>4270/2014<text:s/>(Α’<text:s/>143),<text:s/>όπως<text:s/>ισχύει,<text:s/>για<text:s/>το<text:s/>προτεινόμενο<text:s/>σχέδιο<text:s/>τροποποίησης<text:s/>της<text:s/>ανωτέρω<text:s/>κοινής<text:s/>υπουργικής<text:s/>απόφασης.</text:span></text:p>
      <text:p text:style-name="P37"><text:span text:style-name="T37_1">33.<text:s/>Το<text:s/>γεγονός<text:s/>ότι<text:s/>υφίσταται<text:s/>ανάγκη<text:s/>χρονικής<text:s/>παράτασης<text:s/>της<text:s/>καταληκτικής<text:s/>ημερομηνίας<text:s/>ολοκλήρωσης<text:s/>της<text:s/>δράσης<text:s/>εξαιτίας<text:s/>των<text:s/>εκκρεμών<text:s/>ελέγχων<text:s/>των<text:s/>δικαιολογητικών<text:s/>ολοκλήρωσης<text:s/>και<text:s/>καταβολής<text:s/>της<text:s/>ενίσχυσης,<text:s/>όπως<text:s/>αυτά<text:s/>περιγράφονται<text:s/>στο<text:s/>ΠΑΡΑΡΤΗΜΑ<text:s/>ΙΙ<text:s/>της<text:s/>υπό<text:s/>στοιχεία<text:s/>ΥΠΕΝ/ΕΣΠΑΕΝ/77472/520/07.08.2020<text:s/>κοινής<text:s/>υπουργικής<text:s/>απόφασης<text:s/>με<text:s/>τίτλο<text:s/>«Προκήρυξη<text:s/>της<text:s/>Δράσης<text:s/>ΚΙΝΟΥΜΑΙ<text:s/>ΗΛΕΚΤΡΙΚΑ»<text:s/>(Β’<text:s/>3323),<text:s/>όπως<text:s/>αυτή<text:s/>έχει<text:s/>διαμορφωθεί<text:s/>με<text:s/>βάση<text:s/>την<text:s/>3η<text:s/>σχετική<text:s/>τροποποίηση.</text:span></text:p>
      <text:p text:style-name="P38"><text:span text:style-name="T38_1">34.<text:s/>Το<text:s/>γεγονός<text:s/>ότι<text:s/>από<text:s/>την<text:s/>παρούσα<text:s/>απόφαση<text:s/>δεν<text:s/>προκύπτει<text:s/>επιπλέον<text:s/>δαπάνη<text:s/>σε<text:s/>βάρος<text:s/>του<text:s/>κρατικού<text:s/>προϋπολογισμού,<text:s/>αποφασίζουμε:</text:span></text:p>
      <text:p text:style-name="P39"><text:span text:style-name="T39_1">Την<text:s/>τροποποίηση<text:s/>του<text:s/>τέταρτου<text:s/>εδαφίου<text:s/>του<text:s/>άρθρου<text:s/>6<text:s/>της<text:s/>υπό<text:s/>στοιχεία<text:s/>ΥΠΕΝ/ΕΣΠΑΕΝ/77472/520/07.08.2020<text:s/>κοινής<text:s/>υπουργικής<text:s/>απόφασης<text:s/>με<text:s/>τίτλο<text:s/>Προκήρυξη<text:s/>της<text:s/>Δράσης<text:s/>«ΚΙΝΟΥΜΑΙ<text:s/>ΗΛΕΚΤΡΙΚΑ»<text:s/>(Β’<text:s/>3323),<text:s/>όπως<text:s/>αυτή<text:s/>έχει<text:s/>τροποποιηθεί<text:s/>και<text:s/>ισχύει,<text:s/>ως<text:s/>εξής:</text:span></text:p>
      <text:p text:style-name="P40"><text:span text:style-name="T40_1">«Η<text:s/>ολοκλήρωση<text:s/>της<text:s/>δράσης,<text:s/>ήτοι<text:s/>η<text:s/>καταβολή<text:s/>της<text:s/>δημόσιας<text:s/>δαπάνης<text:s/>στους<text:s/>ωφελούμενους/τελικούς<text:s/>αποδέκτες,<text:s/>δεν<text:s/>μπορεί<text:s/>να<text:s/>υπερβαίνει<text:s/>την<text:s/>30η<text:s/>Νοεμβρίου<text:s/>2023,<text:s/>για<text:s/>αιτήσεις<text:s/>των<text:s/>οποίων<text:s/>τα<text:s/>δικαιολογητικά<text:s/>ολοκλήρωσης<text:s/>και<text:s/>καταβολής<text:s/>της<text:s/>ενίσχυσης,<text:s/>όπως<text:s/>αυτά<text:s/>περιγράφονται<text:s/>στο<text:s/>ΠΑΡΑΡΤΗΜΑ<text:s/>ΙΙ<text:s/>της<text:s/>παρούσας,<text:s/>έχουν<text:s/>υποβληθεί<text:s/>στη<text:s/>διαδικτυακή<text:s/>πύλη<text:s/>της<text:s/>Δράσης<text:s/>έως<text:s/>και<text:s/>την<text:s/>15η<text:s/>Σεπτεμβρίου<text:s/>2023<text:s/>και<text:s/>ώρα<text:s/>23:59<text:s/>(καταληκτική<text:s/>ημερομηνία<text:s/>και<text:s/>ώρα<text:s/>υποβολής<text:s/>δικαιολογητικών<text:s/>ολοκλήρωσης)».</text:span></text:p>
      <text:p text:style-name="P41"><text:span text:style-name="T41_1">Κατά<text:s/>τα<text:s/>λοιπά<text:s/>ισχύει<text:s/>η<text:s/>υπό<text:s/>στοιχεία<text:s/>ΥΠΕΝ/ΕΣΠΑ-<text:s/>ΕΝ/77472/520/07.08.2020<text:s/>κοινή<text:s/>υπουργική<text:s/>απόφαση,<text:s/>με<text:s/>τίτλο<text:s/>Προκήρυξη<text:s/>της<text:s/>Δράσης<text:s/>«ΚΙΝΟΥΜΑΙ<text:s/>ΗΛΕΚΤΡΙΚΑ»<text:s/>(Β’<text:s/>3323),<text:s/>όπως<text:s/>αυτή<text:s/>έχει<text:s/>τροποποιηθεί<text:s/>με<text:s/>τις<text:s/>υπό<text:s/>στοιχεία<text:s/>ΥΠΕΝ/ΕΣΠΑΕΝ/106871/930/06.11.2020<text:s/>(Β’<text:s/>4904)<text:s/>και<text:s/>ΥΠΕΝ/ΕΣΠΑΕΝ/210/3/02.01.2023<text:s/>(Β’<text:s/>17)<text:s/>κοινές<text:s/>υπουργικές<text:s/>αποφάσει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<text:s/>11<text:s/>Αυγούστου<text:s/>2023</text:span></text:p>
      <text:p text:style-name="P44"><text:span text:style-name="T44_1">Οι<text:s/>Υπουργοί</text:span></text:p>
      <text:p text:style-name="P45"><text:span text:style-name="T45_1">Εθνικής<text:s/>Οικονομίας<text:s/>και<text:s/>Οικονομικών</text:span></text:p>
      <text:p text:style-name="P46"><text:span text:style-name="T46_1">ΚΩΝΣΤΑΝΤΙΝΟΣ<text:s/>ΧΑΤΖΗΔΑΚΗΣ</text:span></text:p>
      <text:p text:style-name="P47"><text:span text:style-name="T47_1">Περιβάλλοντος<text:s/>και<text:s/>Ενέργειας</text:span></text:p>
      <text:p text:style-name="P48"><text:span text:style-name="T48_1">ΘΕΟΔΩΡΟΣ<text:s/>ΣΚΥΛΑΚΑΚΗΣ</text:span></text:p>
      <text:p text:style-name="P49"><text:span text:style-name="T49_1">Υποδομών<text:s/>και<text:s/>Μεταφορών<text:s/></text:span><text:span text:style-name="T49_2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