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 style:parent-style-name="hierarchy-num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1">
      <style:paragraph-properties fo:margin-top="0.423cm"/>
    </style:style>
    <style:style style:name="T17_1" style:family="text" style:parent-style-name="hierarchy-num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1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1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/>
    <style:style style:name="T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1_3" style:family="text"/>
    <style:style style:name="T3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style:text-underline-style="solid" style:text-underline-color="font-color"/>
    </style:style>
    <style:style style:name="T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style:text-underline-style="solid" style:text-underline-color="font-color"/>
    </style:style>
    <style:style style:name="T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style:text-underline-style="solid" style:text-underline-color="font-color"/>
    </style:style>
    <style:style style:name="T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style:text-underline-style="solid" style:text-underline-color="font-color"/>
    </style:style>
    <style:style style:name="T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style:text-underline-style="solid" style:text-underline-color="font-color"/>
    </style:style>
    <style:style style:name="T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style:text-underline-style="solid" style:text-underline-color="font-color"/>
    </style:style>
    <style:style style:name="T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style:text-underline-style="solid" style:text-underline-color="font-color"/>
    </style:style>
    <style:style style:name="T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style:text-underline-style="solid" style:text-underline-color="font-color"/>
    </style:style>
    <style:style style:name="T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style:text-underline-style="solid" style:text-underline-color="font-color"/>
    </style:style>
    <style:style style:name="T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style:text-underline-style="solid" style:text-underline-color="font-color"/>
    </style:style>
    <style:style style:name="T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style:text-underline-style="solid" style:text-underline-color="font-color"/>
    </style:style>
    <style:style style:name="T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style:text-underline-style="solid" style:text-underline-color="font-color"/>
    </style:style>
    <style:style style:name="T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style:text-underline-style="solid" style:text-underline-color="font-color"/>
    </style:style>
    <style:style style:name="T5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style:text-underline-style="solid" style:text-underline-color="font-color"/>
    </style:style>
    <style:style style:name="T6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_2" style:family="text">
      <style:text-properties fo:language="el" fo:language-asian="el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style:text-underline-style="solid" style:text-underline-color="font-color"/>
    </style:style>
    <style:style style:name="T6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7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style:text-underline-style="solid" style:text-underline-color="font-color"/>
    </style:style>
    <style:style style:name="T8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style:text-underline-style="solid" style:text-underline-color="font-color"/>
    </style:style>
    <style:style style:name="T8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style:text-underline-style="solid" style:text-underline-color="font-color"/>
    </style:style>
    <style:style style:name="T8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style:text-underline-style="solid" style:text-underline-color="font-color"/>
    </style:style>
    <style:style style:name="T8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style:text-underline-style="solid" style:text-underline-color="font-color"/>
    </style:style>
    <style:style style:name="T8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style:text-underline-style="solid" style:text-underline-color="font-color"/>
    </style:style>
    <style:style style:name="T8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style:text-underline-style="solid" style:text-underline-color="font-color"/>
    </style:style>
    <style:style style:name="T8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style:text-underline-style="solid" style:text-underline-color="font-color"/>
    </style:style>
    <style:style style:name="T9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style:text-underline-style="solid" style:text-underline-color="font-color"/>
    </style:style>
    <style:style style:name="T9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style:text-underline-style="solid" style:text-underline-color="font-color"/>
    </style:style>
    <style:style style:name="T9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style:text-underline-style="solid" style:text-underline-color="font-color"/>
    </style:style>
    <style:style style:name="T9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style:text-underline-style="solid" style:text-underline-color="font-color"/>
    </style:style>
    <style:style style:name="T9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 style:text-underline-style="solid" style:text-underline-color="font-color"/>
    </style:style>
    <style:style style:name="T96_2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ΕΘΝΙΚΗΣ<text:s/>ΟΙΚΟΝΟΜΙΑΣ<text:s/>ΚΑΙ<text:s/>ΟΙΚΟΝΟΜΙΚΩΝ</text:span></text:p>
      <text:p text:style-name="P3"><text:span text:style-name="T3_1">ΓΡΑΦΕΙΟ<text:s/>ΥΦΥΠOΥΡΓΟΥ</text:span></text:p>
      <text:p text:style-name="P4"><text:span text:style-name="T4_1">2.<text:s/></text:span><text:span text:style-name="T4_2">ΑΑΔΕ</text:span></text:p>
      <text:p text:style-name="P5"><text:span text:style-name="T5_1">ΕΞ.<text:s/>ΕΠΕΙΓΟΝ</text:span></text:p>
      <text:p text:style-name="P6"><text:span text:style-name="T6_1">ΑΝΑΡΤΗΤΕΑ<text:s/>ΣΤΟ<text:s/>ΔΙΑΔΙΚΤΥΟ</text:span></text:p>
      <text:p text:style-name="P7"><text:span text:style-name="T7_1">Ανεξάρτητη<text:s/>Αρχή<text:s/>Δημοσίων<text:s/>Εσόδων</text:span></text:p>
      <text:p text:style-name="P8"><text:span text:style-name="T8_1">Α.ΓΕΝΙΚΗ<text:s/>ΔΙΕΥΘΥΝΣΗ<text:s/>ΦΟΡΟΛΟΓΙΑΣ<text:s/>(Γ.Δ.Φ.)</text:span></text:p>
      <text:p text:style-name="P9"><text:span text:style-name="T9_1">ΔΙΕΥΘΥΝΣΗ<text:s/>ΔΙΑΔΙΚΑΣΙΩΝ<text:s/>ΕΙΣΠΡΑΞΕΩΝ<text:s/>&amp;<text:s/>ΕΠΙΣΤΡΟΦΩΝ<text:s/>(ΔΙ.Δ.ΕΙΣ.ΕΠ.)</text:span></text:p>
      <text:h text:style-name="P10" text:outline-level="1"><text:span text:style-name="T10_1">ΤΜΗΜΑ<text:s/>Α΄</text:span></text:h>
      <text:p text:style-name="P11"><text:span text:style-name="T11_1">Β.ΓΕΝΙΚΗ<text:s/>ΔΙΕΥΘΥΝΣΗ<text:s/>ΗΛΕΚΤΡΟΝΙΚΗΣ</text:span></text:p>
      <text:p text:style-name="P12"><text:span text:style-name="T12_1">ΔΙΑΚΥΒΕΡΝΗΣΗΣ</text:span></text:p>
      <text:p text:style-name="P13"><text:span text:style-name="T13_1">1)ΔΙΕΥΘΥΝΣΗ<text:s/>ΕΠΙΧΕΙΡΗΣΙΑΚΩΝ<text:s/>ΔΙΑΔΙΚΑΣΙΩΝ</text:span></text:p>
      <text:h text:style-name="P14" text:outline-level="1"><text:span text:style-name="T14_1">ΤΜΗΜΑ<text:s/>Β΄</text:span></text:h>
      <text:p text:style-name="P15"><text:span text:style-name="T15_1">2)ΔΙΕΥΘΥΝΣΗ<text:s/>ΑΝΑΠΤΥΞΗΣ<text:s/>ΦΟΡΟΛΟΓΙΚΩΝ</text:span></text:p>
      <text:p text:style-name="P16"><text:span text:style-name="T16_1">ΕΦΑΡΜΟΓΩΝ</text:span></text:p>
      <text:h text:style-name="P17" text:outline-level="1"><text:span text:style-name="T17_1">ΤΜΗΜΑ<text:s/>Γ΄</text:span></text:h>
      <text:p text:style-name="P18"><text:span text:style-name="T18_1">3)<text:s/>ΔΙΕΥΘΥΝΣΗ<text:s/>ΥΠΗΡΕΣΙΩΝ<text:s/>ΔΕΔΟΜΕΝΩΝ</text:span></text:p>
      <text:h text:style-name="P19" text:outline-level="1"><text:span text:style-name="T19_1">ΤΜΗΜΑ<text:s/>Γ΄</text:span></text:h>
      <text:h text:style-name="P20" text:outline-level="1"><text:span text:style-name="T20_1">ΑΔΑ:<text:s/>ΨΠΟΥ46ΜΠ3Ζ-6ΧΟ</text:span></text:h>
      <text:p text:style-name="P21"><text:span text:style-name="T21_1">Αριθ.<text:s/>ΦΕΚ:<text:s/>Β΄5141/21-08-2023</text:span></text:p>
      <text:p text:style-name="P22"><text:span text:style-name="T22_1">Αθήνα,<text:s/>17<text:s/>Αυγούστου<text:s/>2023</text:span></text:p>
      <text:p text:style-name="P23"><text:span text:style-name="T23_1">Α.1127</text:span></text:p>
      <text:p text:style-name="P24"><text:span text:style-name="T24_1">ΠΡΟΣ<text:s/>Ως<text:s/>Πίνακας<text:s/>Διανομής</text:span></text:p>
      <text:p text:style-name="P25"><text:span text:style-name="T25_1">Ταχ.<text:s/>Δ/νση</text:span></text:p>
      <text:p text:style-name="P26"><text:span text:style-name="T26_1">Ταχ.<text:s/>Κώδικας</text:span></text:p>
      <text:p text:style-name="P27"><text:span text:style-name="T27_1">Τηλέφωνο</text:span></text:p>
      <text:p text:style-name="P28"><text:span text:style-name="T28_1">E-mail</text:span></text:p>
      <text:p text:style-name="P29"><text:span text:style-name="T29_1">Url</text:span></text:p>
      <text:p text:style-name="P30"><text:span text:style-name="T30_1">Καρ.<text:s/>Σερβίας<text:s/>10<text:s/>101<text:s/>84<text:s/>Αθήνα<text:s/>2103635963,<text:s/>2103605159,<text:s/>2103630573</text:span></text:p>
      <text:p text:style-name="P31"><text:span text:style-name="T31_1"><text:a xlink:type="simple" xlink:href="mailto:dideisep@aade.gr"><text:span text:style-name="T31_2">dideisep@aade.gr</text:span></text:a></text:span><text:span text:style-name="T31_3"><text:a xlink:type="simple" xlink:href="http://www.aade.gr/"><text:span text:style-name="T31_4">www.aade.gr</text:span></text:a></text:span></text:p>
      <text:p text:style-name="P32"><text:span text:style-name="T32_1">ΘΕΜΑ:<text:s/>«Τροποποίηση<text:s/>της<text:s/>υπό<text:s/>στοιχεία<text:s/>Α.<text:s/>1115/2023<text:s/>(Β΄4779)<text:s/>απόφασης<text:s/>Υφυπουργού<text:s/>Οικονομικών<text:s/>περί<text:s/>παράτασης<text:s/>καταβολής<text:s/>και<text:s/>αναστολής<text:s/>είσπραξης<text:s/>βεβαιωμένων<text:s/>οφειλών»</text:span></text:p>
      <text:p text:style-name="P33"><text:span text:style-name="T33_1">ΑΠΟΦΑΣΗ</text:span></text:p>
      <text:p text:style-name="P34"><text:span text:style-name="T34_1">Ο<text:s/>ΥΦΥΠΟΥΡΓΟΣ<text:s/>ΕΘΝΙΚΗΣ<text:s/>ΟΙΚΟΝΟΜΙΑΣ<text:s/>ΚΑΙ<text:s/>ΟΙΚΟΝΟΜΙΚΩΝ</text:span></text:p>
      <text:p text:style-name="P35"><text:span text:style-name="T35_1">Έχοντας<text:s/>υπόψη:</text:span></text:p>
      <text:p text:style-name="P36"><text:span text:style-name="T36_1">1.<text:s/>Το<text:s/>άρθρο<text:s/>8<text:s/>του<text:s/>ν.<text:s/>1284/1982<text:s/>«Ρύθμιση<text:s/>ορισμένων<text:s/>μισθολογικών,<text:s/>φορολογικών,<text:s/>δασμολογικών<text:s/>και<text:s/>δημοσιολογιστικών<text:s/>θεμάτων»<text:s/>(Α΄114),<text:s/>με<text:s/>το</text:span></text:p>
      <text:p text:style-name="P37"><text:span text:style-name="T37_1">οποίο,<text:s/>σε<text:s/>εξαιρετικές<text:s/>περιπτώσεις,<text:s/>όπως<text:s/>σεισμοί,<text:s/>πλημμύρες<text:s/>ή<text:s/>άλλες<text:s/>θεομηνίες,<text:s/>εξουσιοδοτείται<text:s/>ο<text:s/>Υπουργός<text:s/>Οικονομικών<text:s/>με<text:s/>αποφάσεις<text:s/>του<text:s/>που<text:s/>δημοσιεύονται<text:s/>στην<text:s/>Εφημερίδα<text:s/>της<text:s/>Κυβερνήσεως<text:s/>να<text:s/>παρατείνει:<text:s/>α)<text:s/>τις<text:s/>προθεσμίες<text:s/>καταβολής<text:s/>χρεών<text:s/>προς<text:s/>το<text:s/>Δημόσιο<text:s/>και<text:s/>Τρίτους<text:s/>που<text:s/>εισπράττονται<text:s/>από<text:s/>τις<text:s/>Δ.Ο.Υ.<text:s/>και<text:s/>β)<text:s/>τις<text:s/>προθεσμίες<text:s/>καταβολής<text:s/>δόσεων<text:s/>νομοθετικών<text:s/>ρυθμίσεων<text:s/>τμηματικής<text:s/>καταβολής<text:s/>βεβαιωμένων<text:s/>οφειλών<text:s/>στη<text:s/>Φορολογική<text:s/>Διοίκηση<text:s/>και<text:s/>μετά<text:s/>το<text:s/>πέρας<text:s/>του<text:s/>προγράμματος<text:s/>ρύθμισης.</text:span></text:p>
      <text:p text:style-name="P38"><text:span text:style-name="T38_1">2.<text:s/></text:span><text:span text:style-name="T38_2">Την<text:s/>παρ.<text:s/>5<text:s/>του<text:s/>άρθρου<text:s/>πέμπτου<text:s/>του<text:s/>ν.<text:s/>2275/1994<text:s/>«Κύρωση<text:s/>των<text:s/>από<text:s/>31.12.1993<text:s/>και<text:s/>06.07.1994<text:s/>πέντε<text:s/>δανειακών<text:s/>Συμβάσεων<text:s/>μεταξύ<text:s/>του<text:s/>Ελληνικού<text:s/>Δημοσίου<text:s/>και<text:s/>της<text:s/>Τράπεζας<text:s/>της<text:s/>Ελλάδος<text:s/>και<text:s/>άλλες<text:s/>διατάξεις»<text:s/>(Α΄238),<text:s/>με<text:s/>την<text:s/>οποία<text:s/>ο<text:s/>Υπουργός<text:s/>Οικονομικών,<text:s/>με<text:s/>αποφάσεις<text:s/>του<text:s/>που<text:s/>δημοσιεύονται<text:s/>στην<text:s/>Εφημερίδα<text:s/>της<text:s/>Κυβερνήσεως,<text:s/>δύναται<text:s/>σε<text:s/>εξαιρετικές<text:s/>περιπτώσεις<text:s/>σεισμών,<text:s/>πλημμυρών<text:s/>ή<text:s/>άλλων<text:s/>θεομηνιών,<text:s/>από<text:s/>τις<text:s/>οποίες<text:s/>προκαλούνται<text:s/>σημαντικές<text:s/>ζημιές<text:s/>σε<text:s/>μεγάλο<text:s/>αριθμό<text:s/>φορολογουμένων,<text:s/>να<text:s/>αναστέλλει<text:s/>την<text:s/>είσπραξη<text:s/>των<text:s/>ληξιπρόθεσμων<text:s/>οφειλών<text:s/>προς<text:s/>το<text:s/>Δημόσιο.</text:span></text:p>
      <text:p text:style-name="P39"><text:span text:style-name="T39_1">3.<text:s/></text:span><text:span text:style-name="T39_2">Τον<text:s/>Κώδικα<text:s/>Είσπραξης<text:s/>Δημοσίων<text:s/>Εσόδων<text:s/>(ν.<text:s/>4978/2022,<text:s/>Α΄190).</text:span></text:p>
      <text:p text:style-name="P40"><text:span text:style-name="T40_1">4.<text:s/></text:span><text:span text:style-name="T40_2">Τον<text:s/>Κώδικα<text:s/>Φορολογικής<text:s/>Διαδικασίας<text:s/>(ν.<text:s/>4987/2022,<text:s/>Α΄<text:s/>206).</text:span></text:p>
      <text:p text:style-name="P41"><text:span text:style-name="T41_1">5.<text:s/></text:span><text:span text:style-name="T41_2">Το<text:s/>άρθρο<text:s/>3<text:s/>του<text:s/>ν.<text:s/>5036/2023<text:s/>«Πλαίσιο<text:s/>ρύθμισης<text:s/>οφειλών<text:s/>και<text:s/>άλλες<text:s/>φορολογικές<text:s/>και<text:s/>τελωνειακές<text:s/>ρυθμίσεις,<text:s/>προστασία<text:s/>των<text:s/>συντάξεων<text:s/>από<text:s/>τον<text:s/>πληθωρισμό<text:s/>και<text:s/>άλλες<text:s/>διατάξεις<text:s/>για<text:s/>τη<text:s/>στήριξη<text:s/>της<text:s/>κοινωνίας<text:s/>και<text:s/>της<text:s/>επιχειρηματικότητας»<text:s/>(Α΄77)</text:span></text:p>
      <text:p text:style-name="P42"><text:span text:style-name="T42_1">6.<text:s/></text:span><text:span text:style-name="T42_2">Το<text:s/>π.δ.<text:s/>142/2017<text:s/>«Οργανισμός<text:s/>Υπουργείου<text:s/>Οικονομικών»<text:s/>(Α΄<text:s/>181).</text:span></text:p>
      <text:p text:style-name="P43"><text:span text:style-name="T43_1">7.<text:s/></text:span><text:span text:style-name="T43_2">Την<text:s/>υπό<text:s/>στοιχεία<text:s/>Δ.ΟΡΓ.<text:s/>Α<text:s/>1125859<text:s/>ΕΞ<text:s/>2020/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.</text:span></text:p>
      <text:p text:style-name="P44"><text:span text:style-name="T44_1">8.<text:s/></text:span><text:span text:style-name="T44_2">Το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ιδίως<text:s/>το<text:s/>άρθρο<text:s/>41.</text:span></text:p>
      <text:p text:style-name="P45"><text:span text:style-name="T45_1">9.<text:s/></text:span><text:span text:style-name="T45_2">Το<text:s/>π.δ.<text:s/>79/2023<text:s/>«Διορισμός<text:s/>Υπουργών,<text:s/>Αναπληρωτών<text:s/>Υπουργών<text:s/>και<text:s/>Υφυπουργών»<text:s/>(Α΄131).</text:span></text:p>
      <text:p text:style-name="P46"><text:span text:style-name="T46_1">10.<text:s/></text:span><text:span text:style-name="T46_2">Την<text:s/>υπό<text:s/>στοιχεία<text:s/>102916<text:s/>ΕΞ<text:s/>2023/10.7.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Θεοχάρη<text:s/>Θεοχάρη»<text:s/>(Β΄4441).</text:span></text:p>
      <text:p text:style-name="P47"><text:span text:style-name="T47_1">11.<text:s/></text:span><text:span text:style-name="T47_2">Το<text:s/>από<text:s/>11.08.2023<text:s/>και<text:s/>ώρα<text:s/>10.42<text:s/>π.μ.<text:s/>μήνυμα<text:s/>ηλεκτρονικού<text:s/>ταχυδρομείου<text:s/>του<text:s/>Γραφείου<text:s/>Υφυπουργού<text:s/>Εθνικής<text:s/>Οικονομίας<text:s/>και<text:s/>Οικονομικών<text:s/>και<text:s/>το<text:s/>σχετικό<text:s/>ηλεκτρονικό<text:s/>μήνυμα<text:s/>της<text:s/>Γενικής<text:s/>Διεύθυνσης<text:s/>Αποκατάστασης<text:s/>Επιπτώσεων<text:s/>Φυσικών<text:s/>Καταστροφών<text:s/>και<text:s/>τους<text:s/>συνημμένους<text:s/>σε<text:s/>αυτό<text:s/>πίνακες.</text:span></text:p>
      <text:p text:style-name="P48"><text:span text:style-name="T48_1">12.<text:s/></text:span><text:span text:style-name="T48_2">Την<text:s/>από<text:s/>10.08.2023<text:s/>Εισήγηση<text:s/>της<text:s/>Κυβερνητικής<text:s/>Επιτροπής<text:s/>Κρατικής<text:s/>Αρωγής<text:s/>του<text:s/>άρθρου<text:s/>13<text:s/>του<text:s/>ν.<text:s/>4797/2021<text:s/>(Α΄<text:s/>66)<text:s/>-<text:s/>ΠΥΣ<text:s/>3/29.03.2021<text:s/>(Α΄<text:s/>56)<text:s/>.</text:span></text:p>
      <text:p text:style-name="P49"><text:span text:style-name="T49_1">13.<text:s/></text:span><text:span text:style-name="T49_2">Την<text:s/>υπό<text:s/>στοιχεία<text:s/>Α.<text:s/>1115/2023<text:s/>(Β΄4779)<text:s/>απόφαση<text:s/>Υφυπουργού<text:s/>Οικονομικών<text:s/>και<text:s/>την<text:s/>ανάγκη<text:s/>τροποποίησης<text:s/>αυτής<text:s/>λόγω<text:s/>του<text:s/>γεγονότος<text:s/>ότι<text:s/>δεν<text:s/>επλήγη<text:s/>το<text:s/>σύνολο<text:s/>των<text:s/>επιχειρηματικών<text:s/>οντοτήτων<text:s/>και<text:s/>των<text:s/>νοικοκυριών<text:s/>σε<text:s/>περιοχές<text:s/>αυτής</text:span></text:p>
      <text:p text:style-name="P50"><text:span text:style-name="T50_1">14.<text:s/></text:span><text:span text:style-name="T50_2"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</text:span></text:p>
      <text:p text:style-name="P51"><text:span text:style-name="T51_1">Α<text:s/>Π<text:s/>Ο<text:s/>Φ<text:s/>Α<text:s/>Σ<text:s/>Ι<text:s/>Ζ<text:s/>Ο<text:s/>Υ<text:s/>Μ<text:s/>Ε</text:span></text:p>
      <text:h text:style-name="P52" text:outline-level="6"><text:span text:style-name="T52_1">ΑΡΘΡΟ<text:s/></text:span></text:h>
      <text:h text:style-name="P53" text:outline-level="6"><text:span text:style-name="T53_1">ΜΟΝΟ</text:span></text:h>
      <text:p text:style-name="P54"><text:span text:style-name="T54_1">Οι<text:s/>παρ.<text:s/>1,<text:s/>2<text:s/>και<text:s/>3<text:s/>του<text:s/>άρθρου<text:s/>μόνου<text:s/>της<text:s/>υπό<text:s/>στοιχεία<text:s/>Α.<text:s/>1115/2023<text:s/>(Β΄4779)<text:s/>απόφασης<text:s/>Υφυπουργού<text:s/>Οικονομικών<text:s/>τροποποιούνται<text:s/>και<text:s/>διαμορφώνονται<text:s/>αντίστοιχα<text:s/>σύμφωνα<text:s/>με<text:s/>τη<text:s/>από<text:s/>10.08.2023<text:s/>Εισήγηση<text:s/>της<text:s/>Κυβερνητικής<text:s/>Επιτροπής<text:s/>Κρατικής<text:s/>Αρωγής<text:s/>του<text:s/>άρθρου<text:s/>13<text:s/>του<text:s/>ν.<text:s/>4797/2021<text:s/>(Α΄66)<text:s/>-<text:s/>ΠΥΣ<text:s/>3/29.03.2021<text:s/>(Α΄56).<text:s/>Πιο<text:s/>συγκεκριμένα:</text:span></text:p>
      <text:p text:style-name="P55"><text:span text:style-name="T55_1">«1.</text:span></text:p>
      <text:p text:style-name="P56"><text:span text:style-name="T56_1">Α)<text:s/>Σε<text:s/>ότι<text:s/>αφορά<text:s/>τις<text:s/>Δημοτικές<text:s/>Κοινότητες<text:s/>Πύλης<text:s/>και<text:s/>Στεφάνης<text:s/>της<text:s/>Δημοτικής<text:s/>Ενότητας<text:s/>Δερβενοχωρίων<text:s/>του<text:s/>Δήμου<text:s/>Τανάγρας<text:s/>της<text:s/>Περιφερειακής<text:s/>Ενότητας<text:s/>Βοιωτίας<text:s/>της<text:s/>Περιφέρειας<text:s/>Στερεάς<text:s/>Ελλάδας,<text:s/>στη<text:s/>Δημοτική<text:s/>Ενότητα<text:s/>Μαγούλας<text:s/>του<text:s/>Δήμου<text:s/>Ελευσίνας<text:s/>της<text:s/>Περιφερειακής<text:s/>Ενότητας<text:s/>Δυτικής<text:s/>Αττικής<text:s/>της<text:s/>Περιφέρειας<text:s/>Αττικής,<text:s/>στη<text:s/>Δημοτική<text:s/>Κοινότητα<text:s/>Μάνδρας<text:s/>της<text:s/>Δημοτικής<text:s/>Ενότητας<text:s/>Μάνδρας<text:s/>και<text:s/>στη<text:s/>Δημοτική<text:s/>Κοινότητα<text:s/>Οινόης<text:s/>της<text:s/>Δημοτικής<text:s/>Ενότητας<text:s/>Οινόης<text:s/>του<text:s/>Δήμου<text:s/>Μάνδρας-Ειδυλλίας<text:s/>της<text:s/>Περιφερειακής<text:s/>Ενότητας<text:s/>Δυτικής<text:s/>Αττικής<text:s/>της<text:s/>Περιφέρειας<text:s/>Αττικής,<text:s/>στις<text:s/>Δημοτικές<text:s/>Κοινότητες<text:s/>Λουτρακίου-Περαχώρας<text:s/>και<text:s/>Ισθμίας<text:s/>της<text:s/>Δημοτικής<text:s/>Ενότητας<text:s/>Λουτρακίου<text:s/>-<text:s/>Περαχώρας<text:s/>και<text:s/>στη<text:s/>Δημοτική<text:s/>Κοινότητα<text:s/>Αγίων<text:s/>Θεοδώρων<text:s/>της<text:s/>Δημοτικής<text:s/>Ενότητας<text:s/>Αγίων<text:s/>Θεοδώρων<text:s/>του<text:s/>Δήμου<text:s/>Λουτρακίου-Περαχώρας<text:s/>-<text:s/>Αγίων<text:s/>Θεοδώρων<text:s/>της<text:s/>Περιφερειακής<text:s/>Ενότητας<text:s/>Κορινθίας<text:s/>της<text:s/>Περιφέρειας<text:s/>Πελοποννήσου<text:s/>και<text:s/>στη<text:s/>Δημοτική<text:s/>Κοινότητα<text:s/>Κουβαρά<text:s/>της<text:s/>Δημοτικής<text:s/>Ενότητας<text:s/>Κουβαρά<text:s/>και<text:s/>τις<text:s/>Δημοτικές<text:s/>Κοινότητες<text:s/>Καλυβίων,<text:s/>Σαρωνίδας<text:s/>και<text:s/>Αναβύσσου<text:s/>του<text:s/>Δήμου<text:s/>Σαρωνικού<text:s/>της<text:s/>Περιφερειακής<text:s/>Ενότητας<text:s/>Ανατολικής<text:s/>Αττικής<text:s/>της<text:s/>Περιφέρειας<text:s/>Αττικής</text:span></text:p>
      <text:p text:style-name="P57"><text:span text:style-name="T57_1">α)<text:s/>Παρατείνονται<text:s/>για<text:s/>δύο<text:s/>(2)<text:s/>μήνες<text:s/>ήτοι<text:s/>μέχρι<text:s/>18η.9.2023<text:s/>οι<text:s/>προθεσμίες<text:s/>καταβολής<text:s/>των<text:s/>βεβαιωμένων<text:s/>στις<text:s/>Δ.Ο.Υ./Κ.Ε.ΜΕ.ΕΠ./Κ.Ε.ΦΟ.ΜΕ.Π./ΚΕ.Β.ΕΙΣ.<text:s/>οφειλές,<text:s/>οι<text:s/>οποίες<text:s/>λήγουν<text:s/>ή<text:s/>έληξαν<text:s/>από<text:s/>17.7.2023<text:s/>μέχρι<text:s/>και<text:s/>17.9.2023,<text:s/>των<text:s/>φυσικών<text:s/>και<text:s/>νομικών<text:s/>προσώπων<text:s/>και<text:s/>οντοτήτων<text:s/>που<text:s/>δεν<text:s/>περιλαμβάνονται<text:s/>στον<text:s/>πίνακα<text:s/>της<text:s/>περ.<text:s/>Αβ<text:s/>και<text:s/>που<text:s/>έχουν<text:s/>κύρια<text:s/>κατοικία<text:s/>ή<text:s/>έδρα<text:s/>ή<text:s/>εγκατάσταση<text:s/>στις<text:s/>ανωτέρω<text:s/>περιοχές<text:s/>οι<text:s/>οποίες<text:s/>έχουν<text:s/>πληγεί<text:s/>από<text:s/>τις<text:s/>πυρκαγιές<text:s/>Ιουλίου<text:s/>2023<text:s/>και<text:s/>έχουν<text:s/>κηρυχθεί<text:s/>σε<text:s/>κατάσταση<text:s/>έκτακτης<text:s/>ανάγκης.</text:span></text:p>
      <text:p text:style-name="P58"><text:span text:style-name="T58_1">β)<text:s/>Παρατείνονται<text:s/>για<text:s/>έξι<text:s/>(6)<text:s/>μήνες<text:s/>ήτοι<text:s/>μέχρι<text:s/>και<text:s/>την<text:s/>17η.01.2024<text:s/>οι<text:s/>προθεσμίες<text:s/>καταβολής<text:s/>των<text:s/>βεβαιωμένων<text:s/>στις<text:s/>Δ.Ο.Υ./Κ.Ε.ΜΕ.ΕΠ./Κ.Ε.ΦΟ.ΜΕ.Π./ΚΕ.Β.ΕΙΣ.<text:s/>οφειλών,<text:s/>οι<text:s/>οποίες<text:s/>λήγουν<text:s/>ή<text:s/>έληξαν<text:s/>από<text:s/>17.7.2023<text:s/>μέχρι<text:s/>και<text:s/>17.01.2024<text:s/>των<text:s/>φυσικών<text:s/>και<text:s/>νομικών<text:s/>προσώπων<text:s/>και<text:s/>οντοτήτων<text:s/>που<text:s/>περιλαμβάνονται<text:s/>στους<text:s/>σχετικούς<text:s/>πίνακες<text:s/>του<text:s/>με<text:s/>αρ.<text:s/>11<text:s/>στοιχείου<text:s/>του<text:s/>προοιμίου<text:s/>της<text:s/>παρούσας<text:s/>απόφασης<text:s/>και<text:s/>τα<text:s/>στοιχεία<text:s/>(ΑΦΜ,<text:s/>ονοματεπώνυμο/επωνυμία)<text:s/>έχουν<text:s/>ταυτοποιηθεί<text:s/>από<text:s/>την<text:s/>ΑΑΔΕ<text:s/>και<text:s/>έχουν<text:s/>κύρια<text:s/>κατοικία<text:s/>ή<text:s/>έδρα<text:s/>ή<text:s/>εγκατάσταση<text:s/>στις<text:s/>περιοχές<text:s/>της<text:s/>περίπτωσης<text:s/>Α.</text:span></text:p>
      <text:p text:style-name="P59"><text:span text:style-name="T59_1">Β)<text:s/>Έως<text:s/>και<text:s/>την<text:s/>18η.1.2024<text:s/>οι<text:s/>προθεσμίες<text:s/>καταβολής<text:s/>των<text:s/>βεβαιωμένων<text:s/>στις<text:s/>Δ.Ο.Υ./Κ.Ε.ΜΕ.ΕΠ./Κ.Ε.ΦΟ.ΜΕ.Π./ΚΕ.Β.ΕΙΣ.<text:s/>οφειλών,<text:s/>οι<text:s/>οποίες<text:s/>λήγουν<text:s/>ή<text:s/>έληξαν<text:s/>από<text:s/>18.7.2023<text:s/>μέχρι<text:s/>και<text:s/>18.1.2024,<text:s/>των<text:s/>φυσικών<text:s/>και<text:s/>νομικών<text:s/>προσώπων<text:s/>και<text:s/>οντοτήτων<text:s/>με<text:s/>κύρια<text:s/>κατοικία<text:s/>ή<text:s/>έδρα<text:s/>ή<text:s/>εγκατάσταση<text:s/>στις<text:s/>Δημοτικές<text:s/>Ενότητες<text:s/>Καμείρου,<text:s/>Ατταβύρου,<text:s/>Λινδίων,<text:s/>Ρόδου,<text:s/>Καλλιθέας,<text:s/>Ιαλυσού,<text:s/>Πεταλούδων,<text:s/>Αφάντου,<text:s/>Αρχαγγέλου<text:s/>και<text:s/>Νότιας<text:s/>Ρόδου<text:s/>του<text:s/>Δήμου<text:s/>Ρόδου<text:s/>της<text:s/>Περιφερειακής<text:s/>Ενότητας<text:s/>Ρόδου<text:s/>της<text:s/>Περιφέρειας<text:s/>Νοτίου<text:s/>Αιγαίου</text:span></text:p>
      <text:p text:style-name="P60"><text:span text:style-name="T60_1">Γ)<text:s/>Σε<text:s/>ότι<text:s/>αφορά<text:s/>το<text:s/>Δήμο<text:s/>Μεγαρέων<text:s/>της<text:s/>Περιφερειακής<text:s/>Ενότητας<text:s/>Δυτικής<text:s/>Αττικής<text:s/>της<text:s/>Περιφέρειας<text:s/>Αττικής:</text:span></text:p>
      <text:p text:style-name="P61"><text:span text:style-name="T61_1">α)<text:s/>Παρατείνονται<text:s/>για<text:s/>δύο<text:s/>(2)<text:s/>μήνες<text:s/>ήτοι<text:s/>μέχρι<text:s/>19.09.2023<text:s/>οι<text:s/>προθεσμίες<text:s/>καταβολής<text:s/>των<text:s/>βεβαιωμένων<text:s/>στις<text:s/>Δ.Ο.Υ./Κ.Ε.ΜΕ.ΕΠ./Κ.Ε.ΦΟ.ΜΕ.Π./ΚΕ.Β.ΕΙΣ.<text:s/>οφειλές,<text:s/>οι<text:s/>οποίες<text:s/>λήγουν<text:s/>ή<text:s/>έληξαν<text:s/>από<text:s/>19.07.2023<text:s/>μέχρι<text:s/>και<text:s/>19.09.2023,<text:s/>των<text:s/>φυσικών<text:s/>και<text:s/>νομικών<text:s/>προσώπων<text:s/>και<text:s/>οντοτήτων<text:s/>που<text:s/>δεν<text:s/>περιλαμβάνονται<text:s/>στον<text:s/>πίνακα<text:s/>της<text:s/>περ.<text:s/>Γβ<text:s/>και<text:s/>που<text:s/>έχουν<text:s/>κύρια<text:s/>κατοικία<text:s/>ή<text:s/>έδρα<text:s/>ή<text:s/>εγκατάσταση<text:s/>στις<text:s/>ανωτέρω<text:s/>περιοχές<text:s/>οι<text:s/>οποίες<text:s/>έχουν<text:s/>πληγεί<text:s/>από<text:s/>τις<text:s/>πυρκαγιές<text:s/>Ιουλίου<text:s/>2023<text:s/>και<text:s/>έχουν<text:s/>κηρυχθεί<text:s/>σε<text:s/>κατάσταση<text:s/>έκτακτης<text:s/>ανάγκης.</text:span></text:p>
      <text:p text:style-name="P62"><text:span text:style-name="T62_1">β)<text:s/>Παρατείνονται<text:s/>για<text:s/>έξι<text:s/>(6)<text:s/>μήνες<text:s/>ήτοι<text:s/>μέχρι<text:s/>και<text:s/>την<text:s/>19.01.2024<text:s/>οι<text:s/>προθεσμίες<text:s/>καταβολής<text:s/>των<text:s/>βεβαιωμένων<text:s/>στις<text:s/>Δ.Ο.Υ./Κ.Ε.ΜΕ.ΕΠ./Κ.Ε.ΦΟ.ΜΕ.Π./ΚΕ.Β.ΕΙΣ.<text:s/>οφειλών,<text:s/>οι<text:s/>οποίες<text:s/>λήγουν<text:s/>ή<text:s/>έληξαν<text:s/>από<text:s/>19.07.2023<text:s/>μέχρι<text:s/>και<text:s/>19.01.2024,<text:s/>των<text:s/>φυσικών<text:s/>και<text:s/>νομικών<text:s/>προσώπων<text:s/>και<text:s/>οντοτήτων<text:s/>που<text:s/>περιλαμβάνονται<text:s/>στους<text:s/>σχετικούς<text:s/>πίνακες<text:s/>του<text:s/>με<text:s/>αρ.<text:s/>11<text:s/>στοιχείου<text:s/>του<text:s/>προοιμίου<text:s/>της<text:s/>παρούσας<text:s/>απόφασης<text:s/>και<text:s/>τα<text:s/>στοιχεία<text:s/>(ΑΦΜ,<text:s/>ονοματεπώνυμο/επωνυμία)<text:s/>έχουν<text:s/>ταυτοποιηθεί<text:s/>από<text:s/>την<text:s/>ΑΑΔΕ<text:s/>και<text:s/>έχουν<text:s/>κύρια<text:s/>κατοικία<text:s/>ή<text:s/>έδρα<text:s/>ή<text:s/>εγκατάσταση<text:s/>στις<text:s/>περιοχές<text:s/>της<text:s/>περίπτωσης<text:s/>Γ.</text:span></text:p>
      <text:p text:style-name="P63"><text:span text:style-name="T63_1">Δ)<text:s/>Σε<text:s/>ότι<text:s/>αφορά<text:s/>τη<text:s/>Δημοτική<text:s/>Κοινότητα<text:s/>Πλατανιστού<text:s/>της<text:s/>Δημοτικής<text:s/>Ενότητας<text:s/>Καρύστου<text:s/>και<text:s/>στη<text:s/>Δημοτική<text:s/>Κοινότητα<text:s/>Κομίτου<text:s/>της<text:s/>Δημοτικής<text:s/>Ενότητας<text:s/>Καφηρέα<text:s/>του<text:s/>Δήμου<text:s/>Καρύστου<text:s/>της<text:s/>Περιφερειακής<text:s/>Ενότητας<text:s/>Εύβοιας<text:s/>της<text:s/>Περιφέρειας<text:s/>Στερεάς<text:s/>Ελλάδας:</text:span></text:p>
      <text:p text:style-name="P64"><text:span text:style-name="T64_1">α)<text:s/>Παρατείνονται<text:s/>για<text:s/>δύο<text:s/>(2)<text:s/>μήνες<text:s/>ήτοι<text:s/>μέχρι<text:s/>25.09.2023<text:s/>οι<text:s/>προθεσμίες<text:s/>καταβολής<text:s/>των<text:s/>βεβαιωμένων<text:s/>στις<text:s/>Δ.Ο.Υ./Κ.Ε.ΜΕ.ΕΠ./Κ.Ε.ΦΟ.ΜΕ.Π./ΚΕ.Β.ΕΙΣ.<text:s/>οφειλές,<text:s/>οι<text:s/>οποίες<text:s/>λήγουν<text:s/>ή<text:s/>έληξαν<text:s/>από<text:s/>23.07.2023<text:s/>μέχρι<text:s/>και<text:s/>25.09.2023,<text:s/>των<text:s/>φυσικών<text:s/>και<text:s/>νομικών<text:s/>προσώπων<text:s/>και<text:s/>οντοτήτων<text:s/>που<text:s/>δεν<text:s/>περιλαμβάνονται<text:s/>στον<text:s/>πίνακα<text:s/>της<text:s/>περ.<text:s/>Δβ<text:s/>και<text:s/>που<text:s/>έχουν<text:s/>κύρια<text:s/>κατοικία<text:s/>ή<text:s/>έδρα<text:s/>ή<text:s/>εγκατάσταση<text:s/>στις<text:s/>ανωτέρω<text:s/>περιοχές<text:s/>οι<text:s/>οποίες<text:s/>έχουν<text:s/>πληγεί<text:s/>από<text:s/>τις<text:s/>πυρκαγιές<text:s/>Ιουλίου<text:s/>2023<text:s/>και<text:s/>έχουν<text:s/>κηρυχθεί<text:s/>σε<text:s/>κατάσταση<text:s/>έκτακτης<text:s/>ανάγκης.</text:span></text:p>
      <text:p text:style-name="P65"><text:span text:style-name="T65_1">β)<text:s/>Παρατείνονται<text:s/>για<text:s/>έξι<text:s/>(6)<text:s/>μήνες<text:s/>ήτοι<text:s/>μέχρι<text:s/>και<text:s/>την<text:s/>23η.01.2024<text:s/>οι<text:s/>προθεσμίες<text:s/>καταβολής<text:s/>των<text:s/>βεβαιωμένων<text:s/>στις<text:s/>Δ.Ο.Υ./Κ.Ε.ΜΕ.ΕΠ./Κ.Ε.ΦΟ.ΜΕ.Π./ΚΕ.Β.ΕΙΣ.<text:s/>οφειλών,<text:s/>οι<text:s/>οποίες<text:s/>λήγουν<text:s/>ή<text:s/>έληξαν<text:s/>από<text:s/>23.07.2023<text:s/>μέχρι<text:s/>και<text:s/>23.01.2024,<text:s/>των<text:s/>φυσικών<text:s/>και<text:s/>νομικών<text:s/>προσώπων<text:s/>και<text:s/>οντοτήτων<text:s/>που<text:s/>περιλαμβάνονται<text:s/>στους<text:s/>σχετικούς<text:s/>πίνακες<text:s/>του<text:s/>με<text:s/>αρ.<text:s/>11<text:s/>στοιχείου<text:s/>του<text:s/>προοιμίου<text:s/>της<text:s/>παρούσας<text:s/>απόφασης<text:s/>και<text:s/>τα<text:s/>στοιχεία<text:s/>(ΑΦΜ,<text:s/>ονοματεπώνυμο/επωνυμία)<text:s/>έχουν<text:s/>ταυτοποιηθεί<text:s/>από<text:s/>την<text:s/>ΑΑΔΕ<text:s/>και<text:s/>έχουν<text:s/>κύρια<text:s/>κατοικία<text:s/>ή<text:s/>έδρα<text:s/>ή<text:s/>εγκατάσταση<text:s/>στις<text:s/>περιοχές<text:s/>της<text:s/>περίπτωσης<text:s/>Δ.</text:span></text:p>
      <text:p text:style-name="P66"><text:span text:style-name="T66_1">2.<text:s/></text:span><text:span text:style-name="T66_2">Οι<text:s/>δόσεις<text:s/>ρυθμίσεων/διευκολύνσεων<text:s/>τμηματικής<text:s/>καταβολής<text:s/>που<text:s/>λήγουν<text:s/>ή<text:s/>έληξαν<text:s/>από:<text:s/>α.<text:s/>17.7.2023<text:s/>μέχρι<text:s/>και<text:s/>18.9.2023<text:s/>για<text:s/>τα<text:s/>πρόσωπα<text:s/>της<text:s/>υπό<text:s/>περ.<text:s/>Αα<text:s/>της<text:s/>παρ.1<text:s/>β.<text:s/>17.7.2023<text:s/>μέχρι<text:s/>και<text:s/>17.01.2024<text:s/>για<text:s/>τα<text:s/>πρόσωπα<text:s/>της<text:s/>υπό<text:s/>περ.<text:s/>Αβ<text:s/>της<text:s/>παρ.1<text:s/>γ.<text:s/>18.7.2023<text:s/>μέχρι<text:s/>και<text:s/>18.1.2024<text:s/>για<text:s/>τα<text:s/>πρόσωπα<text:s/>της<text:s/>υπό<text:s/>περ.<text:s/>Β<text:s/>της<text:s/>παρ.1<text:s/>δ.<text:s/>19.07.2023<text:s/>μέχρι<text:s/>και<text:s/>19.9.2023<text:s/>για<text:s/>τα<text:s/>πρόσωπα<text:s/>της<text:s/>υπό<text:s/>περ.<text:s/>Γα<text:s/>της<text:s/>παρ.1<text:s/>ε.<text:s/>19.07.2023<text:s/>μέχρι<text:s/>και<text:s/>19.01.2024<text:s/>για<text:s/>τα<text:s/>πρόσωπα<text:s/>της<text:s/>υπό<text:s/>περ.<text:s/>Γβ<text:s/>της<text:s/>παρ.1<text:s/>στ.<text:s/>23.07.2023<text:s/>μέχρι<text:s/>και<text:s/>25.09.2023<text:s/>για<text:s/>τα<text:s/>πρόσωπα<text:s/>της<text:s/>υπό<text:s/>περ.<text:s/>Δα<text:s/>της<text:s/>παρ.1<text:s/>ζ.<text:s/>23.07.2023<text:s/>μέχρι<text:s/>και<text:s/>23.01.2024<text:s/>για<text:s/>τα<text:s/>πρόσωπα<text:s/>της<text:s/>υπό<text:s/>περ.<text:s/>Δβ<text:s/>της<text:s/>παρ.1</text:span></text:p>
      <text:p text:style-name="P67"><text:span text:style-name="T67_1">παρατείνονται<text:s/>μετά<text:s/>το<text:s/>πέρας<text:s/>του<text:s/>προγράμματος<text:s/>ρύθμισης.</text:span></text:p>
      <text:p text:style-name="P68"><text:span text:style-name="T68_1">Η<text:s/>πρώτη<text:s/>δόση<text:s/>της<text:s/>ρύθμισης<text:s/>από<text:s/>εκείνες<text:s/>τις<text:s/>δόσεις<text:s/>για<text:s/>τις<text:s/>οποίες<text:s/>χορηγείται<text:s/>παράταση<text:s/>καταβολής<text:s/>καταβάλλεται<text:s/>την<text:s/>τελευταία<text:s/>εργάσιμη<text:s/>ημέρα<text:s/>του<text:s/>επόμενου<text:s/>μήνα<text:s/>της<text:s/>τελευταίας<text:s/>δόσης<text:s/>του<text:s/>προγράμματος<text:s/>ρύθμισης<text:s/>τμηματικής<text:s/>καταβολής.<text:s/>Οι<text:s/>επόμενες<text:s/>παραταθείσες<text:s/>δόσεις<text:s/>καταβάλλονται<text:s/>έως<text:s/>την<text:s/>τελευταία<text:s/>εργάσιμη<text:s/>ημέρα<text:s/>των<text:s/>επόμενων<text:s/>μηνών<text:s/>από<text:s/>την<text:s/>καταληκτική<text:s/>ημερομηνία<text:s/>καταβολής<text:s/>της<text:s/>πρώτης<text:s/>παραταθείσας.<text:s/>Η<text:s/>συνολική<text:s/>διάρκεια<text:s/>για<text:s/>τις<text:s/>ρυθμίσεις<text:s/>αυτές<text:s/>παρατείνεται<text:s/>κατά<text:s/>τους<text:s/>μήνες<text:s/>της<text:s/>χορηγηθείσας<text:s/>παράτασης.<text:s/>Κατά<text:s/>τα<text:s/>λοιπά<text:s/>ισχύουν<text:s/>οι<text:s/>όροι<text:s/>και<text:s/>προϋποθέσεις<text:s/>της<text:s/>εκάστοτε<text:s/>ρύθμισης<text:s/>τμηματικής<text:s/>καταβολής</text:span><text:span text:style-name="T68_2">.</text:span></text:p>
      <text:p text:style-name="P69"><text:span text:style-name="T69_1">3.<text:s/></text:span><text:span text:style-name="T69_2">Αναστέλλεται<text:s/>μέχρι<text:s/>και<text:s/>την:</text:span></text:p>
      <text:p text:style-name="P70"><text:span text:style-name="T70_1">α.<text:s/>18η.9.2023<text:s/>η<text:s/>πληρωμή<text:s/>των<text:s/>βεβαιωμένων<text:s/>και<text:s/>ληξιπρόθεσμων<text:s/>την<text:s/>17η.7.2023<text:s/>οφειλών<text:s/>των<text:s/>προσώπων<text:s/>και<text:s/>οντοτήτων<text:s/>της<text:s/>περ.<text:s/>Αα<text:s/>της<text:s/>παρ.<text:s/>1.</text:span></text:p>
      <text:p text:style-name="P71"><text:span text:style-name="T71_1">β.<text:s/>17η.01.2024<text:s/>η<text:s/>πληρωμή<text:s/>των<text:s/>βεβαιωμένων<text:s/>και<text:s/>ληξιπρόθεσμων<text:s/>την<text:s/>17η.7.2023<text:s/>οφειλών<text:s/>των<text:s/>προσώπων<text:s/>και<text:s/>οντοτήτων<text:s/>της<text:s/>περ.<text:s/>Αβ<text:s/>της<text:s/>παρ.<text:s/>1.</text:span></text:p>
      <text:p text:style-name="P72"><text:span text:style-name="T72_1">γ.<text:s/>18η.1.2024<text:s/>η<text:s/>πληρωμή<text:s/>των<text:s/>βεβαιωμένων<text:s/>και<text:s/>ληξιπρόθεσμων<text:s/>την<text:s/>18η.7.2023<text:s/>οφειλών<text:s/>των<text:s/>προσώπων<text:s/>και<text:s/>οντοτήτων<text:s/>της<text:s/>περ.<text:s/>Β<text:s/>της<text:s/>παρ.<text:s/>1.</text:span></text:p>
      <text:p text:style-name="P73"><text:span text:style-name="T73_1">δ.<text:s/>19η.9.2023<text:s/>η<text:s/>πληρωμή<text:s/>των<text:s/>βεβαιωμένων<text:s/>και<text:s/>ληξιπρόθεσμων<text:s/>την<text:s/>19η.7.2023<text:s/>οφειλών<text:s/>των<text:s/>προσώπων<text:s/>και<text:s/>οντοτήτων<text:s/>της<text:s/>περ.<text:s/>Γα<text:s/>της<text:s/>παρ.<text:s/>1.</text:span></text:p>
      <text:p text:style-name="P74"><text:span text:style-name="T74_1">ε.<text:s/>19</text:span><text:span text:style-name="T74_2">η</text:span><text:span text:style-name="T74_3">.01.2024<text:s/>η<text:s/>πληρωμή<text:s/>των<text:s/>βεβαιωμένων<text:s/>και<text:s/>ληξιπρόθεσμων<text:s/>την<text:s/>19η.7.2023<text:s/>οφειλών<text:s/>των<text:s/>προσώπων<text:s/>και<text:s/>οντοτήτων<text:s/>της<text:s/>περ.<text:s/>Γβ<text:s/>της<text:s/>παρ.<text:s/>1.</text:span></text:p>
      <text:p text:style-name="P75"><text:span text:style-name="T75_1">στ.<text:s/>25η.9.2023<text:s/>η<text:s/>πληρωμή<text:s/>των<text:s/>βεβαιωμένων<text:s/>και<text:s/>ληξιπρόθεσμων<text:s/>την<text:s/>23η.7.2023<text:s/>οφειλών<text:s/>των<text:s/>προσώπων<text:s/>και<text:s/>οντοτήτων<text:s/>της<text:s/>περ.<text:s/>Δα<text:s/>της<text:s/>παρ.<text:s/>1.</text:span></text:p>
      <text:p text:style-name="P76"><text:span text:style-name="T76_1">ζ.<text:s/>23η.01.2024<text:s/>η<text:s/>πληρωμή<text:s/>των<text:s/>βεβαιωμένων<text:s/>και<text:s/>ληξιπρόθεσμων<text:s/>την<text:s/>23η.7.2023<text:s/>οφειλών<text:s/>των<text:s/>προσώπων<text:s/>και<text:s/>οντοτήτων<text:s/>της<text:s/>περ.<text:s/>Δβ<text:s/>της<text:s/>παρ.<text:s/>1.»</text:span></text:p>
      <text:p text:style-name="P77"><text:span text:style-name="T77_1">Η<text:s/>παρούσα<text:s/>απόφαση<text:s/>να<text:s/>δημοσιευθεί<text:s/>στην<text:s/>Εφημερίδα<text:s/>της<text:s/>Κυβερνήσεως.</text:span></text:p>
      <text:p text:style-name="P78"><text:span text:style-name="T78_1">Ο<text:s/>ΥΦΥΠΟΥΡΓΟΣ<text:s/>ΕΘΝΙΚΗΣ<text:s/>ΟΙΚΟΝΟΜΙΑΣ<text:s/>ΚΑΙ<text:s/>ΟΙΚΟΝΟΜΙΚΩΝ</text:span></text:p>
      <text:p text:style-name="P79"><text:span text:style-name="T79_1">ΘΕΟΧΑΡΗΣ<text:s/>ΘΕΟΧΑΡΗΣ</text:span></text:p>
      <text:p text:style-name="P80"><text:span text:style-name="T80_1">ΠΙΝΑΚΑΣ<text:s/>ΔΙΑΝΟΜΗΣ:</text:span></text:p>
      <text:p text:style-name="P81"><text:span text:style-name="T81_1">Α.<text:s/>ΠΡΟΣ<text:s/>ΕΝΕΡΓΕΙΑ</text:span></text:p>
      <text:p text:style-name="P82"><text:span text:style-name="T82_1">1)<text:s/></text:span><text:span text:style-name="T82_2">Αποδέκτες<text:s/>πίνακα<text:s/>Γ<text:s/>&amp;<text:s/>Δ</text:span></text:p>
      <text:p text:style-name="P83"><text:span text:style-name="T83_1">2)<text:s/></text:span><text:span text:style-name="T83_2">Δ/νση<text:s/>Στρατηγικής<text:s/>Τεχνολογιών<text:s/>Πληροφορικής<text:s/>(με<text:s/>την<text:s/>παράκληση<text:s/>να<text:s/>αναρτηθεί<text:s/>στο<text:s/>διαδικτυακό<text:s/>τόπο<text:s/>της<text:s/>Α.Α.Δ.Ε.)</text:span></text:p>
      <text:p text:style-name="P84"><text:span text:style-name="T84_1">3)<text:s/></text:span><text:span text:style-name="T84_2">Γενική<text:s/>Διεύθυνση<text:s/>Ηλεκτρονικής<text:s/>Διακυβέρνησης<text:s/>ΑΑΔΕ</text:span></text:p>
      <text:p text:style-name="P85"><text:span text:style-name="T85_1">4)<text:s/></text:span><text:span text:style-name="T85_2">Ηλεκτρονική<text:s/>Βιβλιοθήκη<text:s/>ΑΑΔΕ</text:span></text:p>
      <text:p text:style-name="P86"><text:span text:style-name="T86_1">Β.<text:s/>ΑΠΟΔΕΚΤΕΣ<text:s/>ΓΙΑ<text:s/>ΚΟΙΝΟΠΟΙΗΣΗ</text:span></text:p>
      <text:p text:style-name="P87"><text:span text:style-name="T87_1">1)<text:s/></text:span><text:span text:style-name="T87_2">Γραφείο<text:s/>Υπουργού<text:s/>Εθνικής<text:s/>Οικονομίας<text:s/>και<text:s/>Οικονομικών</text:span></text:p>
      <text:p text:style-name="P88"><text:span text:style-name="T88_1">2)<text:s/></text:span><text:span text:style-name="T88_2">Γραφείο<text:s/>Υφυπουργού<text:s/>Εθνικής<text:s/>Οικονομίας<text:s/>και<text:s/>Οικονομικών</text:span></text:p>
      <text:p text:style-name="P89"><text:span text:style-name="T89_1">3)<text:s/></text:span><text:span text:style-name="T89_2">Γενική<text:s/>Γραμματεία<text:s/>Φορολογικής<text:s/>Πολιτικής</text:span></text:p>
      <text:p text:style-name="P90"><text:span text:style-name="T90_1">4)<text:s/></text:span><text:span text:style-name="T90_2">Αποδέκτες<text:s/>πίνακα<text:s/>Α,<text:s/>Β,<text:s/>Ε,<text:s/>ΣΤ,<text:s/>Ζ,<text:s/>Η,<text:s/>Θ<text:s/>(εκτός<text:s/>Εθνικού<text:s/>Τυπογραφείου),<text:s/>Ι,<text:s/>ΙΒ,<text:s/>ΙΔ,<text:s/>ΙΕ,<text:s/>ΙΣΤ</text:span></text:p>
      <text:p text:style-name="P91"><text:span text:style-name="T91_1">5)<text:s/></text:span><text:span text:style-name="T91_2">Γραφείο<text:s/>Επικοινωνίας<text:s/>και<text:s/>Ενημέρωσης</text:span></text:p>
      <text:p text:style-name="P92"><text:span text:style-name="T92_1">Γ.<text:s/>ΕΣΩΤΕΡΙΚΗ<text:s/>ΔΙΑΝΟΜΗ</text:span></text:p>
      <text:p text:style-name="P93"><text:span text:style-name="T93_1">1)<text:s/></text:span><text:span text:style-name="T93_2">Γραφείο<text:s/>Διοικητή<text:s/>Ανεξάρτητης<text:s/>Αρχής<text:s/>Δημοσίων<text:s/>Εσόδων</text:span></text:p>
      <text:p text:style-name="P94"><text:span text:style-name="T94_1">2)<text:s/></text:span><text:span text:style-name="T94_2">Γραφεία<text:s/>κ.κ.<text:s/>Γεν.<text:s/>Διευθυντών</text:span></text:p>
      <text:p text:style-name="P95"><text:span text:style-name="T95_1">3)<text:s/></text:span><text:span text:style-name="T95_2">Δ/νση<text:s/>Διαδικασιών<text:s/>Εισπράξεων<text:s/>και<text:s/>Επιστροφών-<text:s/>Τμήματα<text:s/>Α,<text:s/>Β,<text:s/>Γ,<text:s/>Γραμματεία</text:span></text:p>
      <text:p text:style-name="P96"><text:span text:style-name="T96_1">4)<text:s/></text:span><text:span text:style-name="T96_2">Διεύθυνση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