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4" style:family="text"/>
    <style:style style:name="T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text:s/>ΦΟΡΟΛΟΓΙΑΣ<text:s/>(Γ.Δ.Φ.)</text:span></text:p>
      <text:p text:style-name="P7"><text:span text:style-name="T7_1">ΔΙΕΥΘΥΝΣΗ<text:s/>ΔΙΑΔΙΚΑΣΙΩΝ<text:s/>ΕΠΙΣΤΡΟΦΩΝ<text:s/>(ΔΙ.Δ.ΕΙΣ.ΕΠ.)<text:s/>ΤΜΗΜΑ<text:s/>Α΄</text:span></text:p>
      <text:p text:style-name="P8"><text:span text:style-name="T8_1">Β.ΓΕΝΙΚΗ<text:s/>ΔΙΕΥΘΥΝΣΗ</text:span></text:p>
      <text:p text:style-name="P9"><text:span text:style-name="T9_1">ΕΙΣΠΡΑΞΕΩΝ<text:s/>&amp;</text:span></text:p>
      <text:p text:style-name="P10"><text:span text:style-name="T10_1">ΗΛΕΚΤΡΟΝΙΚΗΣ</text:span></text:p>
      <text:p text:style-name="P11"><text:span text:style-name="T11_1">ΔΙΑΚΥΒΕΡΝΗΣΗΣ</text:span></text:p>
      <text:p text:style-name="P12"><text:span text:style-name="T12_1">1)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ΑΔΑ:<text:s/>Ω8Ν746ΜΠ3Ζ-2Μ5</text:span></text:h>
      <text:p text:style-name="P20"><text:span text:style-name="T20_1">Αριθ.<text:s/>ΦΕΚ:<text:s/>Β΄5141/21-08-2023</text:span></text:p>
      <text:p text:style-name="P21"><text:span text:style-name="T21_1">Αθήνα,<text:s/>17<text:s/>Αυγούστου<text:s/>2023</text:span></text:p>
      <text:p text:style-name="P22"><text:span text:style-name="T22_1">Α.1128</text:span></text:p>
      <text:p text:style-name="P23"><text:span text:style-name="T23_1">ΠΡΟΣ<text:s/>Ως<text:s/>Πίνακας<text:s/>Διανομής</text:span></text:p>
      <text:p text:style-name="P24"><text:span text:style-name="T24_1">Καρ.<text:s/>Σερβίας<text:s/>10</text:span></text:p>
      <text:p text:style-name="P25"><text:span text:style-name="T25_1">101<text:s/>84<text:s/>Αθήνα<text:s/>2103635963,<text:s/>2103605159,<text:s/>2103630573<text:s/></text:span><text:span text:style-name="T25_2"><text:a xlink:type="simple" xlink:href="mailto:dideisep@aade.gr"><text:span text:style-name="T25_3">dideisep@aade.gr</text:span></text:a></text:span><text:span text:style-name="T25_4"><text:a xlink:type="simple" xlink:href="http://www.aade.gr/"><text:span text:style-name="T25_5">www.aade.gr</text:span></text:a></text:span></text:p>
      <text:p text:style-name="P26"><text:span text:style-name="T26_1">ΘΕΜΑ:<text:s/>«Τροποποίηση<text:s/>της<text:s/>υπό<text:s/>στοιχεία<text:s/>Α.<text:s/>1119/2023<text:s/>(Β΄4819)<text:s/>απόφασης<text:s/>Υφυπουργού<text:s/>Οικονομικών<text:s/>περί<text:s/>παράτασης<text:s/>καταβολής<text:s/>και<text:s/>αναστολής<text:s/>είσπραξης<text:s/>βεβαιωμένων<text:s/>οφειλών»</text:span></text:p>
      <text:p text:style-name="P27"><text:span text:style-name="T27_1">ΑΠΟΦΑΣΗ</text:span></text:p>
      <text:p text:style-name="P28"><text:span text:style-name="T28_1">Ο<text:s/>ΥΦΥΠΟΥΡΓΟΣ<text:s/>ΕΘΝΙΚΗΣ<text:s/>ΟΙΚΟΝΟΜΙΑΣ<text:s/>ΚΑΙ<text:s/>ΟΙΚΟΝΟΜΙΚΩΝ</text:span></text:p>
      <text:p text:style-name="P29"><text:span text:style-name="T29_1">Έχοντας<text:s/>υπόψη:</text:span></text:p>
      <text:p text:style-name="P30"><text:span text:style-name="T30_1">1.<text:s/></text:span><text:span text:style-name="T30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1"><text:span text:style-name="T31_1">2.<text:s/></text:span><text:span text:style-name="T31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2"><text:span text:style-name="T32_1">3.<text:s/></text:span><text:span text:style-name="T32_2">Τον<text:s/>Κώδικα<text:s/>Είσπραξης<text:s/>Δημοσίων<text:s/>Εσόδων<text:s/>(ν.<text:s/>4978/2022,<text:s/>Α΄190).</text:span></text:p>
      <text:p text:style-name="P33"><text:span text:style-name="T33_1">4.<text:s/></text:span><text:span text:style-name="T33_2">Τον<text:s/>Κώδικα<text:s/>Φορολογικής<text:s/>Διαδικασίας<text:s/>(ν.<text:s/>4987/2022,<text:s/>Α΄<text:s/>206).</text:span></text:p>
      <text:p text:style-name="P34"><text:span text:style-name="T34_1">5.<text:s/></text:span><text:span text:style-name="T34_2">Το<text:s/>άρθρο<text:s/>3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</text:span></text:p>
      <text:p text:style-name="P35"><text:span text:style-name="T35_1">6.<text:s/></text:span><text:span text:style-name="T35_2">Το<text:s/>π.δ.<text:s/>142/2017<text:s/>«Οργανισμός<text:s/>Υπουργείου<text:s/>Οικονομικών»<text:s/>(Α΄<text:s/>181).</text:span></text:p>
      <text:p text:style-name="P36"><text:span text:style-name="T36_1">7.<text:s/></text:span><text:span text:style-name="T3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7"><text:span text:style-name="T37_1">8.<text:s/></text:span><text:span text:style-name="T37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38"><text:span text:style-name="T38_1">9.<text:s/></text:span><text:span text:style-name="T38_2">Το<text:s/>π.δ.<text:s/>79/2023<text:s/>«Διορισμός<text:s/>Υπουργών,<text:s/>Αναπληρωτών<text:s/>Υπουργών<text:s/>και<text:s/>Υφυπουργών»<text:s/>(Α΄131).</text:span></text:p>
      <text:p text:style-name="P39"><text:span text:style-name="T39_1">10.<text:s/></text:span><text:span text:style-name="T39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0"><text:span text:style-name="T40_1">11.<text:s/></text:span><text:span text:style-name="T40_2">Το<text:s/>από<text:s/>11.08.2023<text:s/>και<text:s/>ώρα<text:s/>10.42<text:s/>π.μ.<text:s/>μήνυμα<text:s/>ηλεκτρονικού<text:s/>ταχυδρομείου<text:s/>του<text:s/>Γραφείου<text:s/>Υφυπουργού<text:s/>Εθνικής<text:s/>Οικονομίας<text:s/>και<text:s/>Οικονομικών.</text:span></text:p>
      <text:p text:style-name="P41"><text:span text:style-name="T41_1">12.<text:s/></text:span><text:span text:style-name="T41_2">Την<text:s/>από<text:s/>10.08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</text:span></text:p>
      <text:p text:style-name="P42"><text:span text:style-name="T42_1">13.<text:s/></text:span><text:span text:style-name="T42_2">Την<text:s/>υπό<text:s/>στοιχεία<text:s/>Α.<text:s/>1119/2023<text:s/>(Β΄4819)<text:s/>απόφαση<text:s/>Υφυπουργού<text:s/>Οικονομικών<text:s/>και<text:s/>την<text:s/>ανάγκη<text:s/>τροποποίησης<text:s/>αυτής<text:s/>λόγω<text:s/>του<text:s/>γεγονότος<text:s/>ότι<text:s/>δεν<text:s/>επλήγη<text:s/>το<text:s/>σύνολο<text:s/>των<text:s/>επιχειρηματικών<text:s/>οντοτήτων<text:s/>και<text:s/>των<text:s/>νοικοκυριών<text:s/>σε<text:s/>περιοχές<text:s/>αυτής</text:span></text:p>
      <text:p text:style-name="P43"><text:span text:style-name="T43_1">14.<text:s/></text:span><text:span text:style-name="T43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/text:span></text:p>
      <text:p text:style-name="P44"><text:span text:style-name="T44_1">Α<text:s/>Π<text:s/>Ο<text:s/>Φ<text:s/>Α<text:s/>Σ<text:s/>Ι<text:s/>Ζ<text:s/>Ο<text:s/>Υ<text:s/>Μ<text:s/>Ε</text:span></text:p>
      <text:h text:style-name="P45" text:outline-level="6"><text:span text:style-name="T45_1">ΑΡΘΡΟ<text:s/></text:span></text:h>
      <text:h text:style-name="P46" text:outline-level="6"><text:span text:style-name="T46_1">ΜΟΝΟ</text:span></text:h>
      <text:p text:style-name="P47"><text:span text:style-name="T47_1">Οι<text:s/>παρ.<text:s/>1,<text:s/>2<text:s/>και<text:s/>3<text:s/>του<text:s/>άρθρου<text:s/>μόνου<text:s/>της<text:s/>υπό<text:s/>στοιχεία<text:s/>Α.<text:s/>1119/2023<text:s/>(Β΄4819)<text:s/>απόφασης<text:s/>Υφυπουργού<text:s/>Οικονομικών<text:s/>τροποποιούνται<text:s/>και<text:s/>διαμορφώνονται<text:s/>αντίστοιχα<text:s/>σύμφωνα<text:s/>με<text:s/>την<text:s/>από<text:s/>10.08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.<text:s/>Πιο<text:s/>συγκεκριμένα:</text:span></text:p>
      <text:p text:style-name="P48"><text:span text:style-name="T48_1">«1.</text:span></text:p>
      <text:p text:style-name="P49"><text:span text:style-name="T49_1">Α)<text:s/>Σε<text:s/>ό,τι<text:s/>αφορά<text:s/>τη<text:s/>Δημοτική<text:s/>Κοινότητα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,<text:s/>παρατείνονται<text:s/>για<text:s/>δύο<text:s/>(2)<text:s/>μήνες<text:s/>ήτοι<text:s/>μέχρι<text:s/>25.09.2023<text:s/>οι<text:s/>προθεσμίες<text:s/>καταβολής<text:s/>των<text:s/>βεβαιωμένων<text:s/>στις<text:s/>Δ.Ο.Υ./Κ.Ε.ΜΕ.ΕΠ./<text:s/>Κ.Ε.ΦΟ.ΜΕ.Π./ΚΕ.Β.ΕΙΣ.<text:s/>οφειλές,<text:s/>οι<text:s/>οποίες<text:s/>λήγουν<text:s/>ή<text:s/>έληξαν<text:s/>από<text:s/>23.07.2023<text:s/>μέχρι<text:s/>και<text:s/>23.09.2023<text:s/>των<text:s/>φυσικών<text:s/>και<text:s/>νομικών<text:s/>προσώπων<text:s/>και<text:s/>οντοτήτων<text:s/>που<text:s/>έχουν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50"><text:span text:style-name="T50_1">Β)<text:s/>Σε<text:s/>ό,τι<text:s/>αφορά<text:s/>τις<text:s/>Δημοτικές<text:s/>Κοινότητες<text:s/>Κασσιόπης,<text:s/>Σινιών<text:s/>και<text:s/>Νισακίου<text:s/>της<text:s/>Δημοτικής<text:s/>Ενότητας<text:s/>Κασσωπαίων<text:s/>και<text:s/>τις<text:s/>Δημοτικές<text:s/>Κοινότητες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,<text:s/>παρατείνονται<text:s/>για<text:s/>έξι<text:s/>(6)<text:s/>μήνες<text:s/>ήτοι<text:s/>μέχρι<text:s/>και<text:s/>την<text:s/>23η.1.2024<text:s/>οι<text:s/>προθεσμίες<text:s/>καταβολής<text:s/>των<text:s/>βεβαιωμένων<text:s/>στις<text:s/>Δ.Ο.Υ./Κ.Ε.ΜΕ.ΕΠ./Κ.Ε.ΦΟ.ΜΕ.Π./<text:s/>ΚΕ.Β.ΕΙΣ.<text:s/>οφειλών,<text:s/>οι<text:s/>οποίες<text:s/>λήγουν<text:s/>ή<text:s/>έληξαν<text:s/>από<text:s/>23.7.2023<text:s/>μέχρι<text:s/>και<text:s/>23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51"><text:span text:style-name="T51_1">Γ)<text:s/>Σε<text:s/>ό,τι<text:s/>αφορά<text:s/>τις<text:s/>Δημοτικές<text:s/>Κοινότητες<text:s/>Αλμυρού,<text:s/>Κροκίου<text:s/>και<text:s/>Πλατάνου<text:s/>της<text:s/>Δημοτικής<text:s/>Ενότητας<text:s/>Αλμυρού<text:s/>του<text:s/>Δήμου<text:s/>Αλμυρού,<text:s/>τις<text:s/>Δημοτικές<text:s/>Κοινότητες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και<text:s/>τις<text:s/>Δημοτικές<text:s/>Ενότητες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,<text:s/>παρατείνονται<text:s/>για<text:s/>έξι<text:s/>(6)<text:s/>μήνες<text:s/>ήτοι<text:s/>μέχρι<text:s/>και<text:s/>την<text:s/>26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6.7.2023<text:s/>μέχρι<text:s/>και<text:s/>26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52"><text:span text:style-name="T52_1">Δ)<text:s/>Σε<text:s/>ό,τι<text:s/>αφορά<text:s/>τη<text:s/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,<text:s/>παρατείνονται<text:s/>για<text:s/>έξι<text:s/>(6)<text:s/>μήνες<text:s/>ήτοι<text:s/>μέχρι<text:s/>και<text:s/>την<text:s/>29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7.7.2023<text:s/>μέχρι<text:s/>και<text:s/>27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53"><text:span text:style-name="T53_1">2.<text:s/></text:span><text:span text:style-name="T53_2">Οι<text:s/>δόσεις<text:s/>ρυθμίσεων/διευκολύνσεων<text:s/>τμηματικής<text:s/>καταβολής<text:s/>που<text:s/>λήγουν<text:s/>ή<text:s/>έληξαν<text:s/>από:</text:span></text:p>
      <text:p text:style-name="P54"><text:span text:style-name="T54_1">α.<text:s/>23.07.2023<text:s/>μέχρι<text:s/>και<text:s/>23.09.2023<text:s/>για<text:s/>τα<text:s/>πρόσωπα<text:s/>της<text:s/>περ.<text:s/>Α<text:s/>της<text:s/>παρ.1<text:s/>β.<text:s/>23.07.2023<text:s/>μέχρι<text:s/>και<text:s/>23.01.2024<text:s/>για<text:s/>τα<text:s/>πρόσωπα<text:s/>της<text:s/>περ.<text:s/>Β<text:s/>της<text:s/>παρ.1<text:s/>γ.<text:s/>26.07.2023<text:s/>μέχρι<text:s/>και<text:s/>26.01.2024<text:s/>για<text:s/>τα<text:s/>πρόσωπα<text:s/>της<text:s/>περ.<text:s/>Γ<text:s/>της<text:s/>παρ.1<text:s/>δ.<text:s/>27.07.2023<text:s/>μέχρι<text:s/>και<text:s/>27.01.2024<text:s/>για<text:s/>τα<text:s/>πρόσωπα<text:s/>της<text:s/>περ.<text:s/>Δ<text:s/>της<text:s/>παρ.1<text:s/>παρατείνονται<text:s/>μετά<text:s/>το<text:s/>πέρας<text:s/>του<text:s/>προγράμματος<text:s/>ρύθμισης.</text:span></text:p>
      <text:p text:style-name="P55"><text:span text:style-name="T55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55_2">.</text:span></text:p>
      <text:p text:style-name="P56"><text:span text:style-name="T56_1">3.<text:s/></text:span><text:span text:style-name="T56_2">Αναστέλλεται<text:s/>μέχρι<text:s/>και<text:s/>την:</text:span></text:p>
      <text:p text:style-name="P57"><text:span text:style-name="T57_1">α.<text:s/>25.09.2023<text:s/>η<text:s/>πληρωμή<text:s/>των<text:s/>βεβαιωμένων<text:s/>και<text:s/>ληξιπρόθεσμων<text:s/>την<text:s/>23.07.2023<text:s/>οφειλών<text:s/>των<text:s/>προσώπων<text:s/>και<text:s/>οντοτήτων<text:s/>της<text:s/>περ.<text:s/>Α<text:s/>της<text:s/>παρ.<text:s/>1.<text:s/>β.<text:s/>23.01.2024<text:s/>η<text:s/>πληρωμή<text:s/>των<text:s/>βεβαιωμένων<text:s/>και<text:s/>ληξιπρόθεσμων<text:s/>την<text:s/>23.07.2023<text:s/>οφειλών<text:s/>των<text:s/>προσώπων<text:s/>και<text:s/>οντοτήτων<text:s/>της<text:s/>περ.<text:s/>Β<text:s/>της<text:s/>παρ.<text:s/>1.<text:s/>γ.<text:s/>26.01.2024<text:s/>η<text:s/>πληρωμή<text:s/>των<text:s/>βεβαιωμένων<text:s/>και<text:s/>ληξιπρόθεσμων<text:s/>την<text:s/>26.07.2023<text:s/>οφειλών<text:s/>των<text:s/>προσώπων<text:s/>και<text:s/>οντοτήτων<text:s/>της<text:s/>περ.<text:s/>Γ<text:s/>της<text:s/>παρ.<text:s/>1.</text:span></text:p>
      <text:p text:style-name="P58"><text:span text:style-name="T58_1">δ.<text:s/>29.01.2024<text:s/>η<text:s/>πληρωμή<text:s/>των<text:s/>βεβαιωμένων<text:s/>και<text:s/>ληξιπρόθεσμων<text:s/>την<text:s/>27.7.2023<text:s/>οφειλών<text:s/>των<text:s/>προσώπων<text:s/>και<text:s/>οντοτήτων<text:s/>της<text:s/>περ.<text:s/>Δ<text:s/>της<text:s/>παρ.<text:s/>1.»</text:span></text:p>
      <text:p text:style-name="P59"><text:span text:style-name="T59_1">Η<text:s/>παρούσα<text:s/>απόφαση<text:s/>να<text:s/>δημοσιευθεί<text:s/>στην<text:s/>Εφημερίδα<text:s/>της<text:s/>Κυβερνήσεως.</text:span></text:p>
      <text:p text:style-name="P60"><text:span text:style-name="T60_1">Ο<text:s/>ΥΦΥΠΟΥΡΓΟΣ<text:s/>ΕΘΝΙΚΗΣ<text:s/>ΟΙΚΟΝΟΜΙΑΣ<text:s/>ΚΑΙ<text:s/>ΟΙΚΟΝΟΜΙΚΩΝΘΕΟΧΑΡΗΣ<text:s/>ΘΕΟΧΑΡΗΣ</text:span></text:p>
      <text:p text:style-name="P61"><text:span text:style-name="T61_1">ΠΙΝΑΚΑΣ<text:s/>ΔΙΑΝΟΜΗΣ:</text:span></text:p>
      <text:p text:style-name="P62"><text:span text:style-name="T62_1">Α.<text:s/>ΠΡΟΣ<text:s/>ΕΝΕΡΓΕΙΑ</text:span></text:p>
      <text:p text:style-name="P63"><text:span text:style-name="T63_1">1)<text:s/></text:span><text:span text:style-name="T63_2">Αποδέκτες<text:s/>πίνακα<text:s/>Γ<text:s/>&amp;<text:s/>Δ</text:span></text:p>
      <text:p text:style-name="P64"><text:span text:style-name="T64_1">2)<text:s/></text:span><text:span text:style-name="T64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5"><text:span text:style-name="T65_1">3)<text:s/></text:span><text:span text:style-name="T65_2">Γενική<text:s/>Διεύθυνση<text:s/>Ηλεκτρονικής<text:s/>Διακυβέρνησης<text:s/>ΑΑΔΕ</text:span></text:p>
      <text:p text:style-name="P66"><text:span text:style-name="T66_1">4)<text:s/></text:span><text:span text:style-name="T66_2">Ηλεκτρονική<text:s/>Βιβλιοθήκη<text:s/>ΑΑΔΕ</text:span></text:p>
      <text:p text:style-name="P67"><text:span text:style-name="T67_1">Β.<text:s/>ΑΠΟΔΕΚΤΕΣ<text:s/>ΓΙΑ<text:s/>ΚΟΙΝΟΠΟΙΗΣΗ</text:span></text:p>
      <text:p text:style-name="P68"><text:span text:style-name="T68_1">1)<text:s/></text:span><text:span text:style-name="T68_2">Γραφείο<text:s/>Υπουργού<text:s/>Εθνικής<text:s/>Οικονομίας<text:s/>και<text:s/>Οικονομικών</text:span></text:p>
      <text:p text:style-name="P69"><text:span text:style-name="T69_1">2)<text:s/></text:span><text:span text:style-name="T69_2">Γραφείο<text:s/>Υφυπουργού<text:s/>Εθνικής<text:s/>Οικονομίας<text:s/>και<text:s/>Οικονομικών</text:span></text:p>
      <text:p text:style-name="P70"><text:span text:style-name="T70_1">3)<text:s/></text:span><text:span text:style-name="T70_2">Γενική<text:s/>Γραμματεία<text:s/>Φορολογικής<text:s/>Πολιτικής</text:span></text:p>
      <text:p text:style-name="P71"><text:span text:style-name="T71_1">4)<text:s/></text:span><text:span text:style-name="T71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2"><text:span text:style-name="T72_1">5)<text:s/></text:span><text:span text:style-name="T72_2">Γραφείο<text:s/>Επικοινωνίας<text:s/>και<text:s/>Ενημέρωσης</text:span></text:p>
      <text:p text:style-name="P73"><text:span text:style-name="T73_1">Γ.<text:s/>ΕΣΩΤΕΡΙΚΗ<text:s/>ΔΙΑΝΟΜΗ</text:span></text:p>
      <text:p text:style-name="P74"><text:span text:style-name="T74_1">1)<text:s/></text:span><text:span text:style-name="T74_2">Γραφείο<text:s/>Διοικητή<text:s/>Ανεξάρτητης<text:s/>Αρχής<text:s/>Δημοσίων<text:s/>Εσόδων</text:span></text:p>
      <text:p text:style-name="P75"><text:span text:style-name="T75_1">2)<text:s/></text:span><text:span text:style-name="T75_2">Γραφεία<text:s/>κ.κ.<text:s/>Γεν.<text:s/>Διευθυντών</text:span></text:p>
      <text:p text:style-name="P76"><text:span text:style-name="T76_1">3)<text:s/></text:span><text:span text:style-name="T76_2">Δ/νση<text:s/>Διαδικασιών<text:s/>Εισπράξεων<text:s/>και<text:s/>Επιστροφών-<text:s/>Τμήματα<text:s/>Α,<text:s/>Β,<text:s/>Γ,<text:s/>Γραμματεία</text:span></text:p>
      <text:p text:style-name="P77"><text:span text:style-name="T77_1">4)<text:s/></text:span><text:span text:style-name="T77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