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/>
    <style:style style:name="T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4" style:family="text"/>
    <style:style style:name="T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_6" style:family="text"/>
    <style:style style:name="T12_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style:text-underline-style="solid" style:text-underline-color="font-color"/>
    </style:style>
    <style:style style:name="T20_2" style:family="text">
      <style:text-properties fo:language="en" fo:language-asian="en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style:text-underline-style="solid" style:text-underline-color="font-color"/>
    </style:style>
    <style:style style:name="T21_2" style:family="text">
      <style:text-properties fo:language="en" fo:language-asian="en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style:text-underline-style="solid" style:text-underline-color="font-color"/>
    </style:style>
    <style:style style:name="T22_2" style:family="text">
      <style:text-properties fo:language="en" fo:language-asian="en" style:text-underline-style="solid" style:text-underline-color="font-color"/>
    </style:style>
    <style:style style:name="T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style:text-underline-style="solid" style:text-underline-color="font-color"/>
    </style:style>
    <style:style style:name="T23_2" style:family="text">
      <style:text-properties fo:language="en" fo:language-asian="en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style:text-underline-style="solid" style:text-underline-color="font-color"/>
    </style:style>
    <style:style style:name="T24_2" style:family="text">
      <style:text-properties fo:language="en" fo:language-asian="en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style:text-underline-style="solid" style:text-underline-color="font-color"/>
    </style:style>
    <style:style style:name="T25_2" style:family="text">
      <style:text-properties fo:language="en" fo:language-asian="en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style:text-underline-style="solid" style:text-underline-color="font-color"/>
    </style:style>
    <style:style style:name="T26_2" style:family="text">
      <style:text-properties fo:language="en" fo:language-asian="en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style:text-underline-style="solid" style:text-underline-color="font-color"/>
    </style:style>
    <style:style style:name="T27_2" style:family="text">
      <style:text-properties fo:language="en" fo:language-asian="en" style:text-underline-style="solid" style:text-underline-color="font-color"/>
    </style:style>
    <style:style style:name="T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style:text-underline-style="solid" style:text-underline-color="font-color"/>
    </style:style>
    <style:style style:name="T28_2" style:family="text">
      <style:text-properties fo:language="en" fo:language-asian="en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T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T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style:text-underline-style="solid" style:text-underline-color="font-color"/>
    </style:style>
    <style:style style:name="T39_2" style:family="text">
      <style:text-properties fo:language="en" fo:language-asian="en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style:text-underline-style="solid" style:text-underline-color="font-color"/>
    </style:style>
    <style:style style:name="T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style:text-underline-style="solid" style:text-underline-color="font-color"/>
    </style:style>
    <style:style style:name="T46_2" style:family="text">
      <style:text-properties fo:language="en" fo:language-asian="en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style:text-underline-style="solid" style:text-underline-color="font-color"/>
    </style:style>
    <style:style style:name="T47_2" style:family="text">
      <style:text-properties fo:language="en" fo:language-asian="en" style:text-underline-style="solid" style:text-underline-color="font-color"/>
    </style:style>
    <style:style style:name="T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style:text-underline-style="solid" style:text-underline-color="font-color"/>
    </style:style>
    <style:style style:name="T48_2" style:family="text">
      <style:text-properties fo:language="en" fo:language-asian="en" style:text-underline-style="solid" style:text-underline-color="font-color"/>
    </style:style>
    <style:style style:name="T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9_2" style:family="text">
      <style:text-properties fo:language="el" fo:language-asian="el" style:text-underline-style="solid" style:text-underline-color="font-color"/>
    </style:style>
    <style:style style:name="T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style:text-underline-style="solid" style:text-underline-color="font-color"/>
    </style:style>
    <style:style style:name="T50_2" style:family="text">
      <style:text-properties fo:language="en" fo:language-asian="en" style:text-underline-style="solid" style:text-underline-color="font-color"/>
    </style:style>
    <style:style style:name="T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Heading_20_6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style:text-underline-style="solid" style:text-underline-color="font-color"/>
    </style:style>
    <style:style style:name="T54_2" style:family="text">
      <style:text-properties fo:language="en" fo:language-asian="en" style:text-underline-style="solid" style:text-underline-color="font-color"/>
    </style:style>
    <style:style style:name="T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n" fo:language-asian="en" style:text-underline-style="solid" style:text-underline-color="font-color"/>
    </style:style>
    <style:style style:name="T5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6_2" style:family="text">
      <style:text-properties fo:language="el" fo:language-asian="el" style:text-underline-style="solid" style:text-underline-color="font-color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_2" style:family="text">
      <style:text-properties fo:language="el" fo:language-asian="el" style:text-underline-style="solid" style:text-underline-color="font-color"/>
    </style:style>
    <style:style style:name="T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_2" style:family="text">
      <style:text-properties fo:language="el" fo:language-asian="el" style:text-underline-style="solid" style:text-underline-color="font-color"/>
    </style:style>
    <style:style style:name="T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style:text-underline-style="solid" style:text-underline-color="font-color"/>
    </style:style>
    <style:style style:name="T64_2" style:family="text">
      <style:text-properties fo:language="en" fo:language-asian="en" style:text-underline-style="solid" style:text-underline-color="font-color"/>
    </style:style>
    <style:style style:name="T6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 style:text-underline-style="solid" style:text-underline-color="font-color"/>
    </style:style>
    <style:style style:name="T65_2" style:family="text">
      <style:text-properties fo:language="en" fo:language-asian="en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2" style:family="text">
      <style:text-properties fo:language="el" fo:language-asian="el" style:text-underline-style="solid" style:text-underline-color="font-color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_2" style:family="text">
      <style:text-properties fo:language="el" fo:language-asian="el" style:text-underline-style="solid" style:text-underline-color="font-color"/>
    </style:style>
    <style:style style:name="T6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_2" style:family="text">
      <style:text-properties fo:language="el" fo:language-asian="el" style:text-underline-style="solid" style:text-underline-color="font-color"/>
    </style:style>
    <style:style style:name="T6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4.751cm" fo:margin-left="0cm"/>
    </style:style>
    <style:style style:name="Column1" style:family="table-column">
      <style:table-column-properties style:column-width="14.104cm"/>
    </style:style>
    <style:style style:name="Column2" style:family="table-column">
      <style:table-column-properties style:column-width="0.64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5" style:family="paragraph" style:parent-style-name="Normal">
      <style:paragraph-properties fo:text-align="justify" fo:margin-top="0.423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8.768cm"/>
    </style:style>
    <style:style style:name="Column4" style:family="table-column">
      <style:table-column-properties style:column-width="2.909cm"/>
    </style:style>
    <style:style style:name="Column5" style:family="table-column">
      <style:table-column-properties style:column-width="0.504cm"/>
    </style:style>
    <style:style style:name="Column6" style:family="table-column">
      <style:table-column-properties style:column-width="3.824cm"/>
    </style:style>
    <style:style style:name="Column7" style:family="table-column">
      <style:table-column-properties style:column-width="0.504cm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4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6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l" fo:language-asian="el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style:text-underline-style="solid" style:text-underline-color="font-color"/>
    </style:style>
    <style:style style:name="T20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9_2" style:family="text">
      <style:text-properties fo:language="el" fo:language-asian="el" style:text-underline-style="solid" style:text-underline-color="font-color"/>
    </style:style>
    <style:style style:name="T2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style:text-underline-style="solid" style:text-underline-color="font-color"/>
    </style:style>
    <style:style style:name="T21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style:text-underline-style="solid" style:text-underline-color="font-color"/>
    </style:style>
    <style:style style:name="T21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/>
    <style:style style:name="T21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1" style:family="paragraph" style:parent-style-name="Normal">
      <style:paragraph-properties fo:margin-top="0.423cm" fo:margin-bottom="0.423cm"/>
    </style:style>
    <style:style style:name="T2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 fo:margin-bottom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3_2" style:family="text"/>
    <style:style style:name="T23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4_4" style:family="text"/>
    <style:style style:name="T2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6_4" style:family="text"/>
    <style:style style:name="T23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7_4" style:family="text"/>
    <style:style style:name="T23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4" style:family="text"/>
    <style:style style:name="T23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/>
    <style:style style:name="T24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4" style:family="text"/>
    <style:style style:name="T24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2_4" style:family="text"/>
    <style:style style:name="T2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3_4" style:family="text"/>
    <style:style style:name="T24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4_4" style:family="text"/>
    <style:style style:name="T24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5_4" style:family="text"/>
    <style:style style:name="T2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6_4" style:family="text"/>
    <style:style style:name="T2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7_4" style:family="text"/>
    <style:style style:name="T2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8_4" style:family="text"/>
    <style:style style:name="T2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0_2" style:family="text"/>
    <style:style style:name="T2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1_4" style:family="text"/>
    <style:style style:name="T2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2_4" style:family="text"/>
    <style:style style:name="T25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3_4" style:family="text"/>
    <style:style style:name="T25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6_2" style:family="text"/>
    <style:style style:name="T25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3" style:family="paragraph" style:parent-style-name="MainText">
      <style:paragraph-properties fo:margin-top="0.212cm" fo:margin-bottom="0cm"/>
    </style:style>
    <style:style style:name="T2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3_3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ΔΑ:<text:s/>64ΨΣ46ΜΠ3Ζ-Ι3Η</text:span></text:p>
      <text:p text:style-name="P2"><text:span text:style-name="T2_1">Αριθ.<text:s/>ΦΕΚ:<text:s/>Β’<text:s/>5320/05-09-2023</text:span></text:p>
      <text:p text:style-name="P3"><text:span text:style-name="T3_1">Αθήνα,<text:s/>25/08/2023</text:span></text:p>
      <text:p text:style-name="P4"><text:span text:style-name="T4_1">Αριθ.<text:s/>Πρωτ.:<text:s/>Α.1130</text:span></text:p>
      <text:p text:style-name="P5"><text:span text:style-name="T5_1">ΠΡΟΣ:<text:s/>Ως<text:s/>πίνακας<text:s/>διανομής</text:span></text:p>
      <text:p text:style-name="P6"><text:span text:style-name="T6_1">ΓΕΝΙΚΗ<text:s/>Δ/ΝΣΗ<text:s/>ΤΕΛΩΝΕΙΩΝ<text:s/>&amp;<text:s/>Ε.Φ.Κ.</text:span></text:p>
      <text:p text:style-name="P7"><text:span text:style-name="T7_1">1)<text:s/></text:span><text:span text:style-name="T7_2">Δ/ΝΣΗ<text:s/>Ε.Φ.Κ.<text:s/>&amp;<text:s/>Φ.Π.Α.</text:span></text:p>
      <text:h text:style-name="P8" text:outline-level="1"><text:span text:style-name="T8_1">ΤΜΗΜΑ<text:s/>Α’</text:span></text:h>
      <text:h text:style-name="P9" text:outline-level="1"><text:span text:style-name="T9_1">2)<text:s/></text:span><text:span text:style-name="T9_2">Δ/ΝΣΗ<text:s/>ΣΤΡΑΤΗΓΙΚΗΣ<text:s/>ΤΕΛΩΝΕΙΑΚΩΝ<text:s/>ΕΛΕΓΧΩΝ<text:s/>&amp;<text:s/>ΠΑΡΑΒΑΣΕΩΝ</text:span></text:h>
      <text:p text:style-name="P10"><text:span text:style-name="T10_1">Καρ.<text:s/>Σερβίας<text:s/>10</text:span></text:p>
      <text:p text:style-name="P11"><text:span text:style-name="T11_1">101<text:s/>84</text:span></text:p>
      <text:p text:style-name="P12"><text:span text:style-name="T12_1">Κ.Κοράκης,<text:s/>Κ.Ψώνης<text:s/>2106987420,<text:s/>2107259252<text:s/></text:span><text:span text:style-name="T12_2"><text:a xlink:type="simple" xlink:href="mailto:finexcis@aade.gr"><text:span text:style-name="T12_3">finexcis@aade.gr,</text:span></text:a></text:span><text:span text:style-name="T12_4"><text:a xlink:type="simple" xlink:href="mailto:dstep@aade.gr"><text:span text:style-name="T12_5">dstep@aade.gr</text:span></text:a></text:span><text:span text:style-name="T12_6"><text:a xlink:type="simple" xlink:href="http://www.aade.gr/"><text:span text:style-name="T12_7">www.aade.gr</text:span></text:a></text:span></text:p>
      <text:p text:style-name="P13"><text:span text:style-name="T13_1">ΘΕΜΑ<text:s/>:<text:s/>Καθορισμός<text:s/>του<text:s/>τρόπου,<text:s/>του<text:s/>χρόνου,<text:s/>του<text:s/>περιεχομένου<text:s/>και<text:s/>της<text:s/>αρμόδιας<text:s/>τελωνειακής<text:s/>αρχής<text:s/>υποβολής<text:s/>της<text:s/>Δήλωσης<text:s/>Γνωστοποίησης<text:s/>Παραλαβής,<text:s/>των<text:s/>υποχρεώσεων<text:s/>των<text:s/>παραληπτών<text:s/>και<text:s/>μεταφορέων,<text:s/>καθώς<text:s/>και<text:s/>της<text:s/>διαδικασίας<text:s/>και<text:s/>των<text:s/>αρμόδιων<text:s/>αρχών<text:s/>παρακολούθησης<text:s/>και<text:s/>ελέγχου<text:s/>της<text:s/>τήρησης<text:s/>των<text:s/>οριζομένων<text:s/>στο<text:s/>άρθρο<text:s/>112Β<text:s/>του<text:s/>ν.2960/2001,<text:s/>σχετικά<text:s/>με<text:s/>την<text:s/>διακίνηση<text:s/>και<text:s/>παραλαβή<text:s/>των<text:s/>ενεργειακών<text:s/>προϊόντων<text:s/>που,<text:s/>ρητά,<text:s/>αναφέρονται<text:s/>στο<text:s/>άρθρο<text:s/>αυτό.</text:span></text:p>
      <text:p text:style-name="P14"><text:span text:style-name="T14_1">ΑΠΟΦΑΣΗ</text:span></text:p>
      <text:p text:style-name="P15"><text:span text:style-name="T15_1">Ο<text:s/>ΥΦΥΠΟΥΡΓΟΣ<text:s/>ΕΘΝΙΚΗΣ<text:s/>ΟΙΚΟΝΟΜΙΑΣ<text:s/>ΚΑΙ<text:s/>ΟΙΚΟΝΟΜΙΚΩΝ</text:span></text:p>
      <text:p text:style-name="P16"><text:span text:style-name="T16_1">ΚΑΙ</text:span></text:p>
      <text:p text:style-name="P17"><text:span text:style-name="T17_1">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ου<text:s/>Μέρους<text:s/>Τρίτου<text:s/>του<text:s/>Εθνικού<text:s/>Τελωνειακού<text:s/>Κώδικα<text:s/>(ν.<text:s/>2960/2001,<text:s/>Α’<text:s/>265)<text:s/>και<text:s/>ειδικότερα<text:s/>των<text:s/>άρθρων<text:s/>72,<text:s/>73,<text:s/>119Α,<text:s/>καθώς<text:s/>και<text:s/>του<text:s/>άρθρου<text:s/>112Β<text:s/>και<text:s/>ιδίως<text:s/>της<text:s/>εξουσιοδοτικής<text:s/>διάταξης<text:s/>της<text:s/>παρ.<text:s/>5<text:s/>του<text:s/>άρθρου<text:s/>αυτού,</text:span></text:p>
      <text:p text:style-name="P21"><text:span text:style-name="T21_1">β)</text:span><text:span text:style-name="T21_2"><text:tab/></text:span><text:span text:style-name="T21_3">της<text:s/>παρ.<text:s/>2<text:s/>του<text:s/>άρθρου<text:s/>43<text:s/>του<text:s/>ν.5036/2023<text:s/>«Πλαίσιο<text:s/>ρύθμισης<text:s/>οφειλών<text:s/>και<text:s/>άλλες<text:s/>φορολογικές<text:s/>και<text:s/>τελωνειακές<text:s/>ρυθμίσεις,<text:s/>προστασία<text:s/>των<text:s/>συντάξεων<text:s/>από<text:s/>τον<text:s/>πληθωρισμό<text:s/>και<text:s/>άλλες<text:s/>διατάξεις<text:s/>για<text:s/>τη<text:s/>στήριξη<text:s/>της<text:s/>κοινωνίας<text:s/>και<text:s/>της<text:s/>επιχειρηματικότητας»<text:s/>(Α΄77),</text:span></text:p>
      <text:p text:style-name="P22"><text:span text:style-name="T22_1">γ)</text:span><text:span text:style-name="T22_2"><text:tab/></text:span><text:span text:style-name="T22_3">της<text:s/>παρ.<text:s/>2<text:s/>του<text:s/>άρθρου<text:s/>1<text:s/>του<text:s/>ν.4308/2014<text:s/>«Ελληνικά<text:s/>Λογιστικά<text:s/>Πρότυπα,<text:s/>συναφείς<text:s/>ρυθμίσεις<text:s/>και<text:s/>άλλες<text:s/>διατάξεις»<text:s/>(Α΄251),</text:span></text:p>
      <text:p text:style-name="P23"><text:span text:style-name="T23_1">δ)</text:span><text:span text:style-name="T23_2"><text:tab/></text:span><text:span text:style-name="T23_3">του<text:s/>άρθρου<text:s/>7<text:s/>του<text:s/>ν.3054/2002<text:s/>«Οργάνωση<text:s/>της<text:s/>αγοράς<text:s/>πετρελαιοειδών<text:s/>και<text:s/>άλλες<text:s/>διατάξεις»<text:s/>(Α΄230),</text:span></text:p>
      <text:p text:style-name="P24"><text:span text:style-name="T24_1">ε)</text:span><text:span text:style-name="T24_2"><text:tab/></text:span><text:span text:style-name="T24_3">του<text:s/>Κεφαλαίου<text:s/>Α΄»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25"><text:span text:style-name="T25_1">στ)</text:span><text:span text:style-name="T25_2"><text:tab/></text:span><text:span text:style-name="T25_3">του<text:s/>π.δ.<text:s/>142/2017<text:s/>«Οργανισμός<text:s/>Υπουργείου<text:s/>Οικονομικών»<text:s/>(Α’<text:s/>181),<text:s/>ζ)<text:s/>του<text:s/>π.δ.<text:s/>76/2023<text:s/>«Διορισμός<text:s/>του<text:s/>Κυριάκου<text:s/>Μητσοτάκη<text:s/>του<text:s/>Κωνσταντίνου,<text:s/>Αρχηγού<text:s/>του<text:s/>Κόμματος<text:s/>της<text:s/>«Νέας<text:s/>Δημοκρατίας»<text:s/>(Ν.Δ.),<text:s/>ως<text:s/>Πρωθυπουργού»<text:s/>(Α΄<text:s/>129),</text:span></text:p>
      <text:p text:style-name="P26"><text:span text:style-name="T26_1">η)</text:span><text:span text:style-name="T26_2"><text:tab/></text:span><text:span text:style-name="T26_3">του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27"><text:span text:style-name="T27_1">θ)</text:span><text:span text:style-name="T27_2"><text:tab/></text:span><text:span text:style-name="T27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28"><text:span text:style-name="T28_1">ι)</text:span><text:span text:style-name="T28_2"><text:tab/></text:span><text:span text:style-name="T28_3">του<text:s/>π.δ.<text:s/>79/2023<text:s/>«Διορισμός<text:s/>Υπουργών,<text:s/>Αναπληρωτών<text:s/>Υπουργών<text:s/>και<text:s/>Υφυπουργών»<text:s/>(Α΄<text:s/>131).</text:span></text:p>
      <text:p text:style-name="P29"><text:span text:style-name="T29_1">2.<text:s/></text:span><text:span text:style-name="T29_2">Την<text:s/>αριθμ.<text:s/>Υ2/27-06-2023<text:s/>απόφαση<text:s/>του<text:s/>Πρωθυπουργού<text:s/>«Καθορισμός<text:s/>σειράς<text:s/>τάξης<text:s/>Υπουργείων»<text:s/>(Β΄4162).</text:span></text:p>
      <text:p text:style-name="P30"><text:span text:style-name="T30_1">3.<text:s/></text:span><text:span text:style-name="T30_2">Την<text:s/>υπ’<text:s/>αρ.<text:s/>102916<text:s/>ΕΞ2023/10.07.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Θεοχάρη<text:s/>Θεοχάρη»<text:s/>(Β’<text:s/>4441).</text:span></text:p>
      <text:p text:style-name="P31"><text:span text:style-name="T31_1">4.<text:s/></text:span><text:span text:style-name="T31_2">Την<text:s/>υπό<text:s/>στοιχεία<text:s/>Δ.<text:s/>ΟΡΓ.<text:s/>Α<text:s/>1125859<text:s/>ΕΞ<text:s/>2020/23-10-2020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<text:s/>(Β΄<text:s/>4738).</text:span></text:p>
      <text:p text:style-name="P32"><text:span text:style-name="T32_1">5.<text:s/></text:span><text:span text:style-name="T32_2">Την<text:s/>υπ’<text:s/>αρ.<text:s/>1<text:s/>της<text:s/>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<text:s/>και<text:s/>τις<text:s/>αποφάσεις<text:s/>υπ’<text:s/>αρ.<text:s/>39/3/30.11.2017<text:s/>(Υ.Ο.Δ.Δ.<text:s/>689)<text:s/>του<text:s/>Συμβουλίου<text:s/>Διοίκησης<text:s/>της<text:s/>Α.Α.Δ.Ε.<text:s/>και<text:s/>υπ’<text:s/>αρ.<text:s/>5294ΕΞ2020/17.01.2020<text:s/>(Υ.Ο.Δ.Δ.<text:s/>27)<text:s/>του<text:s/>Υπουργού<text:s/>Οικονομικών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6.<text:s/></text:span><text:span text:style-name="T33_2">Την<text:s/>ανάγκη<text:s/>καθορισμού<text:s/>του<text:s/>τρόπου,<text:s/>του<text:s/>χρόνου,<text:s/>του<text:s/>περιεχομένου<text:s/>και<text:s/>της<text:s/>αρμόδιας<text:s/>τελωνειακής<text:s/>αρχής<text:s/>υποβολής<text:s/>της<text:s/>Δήλωσης<text:s/>Γνωστοποίησης<text:s/>Παραλαβής,<text:s/>των<text:s/>υποχρεώσεων<text:s/>των<text:s/>παραληπτών<text:s/>και<text:s/>μεταφορέων,<text:s/>καθώς<text:s/>και<text:s/>της<text:s/>διαδικασίας<text:s/>και<text:s/>των<text:s/>αρμόδιων<text:s/>αρχών<text:s/>παρακολούθησης<text:s/>και<text:s/>ελέγχου<text:s/>της<text:s/>τήρησης<text:s/>των<text:s/>οριζομένων<text:s/>στο<text:s/>άρθρο<text:s/>112Β<text:s/>του<text:s/>ν.2960/2001,<text:s/>σχετικά<text:s/>με<text:s/>την<text:s/>διακίνηση<text:s/>και<text:s/>παραλαβή<text:s/>των<text:s/>ενεργειακών<text:s/>προϊόντων<text:s/>που,<text:s/>ρητά,<text:s/>αναφέρονται<text:s/>στο<text:s/>άρθρο<text:s/>αυτό.</text:span></text:p>
      <text:p text:style-name="P34"><text:span text:style-name="T34_1">7.<text:s/></text:span><text:span text:style-name="T34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h text:style-name="P36" text:outline-level="6"><text:span text:style-name="T36_1">Άρθρο<text:s/></text:span></text:h>
      <text:h text:style-name="P37" text:outline-level="6"><text:span text:style-name="T37_1">1Σκοπός<text:s/>-<text:s/>Ορισμοί</text:span></text:h>
      <text:p text:style-name="P38"><text:span text:style-name="T38_1">1.</text:span><text:span text:style-name="T38_2"><text:s/></text:span><text:span text:style-name="T38_3">Με<text:s/>την<text:s/>παρούσα<text:s/>απόφαση<text:s/>καθορίζονται:</text:span></text:p>
      <text:p text:style-name="P39"><text:span text:style-name="T39_1">α)</text:span><text:span text:style-name="T39_2"><text:tab/></text:span><text:span text:style-name="T39_3">ο<text:s/>τρόπος,<text:s/>ο<text:s/>χρόνος,<text:s/>το<text:s/>περιεχόμενο<text:s/>και<text:s/>η<text:s/>αρμόδια<text:s/>τελωνειακή<text:s/>αρχή<text:s/>υποβολής<text:s/>της<text:s/>Δήλωσης<text:s/>Γνωστοποίησης<text:s/>Παραλαβής<text:s/>των<text:s/>προϊόντων<text:s/>της<text:s/>παρ.<text:s/>1<text:s/>του<text:s/>άρθρου<text:s/>2,<text:s/>β)<text:s/>οι<text:s/>υποχρεώσεις<text:s/>των<text:s/>παραληπτών<text:s/>και<text:s/>των<text:s/>μεταφορέων<text:s/>των<text:s/>εν<text:s/>λόγω<text:s/>προϊόντων,<text:s/>γ)<text:s/>η<text:s/>διαδικασία<text:s/>και<text:s/>οι<text:s/>αρμόδιες<text:s/>αρχές<text:s/>παρακολούθησης<text:s/>και<text:s/>ελέγχου<text:s/>της<text:s/>διακίνησης<text:s/>και<text:s/>παραλαβής<text:s/>των<text:s/>προϊόντων<text:s/>της<text:s/>παρ.<text:s/>1<text:s/>του<text:s/>άρθρου<text:s/>2,<text:s/>σε<text:s/>χύδην<text:s/>μορφή.</text:span></text:p>
      <text:p text:style-name="P40"><text:span text:style-name="T40_1">2.</text:span><text:span text:style-name="T40_2"><text:s/></text:span><text:span text:style-name="T40_3">Για<text:s/>τους<text:s/>σκοπούς<text:s/>της<text:s/>παρούσας<text:s/>απόφασης,<text:s/>ως<text:s/>διακίνηση<text:s/>και<text:s/>παραλαβή<text:s/>σε<text:s/>χύδην<text:s/>μορφή<text:s/>προϊόντων<text:s/>της<text:s/>παρ.<text:s/>1<text:s/>του<text:s/>άρθρου<text:s/>2,<text:s/>νοείται<text:s/>η<text:s/>διακίνηση<text:s/>και<text:s/>παραλαβή<text:s/>μη<text:s/>συσκευασμένων<text:s/>μεταφερόμενων<text:s/>προϊόντων,<text:s/>είτε<text:s/>σε<text:s/>βυτίο<text:s/>που<text:s/>αποτελεί<text:s/>αναπόσπαστο<text:s/>μέρος<text:s/>του<text:s/>μέσου<text:s/>μεταφοράς<text:s/>(δεξαμενές<text:s/>βυτιοφόρων<text:s/>οχημάτων,<text:s/>δεξαμενές<text:s/>σε<text:s/>σιδηροδρομικά<text:s/>βαγόνια,<text:s/>δεξαμενόπλοία,<text:s/>κ.λπ.),<text:s/>είτε<text:s/>σε<text:s/>δεξαμενή<text:s/>ISO,<text:s/>είτε<text:s/>σε<text:s/>οποιοδήποτε<text:s/>άλλο<text:s/>δοχείο<text:s/>μη<text:s/>τυποποιημένης<text:s/>συσκευασίας.</text:span></text:p>
      <text:h text:style-name="P41" text:outline-level="6"><text:span text:style-name="T41_1">Άρθρο<text:s/>2</text:span><text:span text:style-name="T41_2"><text:s/></text:span></text:h>
      <text:h text:style-name="P42" text:outline-level="6"><text:span text:style-name="T42_1">Τρόπος<text:s/>και<text:s/>χρόνος<text:s/>υποβολής<text:s/>της<text:s/>Δήλωσης<text:s/>Γνωστοποίησης<text:s/>Παραλαβής<text:s/>και<text:s/>περιεχόμενοαυτής</text:span></text:h>
      <text:p text:style-name="P43"><text:span text:style-name="T43_1">1.</text:span><text:span text:style-name="T43_2"><text:s/></text:span><text:span text:style-name="T43_3">Οι<text:s/>οντότητες<text:s/>των<text:s/>περ.<text:s/>α),<text:s/>β)<text:s/>και<text:s/>γ)<text:s/>της<text:s/>παρ.<text:s/>2<text:s/>του<text:s/>άρθρου<text:s/>1<text:s/>του<text:s/>ν.<text:s/>4308/2014<text:s/>(Α’<text:s/>251),<text:s/>οι<text:s/>οποίες<text:s/>στο<text:s/>πλαίσιο<text:s/>των<text:s/>οικονομικών<text:s/>τους<text:s/>δραστηριοτήτων<text:s/>ή<text:s/>της<text:s/>παραγωγικής<text:s/>τους<text:s/>διαδικασίας,<text:s/>παραλαμβάνουν,<text:s/>είτε<text:s/>από<text:s/>άλλα<text:s/>κράτη<text:s/>μέλη<text:s/>της<text:s/>Ε.Ε.,<text:s/>είτε<text:s/>από<text:s/>το<text:s/>εσωτερικό<text:s/>της<text:s/>χώρας,<text:s/>είτε<text:s/>από<text:s/>τρίτες<text:s/>χώρες,<text:s/>προϊόντα<text:s/>των<text:s/>κωδικών<text:s/>Σ.Ο.<text:s/>2710<text:s/>1971<text:s/>έως<text:s/>και<text:s/>2710<text:s/>1999<text:s/>και<text:s/>των<text:s/>δασμολογικών<text:s/>κλάσεων<text:s/>3403<text:s/>και<text:s/>3814,<text:s/>σε<text:s/>χύδην<text:s/>μορφή,<text:s/>υποχρεούνται<text:s/>να<text:s/>υποβάλουν<text:s/>Δήλωση<text:s/>Γνωστοποίησης<text:s/>Παραλαβής,<text:s/>μέσω<text:s/>του<text:s/>πληροφοριακού<text:s/>συστήματος<text:s/>Τελωνείων<text:s/>ICISnet,<text:s/>στην<text:s/>τελωνειακή<text:s/>αρχή<text:s/>της<text:s/>παρ.<text:s/>1<text:s/>του<text:s/>άρθρου<text:s/>4.</text:span></text:p>
      <text:p text:style-name="P44"><text:span text:style-name="T44_1">Οι<text:s/>διακινήσεις<text:s/>στο<text:s/>έδαφος<text:s/>της<text:s/>χώρας<text:s/>των<text:s/>ανωτέρω<text:s/>προϊόντων<text:s/>που<text:s/>παραλαμβάνονται<text:s/>από<text:s/>άλλα<text:s/>κράτη<text:s/>μέλη<text:s/>της<text:s/>Ε.Ε.<text:s/>ή<text:s/>από<text:s/>το<text:s/>εσωτερικό<text:s/>της<text:s/>χώρας<text:s/>πραγματοποιούνται,<text:s/>υποχρεωτικά,<text:s/>υπό<text:s/>την<text:s/>κάλυψη<text:s/>της<text:s/>Δήλωσης<text:s/>Γνωστοποίησης<text:s/>Παραλαβής.</text:span></text:p>
      <text:p text:style-name="P45"><text:span text:style-name="T45_1">2.</text:span><text:span text:style-name="T45_2"><text:s/></text:span><text:span text:style-name="T45_3">Η<text:s/>Δήλωση<text:s/>Γνωστοποίησης<text:s/>Παραλαβής,<text:s/>υποβάλλεται,<text:s/>σύμφωνα<text:s/>με<text:s/>το<text:s/>υπόδειγμα<text:s/>του<text:s/>Παραρτήματος<text:s/>της<text:s/>παρούσας,<text:s/>βάσει<text:s/>των<text:s/>συνημμένων<text:s/>οδηγιών<text:s/>συμπλήρωσής<text:s/>της<text:s/>και<text:s/>περιέχει<text:s/>τα<text:s/>ακόλουθα<text:s/>στοιχεία:<text:s/>α)<text:s/>του<text:s/>αποστολέα<text:s/>και<text:s/>παραλήπτη,<text:s/>β)<text:s/>των<text:s/>στοιχείων<text:s/>μεταφοράς,<text:s/>γ)<text:s/>του<text:s/>σημείου<text:s/>εισόδου<text:s/>του<text:s/>μεταφορικού<text:s/>μέσου<text:s/>στη<text:s/>χώρα<text:s/>ή<text:s/>του<text:s/>τόπου<text:s/>έναρξης<text:s/>της<text:s/>μεταφοράς<text:s/>στην<text:s/>περίπτωση<text:s/>της<text:s/>παραλαβής<text:s/>προϊόντων<text:s/>από<text:s/>το<text:s/>εσωτερικό<text:s/>της<text:s/>χώρας,<text:s/>δ)<text:s/>του<text:s/>τόπου<text:s/>παραλαβής<text:s/>των<text:s/>προϊόντων<text:s/>στο<text:s/>εσωτερικό<text:s/>της<text:s/>χώρας,</text:span></text:p>
      <text:p text:style-name="P46"><text:span text:style-name="T46_1">ε)</text:span><text:span text:style-name="T46_2"><text:tab/></text:span><text:span text:style-name="T46_3">του<text:s/>είδους<text:s/>και<text:s/>της<text:s/>ποσότητας<text:s/>των<text:s/>προϊόντων,</text:span></text:p>
      <text:p text:style-name="P47"><text:span text:style-name="T47_1">στ)</text:span><text:span text:style-name="T47_2"><text:tab/></text:span><text:span text:style-name="T47_3">της<text:s/>σκοπούμενης<text:s/>χρήσης<text:s/>των<text:s/>προϊόντων,<text:s/>ήτοι<text:s/>για<text:s/>εμπορία<text:s/>ή<text:s/>για<text:s/>χρησιμοποίηση<text:s/>στην<text:s/>παραγωγική<text:s/>διαδικασία,</text:span></text:p>
      <text:p text:style-name="P48"><text:span text:style-name="T48_1">ζ)</text:span><text:span text:style-name="T48_2"><text:tab/></text:span><text:span text:style-name="T48_3">του<text:s/>τελωνείου,<text:s/>στο<text:s/>οποίο<text:s/>θα<text:s/>υποβληθεί<text:s/>η<text:s/>διασάφηση<text:s/>εισαγωγής,<text:s/>σε<text:s/>περίπτωση<text:s/>εισαγωγής<text:s/>των<text:s/>ως<text:s/>άνω<text:s/>προϊόντων.</text:span></text:p>
      <text:p text:style-name="P49"><text:span text:style-name="T49_1">3.</text:span><text:span text:style-name="T49_2"><text:s/></text:span><text:span text:style-name="T49_3">Η<text:s/>Δήλωση<text:s/>Γνωστοποίησης<text:s/>Παραλαβής,<text:s/>υποβάλλεται:</text:span></text:p>
      <text:p text:style-name="P50"><text:span text:style-name="T50_1">α)</text:span><text:span text:style-name="T50_2"><text:tab/></text:span><text:span text:style-name="T50_3">για<text:s/>παραλαβή<text:s/>από<text:s/>άλλα<text:s/>κράτη<text:s/>μέλη<text:s/>της<text:s/>Ε.Ε.,<text:s/>το<text:s/>αργότερο<text:s/>εικόσι<text:s/>τέσσερις<text:s/>(24)<text:s/>ώρες<text:s/>πριν<text:s/>την<text:s/>άφιξη<text:s/>της<text:s/>διακίνησης<text:s/>στο<text:s/>πρώτο<text:s/>σημείο<text:s/>εισόδου<text:s/>στη<text:s/>χώρα,<text:s/>β)<text:s/>για<text:s/>παραλαβή<text:s/>από<text:s/>το<text:s/>εσωτερικό<text:s/>της<text:s/>χώρας,<text:s/>πριν<text:s/>την<text:s/>έναρξη<text:s/>της<text:s/>διακίνησης,<text:s/>γ)<text:s/>για<text:s/>την<text:s/>παραλαβή<text:s/>με<text:s/>εισαγωγή<text:s/>από<text:s/>τρίτη<text:s/>χώρα,<text:s/>κατά<text:s/>τον<text:s/>χρόνο<text:s/>υποβολής<text:s/>της<text:s/>διασάφησης<text:s/>εισαγωγής.</text:span></text:p>
      <text:h text:style-name="P51" text:outline-level="6"><text:span text:style-name="T51_1">Άρθρο<text:s/></text:span></text:h>
      <text:h text:style-name="P52" text:outline-level="6"><text:span text:style-name="T52_1">3Υποχρεώσεις<text:s/>παραληπτών<text:s/>–<text:s/>μεταφορέων</text:span></text:h>
      <text:p text:style-name="P53"><text:span text:style-name="T53_1">1.</text:span><text:span text:style-name="T53_2"><text:s/></text:span><text:span text:style-name="T53_3">Οι<text:s/>παραλήπτες<text:s/>των<text:s/>προϊόντων<text:s/>της<text:s/>παρ.<text:s/>1<text:s/>του<text:s/>άρθρου<text:s/>2,<text:s/>υποχρεούνται:</text:span></text:p>
      <text:p text:style-name="P54"><text:span text:style-name="T54_1">α)</text:span><text:span text:style-name="T54_2"><text:tab/></text:span><text:span text:style-name="T54_3">να<text:s/>υποβάλουν<text:s/>τη<text:s/>Δήλωση<text:s/>Γνωστοποίησης<text:s/>Παραλαβής,<text:s/>εμπρόθεσμα,<text:s/>σύμφωνα<text:s/>με<text:s/>τα<text:s/>οριζόμενα<text:s/>στην<text:s/>παρ.<text:s/>3<text:s/>του<text:s/>άρθρου<text:s/>2<text:s/>και<text:s/>συμπληρωμένη,<text:s/>σύμφωνα<text:s/>με<text:s/>το<text:s/>υπόδειγμα<text:s/>του<text:s/>παραρτήματος<text:s/>της<text:s/>παρούσας<text:s/>και<text:s/>τις<text:s/>συνημμένες<text:s/>οδηγίες<text:s/>αυτού,</text:span></text:p>
      <text:p text:style-name="P55"><text:span text:style-name="T55_1">β)</text:span><text:span text:style-name="T55_2"><text:tab/></text:span><text:span text:style-name="T55_3">να<text:s/>διευκολύνουν,<text:s/>με<text:s/>κάθε<text:s/>τρόπο,<text:s/>οποιοδήποτε<text:s/>ελέγχο,<text:s/>φυσικό<text:s/>ή<text:s/>λογιστικό,<text:s/>των<text:s/>αρμόδιων<text:s/>τελωνειακών<text:s/>και<text:s/>λοιπών<text:s/>ελεγκτικών<text:s/>αρχών,<text:s/>στο<text:s/>πλαίσιο<text:s/>της<text:s/>διαπίστωσης<text:s/>της<text:s/>νόμιμης<text:s/>χρήσης<text:s/>των<text:s/>προϊόντων<text:s/>που<text:s/>παραλαμβάνουν,<text:s/>σύμφωνα<text:s/>με<text:s/>την<text:s/>παρούσα<text:s/>και<text:s/>τα<text:s/>ειδικότερα<text:s/>οριζόμενα<text:s/>στο<text:s/>άρθρο<text:s/>112<text:s/>Β<text:s/>του<text:s/>ν.<text:s/>2960/2001.</text:span></text:p>
      <text:p text:style-name="P56"><text:span text:style-name="T56_1">2.</text:span><text:span text:style-name="T56_2"><text:s/></text:span><text:span text:style-name="T56_3">Οι<text:s/>μεταφορείς<text:s/>των<text:s/>προϊόντων<text:s/>της<text:s/>παρ.<text:s/>1<text:s/>του<text:s/>άρθρου<text:s/>2<text:s/>υποχρεούνται<text:s/>να<text:s/>διακινούν<text:s/>αυτά<text:s/>στο<text:s/>εσωτερικό<text:s/>της<text:s/>χώρας,<text:s/>υπό<text:s/>την<text:s/>κάλυψη<text:s/>της<text:s/>Δήλωσης<text:s/>Γνωστοποίησης<text:s/>Παραλαβής,<text:s/>να<text:s/>κατέχουν<text:s/>αυτή,<text:s/>καθ’<text:s/>όλη<text:s/>τη<text:s/>διάρκεια<text:s/>της<text:s/>διακίνησης<text:s/>και<text:s/>να<text:s/>την<text:s/>επιδεικνύουν<text:s/>σε<text:s/>κάθε<text:s/>έλεγχο<text:s/>των<text:s/>αρμόδιων<text:s/>τελωνειακών<text:s/>και<text:s/>λοιπών<text:s/>ελεγκτικών<text:s/>αρχών,<text:s/>στο<text:s/>πλαίσιο<text:s/>της<text:s/>διαπίστωσης<text:s/>της<text:s/>νόμιμης<text:s/>διακίνησης<text:s/>των<text:s/>εν<text:s/>λόγω<text:s/>προϊόντων,<text:s/>σύμφωνα<text:s/>με<text:s/>την<text:s/>παρούσα<text:s/>και<text:s/>τα<text:s/>ειδικότερα<text:s/>οριζόμενα<text:s/>στο<text:s/>άρθρο<text:s/>112<text:s/>Β<text:s/>του<text:s/>ν.<text:s/>2960/2001.</text:span></text:p>
      <text:h text:style-name="P57" text:outline-level="6"><text:span text:style-name="T57_1">Άρθρο<text:s/></text:span></text:h>
      <text:h text:style-name="P58" text:outline-level="6"><text:span text:style-name="T58_1">4Διαδικασία<text:s/>και<text:s/>αρμόδιες<text:s/>αρχές<text:s/>παρακολούθησης<text:s/>και<text:s/>ελέγχου</text:span></text:h>
      <text:p text:style-name="P59"><text:span text:style-name="T59_1">1.</text:span><text:span text:style-name="T59_2"><text:s/></text:span><text:span text:style-name="T59_3">Αρμόδια<text:s/>τελωνειακή<text:s/>αρχή<text:s/>για<text:s/>την<text:s/>υποβολή<text:s/>των<text:s/>Δηλώσεων<text:s/>Γνωστοποίησης<text:s/>Παραλαβής<text:s/>καθώς<text:s/>και<text:s/>για<text:s/>τον<text:s/>έλεγχο<text:s/>και<text:s/>την<text:s/>παρακολούθηση<text:s/>τήρησης<text:s/>των<text:s/>οριζόμενων<text:s/>στην<text:s/>παρούσα<text:s/>και<text:s/>στο<text:s/>άρθρο<text:s/>112<text:s/>Β<text:s/>του<text:s/>ν.<text:s/>2960/2001<text:s/>είναι<text:s/>η<text:s/>Επιτελική<text:s/>Υπηρεσία<text:s/>Τελωνειακών<text:s/>Ελέγχων<text:s/>(Ε.Υ.Τ.Ε)<text:s/>της<text:s/>Γενικής<text:s/>Δ/νσης<text:s/>Τελωνείων<text:s/>και<text:s/>Ε.Φ.Κ.<text:s/>της<text:s/>Ανεξάρτητης<text:s/>Αρχής<text:s/>Δημοσίων<text:s/>Εσόδων.</text:span></text:p>
      <text:p text:style-name="P60"><text:span text:style-name="T60_1">Η<text:s/>ανωτέρω<text:s/>αρχή<text:s/>αξιολογεί<text:s/>τα<text:s/>στοιχεία<text:s/>και<text:s/>τα<text:s/>δεδομένα<text:s/>των<text:s/>δηλώσεων<text:s/>γνωστοποίησης<text:s/>παραλαβής<text:s/>που<text:s/>έχουν<text:s/>υποβληθεί<text:s/>στο<text:s/>πληροφοριακό<text:s/>σύστημα<text:s/>Τελωνείων<text:s/>ICISnet<text:s/>και<text:s/>αναλόγως<text:s/>διαβιβάζει<text:s/>αυτά<text:s/>για<text:s/>διενέργεια<text:s/>ελέγχου<text:s/>στις<text:s/>αρμόδιες<text:s/>Ελεγκτικές<text:s/>Υπηρεσίες<text:s/>Τελωνείων<text:s/>(ΕΛ.Υ.Τ.)<text:s/>της<text:s/>Γενικής<text:s/>Διεύθυνσης<text:s/>Τελωνείων<text:s/>και<text:s/>Ε.Φ.Κ.,<text:s/>με<text:s/>κοινοποίηση<text:s/>στη<text:s/>Διεύθυνση<text:s/>Στρατηγικής<text:s/>Τελωνειακών<text:s/>Ελέγχων<text:s/>και<text:s/>Παραβάσεων<text:s/>(Δ.ΣΤ.Ε.Π.)<text:s/>της<text:s/>Γενικής<text:s/>Διεύθυνσης<text:s/>Τελωνείων<text:s/>και<text:s/>Ε.Φ.Κ.</text:span></text:p>
      <text:p text:style-name="P61"><text:span text:style-name="T61_1">Οι<text:s/>ΕΛ.Υ.Τ.,<text:s/>για<text:s/>τη<text:s/>διενέργεια<text:s/>του<text:s/>ελέγχου<text:s/>που<text:s/>τους<text:s/>ανατίθενται,<text:s/>σύμφωνα<text:s/>με<text:s/>τα<text:s/>ανωτέρω,<text:s/>αξιοποιούν<text:s/>τα<text:s/>στοιχεία<text:s/>και<text:s/>δεδομένα<text:s/>των<text:s/>Δηλώσεων<text:s/>Γνωστοποίησης<text:s/>Παραλαβής<text:s/>που<text:s/>έχουν<text:s/>δηλωθεί<text:s/>στο<text:s/>πληροφοριακό<text:s/>σύστημα<text:s/>Τελωνείων<text:s/>ICISnet<text:s/>και<text:s/>εφαρμόζουν<text:s/>τις<text:s/>ειδικότερες<text:s/>οδηγίες<text:s/>της<text:s/>Ε.Υ.Τ.Ε.,<text:s/>σε<text:s/>συνδυασμό<text:s/>με<text:s/>κριτήρια<text:s/>περαιτέρω<text:s/>αξιολόγησης<text:s/>κινδύνων.</text:span></text:p>
      <text:p text:style-name="P62"><text:span text:style-name="T62_1">Η<text:s/>Δ.ΣΤ.Ε.Π.<text:s/>συλλέγει<text:s/>κι<text:s/>αξιολογεί,<text:s/>τόσο<text:s/>τα<text:s/>στοιχεία<text:s/>και<text:s/>τα<text:s/>δεδομένα<text:s/>των<text:s/>Δηλώσεων<text:s/>Γνωστοποίησης<text:s/>Παραλαβής<text:s/>που<text:s/>έχουν<text:s/>δηλωθεί<text:s/>στο<text:s/>πληροφοριακό<text:s/>σύστημα<text:s/>Τελωνείων<text:s/>ICISnet,<text:s/>όσο<text:s/>και<text:s/>τα<text:s/>αποτελέσματα<text:s/>ελέγχου<text:s/>που<text:s/>της<text:s/>κοινοποιούνται,<text:s/>σύμφωνα<text:s/>με<text:s/>τα<text:s/>ανωτέρω,<text:s/>από<text:s/>τους<text:s/>διενεργούμενες<text:s/>από<text:s/>τις<text:s/>ΕΛ.Υ.Τ.<text:s/>σχετικούς<text:s/>ελέγχους,<text:s/>για<text:s/>σκοπούς<text:s/>ανίσχευσης<text:s/>τάσεων<text:s/>παραβατικότητας,<text:s/>ανάλυσης<text:s/>κινδύνων<text:s/>και<text:s/>εκπόνησης<text:s/>επιχειρησιακών<text:s/>σχεδίων<text:s/>ελέγχων<text:s/>από<text:s/>τις<text:s/>τελωνειακές<text:s/>αρχές.</text:span></text:p>
      <text:p text:style-name="P63"><text:span text:style-name="T63_1">2.</text:span><text:span text:style-name="T63_2"><text:s/></text:span><text:span text:style-name="T63_3">Οι<text:s/>έλεγχοι<text:s/>διενεργούνται,<text:s/>προκειμένου:</text:span></text:p>
      <text:p text:style-name="P64"><text:span text:style-name="T64_1">α)</text:span><text:span text:style-name="T64_2"><text:tab/></text:span><text:span text:style-name="T64_3">να<text:s/>διαπιστώνεται<text:s/>και<text:s/>να<text:s/>παρακολουθείται<text:s/>η<text:s/>τήρηση<text:s/>των<text:s/>οριζόμενων<text:s/>στην<text:s/>παρούσα<text:s/>και<text:s/>στο<text:s/>άρθρο<text:s/>112<text:s/>Β<text:s/>του<text:s/>ν.<text:s/>2960/2001,<text:s/>σχετικά<text:s/>με<text:s/>την<text:s/>παραλαβή<text:s/>και<text:s/>τη<text:s/>διακίνηση<text:s/>των<text:s/>προϊόντων<text:s/>της<text:s/>παρ.<text:s/>1<text:s/>του<text:s/>άρθρου<text:s/>2,</text:span></text:p>
      <text:p text:style-name="P65"><text:span text:style-name="T65_1">β)</text:span><text:span text:style-name="T65_2"><text:tab/></text:span><text:span text:style-name="T65_3">να<text:s/>επιβάλλονται<text:s/>οι<text:s/>προβλεπόμενες<text:s/>στις<text:s/>παρ.<text:s/>3<text:s/>και<text:s/>4<text:s/>του<text:s/>άρθρου<text:s/>112Β<text:s/>του<text:s/>ν.2960/2001<text:s/>κυρώσεις,<text:s/>κατά<text:s/>τα<text:s/>ειδικότερα<text:s/>οριζόμενα<text:s/>σε<text:s/>αυτές.</text:span></text:p>
      <text:h text:style-name="P66" text:outline-level="6"><text:span text:style-name="T66_1">Άρθρο<text:s/>5</text:span><text:span text:style-name="T66_2"><text:s/></text:span></text:h>
      <text:h text:style-name="P67" text:outline-level="6"><text:span text:style-name="T67_1">Έναρξη<text:s/>ισχύος</text:span></text:h>
      <text:p text:style-name="P68"><text:span text:style-name="T68_1">1.</text:span><text:span text:style-name="T68_2"><text:s/></text:span><text:span text:style-name="T68_3">Η<text:s/>παρούσα<text:s/>απόφαση<text:s/>ισχύει<text:s/>από<text:s/>15.09.2023.</text:span></text:p>
      <text:p text:style-name="P69"><text:span text:style-name="T69_1">2.</text:span><text:span text:style-name="T69_2"><text:s/></text:span><text:span text:style-name="T69_3">Η<text:s/>παρούσα<text:s/>απόφαση<text:s/>να<text:s/>δημοσιευθεί<text:s/>στην<text:s/>Εφημερίδα<text:s/>της<text:s/>Κυβερνήσεως.</text:span></text:p>
      <text:p text:style-name="P70"><text:span text:style-name="T70_1">Ακολουθεί<text:s/>Παράρτημα<text:s/>με<text:s/>οδηγίες<text:s/>συμπλήρωσης,<text:s/>το<text:s/>οποίο<text:s/>αποτελεί<text:s/>αναπόσπαστο<text:s/>μέρος<text:s/>της<text:s/>παρούσας.</text:span></text:p>
      <text:p text:style-name="P71"><text:span text:style-name="T71_1">ΠΑΡΑΡΤΗΜΑ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72"><text:span text:style-name="T72_1">ΔΗΛΩΣΗ<text:s/>ΓΝΩΣΤΟΠΟΙΗΣΗΣ<text:s/>ΠΑΡΑΛΑΒΗΣ</text:span></text:p>
            <text:p text:style-name="P73"><text:span text:style-name="T73_1">ΠΡΟΪΟΝΤΩΝ<text:s/>ΤΟΥ<text:s/>ΑΡΘΡΟΥ<text:s/>112Β<text:s/>ΤΟΥ<text:s/>ν.<text:s/>2960/2001<text:s/>(Α’<text:s/>265)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74"><text:span text:style-name="T74_1">ΠΡΟΣ</text:span></text:p>
            <text:p text:style-name="P75"><text:span text:style-name="T75_1">ΕΠΙΤΕΛΙΚΗ<text:s/>ΥΠΗΡΕΣΙΑ<text:s/>ΤΕΛΩΝΕΙΑΚΩΝ<text:s/>ΕΛΕΓΧΩΝ<text:s/>(Ε.Υ.Τ.Ε)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76"><text:span text:style-name="T76_1">Α.<text:s/>ΣΤΟΙΧΕΙΑ<text:s/>ΑΠΟΣΤΟΛΕΑ</text:span></text:p>
          </table:table-cell>
          <table:covered-table-cell/>
        </table:table-row>
        <table:table-row table:style-name="Row4">
          <table:table-cell table:style-name="Cell4">
            <text:p text:style-name="P77"><text:span text:style-name="T77_1">ΕΠΩΝΥΜΙΑ<text:s/>ΕΠΙΧΕΙΡΗΣΗΣ:</text:span></text:p>
          </table:table-cell>
          <table:table-cell table:style-name="Cell5">
            <text:p text:style-name="P78"/>
          </table:table-cell>
        </table:table-row>
        <table:table-row table:style-name="Row5">
          <table:table-cell table:style-name="Cell6">
            <text:p text:style-name="P79"><text:span text:style-name="T79_1">ΧΩΡΑ:</text:span></text:p>
          </table:table-cell>
          <table:table-cell table:style-name="Cell7">
            <text:p text:style-name="P80"/>
          </table:table-cell>
        </table:table-row>
        <table:table-row table:style-name="Row6">
          <table:table-cell table:style-name="Cell8">
            <text:p text:style-name="P81"><text:span text:style-name="T81_1">ΠΟΛΗ:</text:span></text:p>
          </table:table-cell>
          <table:table-cell table:style-name="Cell9">
            <text:p text:style-name="P82"/>
          </table:table-cell>
        </table:table-row>
        <table:table-row table:style-name="Row7">
          <table:table-cell table:style-name="Cell10">
            <text:p text:style-name="P83"><text:span text:style-name="T83_1">ΔΙΕΥΘΥΝΣΗ:</text:span></text:p>
          </table:table-cell>
          <table:table-cell table:style-name="Cell11">
            <text:p text:style-name="P84"/>
          </table:table-cell>
        </table:table-row>
        <table:table-row table:style-name="Row8">
          <table:table-cell table:style-name="Cell12">
            <text:p text:style-name="P85"><text:span text:style-name="T85_1">ΤΚ:</text:span></text:p>
          </table:table-cell>
          <table:table-cell table:style-name="Cell13">
            <text:p text:style-name="P86"/>
          </table:table-cell>
        </table:table-row>
        <table:table-row table:style-name="Row9">
          <table:table-cell table:style-name="Cell14">
            <text:p text:style-name="P87"><text:span text:style-name="T87_1">ΤΗΛ:</text:span></text:p>
          </table:table-cell>
          <table:table-cell table:style-name="Cell15">
            <text:p text:style-name="P88"/>
          </table:table-cell>
        </table:table-row>
        <table:table-row table:style-name="Row10">
          <table:table-cell table:style-name="Cell16">
            <text:p text:style-name="P89"><text:span text:style-name="T89_1">Email:</text:span></text:p>
          </table:table-cell>
          <table:table-cell table:style-name="Cell17">
            <text:p text:style-name="P90"/>
          </table:table-cell>
        </table:table-row>
        <table:table-row table:style-name="Row11">
          <table:table-cell table:style-name="Cell18">
            <text:p text:style-name="P91"><text:span text:style-name="T91_1">ΑΦΜ<text:s/>/<text:s/>ΑΦΜ<text:s/>VIES:</text:span></text:p>
          </table:table-cell>
          <table:table-cell table:style-name="Cell19">
            <text:p text:style-name="P92"/>
          </table:table-cell>
        </table:table-row>
        <table:table-row table:style-name="Row12">
          <table:table-cell table:style-name="Cell20" table:number-columns-spanned="2">
            <text:p text:style-name="P93"><text:span text:style-name="T93_1">Β.<text:s/>ΣΤΟΙΧΕΙΑ<text:s/>ΠΑΡΑΛΗΠΤΗ</text:span></text:p>
          </table:table-cell>
          <table:covered-table-cell/>
        </table:table-row>
        <table:table-row table:style-name="Row13">
          <table:table-cell table:style-name="Cell21">
            <text:p text:style-name="P94"><text:span text:style-name="T94_1">ΕΠΩΝΥΜΙΑ<text:s/>ΕΠΙΧΕΙΡΗΣΗΣ:</text:span></text:p>
          </table:table-cell>
          <table:table-cell table:style-name="Cell22">
            <text:p text:style-name="P95"/>
          </table:table-cell>
        </table:table-row>
        <table:table-row table:style-name="Row14">
          <table:table-cell table:style-name="Cell23">
            <text:p text:style-name="P96"><text:span text:style-name="T96_1">ΠΟΛΗ:</text:span></text:p>
          </table:table-cell>
          <table:table-cell table:style-name="Cell24">
            <text:p text:style-name="P97"/>
          </table:table-cell>
        </table:table-row>
        <table:table-row table:style-name="Row15">
          <table:table-cell table:style-name="Cell25">
            <text:p text:style-name="P98"><text:span text:style-name="T98_1">ΔΙΕΥΘΥΝΣΗ:</text:span></text:p>
          </table:table-cell>
          <table:table-cell table:style-name="Cell26">
            <text:p text:style-name="P99"/>
          </table:table-cell>
        </table:table-row>
        <table:table-row table:style-name="Row16">
          <table:table-cell table:style-name="Cell27">
            <text:p text:style-name="P100"><text:span text:style-name="T100_1">ΤΚ:</text:span></text:p>
          </table:table-cell>
          <table:table-cell table:style-name="Cell28">
            <text:p text:style-name="P101"/>
          </table:table-cell>
        </table:table-row>
        <table:table-row table:style-name="Row17">
          <table:table-cell table:style-name="Cell29">
            <text:p text:style-name="P102"><text:span text:style-name="T102_1">ΤΗΛ:</text:span></text:p>
          </table:table-cell>
          <table:table-cell table:style-name="Cell30">
            <text:p text:style-name="P103"/>
          </table:table-cell>
        </table:table-row>
        <table:table-row table:style-name="Row18">
          <table:table-cell table:style-name="Cell31">
            <text:p text:style-name="P104"><text:span text:style-name="T104_1">Email:</text:span></text:p>
          </table:table-cell>
          <table:table-cell table:style-name="Cell32">
            <text:p text:style-name="P105"/>
          </table:table-cell>
        </table:table-row>
        <table:table-row table:style-name="Row19">
          <table:table-cell table:style-name="Cell33">
            <text:p text:style-name="P106"><text:span text:style-name="T106_1">ΑΦΜ:</text:span></text:p>
          </table:table-cell>
          <table:table-cell table:style-name="Cell34">
            <text:p text:style-name="P107"/>
          </table:table-cell>
        </table:table-row>
        <table:table-row table:style-name="Row20">
          <table:table-cell table:style-name="Cell35" table:number-columns-spanned="2">
            <text:p text:style-name="P108"><text:span text:style-name="T108_1">Γ.<text:s/>ΣΤΟΙΧΕΙΑ<text:s/>ΜΕΤΑΦΟΡΕΑ</text:span></text:p>
          </table:table-cell>
          <table:covered-table-cell/>
        </table:table-row>
        <table:table-row table:style-name="Row21">
          <table:table-cell table:style-name="Cell36">
            <text:p text:style-name="P109"><text:span text:style-name="T109_1">ΕΠΩΝΥΜΙΑ<text:s/>ΜΕΤΑΦΟΡΙΚΗΣ<text:s/>ΕΠΙΧΕΙΡΗΣΗΣ:</text:span></text:p>
          </table:table-cell>
          <table:table-cell table:style-name="Cell37">
            <text:p text:style-name="P110"/>
          </table:table-cell>
        </table:table-row>
      </table:table>
      <text:p text:style-name="P111"/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22">
          <table:table-cell table:style-name="Cell38">
            <text:p text:style-name="P112"><text:span text:style-name="T112_1">ΧΩΡΑ:</text:span></text:p>
          </table:table-cell>
          <table:table-cell table:style-name="Cell39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Row23">
          <table:table-cell table:style-name="Cell40">
            <text:p text:style-name="P114"><text:span text:style-name="T114_1">ΠΟΛΗ:</text:span></text:p>
          </table:table-cell>
          <table:table-cell table:style-name="Cell41" table:number-columns-spanned="4">
            <text:p text:style-name="P115"/>
          </table:table-cell>
          <table:covered-table-cell/>
          <table:covered-table-cell/>
          <table:covered-table-cell/>
        </table:table-row>
        <table:table-row table:style-name="Row24">
          <table:table-cell table:style-name="Cell42">
            <text:p text:style-name="P116"><text:span text:style-name="T116_1">ΔΙΕΥΘΥΝΣΗ:</text:span></text:p>
          </table:table-cell>
          <table:table-cell table:style-name="Cell43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Row25">
          <table:table-cell table:style-name="Cell44">
            <text:p text:style-name="P118"><text:span text:style-name="T118_1">ΤΚ:</text:span></text:p>
          </table:table-cell>
          <table:table-cell table:style-name="Cell45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Row26">
          <table:table-cell table:style-name="Cell46">
            <text:p text:style-name="P120"><text:span text:style-name="T120_1">ΤΗΛ:</text:span></text:p>
          </table:table-cell>
          <table:table-cell table:style-name="Cell47" table:number-columns-spanned="4">
            <text:p text:style-name="P121"/>
          </table:table-cell>
          <table:covered-table-cell/>
          <table:covered-table-cell/>
          <table:covered-table-cell/>
        </table:table-row>
        <table:table-row table:style-name="Row27">
          <table:table-cell table:style-name="Cell48">
            <text:p text:style-name="P122"><text:span text:style-name="T122_1">Email:</text:span></text:p>
          </table:table-cell>
          <table:table-cell table:style-name="Cell49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Row28">
          <table:table-cell table:style-name="Cell50">
            <text:p text:style-name="P124"><text:span text:style-name="T124_1">ΑΦΜ:</text:span></text:p>
          </table:table-cell>
          <table:table-cell table:style-name="Cell51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Row29">
          <table:table-cell table:style-name="Cell52">
            <text:p text:style-name="P126"><text:span text:style-name="T126_1">Δ.<text:s/>ΣΤΟΙΧΕΙΑ<text:s/>ΜΕΤΑΦΟΡΑΣ</text:span></text:p>
          </table:table-cell>
          <table:table-cell table:style-name="Cell53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Row30">
          <table:table-cell table:style-name="Cell54" table:number-columns-spanned="5">
            <text:p text:style-name="P128"><text:span text:style-name="T128_1">Δ.1.<text:s/>ΤΡΟΠΟΣ<text:s/>ΜΕΤΑΦΟΡΑΣ</text:span></text:p>
          </table:table-cell>
          <table:covered-table-cell/>
          <table:covered-table-cell/>
          <table:covered-table-cell/>
          <table:covered-table-cell/>
        </table:table-row>
        <table:table-row table:style-name="Row31">
          <table:table-cell table:style-name="Cell55">
            <text:p text:style-name="P129"><text:span text:style-name="T129_1">ΒΥΤΙΟ<text:s/>(δεξαμενές<text:s/>βυτιοφόρων<text:s/>οχημάτων,<text:s/>δεξαμενές<text:s/>σε<text:s/>σιδηροδρομικά<text:s/>βαγόνια,<text:s/>δεξαμενόπλοία,<text:s/>κ.λπ)</text:span></text:p>
          </table:table-cell>
          <table:table-cell table:style-name="Cell56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Row32">
          <table:table-cell table:style-name="Cell57">
            <text:p text:style-name="P131"><text:span text:style-name="T131_1">ΔΕΞΑΜΕΝΗ<text:s/>ISO</text:span></text:p>
          </table:table-cell>
          <table:table-cell table:style-name="Cell58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Row33">
          <table:table-cell table:style-name="Cell59">
            <text:p text:style-name="P133"><text:span text:style-name="T133_1">ΔΟΧΕΙΟ<text:s/>ΜΗ<text:s/>ΤΥΠΟΠΟΙΗΜΕΝΗΣ<text:s/>ΣΥΣΚΕΥΑΣΙΑΣ<text:s/>(αριθμός<text:s/>δοχείων<text:s/>και<text:s/>χωρητικότητα<text:s/>ανά<text:s/>δοχείο)</text:span></text:p>
          </table:table-cell>
          <table:table-cell table:style-name="Cell60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Row34">
          <table:table-cell table:style-name="Cell61" table:number-columns-spanned="5">
            <text:p text:style-name="P135"><text:span text:style-name="T135_1">Δ.2.ΜΕΤΑΦΟΡΑ<text:s/>ΠΑΡΑΛΑΒΗ<text:s/>ΑΠΟ<text:s/>ΑΛΛΑ<text:s/>ΚΡΑΤΗ<text:s/>ΜΕΛΗ<text:s/>ΤΗΣ<text:s/>ΕΕ.:</text:span></text:p>
          </table:table-cell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62">
            <text:p text:style-name="P136"><text:span text:style-name="T136_1">ΑΡΙΘΜΟΣ<text:s/>ΚΥΚΛΟΦΟΡΙΑΣ<text:s/>ΟΧΗΜΑΤΟΣ:</text:span></text:p>
          </table:table-cell>
          <table:table-cell table:style-name="Cell63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Row36">
          <table:table-cell table:style-name="Cell64">
            <text:p text:style-name="P138"><text:span text:style-name="T138_1">ΑΡΙΘΜΟΣ<text:s/>CMR:</text:span></text:p>
          </table:table-cell>
          <table:table-cell table:style-name="Cell65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Row37">
          <table:table-cell table:style-name="Cell66">
            <text:p text:style-name="P140"><text:span text:style-name="T140_1">ΣΗΜΕΙΟ<text:s/>ΕΙΣΟΔΟΥ<text:s/>ΣΤΗΝ<text:s/>ΕΛΛΑΔΑ:</text:span></text:p>
          </table:table-cell>
          <table:table-cell table:style-name="Cell67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Row38">
          <table:table-cell table:style-name="Cell68">
            <text:p text:style-name="P142"><text:span text:style-name="T142_1">ΣΤΟΙΧΕΙΑ<text:s/>ΣΙΔΗΡΟΔΡΟΜΙΚΗΣ<text:s/>ΜΕΤΑΦΟΡΑΣ<text:s/>:</text:span></text:p>
          </table:table-cell>
          <table:table-cell table:style-name="Cell69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Row39">
          <table:table-cell table:style-name="Cell70" table:number-columns-spanned="5">
            <text:p text:style-name="P144"><text:span text:style-name="T144_1">Δ.3.ΜΕΤΑΦΟΡΑ<text:s/>ΠΑΡΑΛΑΒΗ<text:s/>ΑΠΟ<text:s/>ΤΟ<text:s/>ΕΣΩΤΕΡΙΚΟ<text:s/>ΤΗΣ<text:s/>ΧΩΡΑ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71">
            <text:p text:style-name="P145"><text:span text:style-name="T145_1">ΤΟΠΟΣ<text:s/>ΕΝΑΡΞΗΣ<text:s/>ΔΙΑΚΙΝΗΣΗΣ<text:s/>(σύμφωνα<text:s/>με<text:s/>το<text:s/>δελτίο<text:s/>αποστολής):</text:span></text:p>
          </table:table-cell>
          <table:table-cell table:style-name="Cell72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Row41">
          <table:table-cell table:style-name="Cell73">
            <text:p text:style-name="P147"><text:span text:style-name="T147_1">ΑΡΙΘΜΟΣ<text:s/>ΔΕΛΤΙΟΥ<text:s/>ΑΠΟΣΤΟΛΗΣ:</text:span></text:p>
          </table:table-cell>
          <table:table-cell table:style-name="Cell74" table:number-columns-spanned="4">
            <text:p text:style-name="P148"/>
          </table:table-cell>
          <table:covered-table-cell/>
          <table:covered-table-cell/>
          <table:covered-table-cell/>
        </table:table-row>
        <table:table-row table:style-name="Row42">
          <table:table-cell table:style-name="Cell75">
            <text:p text:style-name="P149"><text:span text:style-name="T149_1">ΑΡΙΘΜΟΣ<text:s/>ΚΥΚΛΟΦΟΡΙΑΣ<text:s/>ΟΧΗΜΑΤΟΣ:</text:span></text:p>
          </table:table-cell>
          <table:table-cell table:style-name="Cell76" table:number-columns-spanned="4">
            <text:p text:style-name="P150"/>
          </table:table-cell>
          <table:covered-table-cell/>
          <table:covered-table-cell/>
          <table:covered-table-cell/>
        </table:table-row>
        <table:table-row table:style-name="Row43">
          <table:table-cell table:style-name="Cell77">
            <text:p text:style-name="P151"><text:span text:style-name="T151_1">ΣΤΟΙΧΕΙΑ<text:s/>ΣΙΔΗΡΟΔΡΟΜΙΚΗΣ<text:s/>ΜΕΤΑΦΟΡΑΣ<text:s/>:</text:span></text:p>
          </table:table-cell>
          <table:table-cell table:style-name="Cell78" table:number-columns-spanned="4">
            <text:p text:style-name="P152"/>
          </table:table-cell>
          <table:covered-table-cell/>
          <table:covered-table-cell/>
          <table:covered-table-cell/>
        </table:table-row>
        <table:table-row table:style-name="Row44">
          <table:table-cell table:style-name="Cell79" table:number-columns-spanned="5">
            <text:p text:style-name="P153"><text:span text:style-name="T153_1">Δ.4.ΜΕΤΑΦΟΡΑ<text:s/>ΠΑΡΑΛΑΒΗ<text:s/>ΑΠΟ<text:s/>ΤΟ<text:s/>ΤΡΙΤΕΣ<text:s/>ΧΩΡΕΣ:</text:span></text:p>
          </table:table-cell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80">
            <text:p text:style-name="P154"><text:span text:style-name="T154_1">ΤΕΛΩΝΕΙΟ<text:s/>ΕΙΣΑΓΩΓΗΣ:</text:span></text:p>
          </table:table-cell>
          <table:table-cell table:style-name="Cell81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Row46">
          <table:table-cell table:style-name="Cell82">
            <text:p text:style-name="P156"><text:span text:style-name="T156_1">ΑΡΙΘΜΟΣ<text:s/>ΚΥΚΛΟΦΟΡΙΑΣ<text:s/>ΟΧΗΜΑΤΟΣ:<text:s/>(με<text:s/>το<text:s/>οποίο<text:s/>μεταφέρονται<text:s/>τα<text:s/>προϊόντα<text:s/>στις<text:s/>εγκαταστάσεις<text:s/>των<text:s/>παραληπτών<text:s/>μετά<text:s/>την<text:s/>θέση<text:s/>τους<text:s/>σε<text:s/>ελεύθερη<text:s/>κυκλοφορία<text:s/>και<text:s/>ανάλωση)</text:span></text:p>
          </table:table-cell>
          <table:table-cell table:style-name="Cell83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Row47">
          <table:table-cell table:style-name="Cell84" table:number-columns-spanned="5">
            <text:p text:style-name="P158"><text:span text:style-name="T158_1">Ε.<text:s/>ΤΟΠΟΣ<text:s/>ΚΑΙ<text:s/>ΗΜΕΡΟΜΗΝΙΑ<text:s/>ΠΑΡΑΛΑΒΗΣ<text:s/>ΠΡΟΙΟΝΤΩΝ<text:s/>ΣΤΙΣ<text:s/>ΕΓΚΑΤΑΣΤΑΣΕΙΣ<text:s/>ΤΟΥ<text:s/>ΠΑΡΑΛΗΠΤΗ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85">
            <text:p text:style-name="P159"><text:span text:style-name="T159_1">ΠΕΡΙΦΕΡΕΙΑΚΗ<text:s/>ΕΝΟΤΗΤΑ:</text:span></text:p>
          </table:table-cell>
          <table:table-cell table:style-name="Cell86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Row49">
          <table:table-cell table:style-name="Cell87">
            <text:p text:style-name="P161"><text:span text:style-name="T161_1">ΠΟΛΗ:</text:span></text:p>
          </table:table-cell>
          <table:table-cell table:style-name="Cell88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Row50">
          <table:table-cell table:style-name="Cell89">
            <text:p text:style-name="P163"><text:span text:style-name="T163_1">ΔΙΕΥΘΥΝΣΗ:</text:span></text:p>
          </table:table-cell>
          <table:table-cell table:style-name="Cell90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Row51">
          <table:table-cell table:style-name="Cell91">
            <text:p text:style-name="P165"><text:span text:style-name="T165_1">ΤΚ:</text:span></text:p>
          </table:table-cell>
          <table:table-cell table:style-name="Cell92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Row52">
          <table:table-cell table:style-name="Cell93">
            <text:p text:style-name="P167"><text:span text:style-name="T167_1">ΠΡΟΓΡΑΜΜΑΤΙΣΜΕΝΗ<text:s/>ΗΜΕΡΟΜΗΝΙΑ<text:s/>ΠΑΡΑΛΑΒΗΣ<text:s/>ΠΡΟΪΟΝΤΩΝ:</text:span></text:p>
          </table:table-cell>
          <table:table-cell table:style-name="Cell94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Row53">
          <table:table-cell table:style-name="Cell95" table:number-columns-spanned="5">
            <text:p text:style-name="P169"><text:span text:style-name="T169_1">ΣΤ.<text:s/>ΣΤΟΙΧΕΙΑ<text:s/>ΠΡΟΪΟΝΤΩΝ</text:span></text:p>
          </table:table-cell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96">
            <text:p text:style-name="P170"><text:span text:style-name="T170_1">ΕΜΠΟΡΙΚΗ<text:s/>ΟΝΟΜΑΣΙΑ:</text:span></text:p>
          </table:table-cell>
          <table:table-cell table:style-name="Cell97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Row55">
          <table:table-cell table:style-name="Cell98" table:number-columns-spanned="5">
            <text:p text:style-name="P172"><text:span text:style-name="T172_1">ΚΩΔΙΚΟΣ<text:s/>Σ.Ο.<text:s/>ή<text:s/>ΔΑΣΜΟΛΟΓΙΚΗ<text:s/>ΚΛΑΣΗ:</text:span></text:p>
          </table:table-cell>
          <table:covered-table-cell/>
          <table:covered-table-cell/>
          <table:covered-table-cell/>
          <table:covered-table-cell/>
        </table:table-row>
        <table:table-row table:style-name="Row56">
          <table:table-cell table:style-name="Cell99">
            <text:p text:style-name="P173"><text:span text:style-name="T173_1">Από<text:s/>κωδικό<text:s/>Σ.Ο.<text:s/>2710<text:s/>1971<text:s/>έως<text:s/>και<text:s/>2710<text:s/>1999</text:span></text:p>
          </table:table-cell>
          <table:table-cell table:style-name="Cell100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Row57">
          <table:table-cell table:style-name="Cell101">
            <text:p text:style-name="P175"><text:span text:style-name="T175_1">Δασμολογική<text:s/>κλάση<text:s/>3403</text:span></text:p>
          </table:table-cell>
          <table:table-cell table:style-name="Cell102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Row58">
          <table:table-cell table:style-name="Cell103">
            <text:p text:style-name="P177"><text:span text:style-name="T177_1">Δασμολογική<text:s/>κλάση<text:s/>3814</text:span></text:p>
          </table:table-cell>
          <table:table-cell table:style-name="Cell104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Row59">
          <table:table-cell table:style-name="Cell105">
            <text:p text:style-name="P179"><text:span text:style-name="T179_1">ΠΟΣΟΤΗΤΑ<text:s/>ΣΕ<text:s/>ΚΙΛΑ<text:s/>ή<text:s/>ΛΙΤΡΑ<text:s/>:</text:span></text:p>
          </table:table-cell>
          <table:table-cell table:style-name="Cell106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Row60">
          <table:table-cell table:style-name="Cell107">
            <text:p text:style-name="P181"><text:span text:style-name="T181_1">ΧΡΗΣΗ<text:s/>ΠΡΟΪΟΝΤΩΝ:</text:span></text:p>
          </table:table-cell>
          <table:table-cell table:style-name="Cell108">
            <text:p text:style-name="P182"><text:span text:style-name="T182_1">ΕΜΠΟΡΙΑ</text:span></text:p>
          </table:table-cell>
          <table:table-cell table:style-name="Cell109">
            <text:p text:style-name="P183"/>
          </table:table-cell>
          <table:table-cell table:style-name="Cell110">
            <text:p text:style-name="P184"><text:span text:style-name="T184_1">ΠΑΡΑΓΩΓΙΚΗ<text:s/>ΔΙΑΔΙΚΑΣΙΑ</text:span></text:p>
          </table:table-cell>
          <table:table-cell table:style-name="Cell111">
            <text:p text:style-name="P185"/>
          </table:table-cell>
        </table:table-row>
      </table:table>
      <text:p text:style-name="P186"><text:span text:style-name="T186_1">ΟΔΗΓΙΕΣ<text:s/>ΣΥΜΠΛΗΡΩΣΗΣ<text:s/>ΤΗΣ<text:s/>ΔΗΛΩΣΗΣ<text:s/>ΓΝΩΣΤΟΠΟΙΗΣΗΣ<text:s/>ΠΑΡΑΛΑΒΗΣ</text:span></text:p>
      <text:p text:style-name="P187"><text:span text:style-name="T187_1">Στη<text:s/>Δήλωση<text:s/>Γνωστοποίησης<text:s/>Παραλαβής,<text:s/>συμπληρώνονται<text:s/>από<text:s/>τον<text:s/>παραλήπτη<text:s/>των<text:s/>προϊόντων<text:s/>του<text:s/>άρθρου<text:s/>112Β<text:s/>του<text:s/>ν.2960/2001,<text:s/>όλα<text:s/>τα<text:s/>πεδία,<text:s/>με<text:s/>βάση<text:s/>τα<text:s/>διαθέσιμα<text:s/>σε<text:s/>αυτόν<text:s/>στοιχεία<text:s/>της<text:s/>διακίνησης,<text:s/>στα<text:s/>οποία,<text:s/>υποχρεωτικά,<text:s/>περιλαμβάνονται<text:s/>τα<text:s/>ακόλουθα<text:s/>στοιχεία:</text:span></text:p>
      <text:p text:style-name="P188"><text:span text:style-name="T188_1">Α.<text:s/>ΣΤΟΙΧΕΙΑ<text:s/>ΑΠΟΣΤΟΛΕΑ.</text:span></text:p>
      <text:p text:style-name="P189"><text:span text:style-name="T189_1">α.<text:s/>Για<text:s/>τις<text:s/>παραλαβές<text:s/>προϊόντων<text:s/>από<text:s/>το<text:s/>εσωτερικό<text:s/>της<text:s/>χώρας,<text:s/>συμπληρώνονται<text:s/>υποχρεωτικά<text:s/>όλα<text:s/>τα<text:s/>πεδία.</text:span></text:p>
      <text:p text:style-name="P190"><text:span text:style-name="T190_1">β.<text:s/>Για<text:s/>τις<text:s/>παραλαβές<text:s/>προϊόντων<text:s/>στην<text:s/>περίπτωση<text:s/>εισαγωγής<text:s/>από<text:s/>τρίτη<text:s/>χώρα,<text:s/>συμπληρώνονται<text:s/>υποχρεωτικά<text:s/>τα<text:s/>πεδία<text:s/>που<text:s/>αφορούν<text:s/>στην<text:s/>επωνυμία<text:s/>της<text:s/>εγκατεστημένης<text:s/>σε<text:s/>τρίτη<text:s/>χώρα<text:s/>επιχείρησης<text:s/>και<text:s/>την<text:s/>Χώρα<text:s/>αποστολής.</text:span></text:p>
      <text:p text:style-name="P191"><text:span text:style-name="T191_1">γ.<text:s/>Για<text:s/>τις<text:s/>παραλαβές<text:s/>προϊόντων<text:s/>από<text:s/>άλλα<text:s/>κράτη<text:s/>μέλη<text:s/>της<text:s/>ΕΕ,<text:s/>συμπληρώνονται<text:s/>υποχρεωτικά<text:s/>τα<text:s/>στοιχεία<text:s/>που<text:s/>αφορούν<text:s/>την<text:s/>επωνυμία,<text:s/>τη<text:s/>χώρα<text:s/>και<text:s/>τον<text:s/>αριθμό<text:s/>ΑΦΜ<text:s/>VIES,<text:s/>της<text:s/>εγκατεστημένης<text:s/>σε<text:s/>άλλο<text:s/>κράτος<text:s/>μέλος<text:s/>της<text:s/>ΕΕ,<text:s/>επιχείρησης.</text:span></text:p>
      <text:p text:style-name="P192"><text:span text:style-name="T192_1">Β.<text:s/>ΣΤΟΙΧΕΙΑ<text:s/>ΠΑΡΑΛΗΠΤΗ.</text:span></text:p>
      <text:p text:style-name="P193"><text:span text:style-name="T193_1">Στα<text:s/>στοιχεία<text:s/>της<text:s/>επιχείρησης<text:s/>–<text:s/>παραλήπτη<text:s/>των<text:s/>προϊόντων<text:s/>στο<text:s/>εσωτερικό<text:s/>της<text:s/>χώρας<text:s/>,<text:s/>συμπληρώνονται<text:s/>υποχρεωτικά<text:s/>όλα<text:s/>τα<text:s/>πεδία.</text:span></text:p>
      <text:p text:style-name="P194"><text:span text:style-name="T194_1">Γ.<text:s/>ΣΤΟΙΧΕΙΑ<text:s/>ΜΕΤΑΦΟΡΕΑ</text:span></text:p>
      <text:p text:style-name="P195"><text:span text:style-name="T195_1">Στα<text:s/>στοιχεία<text:s/>Μεταφορέα,<text:s/>συμπληρώνεται<text:s/>υποχρεωτικά<text:s/>η<text:s/>επωνυμία<text:s/>της<text:s/>επιχείρησης<text:s/>μεταφοράς.</text:span></text:p>
      <text:p text:style-name="P196"><text:span text:style-name="T196_1">Δ.ΣΤΟΙΧΕΙΑ<text:s/>ΜΕΤΑΦΟΡΑΣ</text:span></text:p>
      <text:p text:style-name="P197"><text:span text:style-name="T197_1">Στα<text:s/>στοιχεία<text:s/>Μεταφοράς<text:s/>συμπληρώνονται<text:s/>υποχρεωτικά<text:s/>όλα<text:s/>τα<text:s/>κατά<text:s/>περίπτωση<text:s/>στοιχεία.<text:s/>Ο<text:s/>αριθμός<text:s/>CMR,<text:s/>συμπληρώνεται,<text:s/>εφόσον<text:s/>είναι<text:s/>διαθέσιμος<text:s/>στον<text:s/>παραλήπτη.</text:span></text:p>
      <text:p text:style-name="P198"><text:span text:style-name="T198_1">Ειδικότερα<text:s/>ως<text:s/>σημείο<text:s/>εισόδου<text:s/>στη<text:s/>χώρα,<text:s/>το<text:s/>οποίο<text:s/>συμπληρώνεται<text:s/>για<text:s/>τις<text:s/>παραλαβές<text:s/>από<text:s/>άλλα<text:s/>κράτη<text:s/>μέλη<text:s/>της<text:s/>ΕΕ,<text:s/>συμπληρώνεται<text:s/>το<text:s/>πρώτο<text:s/>σημείο<text:s/>άφιξης<text:s/>του<text:s/>οδικού<text:s/>μεταφορικού<text:s/>μέσου<text:s/>στη<text:s/>χώρα<text:s/>[για<text:s/>χερσαίο<text:s/>συνοριακό<text:s/>σημείο<text:s/>εισόδου<text:s/>πχ<text:s/>Προμαχώνας,<text:s/>για<text:s/>θαλάσσιο<text:s/>σημείο<text:s/>εισόδου<text:s/>πχ<text:s/>Λιμάνι<text:s/>Πάτρας,<text:s/>Ηγουμενίτσας].</text:span></text:p>
      <text:p text:style-name="P199"><text:span text:style-name="T199_1">Ε.<text:s/>ΤΟΠΟΣ<text:s/>ΚΑΙ<text:s/>ΗΜΕΡΟΜΗΝΙΑ<text:s/>ΠΑΡΑΛΑΒΗΣ<text:s/>Συμπληρώνονται<text:s/>υποχρεωτικά<text:s/>όλα<text:s/>τα<text:s/>πεδία.</text:span></text:p>
      <text:p text:style-name="P200"><text:span text:style-name="T200_1">ΣΤ.<text:s/>ΣΤΟΙΧΕΙΑ<text:s/>ΠΡΟΪΟΝΤΩΝ.</text:span></text:p>
      <text:p text:style-name="P201"><text:span text:style-name="T201_1">Στα<text:s/>στοιχεία<text:s/>των<text:s/>προϊόντων<text:s/>συμπληρώνονται<text:s/>υποχρεωτικά<text:s/>όλα<text:s/>τα<text:s/>πεδία.</text:span></text:p>
      <text:p text:style-name="P202"><text:span text:style-name="T202_1">Όσον<text:s/>αφορά<text:s/>τον<text:s/>κωδικό<text:s/>Σ.Ο.<text:s/>ή<text:s/>ΔΑΣΜΟΛΟΓΙΚΗ<text:s/>ΚΛΑΣΗ<text:s/>των<text:s/>προϊόντων<text:s/>καθώς<text:s/>και<text:s/>την<text:s/>σκοπούμενη<text:s/>χρήση<text:s/>τους<text:s/>επισημαίνεται<text:s/>η<text:s/>κατάλληλη<text:s/>περίπτωση,<text:s/>στην<text:s/>οποία<text:s/>υπάγονται<text:s/>τα<text:s/>προϊόντα<text:s/>κάθε<text:s/>συγκεκριμένης<text:s/>παραλαβής.</text:span></text:p>
      <text:p text:style-name="P203"><text:span text:style-name="T203_1">Ο<text:s/>ΥΦΥΠΟΥΡΓΟΣ<text:s/>ΕΘΝΙΚΗΣΟΙΚΟΝΟΜΙΑΣ<text:s/>ΚΑΙ<text:s/>ΟΙΚΟΝΟΜΙΚΩΝ</text:span></text:p>
      <text:p text:style-name="P204"><text:span text:style-name="T204_1">ΘΕΟΧΑΡΗΣ<text:s/>ΘΕΟΧΑΡΗΣ</text:span></text:p>
      <text:p text:style-name="P205"><text:span text:style-name="T205_1">ΠΙΝΑΚΑΣ<text:s/>ΔΙΑΝΟΜΗΣ</text:span></text:p>
      <text:p text:style-name="P206"><text:span text:style-name="T206_1">Α.<text:s/>ΑΠΟΔΕΚΤΕΣ<text:s/>ΓΙΑ<text:s/>ΕΝΕΡΓΕΙΑ</text:span></text:p>
      <text:p text:style-name="P207"><text:span text:style-name="T207_1">1.</text:span><text:span text:style-name="T207_2"><text:s/></text:span><text:span text:style-name="T207_3">Εθνικό<text:s/>Τυπογραφείο<text:s/>(Για<text:s/>δημοσίευση<text:s/>της<text:s/>παρούσας<text:s/>στην<text:s/>Εφημερίδα<text:s/>της<text:s/>Κυβερνήσεως)</text:span></text:p>
      <text:p text:style-name="P208"><text:span text:style-name="T208_1">2.</text:span><text:span text:style-name="T208_2"><text:s/></text:span><text:span text:style-name="T208_3">Επιτελική<text:s/>Υπηρεσία<text:s/>Τελωνειακών<text:s/>Ελέγχων<text:s/>(Ε.Υ.Τ.Ε.)</text:span></text:p>
      <text:p text:style-name="P209"><text:span text:style-name="T209_1">3.</text:span><text:span text:style-name="T209_2"><text:s/></text:span><text:span text:style-name="T209_3">Ελεγκτικές<text:s/>Υπηρεσίες<text:s/>Τελωνείων<text:s/>(ΕΛ.Υ.Τ.)<text:s/>Αττικής<text:s/>–<text:s/>Θεσσαλονίκης</text:span></text:p>
      <text:p text:style-name="P210"><text:span text:style-name="T210_1">4.</text:span><text:span text:style-name="T210_2"><text:s/></text:span><text:span text:style-name="T210_3">Τελωνεία<text:s/>Α΄<text:s/>&amp;<text:s/>Β΄<text:s/>Τάξης</text:span></text:p>
      <text:p text:style-name="P211"><text:span text:style-name="T211_1">5.</text:span><text:span text:style-name="T211_2"><text:s/></text:span><text:span text:style-name="T211_3">Δ/νση<text:s/>Στρατηγικής<text:s/>Τεχνολογιών<text:s/>Πληροφορικής<text:s/>(ΔΙ.Σ.ΤΕ.ΠΛ)<text:s/>της<text:s/>Γ.Δ.ΗΛΕ.Δ.</text:span></text:p>
      <text:p text:style-name="P212"><text:span text:style-name="T212_1">(για<text:s/>την<text:s/>ενημέρωση<text:s/>της<text:s/>Ηλεκτρονικής<text:s/>Βιβλιοθήκης<text:s/>και<text:s/>του<text:s/>portal<text:s/>της<text:s/>Α.Α.Δ.Ε)),<text:s/>e-mail:</text:span><text:span text:style-name="T212_2"><text:a xlink:type="simple" xlink:href="mailto:siteadmin@aade.gr"><text:span text:style-name="T212_3">siteadmin@aade.gr</text:span></text:a></text:span></text:p>
      <text:p text:style-name="P213"><text:span text:style-name="T213_1">Β.<text:s/>ΚΟΙΝΟΠΟΙΗΣΗ</text:span></text:p>
      <text:p text:style-name="P214"><text:span text:style-name="T214_1">1.</text:span><text:span text:style-name="T214_2"><text:s/></text:span><text:span text:style-name="T214_3">Γραφείο<text:s/>Υπουργού<text:s/>Εθνικής<text:s/>Οικονομίας<text:s/>&amp;<text:s/>Οικονομικών</text:span></text:p>
      <text:p text:style-name="P215"><text:span text:style-name="T215_1">2.</text:span><text:span text:style-name="T215_2"><text:s/></text:span><text:span text:style-name="T215_3">Γραφείο<text:s/>Υφυπουργού<text:s/>Εθνικής<text:s/>Οικονομίας<text:s/>&amp;<text:s/>Οικονομικών</text:span></text:p>
      <text:p text:style-name="P216"><text:span text:style-name="T216_1">3.</text:span><text:span text:style-name="T216_2"><text:s/></text:span><text:span text:style-name="T216_3">Γραφείο<text:s/>Γεν.<text:s/>Δ/ντριας<text:s/>Γενικού<text:s/>Χημείου<text:s/>Κράτους</text:span></text:p>
      <text:p text:style-name="P217"><text:span text:style-name="T217_1">4.</text:span><text:span text:style-name="T217_2"><text:s/></text:span><text:span text:style-name="T217_3">Γραφείο<text:s/>Γεν.<text:s/>Δ/ντριας<text:s/>Ηλεκτρονικής<text:s/>Διακυβέρνησης</text:span></text:p>
      <text:p text:style-name="P218"><text:span text:style-name="T218_1">Γενική<text:s/>Δ/νση<text:s/>Ηλεκτρονικής<text:s/>Διακυβέρνησης</text:span></text:p>
      <text:p text:style-name="P219"><text:span text:style-name="T219_1">α)</text:span><text:span text:style-name="T219_2"><text:tab/></text:span><text:span text:style-name="T219_3">Δ/νση<text:s/>Ανάπτυξης<text:s/>Τελωνειακών,<text:s/>Ελεγκτικών<text:s/>και<text:s/>Επιχειρησιακών<text:s/>Εφαρμογών<text:s/>β)<text:s/>Δ/νση<text:s/>Επιχειρησιακών<text:s/>Διαδικασιών-<text:s/>Υποδιεύθυνση<text:s/>Απαιτήσεων<text:s/>&amp;<text:s/>Ελέγχου<text:s/>Εφαρμογών<text:s/>Τελωνείων</text:span></text:p>
      <text:p text:style-name="P220"><text:span text:style-name="T220_1">6.</text:span><text:span text:style-name="T220_2"><text:s/></text:span><text:span text:style-name="T220_3">Γενική<text:s/>Δ/νση<text:s/>Γενικού<text:s/>Χημείου<text:s/>Κράτους</text:span></text:p>
      <text:p text:style-name="P221"><text:span text:style-name="T221_1">Δ/νση<text:s/>Ενεργεικών,<text:s/>Βιομηχανικών<text:s/>&amp;<text:s/>Χημικών<text:s/>Προϊόντων</text:span></text:p>
      <text:p text:style-name="P222"><text:span text:style-name="T222_1">7.</text:span><text:span text:style-name="T222_2"><text:s/></text:span><text:span text:style-name="T222_3">Συντονιστικό<text:s/>Επιχειρησιακό<text:s/>Κέντρο<text:s/>(Σ.Ε.Κ.)</text:span></text:p>
      <text:p text:style-name="P223"><text:span text:style-name="T223_1">8.</text:span><text:span text:style-name="T223_2"><text:s/></text:span><text:span text:style-name="T223_3">Υπηρεσίες<text:s/>Ερευνών<text:s/>και<text:s/>Διασφάλισης<text:s/>Δημοσίων<text:s/>Εσόδων<text:s/>(Υ.Ε.Δ.Δ.Ε.)</text:span></text:p>
      <text:p text:style-name="P224"><text:span text:style-name="T224_1">9.</text:span><text:span text:style-name="T224_2"><text:s/></text:span><text:span text:style-name="T224_3">Γενική<text:s/>Δ/νση<text:s/>Σώματος<text:s/>Δίωξης<text:s/>Οικονομικούς<text:s/>Εγκλήματος<text:s/>(ΣΔΟΕ)<text:s/>του<text:s/>Υπουργείου<text:s/>Εθνικής<text:s/>Οικονομίας<text:s/>&amp;<text:s/>Οικονομικών</text:span></text:p>
      <text:p text:style-name="P225"><text:span text:style-name="T225_1">10.</text:span><text:span text:style-name="T225_2"><text:s/></text:span><text:span text:style-name="T225_3">Τελωνειακές<text:s/>Περιφέρειες</text:span></text:p>
      <text:p text:style-name="P226"><text:span text:style-name="T226_1">11.</text:span><text:span text:style-name="T226_2"><text:s/></text:span><text:span text:style-name="T226_3">Αυτοτελές<text:s/>Τμήμα<text:s/>Διεθνών<text:s/>Τελωνειακών<text:s/>Σχέσεων</text:span></text:p>
      <text:p text:style-name="P227"><text:span text:style-name="T227_1">12.</text:span><text:span text:style-name="T227_2"><text:s/></text:span><text:span text:style-name="T227_3">Δ/νση<text:s/>Εσωτερικού<text:s/>Ελέγχου</text:span></text:p>
      <text:p text:style-name="P228"><text:span text:style-name="T228_1">13.</text:span><text:span text:style-name="T228_2"><text:s/></text:span><text:span text:style-name="T228_3">Διεύθυνση<text:s/>Νομικής<text:s/>Υποστήριξης<text:s/>Α.Α.Δ.Ε.</text:span></text:p>
      <text:p text:style-name="P229"><text:span text:style-name="T229_1">14.</text:span><text:span text:style-name="T229_2"><text:s/></text:span><text:span text:style-name="T229_3">Δ/νση<text:s/>Επικοινωνιας<text:s/>ΑΑΔΕ</text:span></text:p>
      <text:p text:style-name="P230"><text:span text:style-name="T230_1">15.</text:span><text:span text:style-name="T230_2"><text:s/></text:span><text:span text:style-name="T230_3">Δ/νση<text:s/>Εξυπηρέτησης<text:s/>ΑΑΔΕ</text:span></text:p>
      <text:p text:style-name="P231"><text:span text:style-name="T231_1">16.</text:span><text:span text:style-name="T231_2"><text:s/></text:span><text:span text:style-name="T231_3">ΦΟ.Τ.Α.</text:span></text:p>
      <text:p text:style-name="P232"><text:span text:style-name="T232_1">17.</text:span><text:span text:style-name="T232_2"><text:s/></text:span><text:span text:style-name="T232_3">Σύνδεσμος<text:s/>Εταιρειών<text:s/>Εμπορίας<text:s/>Πετρελαιοειδών<text:s/>(ΣΕΕΠΕ)</text:span></text:p>
      <text:p text:style-name="P233"><text:span text:style-name="T233_1">Ίωνος<text:s/>Δραγούμη<text:s/>46,<text:s/>11528,<text:s/>Ιλίσια,<text:s/>email:</text:span><text:span text:style-name="T233_2"><text:a xlink:type="simple" xlink:href="mailto:seepe@seepe.gr"><text:span text:style-name="T233_3">seepe@seepe.gr</text:span></text:a></text:span></text:p>
      <text:p text:style-name="P234"><text:span text:style-name="T234_1">18.</text:span><text:span text:style-name="T234_2"><text:s/></text:span><text:span text:style-name="T234_3">Ελληνικά<text:s/>Πετρέλαια<text:s/>Α.Ε.<text:s/>-<text:s/>Γενική<text:s/>Δ/νση<text:s/>Εφοδιασμού<text:s/>&amp;<text:s/>Εμπορίας-<text:s/>Δ/νση<text:s/>Προγραμματισμού<text:s/>Παραγωγής<text:s/>–<text:s/>Τμήμα<text:s/>Προδιαγραφών<text:s/>και<text:s/>Σχέσεων<text:s/>με<text:s/>το<text:s/>Δημόσιο<text:s/>-<text:s/>Χειμάρας<text:s/>8Α,<text:s/>15125,<text:s/>email:</text:span><text:span text:style-name="T234_4"><text:a xlink:type="simple" xlink:href="mailto:helpe@helpe.gr"><text:span text:style-name="T234_5">helpe@helpe.gr</text:span></text:a></text:span></text:p>
      <text:p text:style-name="P235"><text:span text:style-name="T235_1">MOTOR<text:s/>OIL<text:s/>(ΕΛΛΑΣ)<text:s/>Α.Ε.</text:span></text:p>
      <text:p text:style-name="P236"><text:span text:style-name="T236_1">α)</text:span><text:span text:style-name="T236_2"><text:tab/></text:span><text:span text:style-name="T236_3">ΔΙΥΛΙΣΤΗΡΙΑ<text:s/>ΚΟΡΙΝΘΟΥ<text:s/>Α.Ε.,<text:s/>email:</text:span><text:span text:style-name="T236_4"><text:a xlink:type="simple" xlink:href="mailto:motoroil.refinery@moh.gr"><text:span text:style-name="T236_5">motoroil.refinery@moh.gr</text:span></text:a></text:span></text:p>
      <text:p text:style-name="P237"><text:span text:style-name="T237_1">β)</text:span><text:span text:style-name="T237_2"><text:tab/></text:span><text:span text:style-name="T237_3">Ηρώδου<text:s/>Αττικού<text:s/>12Α<text:s/>,15<text:s/>124<text:s/>Μαρούσι,<text:s/>email:</text:span><text:span text:style-name="T237_4"><text:a xlink:type="simple" xlink:href="mailto:Info@moh.gr"><text:span text:style-name="T237_5">info@moh.gr</text:span></text:a></text:span></text:p>
      <text:p text:style-name="P238"><text:span text:style-name="T238_1">20.</text:span><text:span text:style-name="T238_2"><text:s/></text:span><text:span text:style-name="T238_3">Ομοσπονδία<text:s/>Εκτελωνιστών<text:s/>Ελλάδας,<text:s/>Τσαμαδού<text:s/>38<text:s/>–<text:s/>Τ.Κ.<text:s/>18531<text:s/>–<text:s/>Πειραιάς,<text:s/>email:</text:span><text:span text:style-name="T238_4"><text:a xlink:type="simple" xlink:href="mailto:oete@oete.gr"><text:span text:style-name="T238_5">oete@oete.gr</text:span></text:a></text:span></text:p>
      <text:p text:style-name="P239"><text:span text:style-name="T239_1">21.</text:span><text:span text:style-name="T239_2"><text:s/></text:span><text:span text:style-name="T239_3">Σύλλογος<text:s/>Εκτελωνιστών<text:s/>–<text:s/>Τελωνειακών<text:s/>Αντιπροσώπων<text:s/>Πειραιώς<text:s/>–<text:s/>Αθηνών<text:s/>(ΣΥ.Ε.Τ.Α.Π.Α.)</text:span></text:p>
      <text:p text:style-name="P240"><text:span text:style-name="T240_1">Τσαμαδού<text:s/>38<text:s/>–<text:s/>Τ.Κ.<text:s/>18531<text:s/>–<text:s/>Πειραιάς,<text:s/>email:</text:span><text:span text:style-name="T240_2"><text:a xlink:type="simple" xlink:href="mailto:info@sepa.gr"><text:span text:style-name="T240_3">info@sepa.gr</text:span></text:a></text:span></text:p>
      <text:p text:style-name="P241"><text:span text:style-name="T241_1">22.</text:span><text:span text:style-name="T241_2"><text:s/></text:span><text:span text:style-name="T241_3">Σύλλογος<text:s/>Εκτελωνιστών<text:s/>Θεσσαλονίκης,<text:s/>Κουντουριώτου<text:s/>13<text:s/>–<text:s/>Τ.Κ.<text:s/>54626<text:s/>–<text:s/>Θεσσαλονίκη,<text:s/>email:</text:span><text:span text:style-name="T241_4"><text:a xlink:type="simple" xlink:href="mailto:info@seth.gr"><text:span text:style-name="T241_5">info@seth.gr</text:span></text:a></text:span></text:p>
      <text:p text:style-name="P242"><text:span text:style-name="T242_1">23.</text:span><text:span text:style-name="T242_2"><text:s/></text:span><text:span text:style-name="T242_3">Κεντρική<text:s/>Ένωση<text:s/>Επιμελητηρίων<text:s/>Ελλάδος,<text:s/>Ακαδημίας<text:s/>6,<text:s/>TK<text:s/>106<text:s/>71<text:s/>–<text:s/>Αθήνα,<text:s/>email:</text:span><text:span text:style-name="T242_4"><text:a xlink:type="simple" xlink:href="mailto:keeuhcci@uhc.gr"><text:span text:style-name="T242_5">keeuhcci@uhc.gr</text:span></text:a></text:span></text:p>
      <text:p text:style-name="P243"><text:span text:style-name="T243_1">24.</text:span><text:span text:style-name="T243_2"><text:s/></text:span><text:span text:style-name="T243_3">Οικονομικό<text:s/>Επιμελητήριο<text:s/>Ελλάδος,Μητροπόλεως<text:s/>12-14,<text:s/>ΤΚ<text:s/>105<text:s/>63<text:s/>–Αθήνα,<text:s/>e-mail:</text:span><text:span text:style-name="T243_4"><text:a xlink:type="simple" xlink:href="mailto:oee@oee.gr"><text:span text:style-name="T243_5">oee@oee.gr</text:span></text:a></text:span></text:p>
      <text:p text:style-name="P244"><text:span text:style-name="T244_1">25.</text:span><text:span text:style-name="T244_2"><text:s/></text:span><text:span text:style-name="T244_3">Εμπορικό<text:s/>και<text:s/>Βιομηχανικό<text:s/>Επιμελητήριο<text:s/>Αθηνών,<text:s/>Ακαδημίας<text:s/>7,<text:s/>ΤΚ<text:s/>106<text:s/>71-Αθήνα<text:s/>,e-mail:</text:span><text:span text:style-name="T244_4"><text:a xlink:type="simple" xlink:href="mailto:info@acci.gr"><text:span text:style-name="T244_5">info@acci.gr</text:span></text:a></text:span></text:p>
      <text:p text:style-name="P245"><text:span text:style-name="T245_1">26.</text:span><text:span text:style-name="T245_2"><text:s/></text:span><text:span text:style-name="T245_3">Εμπορικό<text:s/>και<text:s/>Βιομηχανικό<text:s/>Επιμελητήριο<text:s/>Θεσσαλονίκης,<text:s/>Τσιμισκή<text:s/>29,<text:s/>ΤΚ<text:s/>54624,<text:s/>e-mail:</text:span><text:span text:style-name="T245_4"><text:a xlink:type="simple" xlink:href="mailto:root@ebeth.gr"><text:span text:style-name="T245_5">root@ebeth.gr</text:span></text:a></text:span></text:p>
      <text:p text:style-name="P246"><text:span text:style-name="T246_1">27.</text:span><text:span text:style-name="T246_2"><text:s/></text:span><text:span text:style-name="T246_3">Σύνδεσμος<text:s/>Βιομηχανιών<text:s/>Αττικής<text:s/>&amp;<text:s/>Πειραιά,<text:s/>Αμερικής<text:s/>10<text:s/>Τ.Κ.<text:s/>10671<text:s/>Αθήνα.<text:s/>email:</text:span><text:span text:style-name="T246_4"><text:a xlink:type="simple" xlink:href="mailto:svap@svap.gr"><text:span text:style-name="T246_5">svap@svap.gr</text:span></text:a></text:span></text:p>
      <text:p text:style-name="P247"><text:span text:style-name="T247_1">28.</text:span><text:span text:style-name="T247_2"><text:s/></text:span><text:span text:style-name="T247_3">Σύνδεσμος<text:s/>Βιομηχανιών<text:s/>Βορείου<text:s/>Ελλάδος,<text:s/>Πλ.<text:s/>Μοριχόβου<text:s/>1<text:s/>Τ.Κ.<text:s/>54625<text:s/>Θεσσαλονίκη,<text:s/>email:</text:span><text:span text:style-name="T247_4"><text:a xlink:type="simple" xlink:href="mailto:info@sbbe.gr"><text:span text:style-name="T247_5">info@sbbe.gr</text:span></text:a></text:span></text:p>
      <text:p text:style-name="P248"><text:span text:style-name="T248_1">29.</text:span><text:span text:style-name="T248_2"><text:s/></text:span><text:span text:style-name="T248_3">Σύνδεσμος<text:s/>Βιομηχανιών<text:s/>Θεσσαλίας<text:s/>&amp;<text:s/>Στερεάς<text:s/>Ελλάδος,<text:s/>Ελ.<text:s/>Βενιζέλου<text:s/>4,<text:s/>Βόλος<text:s/>382<text:s/>21,<text:s/>email:</text:span><text:span text:style-name="T248_4"><text:a xlink:type="simple" xlink:href="mailto:info@sbtse.gr"><text:span text:style-name="T248_5">info@sbtse.gr</text:span></text:a></text:span></text:p>
      <text:p text:style-name="P249"><text:span text:style-name="T249_1">30.</text:span><text:span text:style-name="T249_2"><text:s/></text:span><text:span text:style-name="T249_3">Σύνδεσμος<text:s/>Επιχειρήσεων<text:s/>και<text:s/>Βιομηχανιών<text:s/>(ΣΕΒ)</text:span></text:p>
      <text:p text:style-name="P250"><text:span text:style-name="T250_1">Ξενοφώντος<text:s/>5,<text:s/>Τ.Κ.<text:s/>105<text:s/>57<text:s/>Αθήνα,<text:s/>e-mail:</text:span><text:span text:style-name="T250_2"><text:a xlink:type="simple" xlink:href="mailto:info@sev.org.gr"><text:span text:style-name="T250_3">info@sev.org.gr</text:span></text:a></text:span></text:p>
      <text:p text:style-name="P251"><text:span text:style-name="T251_1">31.</text:span><text:span text:style-name="T251_2"><text:s/></text:span><text:span text:style-name="T251_3">ΓΣΕΒΕΕ,<text:s/>Αριστοτέλους<text:s/>46,<text:s/>Τ.Κ.<text:s/>104<text:s/>33<text:s/>Αθήνα,<text:s/>e-mail:</text:span><text:span text:style-name="T251_4"><text:a xlink:type="simple" xlink:href="mailto:info@gsevee.gr"><text:span text:style-name="T251_5">info@gsevee.gr</text:span></text:a></text:span></text:p>
      <text:p text:style-name="P252"><text:span text:style-name="T252_1">32.</text:span><text:span text:style-name="T252_2"><text:s/></text:span><text:span text:style-name="T252_3">Ομοσπονδία<text:s/>Βενζινοπωλών<text:s/>Ελλάδος<text:s/>(Ο.Β.Ε.),<text:s/>email:</text:span><text:span text:style-name="T252_4"><text:a xlink:type="simple" xlink:href="mailto:info@obe.gr"><text:span text:style-name="T252_5">info@obe.gr</text:span></text:a></text:span></text:p>
      <text:p text:style-name="P253"><text:span text:style-name="T253_1">33.</text:span><text:span text:style-name="T253_2"><text:s/></text:span><text:span text:style-name="T253_3">Πανελλήνια<text:s/>Ομοσπονδία<text:s/>Πρατηριούχων<text:s/>Εμπόρων<text:s/>Καυσίμων<text:s/>(ΠΟΠΕΚ),<text:s/>email:</text:span><text:span text:style-name="T253_4"><text:a xlink:type="simple" xlink:href="mailto:popek@popek.gr"><text:span text:style-name="T253_5">popek@popek.gr</text:span></text:a></text:span></text:p>
      <text:p text:style-name="P254"><text:span text:style-name="T254_1">Σύνδεσμος<text:s/>Ελληνικών<text:s/>Χημικών<text:s/>Βιομηχανιών<text:s/>(Σ.Ε.Χ.Β.)</text:span></text:p>
      <text:p text:style-name="P255"><text:span text:style-name="T255_1">Πατησίων<text:s/>56,<text:s/>106<text:s/>82<text:s/>Αθήνα</text:span></text:p>
      <text:p text:style-name="P256"><text:span text:style-name="T256_1">Email:</text:span><text:span text:style-name="T256_2"><text:a xlink:type="simple" xlink:href="mailto:haci@haci.gr"><text:span text:style-name="T256_3">haci@haci.gr</text:span></text:a></text:span></text:p>
      <text:p text:style-name="P257"><text:span text:style-name="T257_1">Γ.<text:s/>ΕΣΩΤΕΡΙΚΗ<text:s/>ΔΙΑΝΟΜΗ</text:span></text:p>
      <text:p text:style-name="P258"><text:span text:style-name="T258_1">1.</text:span><text:span text:style-name="T258_2"><text:s/></text:span><text:span text:style-name="T258_3">Γραφείο<text:s/>Διοικητή<text:s/>Α.Α.Δ.Ε.</text:span></text:p>
      <text:p text:style-name="P259"><text:span text:style-name="T259_1">2.</text:span><text:span text:style-name="T259_2"><text:s/></text:span><text:span text:style-name="T259_3">Αυτοτελές<text:s/>Τμήμα<text:s/>Υποστήριξης<text:s/>Γ.Δ.Τ.<text:s/>και<text:s/>Ε.Φ.Κ.</text:span></text:p>
      <text:p text:style-name="P260"><text:span text:style-name="T260_1">3.</text:span><text:span text:style-name="T260_2"><text:s/></text:span><text:span text:style-name="T260_3">Δ/νση<text:s/>ΕΦΚ<text:s/>&amp;<text:s/>ΦΠΑ<text:s/>–<text:s/>Τμήμα<text:s/>Α’</text:span></text:p>
      <text:p text:style-name="P261"><text:span text:style-name="T261_1">4.</text:span><text:span text:style-name="T261_2"><text:s/></text:span><text:span text:style-name="T261_3">Δ/νση<text:s/>Στρατηγικής<text:s/>Τελωνειακών<text:s/>Ελέγχων<text:s/>&amp;<text:s/>Παραβάσεων-Τμήμα<text:s/>Γ’</text:span></text:p>
      <text:p text:style-name="P262"><text:span text:style-name="T262_1">5.</text:span><text:span text:style-name="T262_2"><text:s/></text:span><text:span text:style-name="T262_3">Δ/νση<text:s/>Τελωνειακών<text:s/>Διαδικασιών</text:span></text:p>
      <text:p text:style-name="P263"><text:span text:style-name="T263_1">6.</text:span><text:span text:style-name="T263_2"><text:s/></text:span><text:span text:style-name="T263_3">Δ/νση<text:s/>Δασμολογικών<text:s/>Θεμάτων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