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enacting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1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1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1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1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1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1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T160_3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T161_3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1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1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016cm"/>
    </style:style>
    <style:style style:name="Column2" style:family="table-column">
      <style:table-column-properties style:column-width="11.49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6_3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7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1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5.951cm"/>
    </style:style>
    <style:style style:name="Column4" style:family="table-column">
      <style:table-column-properties style:column-width="3.842cm"/>
    </style:style>
    <style:style style:name="Column5" style:family="table-column">
      <style:table-column-properties style:column-width="3.487cm"/>
    </style:style>
    <style:style style:name="Column6" style:family="table-column">
      <style:table-column-properties style:column-width="0.026cm"/>
    </style:style>
    <style:style style:name="Column7" style:family="table-column">
      <style:table-column-properties style:column-width="3.203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3" style:family="paragraph" style:parent-style-name="Normal">
      <style:paragraph-properties fo:text-align="justify" fo:margin-top="0.423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4" style:family="paragraph" style:parent-style-name="Normal">
      <style:paragraph-properties fo:text-align="justify" fo:margin-top="0.423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5" style:family="paragraph" style:parent-style-name="Normal">
      <style:paragraph-properties fo:text-align="justify" fo:margin-top="0.423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6" style:family="paragraph" style:parent-style-name="Normal">
      <style:paragraph-properties fo:text-align="justify" fo:margin-top="0.423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3" style:family="paragraph" style:parent-style-name="Normal">
      <style:paragraph-properties fo:text-align="justify" fo:margin-top="0.423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4" style:family="paragraph" style:parent-style-name="Normal">
      <style:paragraph-properties fo:text-align="justify" fo:margin-top="0.423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T246_3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7.916cm" fo:margin-left="0cm"/>
    </style:style>
    <style:style style:name="Column8" style:family="table-column">
      <style:table-column-properties style:column-width="3.577cm"/>
    </style:style>
    <style:style style:name="Column9" style:family="table-column">
      <style:table-column-properties style:column-width="4.339cm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2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10" style:family="table-column">
      <style:table-column-properties style:column-width="8.521cm"/>
    </style:style>
    <style:style style:name="Column11" style:family="table-column">
      <style:table-column-properties style:column-width="3.812cm"/>
    </style:style>
    <style:style style:name="Column12" style:family="table-column">
      <style:table-column-properties style:column-width="0.026cm"/>
    </style:style>
    <style:style style:name="Column13" style:family="table-column">
      <style:table-column-properties style:column-width="4.15cm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2" style:family="paragraph" style:parent-style-name="Normal">
      <style:paragraph-properties fo:text-align="justify" fo:margin-top="0.423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8" style:family="paragraph" style:parent-style-name="Normal">
      <style:paragraph-properties fo:text-align="justify" fo:margin-top="0.423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9" style:family="paragraph" style:parent-style-name="Normal">
      <style:paragraph-properties fo:text-align="justify" fo:margin-top="0.423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0" style:family="paragraph" style:parent-style-name="Normal">
      <style:paragraph-properties fo:text-align="justify" fo:margin-top="0.423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1" style:family="paragraph" style:parent-style-name="Normal">
      <style:paragraph-properties fo:text-align="justify" fo:margin-top="0.423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4" style:family="paragraph" style:parent-style-name="Normal">
      <style:paragraph-properties fo:text-align="justify" fo:margin-top="0.423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5" style:family="paragraph" style:parent-style-name="Normal">
      <style:paragraph-properties fo:text-align="justify" fo:margin-top="0.423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6" style:family="paragraph" style:parent-style-name="Normal">
      <style:paragraph-properties fo:text-align="justify" fo:margin-top="0.423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8" style:family="paragraph" style:parent-style-name="Normal">
      <style:paragraph-properties fo:text-align="justify" fo:margin-top="0.423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9" style:family="paragraph" style:parent-style-name="Normal">
      <style:paragraph-properties fo:text-align="justify" fo:margin-top="0.423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0" style:family="paragraph" style:parent-style-name="Normal">
      <style:text-properties text:display="none"/>
    </style:style>
    <style:style style:name="Table5" style:family="table">
      <style:table-properties table:align="left" style:width="16.482cm" fo:margin-left="0cm"/>
    </style:style>
    <style:style style:name="Column14" style:family="table-column">
      <style:table-column-properties style:column-width="0.527cm"/>
    </style:style>
    <style:style style:name="Column15" style:family="table-column">
      <style:table-column-properties style:column-width="1.069cm"/>
    </style:style>
    <style:style style:name="Column16" style:family="table-column">
      <style:table-column-properties style:column-width="1.409cm"/>
    </style:style>
    <style:style style:name="Column17" style:family="table-column">
      <style:table-column-properties style:column-width="1.332cm"/>
    </style:style>
    <style:style style:name="Column18" style:family="table-column">
      <style:table-column-properties style:column-width="1.3cm"/>
    </style:style>
    <style:style style:name="Column19" style:family="table-column">
      <style:table-column-properties style:column-width="1.055cm"/>
    </style:style>
    <style:style style:name="Column20" style:family="table-column">
      <style:table-column-properties style:column-width="1.266cm"/>
    </style:style>
    <style:style style:name="Column21" style:family="table-column">
      <style:table-column-properties style:column-width="2.184cm"/>
    </style:style>
    <style:style style:name="Column22" style:family="table-column">
      <style:table-column-properties style:column-width="1.633cm"/>
    </style:style>
    <style:style style:name="Column23" style:family="table-column">
      <style:table-column-properties style:column-width="1.402cm"/>
    </style:style>
    <style:style style:name="Column24" style:family="table-column">
      <style:table-column-properties style:column-width="1.517cm"/>
    </style:style>
    <style:style style:name="Column25" style:family="table-column">
      <style:table-column-properties style:column-width="1.787cm"/>
    </style:style>
    <style:style style:name="Row51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5" style:family="paragraph" style:parent-style-name="Normal">
      <style:paragraph-properties fo:text-align="justify" fo:margin-top="0.423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7" style:family="paragraph" style:parent-style-name="Normal">
      <style:paragraph-properties fo:text-align="justify" fo:margin-top="0.423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0" style:family="paragraph" style:parent-style-name="Normal">
      <style:paragraph-properties fo:text-align="justify" fo:margin-top="0.423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/>
    <style:style style:name="T34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3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 fo:font-weight="bold" style:font-weight-asian="bold" style:font-weight-complex="bold"/>
    </style:style>
    <style:style style:name="T344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44_4" style:family="text">
      <style:text-properties fo:language="el" fo:language-asian="el" fo:font-weight="bold" style:font-weight-asian="bold" style:font-weight-complex="bold"/>
    </style:style>
    <style:style style:name="T344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44_6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/>
    <style:style style:name="T34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9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T36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66_4" style:family="text">
      <style:text-properties fo:language="el" fo:language-asian="el" fo:font-weight="bold" style:font-weight-asian="bold" style:font-weight-complex="bold"/>
    </style:style>
    <style:style style:name="T366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66_6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/>
    <style:style style:name="T37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1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08cm" fo:margin-left="0cm"/>
    </style:style>
    <style:style style:name="Column26" style:family="table-column">
      <style:table-column-properties style:column-width="2.445cm"/>
    </style:style>
    <style:style style:name="Column27" style:family="table-column">
      <style:table-column-properties style:column-width="5.045cm"/>
    </style:style>
    <style:style style:name="Column28" style:family="table-column">
      <style:table-column-properties style:column-width="2.046cm"/>
    </style:style>
    <style:style style:name="Column29" style:family="table-column">
      <style:table-column-properties style:column-width="6.973cm"/>
    </style:style>
    <style:style style:name="Row59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0" style:family="paragraph" style:parent-style-name="Normal">
      <style:paragraph-properties fo:text-align="justify" fo:margin-top="0.423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1" style:family="paragraph" style:parent-style-name="Normal">
      <style:paragraph-properties fo:text-align="justify" fo:margin-top="0.423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2" style:family="paragraph" style:parent-style-name="Normal">
      <style:text-properties text:display="none"/>
    </style:style>
    <style:style style:name="Table7" style:family="table">
      <style:table-properties table:align="left" style:width="16.482cm" fo:margin-left="0cm"/>
    </style:style>
    <style:style style:name="Column30" style:family="table-column">
      <style:table-column-properties style:column-width="3.408cm"/>
    </style:style>
    <style:style style:name="Column31" style:family="table-column">
      <style:table-column-properties style:column-width="0.87cm"/>
    </style:style>
    <style:style style:name="Column32" style:family="table-column">
      <style:table-column-properties style:column-width="0.868cm"/>
    </style:style>
    <style:style style:name="Column33" style:family="table-column">
      <style:table-column-properties style:column-width="0.72cm"/>
    </style:style>
    <style:style style:name="Column34" style:family="table-column">
      <style:table-column-properties style:column-width="0.9cm"/>
    </style:style>
    <style:style style:name="Column35" style:family="table-column">
      <style:table-column-properties style:column-width="0.9cm"/>
    </style:style>
    <style:style style:name="Column36" style:family="table-column">
      <style:table-column-properties style:column-width="3.346cm"/>
    </style:style>
    <style:style style:name="Column37" style:family="table-column">
      <style:table-column-properties style:column-width="1.164cm"/>
    </style:style>
    <style:style style:name="Column38" style:family="table-column">
      <style:table-column-properties style:column-width="1.166cm"/>
    </style:style>
    <style:style style:name="Column39" style:family="table-column">
      <style:table-column-properties style:column-width="0.365cm"/>
    </style:style>
    <style:style style:name="Column40" style:family="table-column">
      <style:table-column-properties style:column-width="2.776cm"/>
    </style:style>
    <style:style style:name="Row60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3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3" style:family="paragraph" style:parent-style-name="Normal">
      <style:paragraph-properties fo:text-align="justify" fo:margin-top="0.423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8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9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5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T459_3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T469_3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T470_3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T471_3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T472_3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T488_3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T504_3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 fo:font-weight="bold" style:font-weight-asian="bold" style:font-weight-complex="bold"/>
    </style:style>
    <style:style style:name="T508_3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T509_3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T510_3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 fo:font-weight="bold" style:font-weight-asian="bold" style:font-weight-complex="bold"/>
    </style:style>
    <style:style style:name="T517_3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T518_3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T519_3" style:family="text">
      <style:text-properties fo:language="el" fo:language-asian="el" fo:font-weight="bold" style:font-weight-asian="bold" style:font-weight-complex="bold"/>
    </style:style>
    <style:style style:name="T519_4" style:family="text"/>
    <style:style style:name="T5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 fo:font-weight="bold" style:font-weight-asian="bold" style:font-weight-complex="bold"/>
    </style:style>
    <style:style style:name="T521_3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 fo:font-weight="bold" style:font-weight-asian="bold" style:font-weight-complex="bold"/>
    </style:style>
    <style:style style:name="T522_3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T523_3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T524_3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T525_3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T527_3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n" fo:language-asian="en" fo:font-weight="bold" style:font-weight-asian="bold" style:font-weight-complex="bold"/>
    </style:style>
    <style:style style:name="T528_3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n" fo:language-asian="en" fo:font-weight="bold" style:font-weight-asian="bold" style:font-weight-complex="bold"/>
    </style:style>
    <style:style style:name="T529_3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T530_3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 fo:font-weight="bold" style:font-weight-asian="bold" style:font-weight-complex="bold"/>
    </style:style>
    <style:style style:name="T531_3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T532_3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 fo:font-weight="bold" style:font-weight-asian="bold" style:font-weight-complex="bold"/>
    </style:style>
    <style:style style:name="T533_3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 fo:font-weight="bold" style:font-weight-asian="bold" style:font-weight-complex="bold"/>
    </style:style>
    <style:style style:name="T534_3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T540_3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T542_3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 fo:font-weight="bold" style:font-weight-asian="bold" style:font-weight-complex="bold"/>
    </style:style>
    <style:style style:name="T543_3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T549_3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/>
    <style:style style:name="T55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/>
    <style:style style:name="T55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/>
    <style:style style:name="T55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T558_3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/>
    <style:style style:name="T55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 fo:font-weight="bold" style:font-weight-asian="bold" style:font-weight-complex="bold"/>
    </style:style>
    <style:style style:name="T566_3" style:family="text">
      <style:text-properties fo:language="el" fo:language-asian="el" fo:font-weight="bold" style:font-weight-asian="bold" style:font-weight-complex="bold"/>
    </style:style>
    <style:style style:name="T566_4" style:family="text"/>
    <style:style style:name="T5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6_6" style:family="text"/>
    <style:style style:name="T566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/>
    <style:style style:name="T56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T569_3" style:family="text">
      <style:text-properties fo:language="el" fo:language-asian="el" fo:font-weight="bold" style:font-weight-asian="bold" style:font-weight-complex="bold"/>
    </style:style>
    <style:style style:name="T569_4" style:family="text"/>
    <style:style style:name="T5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 fo:font-weight="bold" style:font-weight-asian="bold" style:font-weight-complex="bold"/>
    </style:style>
    <style:style style:name="T586_3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 fo:font-weight="bold" style:font-weight-asian="bold" style:font-weight-complex="bold"/>
    </style:style>
    <style:style style:name="T590_3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T592_3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T594_3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 fo:font-weight="bold" style:font-weight-asian="bold" style:font-weight-complex="bold"/>
    </style:style>
    <style:style style:name="T596_3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T600_3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1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Heading_20_1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 fo:font-weight="bold" style:font-weight-asian="bold" style:font-weight-complex="bold"/>
    </style:style>
    <style:style style:name="T607_3" style:family="text"/>
    <style:style style:name="T60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/>
    <style:style style:name="T60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 fo:font-weight="bold" style:font-weight-asian="bold" style:font-weight-complex="bold"/>
    </style:style>
    <style:style style:name="T610_3" style:family="text"/>
    <style:style style:name="T61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/>
    <style:style style:name="T6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/>
    <style:style style:name="T6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T615_3" style:family="text"/>
    <style:style style:name="T61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T616_3" style:family="text"/>
    <style:style style:name="T61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/>
    <style:style style:name="T6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/>
    <style:style style:name="T62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/>
    <style:style style:name="T62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n" fo:language-asian="en" fo:font-weight="bold" style:font-weight-asian="bold" style:font-weight-complex="bold"/>
    </style:style>
    <style:style style:name="T627_3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StructureList1">
      <style:paragraph-properties fo:margin-top="0.212cm" fo:margin-bottom="0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n" fo:language-asian="en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ΕΘΝΙΚΗΣ<text:s/>ΟΙ</text:span></text:p>
      <text:p text:style-name="P3"><text:span text:style-name="T3_1">ΕΞ.<text:s/>ΕΠΕΙΓΟΝ</text:span></text:p>
      <text:p text:style-name="P4"><text:span text:style-name="T4_1">ΑΝΑΡΤΗΤΕΑ<text:s/>ΣΤΟ<text:s/>ΔΙΑΔΙΚΤΥΟ</text:span></text:p>
      <text:p text:style-name="P5"><text:span text:style-name="T5_1">2.<text:s/></text:span><text:span text:style-name="T5_2">ΑΑΔΕ</text:span></text:p>
      <text:p text:style-name="P6"><text:span text:style-name="T6_1">ΘΕΜΑ:<text:s/>«Καθορισμός<text:s/>όρων<text:s/>και<text:s/>προϋποθέσεων<text:s/>για<text:s/>τη<text:s/>χορήγηση<text:s/>άδειας<text:s/>εγγεγραμμένου<text:s/>παραλήπτη<text:s/>και<text:s/>άδειας<text:s/>περιστασιακά<text:s/>εγγεγραμμένου<text:s/>παραλήπτη<text:s/>προϊόντων<text:s/>υποκείμενων<text:s/>σε<text:s/>ειδικό<text:s/>φόρο<text:s/>κατανάλωσης<text:s/>και<text:s/>των<text:s/>διατυπώσεων<text:s/>για<text:s/>την<text:s/>εφαρμογή<text:s/>των<text:s/>παρ.<text:s/>2<text:s/>έως<text:s/>και<text:s/>4<text:s/>του<text:s/>άρθρου<text:s/>113<text:s/>του<text:s/>Εθνικού<text:s/>Τελωνειακού<text:s/>Κώδικα<text:s/>(ν.2960/2001,<text:s/>Α΄265)».</text:span></text:p>
      <text:p text:style-name="P7"><text:span text:style-name="T7_1">ΑΠΟΦΑΣΗ</text:span><text:span text:style-name="T7_2"><text:line-break/></text:span><text:span text:style-name="T7_3">Ο<text:s/>ΥΦΥΠΟΥΡΓΟΣ<text:s/>ΕΘΝΙΚΗΣ<text:s/>ΟΙΚΟΝΟΜΙΑΣ<text:s/>ΚΑΙ<text:s/>ΟΙΚΟΝΟΜΙΚΩΝ</text:span></text:p>
      <text:p text:style-name="P8"><text:span text:style-name="T8_1">Έχοντας<text:s/>υπόψη:</text:span></text:p>
      <text:p text:style-name="P9"><text:span text:style-name="T9_1">1.<text:s/></text:span><text:span text:style-name="T9_2">Τις<text:s/>διατάξεις:</text:span></text:p>
      <text:p text:style-name="P10"><text:span text:style-name="T10_1">α)</text:span><text:span text:style-name="T10_2"><text:tab/></text:span><text:span text:style-name="T10_3">του<text:s/>άρθρου<text:s/>113<text:s/>του<text:s/>Εθνικού<text:s/>Τελωνειακού<text:s/>Κώδικα<text:s/>(ν.<text:s/>2960/2001,<text:s/>Α΄265)<text:s/>και<text:s/>ειδικότερα<text:s/>της<text:s/>παρ.<text:s/>5<text:s/>αυτού,</text:span></text:p>
      <text:p text:style-name="P11"><text:span text:style-name="T11_1">β)</text:span><text:span text:style-name="T11_2"><text:tab/></text:span><text:span text:style-name="T11_3">των<text:s/>άρθρων<text:s/>53,<text:s/>55,<text:s/>56,<text:s/>109,<text:s/>110,<text:s/>111,<text:s/>112,<text:s/>114,<text:s/>115<text:s/>και<text:s/>119Α<text:s/>του<text:s/>ανωτέρω<text:s/>νόμου,</text:span></text:p>
      <text:p text:style-name="P12"><text:span text:style-name="T12_1">γ)</text:span><text:span text:style-name="T12_2"><text:tab/></text:span><text:span text:style-name="T12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13"><text:span text:style-name="T13_1">δ)</text:span><text:span text:style-name="T13_2"><text:tab/></text:span><text:span text:style-name="T13_3">των<text:s/>Κεφαλαίων<text:s/>2<text:s/>και<text:s/>3<text:s/>του<text:s/>ν.<text:s/>4308/2014<text:s/>«Ελληνικά<text:s/>Λογιστικά<text:s/>Πρότυπα,<text:s/>συναφείς<text:s/>ρυθμίσεις<text:s/>και<text:s/>άλλες<text:s/>διατάξεις»<text:s/>(Α΄251),</text:span></text:p>
      <text:p text:style-name="P14"><text:span text:style-name="T14_1">ε)</text:span><text:span text:style-name="T14_2"><text:tab/></text:span><text:span text:style-name="T14_3">του<text:s/>π.δ.<text:s/>142/2017<text:s/>«Οργανισμός<text:s/>Υπουργείου<text:s/>Οικονομικών»<text:s/>(Α΄<text:s/>181),</text:span></text:p>
      <text:p text:style-name="P15"><text:span text:style-name="T15_1">στ)</text:span><text:span text:style-name="T15_2"><text:tab/></text:span><text:span text:style-name="T15_3">του<text:s/>π.δ.<text:s/>76/2023<text:s/>«Διορισμός<text:s/>του<text:s/>Κυριάκου<text:s/>Μητσοτάκη<text:s/>του<text:s/>Κωνσταντίνου,<text:s/>Αρχηγού<text:s/>του<text:s/>Κόμματος<text:s/>της<text:s/>«Νέας<text:s/>Δημοκρατίας»<text:s/>(Ν.Δ.),<text:s/>ως<text:s/>Πρωθυπουργού»<text:s/>(Α΄<text:s/>129),<text:s/>ζ)<text:s/>του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130),</text:span></text:p>
      <text:p text:style-name="P16"><text:span text:style-name="T16_1">η)</text:span><text:span text:style-name="T16_2"><text:tab/></text:span><text:span text:style-name="T16_3">του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΄139).</text:span></text:p>
      <text:p text:style-name="P17"><text:span text:style-name="T17_1">θ)</text:span><text:span text:style-name="T17_2"><text:tab/></text:span><text:span text:style-name="T17_3">του<text:s/>π.δ.<text:s/>79/2023<text:s/>«Διορισμός<text:s/>Υπουργών,<text:s/>Αναπληρωτών<text:s/>Υπουργών<text:s/>και<text:s/>Υφυπουργών»<text:s/>(Α΄<text:s/>131).</text:span></text:p>
      <text:p text:style-name="P18"><text:span text:style-name="T18_1">2.<text:s/></text:span><text:span text:style-name="T18_2">Την<text:s/>υπ’<text:s/>αριθμ.<text:s/>102916<text:s/>ΕΞ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΄<text:s/>4441).</text:span></text:p>
      <text:p text:style-name="P19"><text:span text:style-name="T19_1">3.<text:s/></text:span><text:span text:style-name="T19_2">Την<text:s/>υπό<text:s/>στοιχεία<text:s/>Δ.ΟΡΓ.Α.<text:s/>1125859<text:s/>ΕΞ<text:s/>2020/23-10-2020<text:s/>απόφαση<text:s/>του<text:s/>Διοικητή<text:s/>της<text:s/>Ανεξάρτητης<text:s/>Αρχής<text:s/>Δημοσίων<text:s/>Εσόδων<text:s/>με<text:s/>θέμα<text:s/>«Οργανισμός<text:s/>της<text:s/>Ανεξάρτητης<text:s/>Αρχής<text:s/>Δημοσίων<text:s/>Εσόδων<text:s/>(ΑΑΔΕ)»<text:s/>(Β΄4738).</text:span></text:p>
      <text:p text:style-name="P20"><text:span text:style-name="T20_1">4.<text:s/></text:span><text:span text:style-name="T20_2"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.<text:s/>39/3/30.11.2017<text:s/>(Υ.Ο.Δ.Δ.<text:s/>689)<text:s/>του<text:s/>Συμβουλίου<text:s/>Διοίκησης<text:s/>της<text:s/>Α.Α.Δ.Ε.<text:s/>και<text:s/>υπ’<text:s/>αρ.<text:s/>5294ΕΞ2020/17.01.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21"><text:span text:style-name="T21_1">5.<text:s/></text:span><text:span text:style-name="T21_2">Την<text:s/>υπό<text:s/>στοιχεία<text:s/>Α.1437/20-11-2019<text:s/>Απόφαση<text:s/>Διοικητή<text:s/>Α.Α.Δ.Ε.<text:s/>«Υποχρεωτική<text:s/>ηλεκτρονική<text:s/>υποβολή<text:s/>των<text:s/>υποστηρικτικών,<text:s/>δικαιολογητικών<text:s/>εγγράφων<text:s/>της<text:s/>Δήλωσης<text:s/>Ειδικού<text:s/>Φόρου<text:s/>Κατανάλωσης<text:s/>και<text:s/>λοιπών<text:s/>Φορολογιών<text:s/>(Δ.Ε.Φ.Κ.)<text:s/>-Τήρηση<text:s/>Αρχείου»<text:s/>(Β’<text:s/>4443).</text:span></text:p>
      <text:p text:style-name="P22"><text:span text:style-name="T22_1">6.<text:s/></text:span><text:span text:style-name="T22_2">Την<text:s/>υπό<text:s/>στοιχεία<text:s/>Δ.424/277/19-03-1993<text:s/>ΑΥΟ<text:s/>«Προϋποθέσεις<text:s/>χαρακτηρισμού<text:s/>προσώπου<text:s/>ως<text:s/>εγγεγραμμένου<text:s/>επιτηδευματία»<text:s/>(Β΄242).</text:span></text:p>
      <text:p text:style-name="P23"><text:span text:style-name="T23_1">7.<text:s/></text:span><text:span text:style-name="T23_2">Την<text:s/>υπό<text:s/>στοιχεία<text:s/>ΔΕΦΚ<text:s/>5017374<text:s/>ΕΞ2010/20-04-2010<text:s/>Ε.Δ.Υ.Ο<text:s/>«Διαδικασίες<text:s/>για<text:s/>την<text:s/>παραλαβή<text:s/>προϊόντων<text:s/>από<text:s/>περιστασιακά<text:s/>εγγεγραμμένο<text:s/>παραλήπτη».</text:span></text:p>
      <text:p text:style-name="P24"><text:span text:style-name="T24_1">8.<text:s/></text:span><text:span text:style-name="T24_2">Την<text:s/>ανάγκη<text:s/>επικαιροποίησης<text:s/>και<text:s/>εκσυγχρονισμού<text:s/>της<text:s/>διαδικασίας<text:s/>έκδοσης<text:s/>άδειας<text:s/>εγγεγραμμένου<text:s/>παραλήπτη<text:s/>καθώς<text:s/>και<text:s/>της<text:s/>διαδικασίας<text:s/>έκδοσης<text:s/>άδειας<text:s/>περιστασιακά<text:s/>εγγεγραμμένου<text:s/>παραλήπτη.</text:span></text:p>
      <text:p text:style-name="P25"><text:span text:style-name="T25_1">9.<text:s/></text:span><text:span text:style-name="T25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26"><text:span text:style-name="T26_1">ΑΠΟΦΑΣΙΖΟΥΜΕ</text:span></text:p>
      <text:h text:style-name="P27" text:outline-level="1"><text:span text:style-name="T27_1">ΚΕΦΑΛΑΙΟ<text:s/>Α΄</text:span></text:h>
      <text:h text:style-name="P28" text:outline-level="1"><text:span text:style-name="T28_1">ΓΕΝΙΚΕΣ<text:s/>ΔΙΑΤΑΞΕΙΣ</text:span></text:h>
      <text:h text:style-name="P29" text:outline-level="6"><text:span text:style-name="T29_1">Άρθρο<text:s/>1</text:span></text:h>
      <text:h text:style-name="P30" text:outline-level="6"><text:span text:style-name="T30_1">Σκοπός<text:s/>και<text:s/>πεδίο<text:s/>εφαρμογής</text:span></text:h>
      <text:p text:style-name="P31"><text:span text:style-name="T31_1">1.</text:span><text:span text:style-name="T31_2"><text:s/></text:span><text:span text:style-name="T31_3">Με<text:s/>την<text:s/>παρούσα<text:s/>απόφαση<text:s/>καθορίζονται<text:s/>οι<text:s/>όροι<text:s/>και<text:s/>οι<text:s/>προϋποθέσεις<text:s/>που<text:s/>αφορούν<text:s/>στην<text:s/>έκδοση<text:s/>της<text:s/>άδειας<text:s/>του<text:s/>εγγεγραμμένου<text:s/>παραλήπτη<text:s/>και<text:s/>της<text:s/>άδειας<text:s/>του<text:s/>περιστασιακά<text:s/>εγγεγραμμένου<text:s/>παραλήπτη,<text:s/>καθώς<text:s/>και<text:s/>οι<text:s/>διατυπώσεις<text:s/>αναφορικά<text:s/>με<text:s/>την<text:s/>εφαρμογή<text:s/>των<text:s/>παρ.<text:s/>2<text:s/>έως<text:s/>και<text:s/>4<text:s/>του<text:s/>άρθρου<text:s/>113<text:s/>του<text:s/>ν.<text:s/>2960/2001.</text:span></text:p>
      <text:p text:style-name="P32"><text:span text:style-name="T32_1">Ειδικότερα<text:s/>καθορίζονται:</text:span></text:p>
      <text:p text:style-name="P33"><text:span text:style-name="T33_1">α)</text:span><text:span text:style-name="T33_2"><text:tab/></text:span><text:span text:style-name="T33_3">οι<text:s/>αρμόδιες<text:s/>αρχές<text:s/>για<text:s/>την<text:s/>κατά<text:s/>περίπτωση<text:s/>έκδοση,<text:s/>τροποποίηση,<text:s/>ανάκληση<text:s/>και<text:s/>ακύρωση<text:s/>της<text:s/>άδειας<text:s/>εγγεγραμμένου<text:s/>παραλήπτη<text:s/>και<text:s/>της<text:s/>άδειας<text:s/>περιστασιακά<text:s/>εγγεγραμμένου<text:s/>παραλήπτη<text:s/>καθώς<text:s/>και<text:s/>για<text:s/>τον<text:s/>έλεγχό<text:s/>τους,</text:span></text:p>
      <text:p text:style-name="P34"><text:span text:style-name="T34_1">β)</text:span><text:span text:style-name="T34_2"><text:tab/></text:span><text:span text:style-name="T34_3">τα<text:s/>κατά<text:s/>περίπτωση<text:s/>απαραίτητα<text:s/>δικαιολογητικά<text:s/>τα<text:s/>οποία<text:s/>συνυποβάλλονται<text:s/>από<text:s/>το<text:s/>ενδιαφερόμενο<text:s/>φυσικό<text:s/>ή<text:s/>νομικό<text:s/>πρόσωπο<text:s/>με<text:s/>την<text:s/>αίτησή<text:s/>του,</text:span></text:p>
      <text:p text:style-name="P35"><text:span text:style-name="T35_1">γ)</text:span><text:span text:style-name="T35_2"><text:tab/></text:span><text:span text:style-name="T35_3">οι<text:s/>κατά<text:s/>περίπτωση<text:s/>διαδικασίες<text:s/>έκδοσης,<text:s/>τροποποίησης,<text:s/>ανάκλησης,<text:s/>ακύρωσης<text:s/>των<text:s/>αδειών<text:s/>αυτών,</text:span></text:p>
      <text:p text:style-name="P36"><text:span text:style-name="T36_1">δ)</text:span><text:span text:style-name="T36_2"><text:tab/></text:span><text:span text:style-name="T36_3">τα<text:s/>είδη<text:s/>της<text:s/>εγγύησης,<text:s/>τα<text:s/>οποία<text:s/>παρέχονται<text:s/>από<text:s/>τους<text:s/>ενδιαφερόμενους<text:s/>και<text:s/>ο<text:s/>τρόπος<text:s/>καθορισμού<text:s/>του<text:s/>ύψους<text:s/>αυτής,</text:span></text:p>
      <text:p text:style-name="P37"><text:span text:style-name="T37_1">ε)</text:span><text:span text:style-name="T37_2"><text:tab/></text:span><text:span text:style-name="T37_3">οι<text:s/>υποχρεώσεις<text:s/>τις<text:s/>οποίες<text:s/>οφείλουν<text:s/>να<text:s/>τηρούν<text:s/>τα<text:s/>φυσικά<text:s/>ή<text:s/>νομικά<text:s/>πρόσωπα<text:s/>στα<text:s/>οποία<text:s/>έχουν<text:s/>χορηγηθεί<text:s/>οι<text:s/>εν<text:s/>λόγω<text:s/>άδειες,</text:span></text:p>
      <text:p text:style-name="P38"><text:span text:style-name="T38_1">στ)</text:span><text:span text:style-name="T38_2"><text:tab/></text:span><text:span text:style-name="T38_3">η<text:s/>διαδικασία<text:s/>παραλαβής,<text:s/>βεβαίωσης<text:s/>και<text:s/>είσπραξης<text:s/>των<text:s/>φορολογικών<text:s/>επιβαρύνσεων<text:s/>που<text:s/>αναλογούν<text:s/>στα<text:s/>παραλαμβανόμενα<text:s/>προϊόντα,</text:span></text:p>
      <text:p text:style-name="P39"><text:span text:style-name="T39_1">ζ)</text:span><text:span text:style-name="T39_2"><text:tab/></text:span><text:span text:style-name="T39_3">οι<text:s/>έλεγχοι<text:s/>που<text:s/>διενεργούνται<text:s/>από<text:s/>τις<text:s/>αρμόδιες<text:s/>τελωνειακές<text:s/>αρχές<text:s/>για<text:s/>τη<text:s/>διαπίστωση<text:s/>της<text:s/>πλήρωσης<text:s/>των<text:s/>υποχρεώσεων<text:s/>που<text:s/>προβλέπονται<text:s/>από<text:s/>την<text:s/>παρούσα.</text:span></text:p>
      <text:h text:style-name="P40" text:outline-level="6"><text:span text:style-name="T40_1">Άρθρο<text:s/>2</text:span></text:h>
      <text:h text:style-name="P41" text:outline-level="6"><text:span text:style-name="T41_1">Ορισμοί</text:span></text:h>
      <text:p text:style-name="P42"><text:span text:style-name="T42_1">Για<text:s/>τους<text:s/>σκοπούς<text:s/>της<text:s/>παρούσας,<text:s/>ορίζονται<text:s/>ως:</text:span></text:p>
      <text:p text:style-name="P43"><text:span text:style-name="T43_1">1.</text:span><text:span text:style-name="T43_2"><text:s/></text:span><text:span text:style-name="T43_3">Εγγεγραμμένος<text:s/>παραλήπτης<text:s/>:<text:s/>το<text:s/>φυσικό<text:s/>ή<text:s/>νομικό<text:s/>πρόσωπο,<text:s/>το<text:s/>οποίο<text:s/>έχει<text:s/>λάβει<text:s/>άδεια<text:s/>από<text:s/>τις<text:s/>αρμόδιες<text:s/>τελωνειακές<text:s/>αρχές,<text:s/>να<text:s/>παραλαμβάν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<text:s/>προερχόμενα<text:s/>από<text:s/>το<text:s/>έδαφος<text:s/>άλλου<text:s/>κράτους-μέλους<text:s/>της<text:s/>Ε.Ε.,<text:s/>τα<text:s/>οποία<text:s/>διακινούνται<text:s/>υπό<text:s/>καθεστώς<text:s/>αναστολής<text:s/>του<text:s/>ειδικού<text:s/>φόρου<text:s/>κατανάλωσης.</text:span></text:p>
      <text:p text:style-name="P44"><text:span text:style-name="T44_1">2.</text:span><text:span text:style-name="T44_2"><text:s/></text:span><text:span text:style-name="T44_3">Περιστασιακά<text:s/>εγγεγραμμένος<text:s/>παραλήπτης<text:s/>:<text:s/>το<text:s/>φυσικό<text:s/>ή<text:s/>νομικό<text:s/>πρόσωπο,<text:s/>το<text:s/>οποίο<text:s/>έχει<text:s/>λάβει<text:s/>άδεια<text:s/>από<text:s/>τις<text:s/>τελωνειακές<text:s/>αρχές<text:s/>στο<text:s/>πλαίσιο<text:s/>των<text:s/>επιχειρηματικών<text:s/>δραστηριοτήτων<text:s/>του,<text:s/>να<text:s/>παραλαμβάνει<text:s/>μόνο<text:s/>περιστασιακά<text:s/>και<text:s/>σε<text:s/>συγκεκριμένη<text:s/>χρονική<text:s/>περίοδο,<text:s/>συγκεκριμένη<text:s/>ποσότητα<text:s/>υποκείμενων<text:s/>σε<text:s/>ειδικό<text:s/>φόρο<text:s/>κατανάλωσης<text:s/>προϊόντων<text:s/>προερχόμενων<text:s/>από<text:s/>έναν<text:s/>μόνο<text:s/>αποστολέα<text:s/>από<text:s/>το<text:s/>έδαφος<text:s/>άλλου<text:s/>κράτους-<text:s/>μέλους<text:s/>της<text:s/>Ε.Ε.,<text:s/>τα<text:s/>οποία<text:s/>διακινούνται<text:s/>υπό<text:s/>καθεστώς<text:s/>αναστολής<text:s/>του<text:s/>ειδικού<text:s/>φόρου<text:s/>κατανάλωσης.</text:span></text:p>
      <text:p text:style-name="P45"><text:span text:style-name="T45_1">3.</text:span><text:span text:style-name="T45_2"><text:s/></text:span><text:span text:style-name="T45_3">Υποκείμενα<text:s/>σε<text:s/>ειδικό<text:s/>φόρο<text:s/>κατανάλωσης<text:s/>προϊόντα<text:s/>:<text:s/>τα<text:s/>προϊόντα<text:s/>του<text:s/>άρθρου<text:s/>53<text:s/>του<text:s/>ν.<text:s/>2960/2001.</text:span></text:p>
      <text:p text:style-name="P46"><text:span text:style-name="T46_1">4.</text:span><text:span text:style-name="T46_2"><text:s/></text:span><text:span text:style-name="T46_3">Καθεστώς<text:s/>αναστολής:<text:s/>το<text:s/>φορολογικό<text:s/>καθεστώς<text:s/>που<text:s/>εφαρμόζεται<text:s/>στην<text:s/>παραγωγή,<text:s/>τη<text:s/>μεταποίηση,<text:s/>την<text:s/>κατοχή,<text:s/>την<text:s/>αποθήκευση,<text:s/>ή<text:s/>στη<text:s/>διακίνηση<text:s/>υποκείμενων<text:s/>σε<text:s/>ειδικό<text:s/>φόρο<text:s/>κατανάλωσης<text:s/>προϊόντων<text:s/>υπό<text:s/>αναστολή<text:s/>του<text:s/>ειδικού<text:s/>φόρου<text:s/>κατανάλωσης.</text:span></text:p>
      <text:p text:style-name="P47"><text:span text:style-name="T47_1">5.</text:span><text:span text:style-name="T47_2"><text:s/></text:span><text:span text:style-name="T47_3">Κύριος<text:s/>τόπος<text:s/>παραλαβής<text:s/>εγγεγραμμένου<text:s/>παραλήπτη:<text:s/>ο<text:s/>τόπος<text:s/>παραλαβής<text:s/>των<text:s/>προϊόντων<text:s/>ο<text:s/>οποίος<text:s/>ορίζεται<text:s/>από<text:s/>τον<text:s/>εγγεγραμμένο<text:s/>παραλήπτη<text:s/>ως<text:s/>κύριος<text:s/>τόπος<text:s/>παραλαβής<text:s/>σε<text:s/>περίπτωση<text:s/>ύπαρξης<text:s/>περισσοτέρων<text:s/>του<text:s/>ενός<text:s/>τόπων<text:s/>παραλαβής.</text:span></text:p>
      <text:p text:style-name="P48"><text:span text:style-name="T48_1">6.</text:span><text:span text:style-name="T48_2"><text:s/></text:span><text:span text:style-name="T48_3">Πρόσθετος<text:s/>τόπος<text:s/>παραλαβής<text:s/>εγγεγραμμένου<text:s/>παραλήπτη:<text:s/>ο/οι<text:s/>τόπος/οι<text:s/>παραλαβής<text:s/>των<text:s/>προϊόντων<text:s/>του<text:s/>εγγεγραμμένου<text:s/>παραλήπτη,<text:s/>ο/οι<text:s/>οποίος/οι<text:s/>ορίζονται<text:s/>από<text:s/>αυτόν<text:s/>ως<text:s/>τόποι<text:s/>στους<text:s/>οποίους<text:s/>παραδίδονται<text:s/>τα<text:s/>προϊόντα<text:s/>του<text:s/>πέραν<text:s/>του<text:s/>κυρίου<text:s/>τόπου<text:s/>παραλαβής.</text:span></text:p>
      <text:h text:style-name="P49" text:outline-level="6"><text:span text:style-name="T49_1">Άρθρο<text:s/>3</text:span></text:h>
      <text:h text:style-name="P50" text:outline-level="6"><text:span text:style-name="T50_1">Αρμόδιες<text:s/>Τελωνειακές<text:s/>αρχές</text:span></text:h>
      <text:p text:style-name="P51"><text:span text:style-name="T51_1">1.</text:span><text:span text:style-name="T51_2"><text:s/></text:span><text:span text:style-name="T51_3">Ως<text:s/>αρμόδιες<text:s/>τελωνειακές<text:s/>αρχές<text:s/>για<text:s/>την<text:s/>έκδοση,<text:s/>την<text:s/>τροποποίηση,<text:s/>την<text:s/>ακύρωση<text:s/>και<text:s/>ανάκληση<text:s/>της<text:s/>άδειας<text:s/>εγγεγραμμένου<text:s/>παραλήπτη<text:s/>ορίζονται<text:s/>οι<text:s/>Τελωνειακές<text:s/>Περιφέρειες<text:s/>Αττικής,<text:s/>Θεσσαλονίκης,<text:s/>καθώς<text:s/>και<text:s/>τα<text:s/>Τελωνεία<text:s/>Πατρών,<text:s/>Καβάλας,<text:s/>Βόλου,<text:s/>Ρόδου,<text:s/>Κέρκυρας,<text:s/>Ηρακλείου,<text:s/>Μυτιλήνης<text:s/>και<text:s/>Σύρου,<text:s/>στη<text:s/>χωρική<text:s/>αρμοδιότητα<text:s/>των<text:s/>οποίων<text:s/>βρίσκεται<text:s/>η<text:s/>έδρα<text:s/>της<text:s/>επιχείρησης<text:s/>του<text:s/>εγγεγραμμένου<text:s/>παραλήπτη.</text:span></text:p>
      <text:p text:style-name="P52"><text:span text:style-name="T52_1">2.</text:span><text:span text:style-name="T52_2"><text:s/></text:span><text:span text:style-name="T52_3">Ως<text:s/>αρμόδιες<text:s/>τελωνειακές<text:s/>αρχές<text:s/>για<text:s/>την<text:s/>έκδοση,<text:s/>την<text:s/>τροποποίηση,<text:s/>την<text:s/>ακύρωση<text:s/>και<text:s/>ανάκληση<text:s/>της<text:s/>άδειας<text:s/>περιστασιακά<text:s/>εγγεγραμμένου<text:s/>παραλήπτη<text:s/>ορίζονται<text:s/>τα<text:s/>τελωνεία<text:s/>στη<text:s/>χωρική<text:s/>αρμοδιότητα<text:s/>των<text:s/>οποίων<text:s/>βρίσκεται<text:s/>ο<text:s/>τόπος<text:s/>όπου<text:s/>θα<text:s/>πραγματοποιηθεί<text:s/>η<text:s/>παραλαβή<text:s/>των<text:s/>προϊόντων.</text:span></text:p>
      <text:p text:style-name="P53"><text:span text:style-name="T53_1">3.</text:span><text:span text:style-name="T53_2"><text:s/></text:span><text:span text:style-name="T53_3">Ως<text:s/>αρμόδια<text:s/>τελωνειακή<text:s/>αρχή<text:s/>για<text:s/>τον<text:s/>έλεγχο<text:s/>του<text:s/>εγγεγραμμένου<text:s/>παραλήπτη<text:s/>ορίζεται<text:s/>το<text:s/>τελωνείο<text:s/>στη<text:s/>χωρική<text:s/>αρμοδιότητα<text:s/>του<text:s/>οποίου<text:s/>βρίσκεται<text:s/>ο<text:s/>τόπος<text:s/>παραλαβής<text:s/>των<text:s/>προϊόντων<text:s/>του<text:s/>εγγεγραμμένου<text:s/>παραλήπτη,<text:s/>εφεξής<text:s/>«Τελωνείο<text:s/>Ελέγχου<text:s/>Εγγεγραμμένου<text:s/>Παραλήπτη».<text:s/>Σε<text:s/>περίπτωση<text:s/>ύπαρξης<text:s/>περισσοτέρων<text:s/>του<text:s/>ενός<text:s/>τόπων<text:s/>παραλαβής,<text:s/>ως<text:s/>Τελωνείο<text:s/>Ελέγχου<text:s/>Εγγεγραμμένου<text:s/>Παραλήπτη<text:s/>ορίζεται<text:s/>το<text:s/>Τελωνείο<text:s/>στη<text:s/>χωρική<text:s/>αρμοδιότητα<text:s/>του<text:s/>οποίου<text:s/>βρίσκεται<text:s/>ο<text:s/>κύριος<text:s/>τόπος<text:s/>παραλαβής<text:s/>των<text:s/>προϊόντων<text:s/>του<text:s/>εγγεγραμμένου<text:s/>παραλήπτη.</text:span></text:p>
      <text:p text:style-name="P54"><text:span text:style-name="T54_1">4.</text:span><text:span text:style-name="T54_2"><text:s/></text:span><text:span text:style-name="T54_3">Ως<text:s/>αρμόδια<text:s/>τελωνειακή<text:s/>αρχή<text:s/>για<text:s/>τον<text:s/>έλεγχο<text:s/>του<text:s/>Περιστασιακά<text:s/>Εγγεγραμμένου<text:s/>παραλήπτη<text:s/>ορίζεται<text:s/>το<text:s/>τελωνείο<text:s/>έκδοσης<text:s/>της<text:s/>άδειάς<text:s/>του,<text:s/>εφεξής<text:s/>«Τελωνείο<text:s/>Ελέγχου<text:s/>Περιστασιακά<text:s/>Εγγεγραμμένου<text:s/>Παραλήπτη».</text:span></text:p>
      <text:h text:style-name="P55" text:outline-level="1"><text:span text:style-name="T55_1">ΚΕΦΑΛΑΙΟ<text:s/>Β΄</text:span></text:h>
      <text:h text:style-name="P56" text:outline-level="1"><text:span text:style-name="T56_1">ΕΓΓΕΓΡΑΜΜΕΝΟΣ<text:s/>ΠΑΡΑΛΗΠΤΗΣ</text:span></text:h>
      <text:h text:style-name="P57" text:outline-level="6"><text:span text:style-name="T57_1">Άρθρο<text:s/>4</text:span></text:h>
      <text:h text:style-name="P58" text:outline-level="6"><text:span text:style-name="T58_1">Προϋποθέσεις<text:s/>και<text:s/>δικαιολογητικά<text:s/>χορήγησηςάδειας<text:s/>εγγεγραμμένου<text:s/>παραλήπτη</text:span></text:h>
      <text:p text:style-name="P59"><text:span text:style-name="T59_1">1.</text:span><text:span text:style-name="T59_2"><text:s/></text:span><text:span text:style-name="T59_3">Για<text:s/>την<text:s/>έκδοση<text:s/>της<text:s/>άδειας<text:s/>εγγεγραμμένου<text:s/>παραλήπτη<text:s/>πρέπει<text:s/>στο<text:s/>πρόσωπο<text:s/>του<text:s/>φυσικού<text:s/>ή<text:s/>νομικού<text:s/>προσώπου<text:s/>να<text:s/>συντρέχουν<text:s/>οι<text:s/>ακόλουθες<text:s/>προϋποθέσεις:</text:span></text:p>
      <text:p text:style-name="P60"><text:span text:style-name="T60_1">α)</text:span><text:span text:style-name="T60_2"><text:tab/></text:span><text:span text:style-name="T60_3">να<text:s/>παραλαμβάνει<text:s/>στο<text:s/>πλαίσιο<text:s/>των<text:s/>επιχειρηματικών<text:s/>του<text:s/>δραστηριοτήτων<text:s/>προϊόντα<text:s/>υποκείμενα<text:s/>σε<text:s/>ειδικό<text:s/>φόρο<text:s/>κατανάλωσης<text:s/>προερχόμενα<text:s/>από<text:s/>άλλο<text:s/>κράτος<text:s/>μέλος<text:s/>της<text:s/>Ε.Ε.,<text:s/>τα<text:s/>οποία<text:s/>τελούν<text:s/>υπό<text:s/>καθεστώς<text:s/>αναστολής,</text:span></text:p>
      <text:p text:style-name="P61"><text:span text:style-name="T61_1">β)</text:span><text:span text:style-name="T61_2"><text:tab/></text:span><text:span text:style-name="T61_3">να<text:s/>παρέχει<text:s/>την<text:s/>προβλεπόμενη<text:s/>εγγύηση<text:s/>της<text:s/>περ.<text:s/>θ)<text:s/>της<text:s/>παρ.<text:s/>2,</text:span></text:p>
      <text:p text:style-name="P62"><text:span text:style-name="T62_1">γ)</text:span><text:span text:style-name="T62_2"><text:tab/></text:span><text:span text:style-name="T62_3">να<text:s/>μην<text:s/>έχει<text:s/>καταδικαστεί<text:s/>βάσει<text:s/>τελεσίδικης<text:s/>ποινικής<text:s/>απόφασης<text:s/>για<text:s/>παραβάσεις<text:s/>των<text:s/>σχετικών<text:s/>περί<text:s/>λαθρεμπορίας<text:s/>διατάξεων<text:s/>της<text:s/>παρ.<text:s/>2<text:s/>του<text:s/>άρθρου<text:s/>119Α,<text:s/>σε<text:s/>συνδυασμό<text:s/>με<text:s/>τα<text:s/>άρθρα<text:s/>155<text:s/>και<text:s/>επόμενα<text:s/>του<text:s/>ν.2960/2001,<text:s/>ή<text:s/>για<text:s/>οποιοδήποτε<text:s/>άλλο<text:s/>αδίκημα<text:s/>που<text:s/>σχετίζεται<text:s/>με<text:s/>την<text:s/>πώληση,<text:s/>διανομή,<text:s/>αποθήκευση,<text:s/>παραλαβή<text:s/>ή<text:s/>αποστολή<text:s/>λαθραίων<text:s/>προϊόντων<text:s/>ειδικού<text:s/>φόρου<text:s/>κατανάλωσης,<text:s/>ή<text:s/>σχετική<text:s/>με<text:s/>τα<text:s/>ανωτέρω<text:s/>νομιμοποίηση<text:s/>εσόδων<text:s/>από<text:s/>παράνομες<text:s/>δραστηριότητες<text:s/>ή<text:s/>να<text:s/>μην<text:s/>έχει<text:s/>εκδοθεί<text:s/>εις<text:s/>βάρος<text:s/>του<text:s/>τελεσίδικη<text:s/>απόφαση<text:s/>διοικητικού<text:s/>ή<text:s/>πολιτικού<text:s/>δικαστηρίου<text:s/>περί<text:s/>συμμετοχής<text:s/>σε<text:s/>πώληση,<text:s/>διανομή,<text:s/>αποθήκευση,<text:s/>παραλαβή<text:s/>ή<text:s/>αποστολή<text:s/>λαθραίων<text:s/>προϊόντων<text:s/>υποκειμένων<text:s/>σε<text:s/>ειδικό<text:s/>φόρο<text:s/>κατανάλωσης<text:s/>ή<text:s/>σχετική<text:s/>με<text:s/>τα<text:s/>ανωτέρω<text:s/>νομιμοποίηση<text:s/>εσόδων<text:s/>από<text:s/>παράνομες<text:s/>δραστηριότητες.</text:span></text:p>
      <text:p text:style-name="P63"><text:span text:style-name="T63_1">2.</text:span><text:span text:style-name="T63_2"><text:s/></text:span><text:span text:style-name="T63_3">Για<text:s/>την<text:s/>έκδοση<text:s/>της<text:s/>άδειας<text:s/>εγγεγραμμένου<text:s/>παραλήπτη<text:s/>υποβάλλεται<text:s/>ηλεκτρονική<text:s/>αίτηση<text:s/>από<text:s/>το<text:s/>ενδιαφερόμενο<text:s/>φυσικό<text:s/>ή<text:s/>νομικό<text:s/>πρόσωπο<text:s/>στην<text:s/>αρμόδια<text:s/>τελωνειακή<text:s/>αρχή<text:s/>μέσω<text:s/>του<text:s/>Πληροφοριακού<text:s/>Συστήματος<text:s/>Τελωνειακών<text:s/>Ηλεκτρονικών<text:s/>Υπηρεσιών<text:s/>ICISnet,<text:s/>η<text:s/>οποία<text:s/>συμπληρώνεται<text:s/>με<text:s/>βάση<text:s/>το<text:s/>υπόδειγμα<text:s/>του<text:s/>Παραρτήματος<text:s/>Ι.</text:span></text:p>
      <text:p text:style-name="P64"><text:span text:style-name="T64_1">Ο<text:s/>υπόχρεος<text:s/>με<text:s/>την<text:s/>αίτησή<text:s/>του<text:s/>συνυποβάλλει<text:s/>ηλεκτρονικά<text:s/>στην<text:s/>αρμόδια<text:s/>τελωνειακή<text:s/>αρχή<text:s/>τα<text:s/>ακόλουθα<text:s/>δικαιολογητικά,<text:s/>με<text:s/>τα<text:s/>οποία<text:s/>αποδεικνύεται<text:s/>ότι<text:s/>πληρούνται<text:s/>οι<text:s/>προϋποθέσεις<text:s/>έκδοσης<text:s/>της<text:s/>άδειας,<text:s/>με<text:s/>εξαίρεση<text:s/>αυτά<text:s/>τα<text:s/>οποία,<text:s/>σύμφωνα<text:s/>με<text:s/>το<text:s/>άρθρο<text:s/>12<text:s/>του<text:s/>ν.4325/2015<text:s/>(Α΄47),<text:s/>η<text:s/>αρμόδια<text:s/>τελωνειακή<text:s/>αρχή<text:s/>υποχρεούται<text:s/>να<text:s/>αναζητήσει<text:s/>αυτεπαγγέλτως<text:s/>από<text:s/>τις<text:s/>κατά<text:s/>περίπτωση<text:s/>αρμόδιες<text:s/>υπηρεσίες,<text:s/>καθώς<text:s/>και<text:s/>την<text:s/>εγγύηση<text:s/>της<text:s/>περίπτωσης<text:s/>θ)<text:s/>η<text:s/>οποία<text:s/>προσκομίζεται<text:s/>πρωτότυπη:</text:span></text:p>
      <text:p text:style-name="P65"><text:span text:style-name="T65_1">α)</text:span><text:span text:style-name="T65_2"><text:tab/></text:span><text:span text:style-name="T65_3">Αντίγραφο<text:s/>αστυνομικής<text:s/>ταυτότητας<text:s/>ή<text:s/>άλλου,<text:s/>σύμφωνα<text:s/>με<text:s/>τις<text:s/>κείμενες<text:s/>διατάξεις,<text:s/>αποδεικτικού<text:s/>στοιχείου<text:s/>της<text:s/>ταυτότητας<text:s/>του<text:s/>φυσικού<text:s/>προσώπου<text:s/>ή<text:s/>προκειμένου<text:s/>για<text:s/>νομικά<text:s/>πρόσωπα,<text:s/>των<text:s/>νομίμων<text:s/>εκπροσώπων<text:s/>τους,</text:span></text:p>
      <text:p text:style-name="P66"><text:span text:style-name="T66_1">β)</text:span><text:span text:style-name="T66_2"><text:tab/></text:span><text:span text:style-name="T66_3">Εκτύπωση<text:s/>προσωποποιημένης<text:s/>πληροφόρησης<text:s/>του<text:s/>ηλεκτρονικού<text:s/>συστήματος<text:s/>taxisnet<text:s/>όπου<text:s/>περιλαμβάνονται<text:s/>τα<text:s/>στοιχεία,<text:s/>οι<text:s/>δραστηριότητες<text:s/>καθώς<text:s/>και<text:s/>οι<text:s/>εγκαταστάσεις<text:s/>της<text:s/>επιχείρησης,</text:span></text:p>
      <text:p text:style-name="P67"><text:span text:style-name="T67_1">γ)</text:span><text:span text:style-name="T67_2"><text:tab/></text:span><text:span text:style-name="T67_3">Πιστοποιητικό<text:s/>ισχύουσας<text:s/>νόμιμης<text:s/>εκπροσώπησης<text:s/>από<text:s/>το<text:s/>Γενικό<text:s/>Εμπορικό<text:s/>Μητρώο<text:s/>(Γ.Ε.ΜΗ.),<text:s/>για<text:s/>τα<text:s/>νομικά<text:s/>πρόσωπα,<text:s/>ανεξαρτήτως<text:s/>της<text:s/>νομικής<text:s/>μορφής<text:s/>τους<text:s/>και<text:s/>γενικό<text:s/>πιστοποιητικό<text:s/>από<text:s/>το<text:s/>Γ.Ε.ΜΗ.,<text:s/>για<text:s/>όλους<text:s/>τους<text:s/>δικαιούχους,<text:s/>ανεξαρτήτως<text:s/>της<text:s/>νομικής<text:s/>μορφής<text:s/>τους,</text:span></text:p>
      <text:p text:style-name="P68"><text:span text:style-name="T68_1">δ)</text:span><text:span text:style-name="T68_2"><text:tab/></text:span><text:span text:style-name="T68_3">Φορολογική<text:s/>ενημερότητα<text:s/>του<text:s/>αιτούντος<text:s/>φυσικού<text:s/>ή<text:s/>νομικού<text:s/>προσώπου,<text:s/>ε)<text:s/>Ενιαίο<text:s/>Πιστοποιητικό<text:s/>Δικαστικής<text:s/>Φερεγγυότητας<text:s/>από<text:s/>το<text:s/>πρωτοδικείο,</text:span></text:p>
      <text:p text:style-name="P69"><text:span text:style-name="T69_1">στ)</text:span><text:span text:style-name="T69_2"><text:tab/></text:span><text:span text:style-name="T69_3">Προκειμένου<text:s/>για<text:s/>τις<text:s/>επιχειρήσεις<text:s/>που<text:s/>δραστηριοποιούνται<text:s/>στην<text:s/>παραγωγή<text:s/>ή<text:s/>μεταποίηση<text:s/>αιθυλικής<text:s/>αλκοόλης,<text:s/>μετουσιωμένης<text:s/>ή<text:s/>μη,<text:s/>αποσταγμάτων<text:s/>και<text:s/>αλκοολούχων<text:s/>ποτών,<text:s/>αντίγραφο<text:s/>της<text:s/>άδειας<text:s/>ασκήσεως<text:s/>επαγγέλματος<text:s/>η<text:s/>οποία<text:s/>εκδίδεται<text:s/>κατ’<text:s/>εφαρμογή<text:s/>των<text:s/>διατάξεων<text:s/>του<text:s/>άρθρου<text:s/>6<text:s/>του<text:s/>ν.2969/2001<text:s/>(Α΄281),<text:s/>ή<text:s/>αναφορά<text:s/>του<text:s/>αριθμού<text:s/>της<text:s/>εν<text:s/>λόγω<text:s/>άδειας<text:s/>επί<text:s/>της<text:s/>υποβληθείσας<text:s/>αίτησης,</text:span></text:p>
      <text:p text:style-name="P70"><text:span text:style-name="T70_1">ζ)</text:span><text:span text:style-name="T70_2"><text:tab/></text:span><text:span text:style-name="T70_3">Υπεύθυνη<text:s/>Δήλωση<text:s/>του<text:s/>άρθρου<text:s/>8<text:s/>του<text:s/>ν.<text:s/>1599/1986<text:s/>του<text:s/>φυσικού<text:s/>προσώπου<text:s/>ή<text:s/>του<text:s/>νομίμου<text:s/>εκπροσώπου<text:s/>στην<text:s/>περίπτωση<text:s/>νομικών<text:s/>προσώπων<text:s/>ότι<text:s/>δεν<text:s/>έχει<text:s/>καταδικαστεί<text:s/>για<text:s/>τις<text:s/>παραβάσεις<text:s/>της<text:s/>περ.<text:s/>γ<text:s/>της<text:s/>παρ.<text:s/>1<text:s/>και<text:s/>δεν<text:s/>τελεί<text:s/>υπό<text:s/>διαδικασία<text:s/>πτώχευσης<text:s/>κατά<text:s/>το<text:s/>χρόνο<text:s/>κατάθεσης<text:s/>της<text:s/>αίτησης,</text:span></text:p>
      <text:p text:style-name="P71"><text:span text:style-name="T71_1">η)</text:span><text:span text:style-name="T71_2"><text:tab/></text:span><text:span text:style-name="T71_3">Αντίγραφο<text:s/>ποινικού<text:s/>μητρώου<text:s/>του<text:s/>φυσικού<text:s/>προσώπου<text:s/>ή<text:s/>του<text:s/>νομίμου<text:s/>εκπροσώπου<text:s/>στην<text:s/>περίπτωση<text:s/>νομικών<text:s/>προσώπων<text:s/>προκειμένου<text:s/>να<text:s/>διαπιστωθεί<text:s/>ότι<text:s/>δεν<text:s/>έχει<text:s/>καταδικαστεί<text:s/>τελεσίδικα<text:s/>για<text:s/>παραβάσεις<text:s/>των<text:s/>σχετικών<text:s/>περί<text:s/>λαθρεμπορίας<text:s/>διατάξεων<text:s/>της<text:s/>παρ.<text:s/>2<text:s/>του<text:s/>άρθρου<text:s/>119Α<text:s/>του<text:s/>ν.2960/2001,<text:s/>θ)<text:s/>Εγγύηση<text:s/>σύμφωνα<text:s/>με<text:s/>τα<text:s/>οριζόμενα<text:s/>στο<text:s/>άρθρο<text:s/>5.</text:span></text:p>
      <text:h text:style-name="P72" text:outline-level="6"><text:span text:style-name="T72_1">Άρθρο<text:s/>5</text:span></text:h>
      <text:h text:style-name="P73" text:outline-level="6"><text:span text:style-name="T73_1">Εγγυήσεις</text:span></text:h>
      <text:p text:style-name="P74"><text:span text:style-name="T74_1">1.</text:span><text:span text:style-name="T74_2"><text:s/></text:span><text:span text:style-name="T74_3">Η<text:s/>παρεχόμενη<text:s/>εγγύηση<text:s/>δύναται<text:s/>να<text:s/>είναι<text:s/>οικονομική<text:s/>με<text:s/>τη<text:s/>μορφή<text:s/>ανάληψης<text:s/>υποχρέωσης<text:s/>από<text:s/>τριτεγγυητή<text:s/>μέσω<text:s/>εγγυητικής<text:s/>επιστολής<text:s/>πιστωτικού<text:s/>ιδρύματος<text:s/>ή<text:s/>ασφαλιστικής<text:s/>εταιρείας<text:s/>σύμφωνα<text:s/>με<text:s/>τα<text:s/>υποδείγματα<text:s/>Ι<text:s/>και<text:s/>ΙΙ,<text:s/>αντίστοιχα,<text:s/>του<text:s/>Παραρτήματος<text:s/>IV<text:s/>της<text:s/>παρούσας<text:s/>ή<text:s/>χρηματική.</text:span></text:p>
      <text:p text:style-name="P75"><text:span text:style-name="T75_1">2.</text:span><text:span text:style-name="T75_2"><text:s/></text:span><text:span text:style-name="T75_3">Η<text:s/>εγγύηση<text:s/>πρέπει<text:s/>να<text:s/>καλύπτει<text:s/>το<text:s/>σύνολο<text:s/>των<text:s/>φορολογικών<text:s/>επιβαρύνσεων<text:s/>που<text:s/>αναλογούν<text:s/>στα<text:s/>παραλαμβανόμενα<text:s/>κάθε<text:s/>φορά<text:s/>προϊόντα.</text:span></text:p>
      <text:p text:style-name="P76"><text:span text:style-name="T76_1">3.</text:span><text:span text:style-name="T76_2"><text:s/></text:span><text:span text:style-name="T76_3">Το<text:s/>ποσό<text:s/>της<text:s/>παρεχόμενης<text:s/>εγγύησης<text:s/>της<text:s/>παρ.<text:s/>1<text:s/>πρέπει<text:s/>να<text:s/>είναι<text:s/>τουλάχιστον<text:s/>ίσο<text:s/>με<text:s/>το<text:s/>μέσο<text:s/>όρο<text:s/>των<text:s/>τριών<text:s/>υψηλότερων<text:s/>καταβληθέντων<text:s/>ποσών<text:s/>φορολογικών<text:s/>επιβαρύνσεων<text:s/>για<text:s/>παραλαβές<text:s/>προϊόντων<text:s/>του<text:s/>προηγούμενου<text:s/>έτους.<text:s/>Κατά<text:s/>το<text:s/>πρώτο<text:s/>έτος<text:s/>έκδοσης<text:s/>της<text:s/>άδειας,<text:s/>η<text:s/>εγγύηση<text:s/>πρέπει<text:s/>να<text:s/>καλύπτει<text:s/>το<text:s/>σύνολο<text:s/>των<text:s/>φορολογικών<text:s/>επιβαρύνσεων<text:s/>που<text:s/>αναλογούν<text:s/>στα<text:s/>παραλαμβανόμενα<text:s/>κάθε<text:s/>φορά<text:s/>προϊόντα<text:s/>τα<text:s/>οποία<text:s/>κατά<text:s/>δήλωση<text:s/>του<text:s/>ενδιαφερόμενου<text:s/>πρόκειται<text:s/>να<text:s/>παραληφθούν<text:s/>κατά<text:s/>το<text:s/>πρώτο<text:s/>έτος<text:s/>άσκησης<text:s/>της<text:s/>εν<text:s/>λόγω<text:s/>δραστηριότητας.</text:span></text:p>
      <text:p text:style-name="P77"><text:span text:style-name="T77_1">4.</text:span><text:span text:style-name="T77_2"><text:s/></text:span><text:span text:style-name="T77_3">Η<text:s/>παρεχόμενη<text:s/>εγγύηση<text:s/>γίνεται<text:s/>δεκτή<text:s/>μόνο<text:s/>εφόσον<text:s/>διασφαλίζει<text:s/>πλήρως<text:s/>την<text:s/>αξίωση<text:s/>του<text:s/>δημοσίου<text:s/>για<text:s/>την<text:s/>καταβολή<text:s/>των<text:s/>αναλογούντων<text:s/>στα<text:s/>προϊόντα<text:s/>φόρων.</text:span></text:p>
      <text:p text:style-name="P78"><text:span text:style-name="T78_1">5.</text:span><text:span text:style-name="T78_2"><text:s/></text:span><text:span text:style-name="T78_3">Η<text:s/>παρεχόμενη<text:s/>εγγύηση<text:s/>είναι<text:s/>τουλάχιστον<text:s/>ετήσιας<text:s/>ή<text:s/>αορίστου<text:s/>διάρκειας.</text:span></text:p>
      <text:p text:style-name="P79"><text:span text:style-name="T79_1">6.</text:span><text:span text:style-name="T79_2"><text:s/></text:span><text:span text:style-name="T79_3">Εφόσον<text:s/>η<text:s/>παρεχόμενη<text:s/>εγγύηση<text:s/>δεν<text:s/>καλύπτει<text:s/>το<text:s/>σύνολο<text:s/>των<text:s/>φορολογικών<text:s/>επιβαρύνσεων<text:s/>που<text:s/>αναλογεί<text:s/>στα<text:s/>παραλαμβανόμενα<text:s/>προϊόντα,<text:s/>αναπροσαρμόζεται<text:s/>η<text:s/>εγγύηση<text:s/>της<text:s/>παρ.<text:s/>3<text:s/>με<text:s/>την<text:s/>προσκόμιση<text:s/>συμπληρωματικής<text:s/>εγγύησης<text:s/>στην<text:s/>Τελωνειακή<text:s/>Αρχή<text:s/>έκδοσης<text:s/>της<text:s/>άδειας,<text:s/>πριν<text:s/>από<text:s/>την<text:s/>έναρξη<text:s/>της<text:s/>διακίνησης.<text:s/>Παρέχεται<text:s/>η<text:s/>δυνατότητα,<text:s/>αντί<text:s/>της<text:s/>εγγύησης<text:s/>του<text:s/>πρώτου<text:s/>εδαφίου,<text:s/>να<text:s/>προσκομίζεται<text:s/>συμπληρωματική<text:s/>εγγύηση<text:s/>στο<text:s/>Τελωνείο<text:s/>Ελέγχου<text:s/>Εγγεγραμμένου<text:s/>Παραλήπτη,<text:s/>προκειμένου<text:s/>για<text:s/>την<text:s/>κάλυψη<text:s/>του<text:s/>συνόλου<text:s/>των<text:s/>φορολογικών<text:s/>επιβαρύνσεων<text:s/>των<text:s/>παραλαμβανόμενων<text:s/>προϊόντων<text:s/>μια<text:s/>μεμονωμένης<text:s/>διακίνησης.</text:span></text:p>
      <text:p text:style-name="P80"><text:span text:style-name="T80_1">7.</text:span><text:span text:style-name="T80_2"><text:s/></text:span><text:span text:style-name="T80_3">Η<text:s/>αρμόδια<text:s/>τελωνειακή<text:s/>αρχή<text:s/>έκδοσης<text:s/>της<text:s/>άδειας<text:s/>Εγγεγραμμένου<text:s/>Παραλήπτη<text:s/>στην<text:s/>οποία<text:s/>κατατίθεται<text:s/>η<text:s/>προβλεπόμενη<text:s/>στην<text:s/>παρ.<text:s/>1<text:s/>εγγύηση,<text:s/>με<text:s/>την<text:s/>εξαίρεση<text:s/>της<text:s/>συμπληρωματικής<text:s/>εγγύησης<text:s/>του<text:s/>δεύτερου<text:s/>εδαφίου<text:s/>της<text:s/>παρ.<text:s/>6<text:s/>που<text:s/>κατατίθεται<text:s/>στο<text:s/>Τελωνείο<text:s/>Ελέγχου<text:s/>Εγγεγραμμένου<text:s/>Παραλήπτη,<text:s/>προβαίνει<text:s/>σε<text:s/>ετήσιο<text:s/>έλεγχο<text:s/>της<text:s/>επάρκειας<text:s/>αυτής<text:s/>μέχρι<text:s/>την<text:s/>τελευταία<text:s/>ημέρα<text:s/>του<text:s/>μηνός<text:s/>Φεβρουαρίου<text:s/>εκάστου<text:s/>έτους.<text:s/>Για<text:s/>το<text:s/>σκοπό<text:s/>αυτό,<text:s/>το<text:s/>Τελωνείο<text:s/>Ελέγχου<text:s/>Εγγεγραμμένου<text:s/>Παραλήπτη<text:s/>υποβάλλει<text:s/>το<text:s/>αργότερο<text:s/>μέχρι<text:s/>την<text:s/>τελευταία<text:s/>εργάσιμη<text:s/>ημέρα<text:s/>του<text:s/>μηνός<text:s/>Ιανουαρίου<text:s/>εκάστου<text:s/>έτους,<text:s/>στην<text:s/>ως<text:s/>άνω<text:s/>αρμόδια<text:s/>Τελωνειακή<text:s/>Αρχή,<text:s/>στοιχεία<text:s/>σχετικά<text:s/>με<text:s/>καταβληθείσες<text:s/>φορολογικές<text:s/>επιβαρύνσεις<text:s/>των<text:s/>παραληφθεισών<text:s/>ποσοτήτων,<text:s/>ανά<text:s/>διακίνηση,<text:s/>του<text:s/>προηγούμενου<text:s/>έτους.</text:span></text:p>
      <text:h text:style-name="P81" text:outline-level="6"><text:span text:style-name="T81_1">Άρθρο<text:s/>6</text:span></text:h>
      <text:h text:style-name="P82" text:outline-level="6"><text:span text:style-name="T82_1">Διαδικασία<text:s/>έκδοσης<text:s/>της<text:s/>άδειας<text:s/>εγγεγραμμένου<text:s/>παραλήπτη</text:span></text:h>
      <text:p text:style-name="P83"><text:span text:style-name="T83_1">1.</text:span><text:span text:style-name="T83_2"><text:s/></text:span><text:span text:style-name="T83_3">Η<text:s/>αρμόδια<text:s/>τελωνειακή<text:s/>αρχή<text:s/>για<text:s/>την<text:s/>έκδοση<text:s/>της<text:s/>άδειας<text:s/>του<text:s/>άρθρου<text:s/>4,<text:s/>προβαίνει<text:s/>σε<text:s/>έλεγχο<text:s/>της<text:s/>αίτησης<text:s/>και<text:s/>των<text:s/>συνυποβαλλόμενων<text:s/>δικαιολογητικών<text:s/>και<text:s/>εφόσον<text:s/>διαπιστωθεί<text:s/>ότι<text:s/>πληρούνται<text:s/>οι<text:s/>προϋποθέσεις<text:s/>της<text:s/>παρ.<text:s/>1<text:s/>του<text:s/>ίδιου<text:s/>άρθρου,<text:s/>προβαίνει<text:s/>στην<text:s/>έκδοση<text:s/>της<text:s/>άδειας<text:s/>μέσω<text:s/>του<text:s/>Πληροφοριακού<text:s/>Συστήματος<text:s/>Τελωνειακών<text:s/>Ηλεκτρονικών<text:s/>Υπηρεσιών<text:s/>ICISnet.</text:span></text:p>
      <text:p text:style-name="P84"><text:span text:style-name="T84_1">2.</text:span><text:span text:style-name="T84_2"><text:s/></text:span><text:span text:style-name="T84_3">Η<text:s/>άδεια<text:s/>εκδίδεται<text:s/>σύμφωνα<text:s/>με<text:s/>το<text:s/>υπόδειγμα<text:s/>του<text:s/>Παραρτήματος<text:s/>ΙΙ,<text:s/>αντίτυπο<text:s/>της<text:s/>οποίας<text:s/>χορηγείται<text:s/>στο<text:s/>δικαιούχο<text:s/>πρόσωπο.<text:s/>Η<text:s/>τελωνειακή<text:s/>αρχή<text:s/>έκδοσης<text:s/>της<text:s/>άδειας<text:s/>ενημερώνει<text:s/>το<text:s/>αρμόδιο<text:s/>Τελωνείο<text:s/>Ελέγχου<text:s/>Εγγεγραμμένου<text:s/>Παραλήπτη<text:s/>για<text:s/>την<text:s/>έκδοση<text:s/>της<text:s/>άδειας.</text:span></text:p>
      <text:h text:style-name="P85" text:outline-level="6"><text:span text:style-name="T85_1">Άρθρο<text:s/>7</text:span></text:h>
      <text:h text:style-name="P86" text:outline-level="6"><text:span text:style-name="T86_1">Τροποποίηση,<text:s/>ανάκληση<text:s/>και<text:s/>ακύρωσητης<text:s/>άδειας<text:s/>εγγεγραμμένου<text:s/>παραλήπτη</text:span></text:h>
      <text:p text:style-name="P87"><text:span text:style-name="T87_1">1.</text:span><text:span text:style-name="T87_2"><text:s/></text:span><text:span text:style-name="T87_3">Η<text:s/>άδεια<text:s/>εγγεγραμμένου<text:s/>παραλήπτη<text:s/>τροποποιείται<text:s/>κατόπιν<text:s/>αιτήσεώς<text:s/>του<text:s/>εφόσον<text:s/>έχουν<text:s/>επέλθει<text:s/>μεταβολές<text:s/>επί<text:s/>ορισμένων<text:s/>στοιχείων<text:s/>βάσει<text:s/>των<text:s/>οποίων<text:s/>αυτή<text:s/>εκδόθηκε.<text:s/>Ειδικότερα<text:s/>η<text:s/>άδεια<text:s/>τροποποιείται<text:s/>στις<text:s/>ακόλουθες<text:s/>περιπτώσεις:</text:span></text:p>
      <text:p text:style-name="P88"><text:span text:style-name="T88_1">α)</text:span><text:span text:style-name="T88_2"><text:tab/></text:span><text:span text:style-name="T88_3">Αλλαγή<text:s/>των<text:s/>στοιχείων<text:s/>του<text:s/>δικαιούχου</text:span></text:p>
      <text:p text:style-name="P89"><text:span text:style-name="T89_1">β)</text:span><text:span text:style-name="T89_2"><text:tab/></text:span><text:span text:style-name="T89_3">Μεταβολή<text:s/>των<text:s/>προϊόντων<text:s/>στα<text:s/>οποία<text:s/>δραστηριοποιείται<text:s/>η<text:s/>επιχείρηση<text:s/>γ)<text:s/>Μεταβολή<text:s/>του/των<text:s/>τόπου/ων<text:s/>παραλαβής<text:s/>των<text:s/>προϊόντων</text:span></text:p>
      <text:p text:style-name="P90"><text:span text:style-name="T90_1">δ)</text:span><text:span text:style-name="T90_2"><text:tab/></text:span><text:span text:style-name="T90_3">Αναπροσαρμογή<text:s/>της<text:s/>εγγύησης<text:s/>σύμφωνα<text:s/>με<text:s/>το<text:s/>πρώτο<text:s/>εδάφιο<text:s/>της<text:s/>παρ.<text:s/>6<text:s/>και<text:s/>την<text:s/>παρ.<text:s/>7<text:s/>του<text:s/>άρθρου<text:s/>5.</text:span></text:p>
      <text:p text:style-name="P91"><text:span text:style-name="T91_1">2.</text:span><text:span text:style-name="T91_2"><text:s/></text:span><text:span text:style-name="T91_3">Η<text:s/>άδεια<text:s/>ανακαλείται<text:s/>από<text:s/>την<text:s/>αρμόδια<text:s/>Τελωνειακή<text:s/>Αρχή<text:s/>που<text:s/>την<text:s/>εξέδωσε<text:s/>στις<text:s/>ακόλουθες<text:s/>περιπτώσεις:<text:s/>α)<text:s/>όταν<text:s/>το<text:s/>ζητήσει<text:s/>ο<text:s/>δικαιούχος,<text:s/>με<text:s/>σχετική<text:s/>αίτησή<text:s/>του,<text:s/>β)<text:s/>όταν<text:s/>διαπιστώνεται<text:s/>ότι<text:s/>εκλείπουν<text:s/>μερικά<text:s/>ή<text:s/>ολικά<text:s/>οι<text:s/>προϋποθέσεις<text:s/>επί<text:s/>των<text:s/>οποίων<text:s/>βασίστηκε<text:s/>η<text:s/>έκδοσή<text:s/>της,</text:span></text:p>
      <text:p text:style-name="P92"><text:span text:style-name="T92_1">γ)</text:span><text:span text:style-name="T92_2"><text:tab/></text:span><text:span text:style-name="T92_3">όταν<text:s/>δεν<text:s/>κατατεθεί<text:s/>νέα<text:s/>εγγύηση<text:s/>σύμφωνα<text:s/>με<text:s/>την<text:s/>περ.<text:s/>ε)<text:s/>του<text:s/>άρθρου<text:s/>8,</text:span></text:p>
      <text:p text:style-name="P93"><text:span text:style-name="T93_1">δ)</text:span><text:span text:style-name="T93_2"><text:tab/></text:span><text:span text:style-name="T93_3">όταν<text:s/>ο<text:s/>ενδιαφερόμενος<text:s/>δεν<text:s/>συμμορφώνεται<text:s/>με<text:s/>τις<text:s/>υποχρεώσεις<text:s/>της<text:s/>παρούσας,<text:s/>ε)<text:s/>όταν<text:s/>έχει<text:s/>καταδικαστεί<text:s/>βάσει<text:s/>τελεσίδικης<text:s/>ποινικής<text:s/>απόφασης<text:s/>για<text:s/>παραβάσεις<text:s/>των<text:s/>σχετικών<text:s/>περί<text:s/>λαθρεμπορίας<text:s/>διατάξεων<text:s/>της<text:s/>παρ.<text:s/>2<text:s/>του<text:s/>άρθρου<text:s/>119Α,<text:s/>σε<text:s/>συνδυασμό<text:s/>με<text:s/>τα<text:s/>άρθρα<text:s/>155<text:s/>και<text:s/>επόμενα<text:s/>του<text:s/>ν.2960/2001<text:s/>ή<text:s/>για<text:s/>οποιοδήποτε<text:s/>άλλο<text:s/>αδίκημα<text:s/>που<text:s/>σχετίζεται<text:s/>με<text:s/>την<text:s/>πώληση,<text:s/>διανομή,<text:s/>αποθήκευση,<text:s/>παραλαβή<text:s/>ή<text:s/>αποστολή<text:s/>λαθραίων<text:s/>προϊόντων<text:s/>ειδικού<text:s/>φόρου<text:s/>κατανάλωσης,<text:s/>ή<text:s/>σχετική<text:s/>με<text:s/>τα<text:s/>ανωτέρω<text:s/>νομιμοποίηση<text:s/>εσόδων<text:s/>από<text:s/>παράνομες<text:s/>δραστηριότητες<text:s/>ή<text:s/>να<text:s/>μην<text:s/>έχει<text:s/>εκδοθεί<text:s/>εις<text:s/>βάρος<text:s/>του<text:s/>τελεσίδικη<text:s/>απόφαση<text:s/>διοικητικού<text:s/>ή<text:s/>πολιτικού<text:s/>δικαστηρίου<text:s/>περί<text:s/>συμμετοχής<text:s/>σε<text:s/>πώληση,<text:s/>διανομή,<text:s/>αποθήκευση,<text:s/>παραλαβή<text:s/>ή<text:s/>αποστολή<text:s/>λαθραίων<text:s/>προϊόντων<text:s/>υποκειμένων<text:s/>σε<text:s/>ειδικό<text:s/>φόρο<text:s/>κατανάλωσης<text:s/>ή<text:s/>σχετική<text:s/>με<text:s/>τα<text:s/>ανωτέρω<text:s/>νομιμοποίηση<text:s/>εσόδων<text:s/>από<text:s/>παράνομες<text:s/>δραστηριότητες.</text:span></text:p>
      <text:p text:style-name="P94"><text:span text:style-name="T94_1">Η<text:s/>ανάκληση<text:s/>της<text:s/>άδειας<text:s/>επάγεται<text:s/>έννομα<text:s/>αποτελέσματα,<text:s/>από<text:s/>την<text:s/>επομένη<text:s/>της<text:s/>κοινοποίησής<text:s/>της<text:s/>στον<text:s/>δικαιούχο.</text:span></text:p>
      <text:p text:style-name="P95"><text:span text:style-name="T95_1">3.</text:span><text:span text:style-name="T95_2"><text:s/></text:span><text:span text:style-name="T95_3">Η<text:s/>άδεια<text:s/>ακυρώνεται,<text:s/>εφόσον<text:s/>διαπιστωθεί<text:s/>ότι<text:s/>η<text:s/>έκδοσή<text:s/>της<text:s/>βασίστηκε<text:s/>σε<text:s/>αναληθή<text:s/>ή<text:s/>ανακριβή<text:s/>στοιχεία.</text:span></text:p>
      <text:p text:style-name="P96"><text:span text:style-name="T96_1">Η<text:s/>ακύρωση<text:s/>της<text:s/>άδειας<text:s/>επάγεται<text:s/>έννομα<text:s/>αποτελέσματα,<text:s/>αναδρομικά,<text:s/>από<text:s/>την<text:s/>ημερομηνία<text:s/>έκδοσής<text:s/>της.</text:span></text:p>
      <text:p text:style-name="P97"><text:span text:style-name="T97_1">4.</text:span><text:span text:style-name="T97_2"><text:s/></text:span><text:span text:style-name="T97_3">Η<text:s/>αρμόδια<text:s/>τελωνειακή<text:s/>αρχή,<text:s/>πριν<text:s/>από<text:s/>την<text:s/>επιβολή<text:s/>του<text:s/>μέτρου<text:s/>της<text:s/>ανάκλησης<text:s/>των<text:s/>περ.<text:s/>β),<text:s/>γ)<text:s/>και<text:s/>δ)<text:s/>της<text:s/>παρ.<text:s/>2<text:s/>και<text:s/>του<text:s/>μέτρου<text:s/>της<text:s/>ακύρωσης<text:s/>της<text:s/>παρ.<text:s/>3,<text:s/>οφείλει<text:s/>να<text:s/>τηρεί<text:s/>τη<text:s/>διαδικασία<text:s/>του<text:s/>άρθρου<text:s/>6<text:s/>του<text:s/>ν.<text:s/>2690/1999<text:s/>«Κύρωση<text:s/>του<text:s/>Κώδικα<text:s/>Διοικητικής<text:s/>Διαδικασίας<text:s/>και<text:s/>άλλες<text:s/>διατάξεις»<text:s/>(Α΄45).</text:span></text:p>
      <text:h text:style-name="P98" text:outline-level="6"><text:span text:style-name="T98_1">Άρθρο<text:s/>8</text:span></text:h>
      <text:h text:style-name="P99" text:outline-level="6"><text:span text:style-name="T99_1">Υποχρεώσεις<text:s/>εγγεγραμμένου<text:s/>παραλήπτη</text:span></text:h>
      <text:p text:style-name="P100"><text:span text:style-name="T100_1">Ο<text:s/>εγγεγραμμένος<text:s/>παραλήπτης<text:s/>υποχρεούται:</text:span></text:p>
      <text:p text:style-name="P101"><text:span text:style-name="T101_1">α)</text:span><text:span text:style-name="T101_2"><text:tab/></text:span><text:span text:style-name="T101_3">Να<text:s/>προβαίνει,<text:s/>μόλις<text:s/>περατωθεί<text:s/>η<text:s/>διακίνηση<text:s/>των<text:s/>προϊόντων<text:s/>που<text:s/>παραλαμβάνονται<text:s/>υπό<text:s/>καθεστώς<text:s/>αναστολής,<text:s/>στη<text:s/>λογιστική<text:s/>τους<text:s/>εγγραφή.</text:span></text:p>
      <text:p text:style-name="P102"><text:span text:style-name="T102_1">β)</text:span><text:span text:style-name="T102_2"><text:tab/></text:span><text:span text:style-name="T102_3">Να<text:s/>τηρεί<text:s/>ηλεκτρονικό<text:s/>βιβλίο<text:s/>καταχώρησης<text:s/>παραλαβών<text:s/>προϊόντων<text:s/>ΕΦΚ,<text:s/>σύμφωνα<text:s/>με<text:s/>το<text:s/>υπόδειγμα<text:s/>του<text:s/>Παραρτήματος<text:s/>ΙΙΙ<text:s/>με<text:s/>ηλεκτρονικό<text:s/>τρόπο,<text:s/>στο<text:s/>οποίο<text:s/>θα<text:s/>συσχετίζονται<text:s/>τα<text:s/>εισερχόμενα<text:s/>e-ΔΕ<text:s/>με<text:s/>τις<text:s/>Δηλώσεις<text:s/>Ειδικού<text:s/>Φόρου<text:s/>Κατανάλωσης<text:s/>με<text:s/>τις<text:s/>οποίες<text:s/>πραγματοποιήθηκε<text:s/>η<text:s/>καταβολή<text:s/>των<text:s/>φορολογικών<text:s/>επιβαρύνσεων.<text:s/>Για<text:s/>τη<text:s/>μηχανογραφική<text:s/>τήρηση<text:s/>του<text:s/>βιβλίου<text:s/>ο<text:s/>εγγεγραμμένος<text:s/>παραλήπτης<text:s/>υποχρεούται<text:s/>εντός<text:s/>πέντε<text:s/>(5)<text:s/>ημερών<text:s/>από<text:s/>την<text:s/>τελευταία<text:s/>ημέρα<text:s/>του<text:s/>μήνα<text:s/>αναφοράς<text:s/>να<text:s/>αποθηκεύει<text:s/>την<text:s/>εν<text:s/>λόγω<text:s/>κίνηση<text:s/>σε<text:s/>αρχείο<text:s/>.pdf<text:s/>και<text:s/>να<text:s/>το<text:s/>αποστέλλει<text:s/>με<text:s/>μήνυμα<text:s/>ηλεκτρονικού<text:s/>ταχυδρομείου<text:s/>στο<text:s/>Τελωνείο<text:s/>Ελέγχου<text:s/>Εγγεγραμμένου<text:s/>Παραλήπτη,<text:s/>το<text:s/>οποίο<text:s/>φυλάσσεται<text:s/>σε<text:s/>ξεχωριστό<text:s/>ηλεκτρονικό<text:s/>φάκελο<text:s/>ανά<text:s/>Εγγεγραμμένο<text:s/>Παραλήπτη.<text:s/>Το<text:s/>ως<text:s/>άνω<text:s/>ηλεκτρονικό<text:s/>βιβλίο<text:s/>τηρείται<text:s/>στον<text:s/>τόπο<text:s/>παραλαβής<text:s/>του<text:s/>εγγεγραμμένου<text:s/>παραλήπτη<text:s/>και<text:s/>σε<text:s/>περίπτωση<text:s/>ύπαρξης<text:s/>περισσοτέρων<text:s/>του<text:s/>ενός<text:s/>τόπων<text:s/>παραλαβής<text:s/>στον<text:s/>κύριο<text:s/>τόπο<text:s/>παραλαβής<text:s/>αυτού<text:s/>και<text:s/>τίθενται<text:s/>στη<text:s/>διάθεση<text:s/>του<text:s/>τελωνείου<text:s/>ελέγχου<text:s/>καθώς<text:s/>και<text:s/>των<text:s/>λοιπών<text:s/>ελεγκτικών<text:s/>αρχών<text:s/>κατά<text:s/>τη<text:s/>διενέργεια<text:s/>των<text:s/>εκάστοτε<text:s/>ελέγχων.<text:s/>Το<text:s/>ως<text:s/>άνω<text:s/>βιβλίο<text:s/>δύναται<text:s/>να<text:s/>υποκατασταθεί<text:s/>από<text:s/>τα<text:s/>τηρούμενα<text:s/>Λογιστικά<text:s/>Αρχεία<text:s/>της<text:s/>επιχείρησης,<text:s/>εφόσον<text:s/>σε<text:s/>αυτά<text:s/>καταχωρούνται<text:s/>τα<text:s/>προβλεπόμενα<text:s/>στοιχεία<text:s/>στο<text:s/>υπόδειγμα<text:s/>του<text:s/>Παραρτήματος<text:s/>ΙΙΙ.</text:span></text:p>
      <text:p text:style-name="P103"><text:span text:style-name="T103_1">γ)</text:span><text:span text:style-name="T103_2"><text:tab/></text:span><text:span text:style-name="T103_3">Να<text:s/>αποδέχεται<text:s/>οποιοδήποτε<text:s/>έλεγχο,<text:s/>φυσικό<text:s/>ή<text:s/>λογιστικό,<text:s/>από<text:s/>τα<text:s/>αρμόδια<text:s/>τελωνεία<text:s/>ελέγχου<text:s/>προκειμένου<text:s/>να<text:s/>βεβαιωθούν<text:s/>ότι<text:s/>τα<text:s/>προϊόντα<text:s/>πράγματι<text:s/>παρελήφθησαν.</text:span></text:p>
      <text:p text:style-name="P104"><text:span text:style-name="T104_1">δ)</text:span><text:span text:style-name="T104_2"><text:tab/></text:span><text:span text:style-name="T104_3">Να<text:s/>ενημερώνει<text:s/>την<text:s/>αρμόδια<text:s/>Τελωνειακή<text:s/>Αρχή<text:s/>έκδοσης<text:s/>της<text:s/>άδειας<text:s/>για<text:s/>οποιαδήποτε<text:s/>μεταβολή<text:s/>των<text:s/>δεδομένων<text:s/>που<text:s/>λήφθηκαν<text:s/>υπόψη<text:s/>για<text:s/>τη<text:s/>χορήγηση<text:s/>της<text:s/>άδειας,<text:s/>εντός<text:s/>ενός<text:s/>(1)<text:s/>μηνός<text:s/>από<text:s/>τη<text:s/>μεταβολή.</text:span></text:p>
      <text:p text:style-name="P105"><text:span text:style-name="T105_1">ε)</text:span><text:span text:style-name="T105_2"><text:tab/></text:span><text:span text:style-name="T105_3">Να<text:s/>προβαίνει<text:s/>στην<text:s/>ανανέωση<text:s/>ή<text:s/>αντικατάσταση<text:s/>της<text:s/>παρεχόμενης<text:s/>εγγύησης<text:s/>ορισμένου<text:s/>χρόνου,<text:s/>δέκα<text:s/>(10)<text:s/>ημέρες<text:s/>πριν<text:s/>από<text:s/>τη<text:s/>λήξη<text:s/>της.</text:span></text:p>
      <text:h text:style-name="P106" text:outline-level="6"><text:span text:style-name="T106_1">Άρθρο<text:s/>9</text:span></text:h>
      <text:h text:style-name="P107" text:outline-level="6"><text:span text:style-name="T107_1">Διαδικασία<text:s/>παραλαβής,<text:s/>βεβαίωσης<text:s/>και<text:s/>είσπραξης</text:span></text:h>
      <text:p text:style-name="P108"><text:span text:style-name="T108_1">1.</text:span><text:span text:style-name="T108_2"><text:s/></text:span><text:span text:style-name="T108_3">Ο<text:s/>εγγεγραμμένος<text:s/>παραλήπτης<text:s/>ενημερώνει<text:s/>εγκαίρως<text:s/>με<text:s/>μήνυμα<text:s/>ηλεκτρονικού<text:s/>ταχυδρομείου<text:s/>το<text:s/>αρμόδιο<text:s/>Τελωνείο<text:s/>Ελέγχου<text:s/>του<text:s/>για<text:s/>την<text:s/>αναμενόμενη<text:s/>ημερομηνία<text:s/>άφιξης<text:s/>των<text:s/>προϊόντων,<text:s/>γνωστοποιώντας<text:s/>τον<text:s/>διοικητικό<text:s/>κωδικό<text:s/>αναφοράς<text:s/>του<text:s/>ηλεκτρονικού<text:s/>διοικητικού<text:s/>εγγράφου<text:s/>(e-ΔΕ)<text:s/>και<text:s/>τον<text:s/>τόπο<text:s/>παραλαβής,<text:s/>εφόσον<text:s/>πρόκειται<text:s/>για<text:s/>πρόσθετο<text:s/>τόπο<text:s/>παραλαβής.</text:span></text:p>
      <text:p text:style-name="P109"><text:span text:style-name="T109_1">2.</text:span><text:span text:style-name="T109_2"><text:s/></text:span><text:span text:style-name="T109_3">Το<text:s/>Τελωνείο<text:s/>Ελέγχου,<text:s/>κατά<text:s/>την<text:s/>άφιξη<text:s/>των<text:s/>προϊόντων<text:s/>και<text:s/>πριν<text:s/>από<text:s/>την<text:s/>καταβολή<text:s/>των<text:s/>φορολογικών<text:s/>επιβαρύνσεων<text:s/>δύναται<text:s/>να<text:s/>πραγματοποιεί<text:s/>φυσικό<text:s/>έλεγχο<text:s/>για<text:s/>τη<text:s/>διακρίβωση<text:s/>της<text:s/>πράγματι<text:s/>παραληφθείσας<text:s/>ποσότητας.<text:s/>Εφόσον<text:s/>τα<text:s/>προϊόντα<text:s/>παραλαμβάνονται<text:s/>σε<text:s/>πρόσθετο<text:s/>τόπο<text:s/>παραλαβής,<text:s/>το<text:s/>Τελωνείο<text:s/>Ελέγχου<text:s/>ενημερώνει<text:s/>το<text:s/>Τελωνείο<text:s/>στη<text:s/>χωρική<text:s/>αρμοδιότητα<text:s/>του<text:s/>οποίου<text:s/>βρίσκεται<text:s/>ο<text:s/>πρόσθετος<text:s/>τόπος<text:s/>παραλαβής<text:s/>για<text:s/>τη<text:s/>διενέργεια<text:s/>φυσικού<text:s/>ελέγχου.</text:span></text:p>
      <text:p text:style-name="P110"><text:span text:style-name="T110_1">3.</text:span><text:span text:style-name="T110_2"><text:s/></text:span><text:span text:style-name="T110_3">Για<text:s/>την<text:s/>είσπραξη<text:s/>του<text:s/>ΕΦΚ<text:s/>και<text:s/>των<text:s/>λοιπών<text:s/>φορολογικών<text:s/>επιβαρύνσεων<text:s/>που<text:s/>αναλογούν<text:s/>στα<text:s/>παραλαμβανόμενα<text:s/>κάθε<text:s/>φορά<text:s/>προϊόντα,<text:s/>υποβάλλεται<text:s/>μέσω<text:s/>του<text:s/>Πληροφοριακού<text:s/>Συστήματος<text:s/>Τελωνειακών<text:s/>Ηλεκτρονικών<text:s/>Υπηρεσιών<text:s/>ICISnet,<text:s/>Δήλωση<text:s/>ΕΦΚ<text:s/>και<text:s/>λοιπών<text:s/>φορολογιών<text:s/>(ΔΕΦΚ),<text:s/>με<text:s/>την<text:s/>παραλαβή<text:s/>των<text:s/>προϊόντων<text:s/>ή<text:s/>το<text:s/>αργότερο<text:s/>την<text:s/>επόμενη<text:s/>εργάσιμη<text:s/>ημέρα<text:s/>από<text:s/>την<text:s/>παραλαβή<text:s/>τους.<text:s/>Με<text:s/>την<text:s/>ΔΕΦΚ<text:s/>συνυποβάλλονται<text:s/>τα<text:s/>παραστατικά<text:s/>διακίνησης<text:s/>και<text:s/>τυχόν<text:s/>διαθέσιμα<text:s/>εμπορικά<text:s/>έγγραφα.</text:span></text:p>
      <text:p text:style-name="P111"><text:span text:style-name="T111_1">4.</text:span><text:span text:style-name="T111_2"><text:s/></text:span><text:span text:style-name="T111_3">Κατά<text:s/>την<text:s/>υποβολή<text:s/>της<text:s/>Δήλωσης<text:s/>ειδικού<text:s/>φόρου<text:s/>κατανάλωσης<text:s/>και<text:s/>λοιπών<text:s/>φορολογιών<text:s/>(ΔΕΦΚ)<text:s/>το<text:s/>αρμόδιο<text:s/>τελωνείο<text:s/>ελέγχου<text:s/>προβαίνει<text:s/>σε<text:s/>έλεγχο<text:s/>των<text:s/>στοιχείων<text:s/>του<text:s/>ηλεκτρονικού<text:s/>διοικητικού<text:s/>εγγράφου<text:s/>(e-ΔΕ)<text:s/>σε<text:s/>σχέση<text:s/>με<text:s/>τα<text:s/>συνυποβαλλόμενα<text:s/>έγγραφα<text:s/>που<text:s/>αφορούν<text:s/>στην<text:s/>παραλαβή,<text:s/>για<text:s/>τη<text:s/>διασφάλιση<text:s/>της<text:s/>ορθής<text:s/>καταβολής<text:s/>των<text:s/>φορολογικών<text:s/>επιβαρύνσεων.</text:span></text:p>
      <text:h text:style-name="P112" text:outline-level="6"><text:span text:style-name="T112_1">Άρθρο<text:s/></text:span></text:h>
      <text:h text:style-name="P113" text:outline-level="6"><text:span text:style-name="T113_1">10Έλεγχοι</text:span></text:h>
      <text:p text:style-name="P114"><text:span text:style-name="T114_1">1.</text:span><text:span text:style-name="T114_2"><text:s/></text:span><text:span text:style-name="T114_3">Τα<text:s/>Τελωνεία<text:s/>Ελέγχου<text:s/>διενεργούν,<text:s/>τουλάχιστον<text:s/>μία<text:s/>φορά<text:s/>εντός<text:s/>διετίας,<text:s/>λογιστικό<text:s/>έλεγχο<text:s/>βάσει<text:s/>των<text:s/>τηρουμένων<text:s/>στοιχείων<text:s/>του<text:s/>βιβλίου<text:s/>της<text:s/>περ.<text:s/>β)<text:s/>του<text:s/>άρθρου<text:s/>8<text:s/>προκειμένου<text:s/>να<text:s/>διαπιστωθεί<text:s/>εάν<text:s/>πληρούνται<text:s/>οι<text:s/>υποχρεώσεις<text:s/>που<text:s/>προβλέπονται<text:s/>από<text:s/>την<text:s/>παρούσα<text:s/>καθώς<text:s/>και<text:s/>φυσικό<text:s/>έλεγχο,<text:s/>εφόσον<text:s/>απαιτείται,<text:s/>στους<text:s/>τόπους<text:s/>παραλαβής<text:s/>των<text:s/>εγγεγραμμένων<text:s/>παραληπτών.</text:span></text:p>
      <text:p text:style-name="P115"><text:span text:style-name="T115_1">2.</text:span><text:span text:style-name="T115_2"><text:s/></text:span><text:span text:style-name="T115_3">Πέραν<text:s/>των<text:s/>ανωτέρω<text:s/>τα<text:s/>Τελωνεία<text:s/>Ελέγχου<text:s/>διενεργούν<text:s/>δειγματοληπτικούς<text:s/>ελέγχους<text:s/>για<text:s/>την<text:s/>επάρκεια<text:s/>των<text:s/>εγγυήσεων<text:s/>που<text:s/>έχουν<text:s/>προσκομισθεί.</text:span></text:p>
      <text:p text:style-name="P116"><text:span text:style-name="T116_1">3.</text:span><text:span text:style-name="T116_2"><text:s/></text:span><text:span text:style-name="T116_3">Ανάλογα<text:s/>με<text:s/>τα<text:s/>αποτελέσματα<text:s/>των<text:s/>διενεργούμενων<text:s/>ελέγχων<text:s/>ενημερώνεται<text:s/>η<text:s/>τελωνειακή<text:s/>αρχή<text:s/>που<text:s/>εξέδωσε<text:s/>την<text:s/>άδεια<text:s/>εφόσον<text:s/>συντρέχουν<text:s/>λόγοι<text:s/>για<text:s/>την<text:s/>τροποποίηση,<text:s/>την<text:s/>ανάκληση<text:s/>ή<text:s/>την<text:s/>ακύρωσή<text:s/>της.</text:span></text:p>
      <text:p text:style-name="P117"><text:span text:style-name="T117_1">4.</text:span><text:span text:style-name="T117_2"><text:s/></text:span><text:span text:style-name="T117_3">Έκτακτοι<text:s/>έλεγχοι<text:s/>δύνανται<text:s/>να<text:s/>διενεργούνται<text:s/>από<text:s/>τα<text:s/>αρμόδια<text:s/>τελωνεία<text:s/>ελέγχου<text:s/>καθώς<text:s/>και<text:s/>από<text:s/>τις<text:s/>τελωνειακές<text:s/>ελεγκτικές<text:s/>αρχές.</text:span></text:p>
      <text:p text:style-name="P118"><text:span text:style-name="T118_1">5.</text:span><text:span text:style-name="T118_2"><text:s/></text:span><text:span text:style-name="T118_3">Στην<text:s/>περίπτωση<text:s/>που<text:s/>από<text:s/>τη<text:s/>διενέργεια<text:s/>των<text:s/>σχετικών<text:s/>ελέγχων<text:s/>διαπιστωθεί<text:s/>μη<text:s/>τήρηση<text:s/>των<text:s/>διατυπώσεων<text:s/>του<text:s/>Κεφαλαίου<text:s/>Β΄<text:s/>της<text:s/>παρούσας,<text:s/>εφαρμόζονται<text:s/>οι<text:s/>διατάξεις<text:s/>της<text:s/>παρ.<text:s/>1<text:s/>του<text:s/>άρθρου<text:s/>119Α<text:s/>του<text:s/>ν.<text:s/>2960/2001<text:s/>με<text:s/>την<text:s/>επιφύλαξη<text:s/>εφαρμογής<text:s/>της<text:s/>παρ.<text:s/>2<text:s/>του<text:s/>άρθρου<text:s/>119Α<text:s/>του<text:s/>ιδίου<text:s/>νόμου,<text:s/>εφόσον<text:s/>συντρέχει<text:s/>προς<text:s/>τούτο<text:s/>περίπτωση.</text:span></text:p>
      <text:h text:style-name="P119" text:outline-level="1"><text:span text:style-name="T119_1">ΚΕΦΑΛΑΙΟ<text:s/>Γ΄</text:span></text:h>
      <text:h text:style-name="P120" text:outline-level="1"><text:span text:style-name="T120_1">ΠΕΡΙΣΤΑΣΙΑΚΑ<text:s/>ΕΓΓΕΓΡΑΜΜΕΝΟΣ<text:s/>ΠΑΡΑΛΗΠΤΗΣ</text:span></text:h>
      <text:h text:style-name="P121" text:outline-level="6"><text:span text:style-name="T121_1">Άρθρο<text:s/>11</text:span></text:h>
      <text:h text:style-name="P122" text:outline-level="6"><text:span text:style-name="T122_1">Προϋποθέσεις<text:s/>και<text:s/>δικαιολογητικά<text:s/>χορήγησηςάδειας<text:s/>περιστασιακά<text:s/>εγγεγραμμένου<text:s/>παραλήπτη</text:span></text:h>
      <text:p text:style-name="P123"><text:span text:style-name="T123_1">1.</text:span><text:span text:style-name="T123_2"><text:s/></text:span><text:span text:style-name="T123_3">Για<text:s/>την<text:s/>έκδοση<text:s/>της<text:s/>άδειας<text:s/>περιστασιακά<text:s/>εγγεγραμμένου<text:s/>παραλήπτη<text:s/>θα<text:s/>πρέπει<text:s/>στο<text:s/>πρόσωπο<text:s/>του<text:s/>φυσικού<text:s/>ή<text:s/>νομικού<text:s/>προσώπου<text:s/>να<text:s/>συντρέχουν<text:s/>οι<text:s/>ακόλουθες<text:s/>προϋποθέσεις:</text:span></text:p>
      <text:p text:style-name="P124"><text:span text:style-name="T124_1">α)</text:span><text:span text:style-name="T124_2"><text:tab/></text:span><text:span text:style-name="T124_3">να<text:s/>παραλαμβάνει<text:s/>στο<text:s/>πλαίσιο<text:s/>των<text:s/>επιχειρηματικών<text:s/>του<text:s/>δραστηριοτήτων<text:s/>περιστασιακά<text:s/>προϊόντα<text:s/>υποκείμενα<text:s/>σε<text:s/>ειδικό<text:s/>φόρο<text:s/>κατανάλωσης<text:s/>προερχόμενα<text:s/>από<text:s/>άλλο<text:s/>κράτος<text:s/>μέλος<text:s/>της<text:s/>Ε.Ε.,<text:s/>τα<text:s/>οποία<text:s/>τελούν<text:s/>υπό<text:s/>καθεστώς<text:s/>αναστολής,<text:s/>β)<text:s/>να<text:s/>παρέχει<text:s/>την<text:s/>προβλεπόμενη<text:s/>εγγύηση,</text:span></text:p>
      <text:p text:style-name="P125"><text:span text:style-name="T125_1">γ)</text:span><text:span text:style-name="T125_2"><text:tab/></text:span><text:span text:style-name="T125_3">να<text:s/>μην<text:s/>έχει<text:s/>καταδικαστεί<text:s/>βάσει<text:s/>τελεσίδικης<text:s/>ποινικής<text:s/>απόφασης<text:s/>για<text:s/>παραβάσεις<text:s/>των<text:s/>σχετικών<text:s/>περί<text:s/>λαθρεμπορίας<text:s/>διατάξεων<text:s/>της<text:s/>παρ.<text:s/>2<text:s/>του<text:s/>άρθρου<text:s/>119Α,<text:s/>σε<text:s/>συνδυασμό<text:s/>με<text:s/>τα<text:s/>άρθρα<text:s/>155<text:s/>και<text:s/>επόμενα<text:s/>του<text:s/>ν.2960/2001,<text:s/>ή<text:s/>για<text:s/>οποιοδήποτε<text:s/>άλλο<text:s/>αδίκημα<text:s/>που<text:s/>σχετίζεται<text:s/>με<text:s/>την<text:s/>πώληση,<text:s/>διανομή,<text:s/>αποθήκευση,<text:s/>παραλαβή<text:s/>ή<text:s/>αποστολή<text:s/>λαθραίων<text:s/>προϊόντων<text:s/>ειδικού<text:s/>φόρου<text:s/>κατανάλωσης,<text:s/>ή<text:s/>σχετική<text:s/>με<text:s/>τα<text:s/>ανωτέρω<text:s/>νομιμοποίηση<text:s/>εσόδων<text:s/>από<text:s/>παράνομες<text:s/>δραστηριότητες<text:s/>ή<text:s/>να<text:s/>μην<text:s/>έχει<text:s/>εκδοθεί<text:s/>εις<text:s/>βάρος<text:s/>του<text:s/>τελεσίδικη<text:s/>απόφαση<text:s/>διοικητικού<text:s/>ή<text:s/>πολιτικού<text:s/>δικαστηρίου<text:s/>περί<text:s/>συμμετοχής<text:s/>σε<text:s/>πώληση,<text:s/>διανομή,<text:s/>αποθήκευση,<text:s/>παραλαβή<text:s/>ή<text:s/>αποστολή<text:s/>λαθραίων<text:s/>προϊόντων<text:s/>υποκειμένων<text:s/>σε<text:s/>ειδικό<text:s/>φόρο<text:s/>κατανάλωσης<text:s/>ή<text:s/>σχετική<text:s/>με<text:s/>τα<text:s/>ανωτέρω<text:s/>νομιμοποίηση<text:s/>εσόδων<text:s/>από<text:s/>παράνομες<text:s/>δραστηριότητες.</text:span></text:p>
      <text:p text:style-name="P126"><text:span text:style-name="T126_1">2.</text:span><text:span text:style-name="T126_2"><text:s/></text:span><text:span text:style-name="T126_3">Για<text:s/>την<text:s/>έκδοση<text:s/>της<text:s/>άδειας<text:s/>περιστασιακά<text:s/>εγγεγραμμένου<text:s/>παραλήπτη<text:s/>υποβάλλεται<text:s/>ηλεκτρονική<text:s/>αίτηση<text:s/>από<text:s/>το<text:s/>ενδιαφερόμενο<text:s/>φυσικό<text:s/>ή<text:s/>νομικό<text:s/>πρόσωπο<text:s/>στην<text:s/>αρμόδια<text:s/>τελωνειακή<text:s/>αρχή<text:s/>μέσω<text:s/>του<text:s/>Πληροφοριακού<text:s/>Συστήματος<text:s/>Τελωνειακών<text:s/>Ηλεκτρονικών<text:s/>Υπηρεσιών<text:s/>ICISnet,<text:s/>η<text:s/>οποία<text:s/>συμπληρώνεται<text:s/>με<text:s/>βάση<text:s/>το<text:s/>υπόδειγμα<text:s/>του<text:s/>Παραρτήματος<text:s/>V.</text:span></text:p>
      <text:p text:style-name="P127"><text:span text:style-name="T127_1">Ο<text:s/>υπόχρεος<text:s/>με<text:s/>την<text:s/>αίτησή<text:s/>του<text:s/>συνυποβάλλει<text:s/>ηλεκτρονικά<text:s/>στην<text:s/>αρμόδια<text:s/>τελωνειακή<text:s/>αρχή<text:s/>τα<text:s/>ακόλουθα<text:s/>δικαιολογητικά,<text:s/>με<text:s/>τα<text:s/>οποία<text:s/>αποδεικνύεται<text:s/>ότι<text:s/>πληρούνται<text:s/>οι<text:s/>προϋποθέσεις<text:s/>έκδοσης<text:s/>της<text:s/>άδειας,<text:s/>με<text:s/>εξαίρεση<text:s/>αυτά<text:s/>τα<text:s/>οποία<text:s/>σύμφωνα<text:s/>με<text:s/>το<text:s/>άρθρο<text:s/>12<text:s/>του<text:s/>ν.4325/2015<text:s/>(Α΄47),<text:s/>η<text:s/>αρμόδια<text:s/>τελωνειακή<text:s/>αρχή<text:s/>υποχρεούται<text:s/>να<text:s/>αναζητήσει<text:s/>από<text:s/>τις<text:s/>κατά<text:s/>περίπτωση<text:s/>αρμόδιες<text:s/>υπηρεσίες,<text:s/>καθώς<text:s/>και<text:s/>την<text:s/>εγγύηση<text:s/>της<text:s/>περίπτωσης<text:s/>η)<text:s/>η<text:s/>οποία<text:s/>προσκομίζεται<text:s/>πρωτότυπη:</text:span></text:p>
      <text:p text:style-name="P128"><text:span text:style-name="T128_1">α)</text:span><text:span text:style-name="T128_2"><text:tab/></text:span><text:span text:style-name="T128_3">Αντίγραφο<text:s/>αστυνομικής<text:s/>ταυτότητας<text:s/>ή<text:s/>άλλου,<text:s/>σύμφωνα<text:s/>με<text:s/>τις<text:s/>κείμενες<text:s/>διατάξεις,<text:s/>αποδεικτικού<text:s/>στοιχείου<text:s/>της<text:s/>ταυτότητας<text:s/>του<text:s/>φυσικού<text:s/>προσώπου<text:s/>ή<text:s/>προκειμένου<text:s/>για<text:s/>νομικά<text:s/>πρόσωπα,<text:s/>των<text:s/>νομίμων<text:s/>εκπροσώπων<text:s/>τους,</text:span></text:p>
      <text:p text:style-name="P129"><text:span text:style-name="T129_1">β)</text:span><text:span text:style-name="T129_2"><text:tab/></text:span><text:span text:style-name="T129_3">Εκτύπωση<text:s/>προσωποποιημένης<text:s/>πληροφόρησης<text:s/>του<text:s/>ηλεκτρονικού<text:s/>συστήματος<text:s/>TAXISNET<text:s/>όπου<text:s/>περιλαμβάνονται<text:s/>τα<text:s/>στοιχεία,<text:s/>οι<text:s/>δραστηριότητες<text:s/>καθώς<text:s/>και<text:s/>οι<text:s/>εγκαταστάσεις<text:s/>της<text:s/>επιχείρησης,</text:span></text:p>
      <text:p text:style-name="P130"><text:span text:style-name="T130_1">γ)</text:span><text:span text:style-name="T130_2"><text:tab/></text:span><text:span text:style-name="T130_3">Πιστοποιητικό<text:s/>ισχύουσας<text:s/>νόμιμης<text:s/>εκπροσώπησης<text:s/>από<text:s/>το<text:s/>Γενικό<text:s/>Εμπορικό<text:s/>Μητρώο<text:s/>(Γ.Ε.ΜΗ.),<text:s/>για<text:s/>τα<text:s/>νομικά<text:s/>πρόσωπα,<text:s/>ανεξαρτήτως<text:s/>της<text:s/>νομικής<text:s/>μορφής<text:s/>τους<text:s/>και<text:s/>γενικό<text:s/>πιστοποιητικό<text:s/>από<text:s/>το<text:s/>Γ.Ε.ΜΗ.,<text:s/>για<text:s/>όλους<text:s/>τους<text:s/>δικαιούχους,<text:s/>ανεξαρτήτως<text:s/>της<text:s/>νομικής<text:s/>μορφής<text:s/>τους,</text:span></text:p>
      <text:p text:style-name="P131"><text:span text:style-name="T131_1">δ)</text:span><text:span text:style-name="T131_2"><text:tab/></text:span><text:span text:style-name="T131_3">Φορολογική<text:s/>ενημερότητα<text:s/>του<text:s/>αιτούντος<text:s/>φυσικού<text:s/>ή<text:s/>νομικού<text:s/>προσώπου,<text:s/>ε)<text:s/>Προκειμένου<text:s/>για<text:s/>τις<text:s/>επιχειρήσεις<text:s/>που<text:s/>δραστηριοποιούνται<text:s/>στην<text:s/>παραγωγή<text:s/>ή<text:s/>μεταποίηση<text:s/>αιθυλικής<text:s/>αλκοόλης,<text:s/>μετουσιωμένης<text:s/>ή<text:s/>μη,<text:s/>αποσταγμάτων<text:s/>και<text:s/>αλκοολούχων<text:s/>ποτών,<text:s/>αντίγραφο<text:s/>της<text:s/>άδειας<text:s/>ασκήσεως<text:s/>επαγγέλματος<text:s/>η<text:s/>οποία<text:s/>εκδίδεται<text:s/>κατ’<text:s/>εφαρμογή<text:s/>των<text:s/>διατάξεων<text:s/>του<text:s/>άρθρου<text:s/>6<text:s/>του<text:s/>ν.2969/2001<text:s/>(Α΄281),<text:s/>ή<text:s/>αναφορά<text:s/>του<text:s/>αριθμού<text:s/>της<text:s/>εν<text:s/>λόγω<text:s/>άδειας<text:s/>επί<text:s/>της<text:s/>υποβληθείσας<text:s/>αίτησης,</text:span></text:p>
      <text:p text:style-name="P132"><text:span text:style-name="T132_1">στ)</text:span><text:span text:style-name="T132_2"><text:tab/></text:span><text:span text:style-name="T132_3">Υπεύθυνη<text:s/>Δήλωση<text:s/>του<text:s/>άρθρου<text:s/>8<text:s/>του<text:s/>ν.<text:s/>1599/1986<text:s/>του<text:s/>φυσικού<text:s/>προσώπου<text:s/>ή<text:s/>του<text:s/>νομίμου<text:s/>εκπροσώπου<text:s/>στην<text:s/>περίπτωση<text:s/>νομικών<text:s/>προσώπων<text:s/>ότι<text:s/>δεν<text:s/>έχει<text:s/>καταδικαστεί<text:s/>για<text:s/>τις<text:s/>παραβάσεις<text:s/>της<text:s/>περ.<text:s/>γ<text:s/>της<text:s/>παρ.<text:s/>1<text:s/>και<text:s/>δεν<text:s/>τελεί<text:s/>υπό<text:s/>διαδικασία<text:s/>πτώχευσης<text:s/>κατά<text:s/>το<text:s/>χρόνο<text:s/>κατάθεσης<text:s/>της<text:s/>αίτησης,</text:span></text:p>
      <text:p text:style-name="P133"><text:span text:style-name="T133_1">ζ)</text:span><text:span text:style-name="T133_2"><text:tab/></text:span><text:span text:style-name="T133_3">Αντίγραφο<text:s/>ποινικού<text:s/>μητρώου<text:s/>του<text:s/>φυσικού<text:s/>προσώπου<text:s/>ή<text:s/>του<text:s/>νομίμου<text:s/>εκπροσώπου<text:s/>στην<text:s/>περίπτωση<text:s/>νομικών<text:s/>προσώπων<text:s/>προκειμένου<text:s/>να<text:s/>διαπιστωθεί<text:s/>ότι<text:s/>δεν<text:s/>έχει<text:s/>καταδικαστεί<text:s/>βάσει<text:s/>τελεσίδικης<text:s/>ποινικής<text:s/>απόφασης<text:s/>για<text:s/>παραβάσεις<text:s/>των<text:s/>σχετικών<text:s/>περί<text:s/>λαθρεμπορίας<text:s/>διατάξεων<text:s/>της<text:s/>παρ.<text:s/>2<text:s/>του<text:s/>άρθρου<text:s/>119Α<text:s/>του<text:s/>ν.2960/200,.</text:span></text:p>
      <text:p text:style-name="P134"><text:span text:style-name="T134_1">η)</text:span><text:span text:style-name="T134_2"><text:tab/></text:span><text:span text:style-name="T134_3">Εγγύηση<text:s/>η<text:s/>οποία<text:s/>δύναται<text:s/>να<text:s/>είναι<text:s/>οικονομική<text:s/>με<text:s/>τη<text:s/>μορφή<text:s/>ανάληψης<text:s/>υποχρέωσης<text:s/>από<text:s/>τριτεγγυητή<text:s/>μέσω<text:s/>εγγυητικής<text:s/>επιστολής<text:s/>πιστωτικού<text:s/>ιδρύματος<text:s/>ή<text:s/>ασφαλιστικής<text:s/>εταιρείας<text:s/>σύμφωνα<text:s/>με<text:s/>τα<text:s/>υποδείγματα<text:s/>Ι<text:s/>και<text:s/>ΙΙ,<text:s/>αντίστοιχα,<text:s/>του<text:s/>Παραρτήματος<text:s/>IV<text:s/>της<text:s/>παρούσας<text:s/>ή<text:s/>χρηματική.<text:s/>Το<text:s/>ποσό<text:s/>της<text:s/>εγγύησης<text:s/>πρέπει<text:s/>να<text:s/>καλύπτει<text:s/>το<text:s/>σύνολο<text:s/>των<text:s/>φορολογικών<text:s/>επιβαρύνσεων<text:s/>που<text:s/>αναλογούν<text:s/>στα<text:s/>παραλαμβανόμενα<text:s/>προϊόντα.</text:span></text:p>
      <text:p text:style-name="P135"><text:span text:style-name="T135_1">Παρέχεται<text:s/>η<text:s/>δυνατότητα<text:s/>στον<text:s/>παραλήπτη<text:s/>να<text:s/>προκαταβάλει<text:s/>τις<text:s/>αναλογούσες<text:s/>φορολογικές<text:s/>επιβαρύνσεις<text:s/>με<text:s/>την<text:s/>κατάθεση<text:s/>Δήλωσης<text:s/>Ειδικού<text:s/>Φόρου<text:s/>Κατανάλωσης<text:s/>η<text:s/>οποία<text:s/>παραμένει<text:s/>σε<text:s/>εκκρεμότητα<text:s/>μέχρι<text:s/>την<text:s/>άφιξη<text:s/>των<text:s/>προϊόντων.</text:span></text:p>
      <text:h text:style-name="P136" text:outline-level="6"><text:span text:style-name="T136_1">Άρθρο<text:s/>12</text:span></text:h>
      <text:h text:style-name="P137" text:outline-level="6"><text:span text:style-name="T137_1">Διαδικασία<text:s/>έκδοσης</text:span></text:h>
      <text:p text:style-name="P138"><text:span text:style-name="T138_1">της<text:s/>άδειας<text:s/>περιστασιακά<text:s/>εγγεγραμμένου<text:s/>παραλήπτη</text:span></text:p>
      <text:p text:style-name="P139"><text:span text:style-name="T139_1">1.</text:span><text:span text:style-name="T139_2"><text:s/></text:span><text:span text:style-name="T139_3">Η<text:s/>αρμόδια<text:s/>τελωνειακή<text:s/>αρχή<text:s/>για<text:s/>την<text:s/>έκδοση<text:s/>της<text:s/>άδειας<text:s/>του<text:s/>άρθρου<text:s/>11<text:s/>προβαίνει<text:s/>σε<text:s/>έλεγχο<text:s/>της<text:s/>αίτησης<text:s/>και<text:s/>των<text:s/>συνυποβαλλόμενων<text:s/>δικαιολογητικών<text:s/>και,<text:s/>εφόσον<text:s/>διαπιστωθεί<text:s/>ότι<text:s/>πληρούνται<text:s/>οι<text:s/>προϋποθέσεις<text:s/>της<text:s/>παρ.<text:s/>1<text:s/>του<text:s/>εν<text:s/>λόγω<text:s/>άρθρου,<text:s/>προβαίνει<text:s/>στην<text:s/>έκδοση<text:s/>της<text:s/>άδειας<text:s/>μέσω<text:s/>του<text:s/>Πληροφοριακού<text:s/>Συστήματος<text:s/>Τελωνειακών<text:s/>Ηλεκτρονικών<text:s/>Υπηρεσιών<text:s/>ICISnet.</text:span></text:p>
      <text:p text:style-name="P140"><text:span text:style-name="T140_1">2.</text:span><text:span text:style-name="T140_2"><text:s/></text:span><text:span text:style-name="T140_3">Η<text:s/>άδεια<text:s/>εκδίδεται<text:s/>σύμφωνα<text:s/>με<text:s/>το<text:s/>υπόδειγμα<text:s/>του<text:s/>Παραρτήματος<text:s/>VΙ,<text:s/>αντίτυπο<text:s/>της<text:s/>οποίας<text:s/>χορηγείται<text:s/>στο<text:s/>δικαιούχο<text:s/>πρόσωπο.</text:span></text:p>
      <text:p text:style-name="P141"><text:span text:style-name="T141_1">3.</text:span><text:span text:style-name="T141_2"><text:s/></text:span><text:span text:style-name="T141_3">Η<text:s/>άδεια<text:s/>αφορά<text:s/>συγκεκριμένη<text:s/>ποσότητα<text:s/>υποκείμενων<text:s/>σε<text:s/>ειδικό<text:s/>φόρο<text:s/>κατανάλωσης<text:s/>προϊόντων,<text:s/>προερχόμενων<text:s/>από<text:s/>έναν<text:s/>μόνο<text:s/>αποστολέα<text:s/>από<text:s/>άλλο<text:s/>κράτος<text:s/>μέλος<text:s/>της<text:s/>Ε.Ε.<text:s/>και<text:s/>διαρκεί<text:s/>συγκεκριμένη<text:s/>χρονική<text:s/>περίοδο.</text:span></text:p>
      <text:h text:style-name="P142" text:outline-level="6"><text:span text:style-name="T142_1">Άρθρο<text:s/>13</text:span></text:h>
      <text:h text:style-name="P143" text:outline-level="6"><text:span text:style-name="T143_1">Τροποποίηση,<text:s/>ανάκληση<text:s/>και<text:s/>ακύρωσητης<text:s/>άδειας<text:s/>περιστασιακά<text:s/>εγγεγραμμένου<text:s/>παραλήπτη</text:span></text:h>
      <text:p text:style-name="P144"><text:span text:style-name="T144_1">1.</text:span><text:span text:style-name="T144_2"><text:s/></text:span><text:span text:style-name="T144_3">Η<text:s/>άδεια<text:s/>περιστασιακά<text:s/>εγγεγραμμένου<text:s/>παραλήπτη<text:s/>τροποποιείται<text:s/>κατόπιν<text:s/>αιτήσεώς<text:s/>του<text:s/>και<text:s/>σε<text:s/>κάθε<text:s/>περίπτωση<text:s/>πριν<text:s/>την<text:s/>έναρξη<text:s/>της<text:s/>διακίνησης,<text:s/>εφόσον<text:s/>έχουν<text:s/>επέλθει<text:s/>μεταβολές<text:s/>επί<text:s/>ορισμένων<text:s/>στοιχείων<text:s/>βάσει<text:s/>των<text:s/>οποίων<text:s/>αυτή<text:s/>εκδόθηκε.<text:s/>Ειδικότερα<text:s/>η<text:s/>άδεια<text:s/>τροποποιείται<text:s/>στις<text:s/>ακόλουθες<text:s/>περιπτώσεις:</text:span></text:p>
      <text:p text:style-name="P145"><text:span text:style-name="T145_1">α)</text:span><text:span text:style-name="T145_2"><text:tab/></text:span><text:span text:style-name="T145_3">Μεταβολή<text:s/>των<text:s/>προϊόντων<text:s/>τα<text:s/>οποία<text:s/>πρόκειται<text:s/>να<text:s/>παραλάβει<text:s/>ο<text:s/>περιστασιακά<text:s/>εγγεγραμμένος<text:s/>παραλήπτης,</text:span></text:p>
      <text:p text:style-name="P146"><text:span text:style-name="T146_1">β)</text:span><text:span text:style-name="T146_2"><text:tab/></text:span><text:span text:style-name="T146_3">Μεταβολή<text:s/>του<text:s/>τόπου<text:s/>παραλαβής<text:s/>των<text:s/>προϊόντων,<text:s/>γ)<text:s/>Αλλαγή<text:s/>της<text:s/>ημερομηνίας<text:s/>λήξης<text:s/>της<text:s/>άδειας,</text:span></text:p>
      <text:p text:style-name="P147"><text:span text:style-name="T147_1">δ)</text:span><text:span text:style-name="T147_2"><text:tab/></text:span><text:span text:style-name="T147_3">Προσκόμισης<text:s/>νέας<text:s/>ή<text:s/>συμπληρωματικής<text:s/>εγγύησης,<text:s/>σε<text:s/>περίπτωση<text:s/>μεταβολής<text:s/>των<text:s/>προϊόντων</text:span></text:p>
      <text:p text:style-name="P148"><text:span text:style-name="T148_1">ε)</text:span><text:span text:style-name="T148_2"><text:tab/></text:span><text:span text:style-name="T148_3">Μεταβολή<text:s/>στοιχείων<text:s/>του<text:s/>αποστολέα,<text:s/>στ)<text:s/>Μεταβολή<text:s/>του<text:s/>τρόπου<text:s/>μεταφοράς.</text:span></text:p>
      <text:p text:style-name="P149"><text:span text:style-name="T149_1">2.</text:span><text:span text:style-name="T149_2"><text:s/></text:span><text:span text:style-name="T149_3">Η<text:s/>άδεια<text:s/>ανακαλείται<text:s/>από<text:s/>την<text:s/>αρμόδια<text:s/>Τελωνειακή<text:s/>Αρχή<text:s/>που<text:s/>την<text:s/>εξέδωσε<text:s/>στις<text:s/>ακόλουθες<text:s/>περιπτώσεις:</text:span></text:p>
      <text:p text:style-name="P150"><text:span text:style-name="T150_1">α)</text:span><text:span text:style-name="T150_2"><text:tab/></text:span><text:span text:style-name="T150_3">όταν<text:s/>το<text:s/>ζητήσει<text:s/>ο<text:s/>δικαιούχος,<text:s/>με<text:s/>σχετική<text:s/>αίτησή<text:s/>του,</text:span></text:p>
      <text:p text:style-name="P151"><text:span text:style-name="T151_1">β)</text:span><text:span text:style-name="T151_2"><text:tab/></text:span><text:span text:style-name="T151_3">όταν<text:s/>διαπιστώνεται<text:s/>ότι<text:s/>εκλείπουν<text:s/>μερικά<text:s/>ή<text:s/>ολικά<text:s/>οι<text:s/>προϋποθέσεις<text:s/>επί<text:s/>των<text:s/>οποίων<text:s/>βασίστηκε<text:s/>η<text:s/>έκδοσή<text:s/>της.</text:span></text:p>
      <text:p text:style-name="P152"><text:span text:style-name="T152_1">Η<text:s/>ανάκληση<text:s/>της<text:s/>άδειας<text:s/>επάγεται<text:s/>έννομα<text:s/>αποτελέσματα,<text:s/>από<text:s/>την<text:s/>επομένη<text:s/>της<text:s/>κοινοποίησής<text:s/>της<text:s/>στον<text:s/>δικαιούχο.</text:span></text:p>
      <text:p text:style-name="P153"><text:span text:style-name="T153_1">3.</text:span><text:span text:style-name="T153_2"><text:s/></text:span><text:span text:style-name="T153_3">Η<text:s/>άδεια<text:s/>ακυρώνεται,<text:s/>εφόσον<text:s/>διαπιστωθεί<text:s/>ότι<text:s/>η<text:s/>έκδοσή<text:s/>της<text:s/>βασίστηκε<text:s/>σε<text:s/>αναληθή<text:s/>ή<text:s/>ανακριβή<text:s/>στοιχεία,<text:s/>χωρίς<text:s/>την<text:s/>συνδρομή<text:s/>των<text:s/>οποίων<text:s/>δεν<text:s/>θα<text:s/>εκδιδόταν.</text:span></text:p>
      <text:p text:style-name="P154"><text:span text:style-name="T154_1">Η<text:s/>ακύρωση<text:s/>της<text:s/>άδειας<text:s/>επάγεται<text:s/>έννομα<text:s/>αποτελέσματα,<text:s/>αναδρομικά,<text:s/>από<text:s/>την<text:s/>ημερομηνία<text:s/>έκδοσής<text:s/>της.</text:span></text:p>
      <text:p text:style-name="P155"><text:span text:style-name="T155_1">4.</text:span><text:span text:style-name="T155_2"><text:s/></text:span><text:span text:style-name="T155_3">Η<text:s/>αρμόδια<text:s/>τελωνειακή<text:s/>αρχή,<text:s/>πριν<text:s/>την<text:s/>επιβολή<text:s/>του<text:s/>μέτρου<text:s/>της<text:s/>ανάκλησης<text:s/>της<text:s/>περ.<text:s/>β)<text:s/>της<text:s/>παρ.<text:s/>2<text:s/>και<text:s/>του<text:s/>μέτρου<text:s/>της<text:s/>ακύρωσης<text:s/>της<text:s/>παρ.<text:s/>3,<text:s/>οφείλει<text:s/>να<text:s/>τηρεί<text:s/>τη<text:s/>διαδικασία<text:s/>του<text:s/>άρθρου<text:s/>6<text:s/>του<text:s/>ν.<text:s/>2690/1999<text:s/>«Κύρωση<text:s/>του<text:s/>Κώδικα<text:s/>Διοικητικής<text:s/>Διαδικασίας<text:s/>και<text:s/>άλλες<text:s/>διατάξεις»<text:s/>(Α΄45).</text:span></text:p>
      <text:h text:style-name="P156" text:outline-level="6"><text:span text:style-name="T156_1">Άρθρο<text:s/>14</text:span></text:h>
      <text:h text:style-name="P157" text:outline-level="6"><text:span text:style-name="T157_1">Διαδικασία<text:s/>παραλαβής,<text:s/>βεβαίωσης<text:s/>και<text:s/>είσπραξης<text:s/>–<text:s/>Έλεγχοι</text:span></text:h>
      <text:p text:style-name="P158"><text:span text:style-name="T158_1">1.</text:span><text:span text:style-name="T158_2"><text:s/></text:span><text:span text:style-name="T158_3">Ο<text:s/>περιστασιακά<text:s/>εγγεγραμμένος<text:s/>παραλήπτης<text:s/>ενημερώνει<text:s/>εγκαίρως<text:s/>με<text:s/>μήνυμα<text:s/>ηλεκτρονικού<text:s/>ταχυδρομείου<text:s/>το<text:s/>αρμόδιο<text:s/>Τελωνείο<text:s/>Ελέγχου<text:s/>του<text:s/>για<text:s/>την<text:s/>αναμενόμενη<text:s/>ημερομηνία<text:s/>άφιξης<text:s/>των<text:s/>προϊόντων,<text:s/>γνωστοποιώντας<text:s/>τον<text:s/>διοικητικό<text:s/>κωδικό<text:s/>αναφοράς<text:s/>του<text:s/>ηλεκτρονικού<text:s/>διοικητικού<text:s/>εγγράφου<text:s/>(e-ΔΕ).</text:span></text:p>
      <text:p text:style-name="P159"><text:span text:style-name="T159_1">2.</text:span><text:span text:style-name="T159_2"><text:s/></text:span><text:span text:style-name="T159_3">Το<text:s/>Τελωνείο<text:s/>Ελέγχου,<text:s/>κατά<text:s/>την<text:s/>άφιξη<text:s/>των<text:s/>προϊόντων<text:s/>και<text:s/>πριν<text:s/>από<text:s/>την<text:s/>καταβολή<text:s/>των<text:s/>φορολογικών<text:s/>επιβαρύνσεων,<text:s/>δύναται<text:s/>να<text:s/>πραγματοποιεί<text:s/>φυσικό<text:s/>έλεγχο<text:s/>για<text:s/>τη<text:s/>διακρίβωση<text:s/>της<text:s/>πράγματι<text:s/>παραληφθείσας<text:s/>ποσότητας.</text:span></text:p>
      <text:p text:style-name="P160"><text:span text:style-name="T160_1">3.</text:span><text:span text:style-name="T160_2"><text:s/></text:span><text:span text:style-name="T160_3">Για<text:s/>την<text:s/>είσπραξη<text:s/>του<text:s/>ΕΦΚ<text:s/>και<text:s/>των<text:s/>λοιπών<text:s/>φορολογικών<text:s/>επιβαρύνσεων<text:s/>που<text:s/>αναλογούν<text:s/>στα<text:s/>παραλαμβανόμενα<text:s/>προϊόντα,<text:s/>υποβάλλεται<text:s/>μέσω<text:s/>του<text:s/>Πληροφοριακού<text:s/>Συστήματος<text:s/>Τελωνειακών<text:s/>Ηλεκτρονικών<text:s/>Υπηρεσιών<text:s/>ICISnet,<text:s/>Δήλωση<text:s/>ΕΦΚ<text:s/>και<text:s/>λοιπών<text:s/>φορολογιών<text:s/>(ΔΕΦΚ),<text:s/>με<text:s/>την<text:s/>παραλαβή<text:s/>των<text:s/>προϊόντων<text:s/>ή<text:s/>το<text:s/>αργότερο<text:s/>την<text:s/>επόμενη<text:s/>εργάσιμη<text:s/>ημέρα<text:s/>από<text:s/>την<text:s/>παραλαβή<text:s/>τους.<text:s/>Με<text:s/>την<text:s/>ΔΕΦΚ<text:s/>συνυποβάλλονται<text:s/>τα<text:s/>παραστατικά<text:s/>διακίνησης<text:s/>και<text:s/>τυχόν<text:s/>διαθέσιμα<text:s/>εμπορικά<text:s/>έγγραφα.</text:span></text:p>
      <text:p text:style-name="P161"><text:span text:style-name="T161_1">4.</text:span><text:span text:style-name="T161_2"><text:s/></text:span><text:span text:style-name="T161_3">Κατά<text:s/>την<text:s/>υποβολή<text:s/>της<text:s/>Δήλωσης<text:s/>ειδικού<text:s/>φόρου<text:s/>κατανάλωσης<text:s/>και<text:s/>λοιπών<text:s/>φορολογιών<text:s/>(ΔΕΦΚ)<text:s/>το<text:s/>Τελωνείο<text:s/>Ελέγχου<text:s/>προβαίνει<text:s/>σε<text:s/>έλεγχο<text:s/>των<text:s/>στοιχείων<text:s/>του<text:s/>ηλεκτρονικού<text:s/>διοικητικού<text:s/>εγγράφου<text:s/>(e-ΔΕ)<text:s/>σε<text:s/>σχέση<text:s/>με<text:s/>τα<text:s/>συνυποβαλλόμενα<text:s/>έγγραφα<text:s/>που<text:s/>αφορούν<text:s/>στην<text:s/>παραλαβή,<text:s/>για<text:s/>τη<text:s/>διασφάλιση<text:s/>της<text:s/>ορθής<text:s/>καταβολής<text:s/>των<text:s/>φορολογικών<text:s/>επιβαρύνσεων.</text:span></text:p>
      <text:p text:style-name="P162"><text:span text:style-name="T162_1">5.</text:span><text:span text:style-name="T162_2"><text:s/></text:span><text:span text:style-name="T162_3">Σε<text:s/>περίπτωση<text:s/>μη<text:s/>τήρησης<text:s/>των<text:s/>διατυπώσεων<text:s/>του<text:s/>Κεφαλαίου<text:s/>Γ΄<text:s/>της<text:s/>παρούσας,<text:s/>εφαρμόζονται<text:s/>οι<text:s/>διατάξεις<text:s/>της<text:s/>παρ.<text:s/>1<text:s/>του<text:s/>άρθρου<text:s/>119Α<text:s/>του<text:s/>ν.<text:s/>2960/2001<text:s/>με<text:s/>την<text:s/>επιφύλαξη<text:s/>εφαρμογής<text:s/>της<text:s/>παρ.<text:s/>2<text:s/>του<text:s/>άρθρου<text:s/>119Α<text:s/>του<text:s/>ιδίου<text:s/>νόμου,<text:s/>εφόσον<text:s/>συντρέχει<text:s/>προς<text:s/>τούτο<text:s/>περίπτωση.</text:span></text:p>
      <text:h text:style-name="P163" text:outline-level="1"><text:span text:style-name="T163_1">ΚΕΦΑΛΑΙΟ<text:s/>Δ΄</text:span></text:h>
      <text:h text:style-name="P164" text:outline-level="1"><text:span text:style-name="T164_1">ΜΕΤΑΒΑΤΙΚΕΣ<text:s/>-<text:s/>ΚΑΤΑΡΓΟΥΜΕΝΕΣ<text:s/>ΔΙΑΤΑΞΕΙΣ<text:s/>–<text:s/>ΕΝΑΡΞΗ<text:s/>ΙΣΧΥΟΣ</text:span></text:h>
      <text:h text:style-name="P165" text:outline-level="6"><text:span text:style-name="T165_1">Άρθρο<text:s/>15</text:span></text:h>
      <text:h text:style-name="P166" text:outline-level="6"><text:span text:style-name="T166_1">Μεταβατικές<text:s/>-<text:s/>Καταργούμενες<text:s/>Διατάξεις</text:span></text:h>
      <text:p text:style-name="P167"><text:span text:style-name="T167_1">1.</text:span><text:span text:style-name="T167_2"><text:s/></text:span><text:span text:style-name="T167_3">Αιτήσεις<text:s/>για<text:s/>έκδοση<text:s/>άδειας<text:s/>εγγεγραμμένου<text:s/>παραλήπτη<text:s/>και<text:s/>περιστασιακά<text:s/>εγγεγραμμένου<text:s/>παραλήπτη,<text:s/>οι<text:s/>οποίες<text:s/>έχουν<text:s/>υποβληθεί<text:s/>πριν<text:s/>από<text:s/>την<text:s/>έναρξη<text:s/>ισχύος<text:s/>της<text:s/>παρούσας,<text:s/>εξετάζονται<text:s/>σύμφωνα<text:s/>με<text:s/>τα<text:s/>οριζόμενα<text:s/>στην<text:s/>υπό<text:s/>στοιχεία<text:s/>Δ.424/277/19-03-1993<text:s/>(Β΄242)<text:s/>απόφαση<text:s/>του<text:s/>Υφυπουργού<text:s/>Οικονομικών<text:s/>και<text:s/>την<text:s/>υπό<text:s/>στοιχεία<text:s/>ΔΕΦΚ<text:s/>5017374<text:s/>ΕΞ2010/20-04-2010<text:s/>Ε.Δ.Υ.Ο<text:s/>αντίστοιχα.</text:span></text:p>
      <text:p text:style-name="P168"><text:span text:style-name="T168_1">2.</text:span><text:span text:style-name="T168_2"><text:s/></text:span><text:span text:style-name="T168_3">Οι<text:s/>εγγυήσεις<text:s/>εγγεγραμμένων<text:s/>παραληπτών<text:s/>που<text:s/>έχουν<text:s/>προσκομισθεί<text:s/>σύμφωνα<text:s/>με<text:s/>τα<text:s/>οριζόμενα<text:s/>στην<text:s/>υπό<text:s/>στοιχεία<text:s/>Δ.<text:s/>424/277/19-03-1993<text:s/>Α.Υ.Ο.<text:s/>εξακολουθούν<text:s/>να<text:s/>ισχύουν<text:s/>για<text:s/>ένα<text:s/>έτος<text:s/>από<text:s/>την<text:s/>ημερομηνία<text:s/>έναρξης<text:s/>ισχύος<text:s/>της<text:s/>παρούσας,<text:s/>μέχρι<text:s/>την<text:s/>παρέλευση<text:s/>του<text:s/>οποίου<text:s/>απαιτείται<text:s/>η<text:s/>αντικατάσταση<text:s/>τους<text:s/>σύμφωνα<text:s/>με<text:s/>τα<text:s/>υποδείγματα<text:s/>του<text:s/>παραρτήματος<text:s/>IV.</text:span></text:p>
      <text:p text:style-name="P169"><text:span text:style-name="T169_1">3.</text:span><text:span text:style-name="T169_2"><text:s/></text:span><text:span text:style-name="T169_3">Από<text:s/>την<text:s/>έναρξη<text:s/>ισχύος<text:s/>της<text:s/>παρούσας<text:s/>καταργούνται<text:s/>η<text:s/>υπό<text:s/>στοιχεία<text:s/>Δ.424/277/19-03-1993<text:s/>Α.Υ.Ο.<text:s/>και<text:s/>η<text:s/>υπό<text:s/>στοιχεία<text:s/>ΔΕΦΚ<text:s/>5017374<text:s/>ΕΞ2010/20-<text:s/>04-2010<text:s/>Ε.Δ.Υ.Ο,<text:s/>με<text:s/>την<text:s/>επιφύλαξη<text:s/>της<text:s/>παρ.<text:s/>1.</text:span></text:p>
      <text:h text:style-name="P170" text:outline-level="6"><text:span text:style-name="T170_1">Άρθρο<text:s/>16</text:span></text:h>
      <text:h text:style-name="P171" text:outline-level="6"><text:span text:style-name="T171_1">Έναρξη<text:s/>Ισχύος</text:span></text:h>
      <text:p text:style-name="P172"><text:span text:style-name="T172_1">1.</text:span><text:span text:style-name="T172_2"><text:s/></text:span><text:span text:style-name="T172_3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173"><text:span text:style-name="T173_1">2.</text:span><text:span text:style-name="T173_2"><text:s/></text:span><text:span text:style-name="T173_3">H<text:s/>απόφαση<text:s/>αυτή<text:s/>να<text:s/>δημοσιευθεί<text:s/>στην<text:s/>Εφημερίδα<text:s/>της<text:s/>Κυβερνήσεως.</text:span></text:p>
      <text:p text:style-name="P174"><text:span text:style-name="T174_1">Ακολουθούν<text:s/>παραρτήματα<text:s/>τα<text:s/>οποία<text:s/>αποτελούν<text:s/>αναπόσπαστο<text:s/>μέρος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75"/>
          </table:table-cell>
          <table:table-cell table:style-name="Cell2">
            <text:p text:style-name="P176"><text:span text:style-name="T176_1">ΠΡ</text:span><text:span text:style-name="T176_2">Ο</text:span><text:span text:style-name="T176_3">Σ:</text:span><text:span text:style-name="T176_4"><text:s/>ΕΛΛΗΝΙΚΗ<text:s/>ΔΗΜΟΚΡΑΤΙΑ</text:span></text:p>
          </table:table-cell>
        </table:table-row>
        <table:table-row table:style-name="Row2">
          <table:table-cell table:style-name="Cell3">
            <text:p text:style-name="P177"><text:span text:style-name="T177_1">ΑΙΤΗΣΗ<text:s/>ΕΓΓΕΓΡΑΜΜΕΝΟΥ<text:s/>ΠΑΡΑΛΗΠΤΗ</text:span></text:p>
          </table:table-cell>
          <table:table-cell table:style-name="Cell4">
            <text:p text:style-name="P178"><text:span text:style-name="T178_1">ΑΝΕΞΑΡΤΗΤΗ<text:s/>ΑΡΧΗ<text:s/>ΔΗΜΟΣΙΩΝ<text:s/>ΕΣΟΔΩΝ<text:s/>ΓΕΝΙΚΗ<text:s/>Δ/ΝΣΗ<text:s/>ΤΕΛΩΝΕΙΩΝ<text:s/>&amp;<text:s/>Ε.Φ.Κ.<text:s/>ΤΕΛΩΝΕΙΑΚΗ<text:s/>ΑΡΧΗ:</text:span></text:p>
          </table:table-cell>
        </table:table-row>
        <table:table-row table:style-name="Row3">
          <table:table-cell table:style-name="Cell5">
            <text:p text:style-name="P179"><text:span text:style-name="T179_1">1.ΗΜΕΡΟΜΗΝΙΑ:</text:span></text:p>
          </table:table-cell>
          <table:table-cell table:style-name="Cell6">
            <text:p text:style-name="P180"><text:span text:style-name="T180_1">2.ΑΡΙΘΜΟΣ<text:s/>ΑΙΤΗΣΗΣ:</text:span></text:p>
          </table:table-cell>
        </table:table-row>
      </table:table>
      <text:p text:style-name="P181"/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4">
          <table:table-cell table:style-name="Cell7" table:number-columns-spanned="2">
            <text:p text:style-name="P182"><text:span text:style-name="T182_1">3.ΔΙΚΑΙΟΥΧΟΣ</text:span></text:p>
          </table:table-cell>
          <table:covered-table-cell/>
          <table:table-cell table:style-name="Cell8" table:number-columns-spanned="3">
            <text:p text:style-name="P183"><text:span text:style-name="T183_1">4.ΕΓΓΥΗΣΗ</text:span></text:p>
          </table:table-cell>
          <table:covered-table-cell/>
          <table:covered-table-cell/>
        </table:table-row>
        <table:table-row table:style-name="Row5">
          <table:table-cell table:style-name="Cell9" table:number-columns-spanned="2">
            <text:p text:style-name="P184"><text:span text:style-name="T184_1">ΕΠΩΝΥΜΙΑ:</text:span></text:p>
          </table:table-cell>
          <table:covered-table-cell/>
          <table:table-cell table:style-name="Cell10" table:number-columns-spanned="2">
            <text:p text:style-name="P185"/>
          </table:table-cell>
          <table:covered-table-cell/>
          <table:table-cell table:style-name="Cell11">
            <text:p text:style-name="P186"/>
          </table:table-cell>
        </table:table-row>
        <table:table-row table:style-name="Row6">
          <table:table-cell table:style-name="Cell12" table:number-columns-spanned="2">
            <text:p text:style-name="P187"><text:span text:style-name="T187_1">ΔΙΕΥΘΥΝΣΗ:</text:span></text:p>
          </table:table-cell>
          <table:covered-table-cell/>
          <table:table-cell table:style-name="Cell13" table:number-columns-spanned="2">
            <text:p text:style-name="P188"><text:span text:style-name="T188_1">Είδος<text:s/>Αρ.<text:s/>Εγγύησης<text:s/>Εγγυητής</text:span></text:p>
          </table:table-cell>
          <table:covered-table-cell/>
          <table:table-cell table:style-name="Cell14">
            <text:p text:style-name="P189"><text:span text:style-name="T189_1">Ημ.Λήξης<text:s/>Ποσό</text:span></text:p>
          </table:table-cell>
        </table:table-row>
        <table:table-row table:style-name="Row7">
          <table:table-cell table:style-name="Cell15" table:number-columns-spanned="2">
            <text:p text:style-name="P190"><text:span text:style-name="T190_1">ΠΟΛΗ:</text:span></text:p>
          </table:table-cell>
          <table:covered-table-cell/>
          <table:table-cell table:style-name="Cell16" table:number-columns-spanned="2">
            <text:p text:style-name="P191"/>
          </table:table-cell>
          <table:covered-table-cell/>
          <table:table-cell table:style-name="Cell17">
            <text:p text:style-name="P192"/>
          </table:table-cell>
        </table:table-row>
        <table:table-row table:style-name="Row8">
          <table:table-cell table:style-name="Cell18" table:number-columns-spanned="2">
            <text:p text:style-name="P193"><text:span text:style-name="T193_1">ΤΗΛ:</text:span></text:p>
          </table:table-cell>
          <table:covered-table-cell/>
          <table:table-cell table:style-name="Cell19" table:number-columns-spanned="2">
            <text:p text:style-name="P194"/>
          </table:table-cell>
          <table:covered-table-cell/>
          <table:table-cell table:style-name="Cell20">
            <text:p text:style-name="P195"/>
          </table:table-cell>
        </table:table-row>
        <table:table-row table:style-name="Row9">
          <table:table-cell table:style-name="Cell21" table:number-columns-spanned="2">
            <text:p text:style-name="P196"><text:span text:style-name="T196_1">Email:</text:span></text:p>
          </table:table-cell>
          <table:covered-table-cell/>
          <table:table-cell table:style-name="Cell22" table:number-columns-spanned="2">
            <text:p text:style-name="P197"/>
          </table:table-cell>
          <table:covered-table-cell/>
          <table:table-cell table:style-name="Cell23">
            <text:p text:style-name="P198"/>
          </table:table-cell>
        </table:table-row>
        <table:table-row table:style-name="Row10">
          <table:table-cell table:style-name="Cell24" table:number-columns-spanned="2">
            <text:p text:style-name="P199"><text:span text:style-name="T199_1">ΑΦΜ:</text:span></text:p>
          </table:table-cell>
          <table:covered-table-cell/>
          <table:table-cell table:style-name="Cell25" table:number-columns-spanned="2">
            <text:p text:style-name="P200"/>
          </table:table-cell>
          <table:covered-table-cell/>
          <table:table-cell table:style-name="Cell26">
            <text:p text:style-name="P201"/>
          </table:table-cell>
        </table:table-row>
        <table:table-row table:style-name="Row11">
          <table:table-cell table:style-name="Cell27" table:number-columns-spanned="2">
            <text:p text:style-name="P202"><text:span text:style-name="T202_1">Δ.Ο.Υ.:</text:span></text:p>
          </table:table-cell>
          <table:covered-table-cell/>
          <table:table-cell table:style-name="Cell28" table:number-columns-spanned="2">
            <text:p text:style-name="P203"/>
          </table:table-cell>
          <table:covered-table-cell/>
          <table:table-cell table:style-name="Cell29">
            <text:p text:style-name="P204"/>
          </table:table-cell>
        </table:table-row>
        <table:table-row table:style-name="Row12">
          <table:table-cell table:style-name="Cell30" table:number-columns-spanned="2">
            <text:p text:style-name="P205"><text:span text:style-name="T205_1">ΑΡ:</text:span></text:p>
          </table:table-cell>
          <table:covered-table-cell/>
          <table:table-cell table:style-name="Cell31" table:number-columns-spanned="2">
            <text:p text:style-name="P206"/>
          </table:table-cell>
          <table:covered-table-cell/>
          <table:table-cell table:style-name="Cell32">
            <text:p text:style-name="P207"/>
          </table:table-cell>
        </table:table-row>
        <table:table-row table:style-name="Row13">
          <table:table-cell table:style-name="Cell33" table:number-columns-spanned="2">
            <text:p text:style-name="P208"><text:span text:style-name="T208_1">ΤΚ:</text:span></text:p>
          </table:table-cell>
          <table:covered-table-cell/>
          <table:table-cell table:style-name="Cell34" table:number-columns-spanned="3">
            <text:p text:style-name="P209"/>
          </table:table-cell>
          <table:covered-table-cell/>
          <table:covered-table-cell/>
        </table:table-row>
        <table:table-row table:style-name="Row14">
          <table:table-cell table:style-name="Cell35" table:number-columns-spanned="5">
            <text:p text:style-name="P210"><text:span text:style-name="T210_1">5.ΠΡΟΙΟΝΤΑ</text:span></text:p>
          </table: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6" table:number-columns-spanned="2">
            <text:p text:style-name="P211"><text:span text:style-name="T211_1">Κατηγορία<text:s/>Προϊόντων<text:s/>EMCS</text:span></text:p>
          </table:table-cell>
          <table:covered-table-cell/>
          <table:table-cell table:style-name="Cell37">
            <text:p text:style-name="P212"><text:span text:style-name="T212_1">Κωδικός<text:s/>Κατηγορίας</text:span></text:p>
          </table:table-cell>
          <table:table-cell table:style-name="Cell38" table:number-columns-spanned="2">
            <text:p text:style-name="P213"><text:span text:style-name="T213_1">Κωδικοί<text:s/>Προϊόντων<text:s/>EMCS</text:span></text:p>
          </table:table-cell>
          <table:covered-table-cell/>
        </table:table-row>
        <table:table-row table:style-name="Row16">
          <table:table-cell table:style-name="Cell39" table:number-columns-spanned="2">
            <text:p text:style-name="P214"><text:span text:style-name="T214_1">ΚΑΠΝΙΚΑ<text:s/>(Τ)</text:span></text:p>
          </table:table-cell>
          <table:covered-table-cell/>
          <table:table-cell table:style-name="Cell40">
            <text:p text:style-name="P215"/>
          </table:table-cell>
          <table:table-cell table:style-name="Cell41" table:number-columns-spanned="2">
            <text:p text:style-name="P216"/>
          </table:table-cell>
          <table:covered-table-cell/>
        </table:table-row>
        <table:table-row table:style-name="Row17">
          <table:table-cell table:style-name="Cell42" table:number-columns-spanned="2">
            <text:p text:style-name="P217"><text:span text:style-name="T217_1">ΕΝΕΡΓΕΙΑΚΑ<text:s/>(Ε)</text:span></text:p>
          </table:table-cell>
          <table:covered-table-cell/>
          <table:table-cell table:style-name="Cell43">
            <text:p text:style-name="P218"/>
          </table:table-cell>
          <table:table-cell table:style-name="Cell44" table:number-columns-spanned="2">
            <text:p text:style-name="P219"/>
          </table:table-cell>
          <table:covered-table-cell/>
        </table:table-row>
        <table:table-row table:style-name="Row18">
          <table:table-cell table:style-name="Cell45" table:number-columns-spanned="2">
            <text:p text:style-name="P220"><text:span text:style-name="T220_1">ΜΠΥΡΕΣ<text:s/>(Β)</text:span></text:p>
          </table:table-cell>
          <table:covered-table-cell/>
          <table:table-cell table:style-name="Cell46">
            <text:p text:style-name="P221"/>
          </table:table-cell>
          <table:table-cell table:style-name="Cell47" table:number-columns-spanned="2">
            <text:p text:style-name="P222"/>
          </table:table-cell>
          <table:covered-table-cell/>
        </table:table-row>
        <table:table-row table:style-name="Row19">
          <table:table-cell table:style-name="Cell48" table:number-columns-spanned="2">
            <text:p text:style-name="P223"><text:span text:style-name="T223_1">ΚΡΑΣΙΑ<text:s/>ΚΑΙ<text:s/>ΠΟΤΑ<text:s/>ΠΑΡΑΣΚΕΥΑΖΟΜΕΝΑ<text:s/>ΜΕ<text:s/>ΖΥΜΩΣΗ<text:s/>ΕΚΤΟΣ<text:s/>ΑΠΟ<text:s/>ΚΡΑΣΙ<text:s/>&amp;<text:s/>ΜΠΥΡΑ<text:s/>(W)</text:span></text:p>
          </table:table-cell>
          <table:covered-table-cell/>
          <table:table-cell table:style-name="Cell49">
            <text:p text:style-name="P224"/>
          </table:table-cell>
          <table:table-cell table:style-name="Cell50" table:number-columns-spanned="2">
            <text:p text:style-name="P225"/>
          </table:table-cell>
          <table:covered-table-cell/>
        </table:table-row>
        <table:table-row table:style-name="Row20">
          <table:table-cell table:style-name="Cell51" table:number-columns-spanned="2">
            <text:p text:style-name="P226"><text:span text:style-name="T226_1">ΕΝΔΙΑΜΕΣΑ<text:s/>(Ι)</text:span></text:p>
          </table:table-cell>
          <table:covered-table-cell/>
          <table:table-cell table:style-name="Cell52">
            <text:p text:style-name="P227"/>
          </table:table-cell>
          <table:table-cell table:style-name="Cell53" table:number-columns-spanned="2">
            <text:p text:style-name="P228"/>
          </table:table-cell>
          <table:covered-table-cell/>
        </table:table-row>
        <table:table-row table:style-name="Row21">
          <table:table-cell table:style-name="Cell54" table:number-columns-spanned="2">
            <text:p text:style-name="P229"><text:span text:style-name="T229_1">ΑΛΚΟΟΛΟΥΧΑ<text:s/>(S)</text:span></text:p>
          </table:table-cell>
          <table:covered-table-cell/>
          <table:table-cell table:style-name="Cell55">
            <text:p text:style-name="P230"/>
          </table:table-cell>
          <table:table-cell table:style-name="Cell56" table:number-columns-spanned="2">
            <text:p text:style-name="P231"/>
          </table:table-cell>
          <table:covered-table-cell/>
        </table:table-row>
        <table:table-row table:style-name="Row22">
          <table:table-cell table:style-name="Cell57" table:number-columns-spanned="5">
            <text:p text:style-name="P232"><text:span text:style-name="T232_1">6.<text:s/></text:span><text:span text:style-name="T232_2">ΤΟΠΟΣ<text:s/>ΠΑΡΑΛΑΒΗΣ<text:s/>ΠΡΟΪΟΝΤΩΝ</text:span></text:p>
            <text:p text:style-name="P233"><text:span text:style-name="T233_1">ΠΟΛΗ<text:s/>ΠΕΡΙΟΧΗ/ΔΗΜΟΣ<text:s/>ΔΙΕΥΘΥΝΣΗ<text:s/>ΤΚ</text:span></text:p>
            <text:p text:style-name="P234"><text:span text:style-name="T234_1">2</text:span></text:p>
            <text:p text:style-name="P235"><text:span text:style-name="T235_1">3</text:span></text:p>
            <text:p text:style-name="P236"><text:span text:style-name="T236_1">4</text:span></text:p>
          </table:table-cell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58">
            <text:p text:style-name="P237"><text:span text:style-name="T237_1">7.ΔΡΑΣΤΗΡΙΟΤΗΤΑ<text:s/>ΠΑΡΑΛΑΒΗ</text:span></text:p>
          </table:table-cell>
          <table:table-cell table:style-name="Cell59">
            <text:p text:style-name="P238"><text:span text:style-name="T238_1">ΑΜΕΣΗ<text:s/>ΠΑΡΑΔΟΣΗ</text:span></text:p>
          </table:table-cell>
          <table:table-cell table:style-name="Cell60" table:number-columns-spanned="3">
            <text:p text:style-name="P239"><text:span text:style-name="T239_1">8.ΣΥΝΗΜΜΕΝΑ<text:s/>ΕΓΓΡΑΦΑ</text:span></text:p>
          </table:table-cell>
          <table:covered-table-cell/>
          <table:covered-table-cell/>
        </table:table-row>
        <table:table-row table:style-name="Row24">
          <table:table-cell table:style-name="Cell61" table:number-columns-spanned="2">
            <text:p text:style-name="P240"><text:span text:style-name="T240_1">9.<text:s/>ΛΟΓΙΣΤΙΚΗ<text:s/>ΑΠΟΘΗΚΗΣ</text:span></text:p>
          </table:table-cell>
          <table:covered-table-cell/>
          <table:table-cell table:style-name="Cell62" table:number-columns-spanned="3">
            <text:p text:style-name="P241"><text:span text:style-name="T241_1">10.ΠΑΡΑΤΗΡΗΣΕΙΣ</text:span></text:p>
          </table:table-cell>
          <table:covered-table-cell/>
          <table:covered-table-cell/>
        </table:table-row>
        <table:table-row table:style-name="Row25">
          <table:table-cell table:style-name="Cell63" table:number-columns-spanned="5">
            <text:p text:style-name="P242"><text:span text:style-name="T242_1">11.<text:s/>Ο/Η<text:s/>ΑΙΤΩΝ/<text:s/>ΑΙΤΟΥΣΑ<text:s/>:</text:span></text:p>
            <text:p text:style-name="P243"><text:span text:style-name="T243_1">ΟΝΟΜΑΤΕΠΩΝΥΜΟ<text:s/>:</text:span></text:p>
            <text:p text:style-name="P244"><text:span text:style-name="T244_1">ΗΜΕΡΟΜΗΝΙΑ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5"><text:span text:style-name="T245_1">ΠΑΡΑΡΤΗΜΑ<text:s/>ΙΙ</text:span></text:p>
      <text:p text:style-name="P246"><text:span text:style-name="T246_1">3.</text:span><text:span text:style-name="T246_2"><text:s/></text:span><text:span text:style-name="T246_3">ΔΙΚΑΙΟΥΧΟΣ</text:span></text:p>
      <text:p text:style-name="P247"><text:span text:style-name="T247_1">ΕΠΩΝΥΜΙΑ:</text:span></text:p>
      <table:table table:style-name="Table3">
        <table:table-column table:style-name="Column8"/>
        <table:table-column table:style-name="Column9"/>
        <table:table-row table:style-name="Row26">
          <table:table-cell table:style-name="Cell64">
            <text:p text:style-name="P248"><text:span text:style-name="T248_1">ΔΙΕΥΘΥΝΣΗ:</text:span></text:p>
          </table:table-cell>
          <table:table-cell table:style-name="Cell65">
            <text:p text:style-name="P249"/>
          </table:table-cell>
        </table:table-row>
        <table:table-row table:style-name="Row27">
          <table:table-cell table:style-name="Cell66">
            <text:p text:style-name="P250"><text:span text:style-name="T250_1">ΠΟΛΗ:</text:span></text:p>
          </table:table-cell>
          <table:table-cell table:style-name="Cell67">
            <text:p text:style-name="P251"/>
          </table:table-cell>
        </table:table-row>
        <table:table-row table:style-name="Row28">
          <table:table-cell table:style-name="Cell68">
            <text:p text:style-name="P252"><text:span text:style-name="T252_1">ΔΟΥ:</text:span></text:p>
          </table:table-cell>
          <table:table-cell table:style-name="Cell69">
            <text:p text:style-name="P253"/>
          </table:table-cell>
        </table:table-row>
        <table:table-row table:style-name="Row29">
          <table:table-cell table:style-name="Cell70">
            <text:p text:style-name="P254"><text:span text:style-name="T254_1">Email</text:span></text:p>
          </table:table-cell>
          <table:table-cell table:style-name="Cell71">
            <text:p text:style-name="P255"><text:span text:style-name="T255_1">5.ΗΜΕΡ.ΛΗΞΗΣ</text:span></text:p>
          </table:table-cell>
        </table:table-row>
        <table:table-row table:style-name="Row30">
          <table:table-cell table:style-name="Cell72">
            <text:p text:style-name="P256"><text:span text:style-name="T256_1">ΑΦΜ:</text:span></text:p>
          </table:table-cell>
          <table:table-cell table:style-name="Cell73">
            <text:p text:style-name="P257"/>
          </table:table-cell>
        </table:table-row>
        <table:table-row table:style-name="Row31">
          <table:table-cell table:style-name="Cell74">
            <text:p text:style-name="P258"><text:span text:style-name="T258_1">ΤΚ:</text:span></text:p>
          </table:table-cell>
          <table:table-cell table:style-name="Cell75">
            <text:p text:style-name="P259"/>
          </table:table-cell>
        </table:table-row>
        <table:table-row table:style-name="Row32">
          <table:table-cell table:style-name="Cell76">
            <text:p text:style-name="P260"><text:span text:style-name="T260_1">Αρ:</text:span></text:p>
          </table:table-cell>
          <table:table-cell table:style-name="Cell77">
            <text:p text:style-name="P261"/>
          </table:table-cell>
        </table:table-row>
      </table:table>
      <text:p text:style-name="P262"/>
      <table:table table:style-name="Table4"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33">
          <table:table-cell table:style-name="Cell78" table:number-columns-spanned="4">
            <text:p text:style-name="P263"><text:span text:style-name="T263_1">6.ΠΡΟΪΟΝΤΑ</text:span></text:p>
          </table:table-cell>
          <table:covered-table-cell/>
          <table:covered-table-cell/>
          <table:covered-table-cell/>
        </table:table-row>
        <table:table-row table:style-name="Row34">
          <table:table-cell table:style-name="Cell79">
            <text:p text:style-name="P264"><text:span text:style-name="T264_1">ΚΑΤΗΓΟΡΊΑ<text:s/>ΠΡΟΪΌΝΤΩΝ<text:s/>EMCS</text:span></text:p>
          </table:table-cell>
          <table:table-cell table:style-name="Cell80">
            <text:p text:style-name="P265"><text:span text:style-name="T265_1">ΚΩΔΙΚΌΣ<text:s/>ΚΑΤΗΓΟΡΊΑΣ</text:span></text:p>
          </table:table-cell>
          <table:table-cell table:style-name="Cell81" table:number-columns-spanned="2">
            <text:p text:style-name="P266"><text:span text:style-name="T266_1">ΚΩΔΙΚΟΊ<text:s/>ΠΡΟΪΌΝΤΩΝ<text:s/>EMCS</text:span></text:p>
          </table:table-cell>
          <table:covered-table-cell/>
        </table:table-row>
        <table:table-row table:style-name="Row35">
          <table:table-cell table:style-name="Cell82">
            <text:p text:style-name="P267"><text:span text:style-name="T267_1">ΚΑΠΝΙΚΑ<text:s/>(Τ)</text:span></text:p>
          </table:table-cell>
          <table:table-cell table:style-name="Cell83">
            <text:p text:style-name="P268"/>
          </table:table-cell>
          <table:table-cell table:style-name="Cell84" table:number-columns-spanned="2">
            <text:p text:style-name="P269"/>
          </table:table-cell>
          <table:covered-table-cell/>
        </table:table-row>
        <table:table-row table:style-name="Row36">
          <table:table-cell table:style-name="Cell85">
            <text:p text:style-name="P270"><text:span text:style-name="T270_1">ΕΝΕΡΓΕΙΑΚΑ<text:s/>(Ε)</text:span></text:p>
          </table:table-cell>
          <table:table-cell table:style-name="Cell86">
            <text:p text:style-name="P271"/>
          </table:table-cell>
          <table:table-cell table:style-name="Cell87" table:number-columns-spanned="2">
            <text:p text:style-name="P272"/>
          </table:table-cell>
          <table:covered-table-cell/>
        </table:table-row>
        <table:table-row table:style-name="Row37">
          <table:table-cell table:style-name="Cell88">
            <text:p text:style-name="P273"><text:span text:style-name="T273_1">ΜΠΥΡΕΣ<text:s/>(Β)</text:span></text:p>
          </table:table-cell>
          <table:table-cell table:style-name="Cell89">
            <text:p text:style-name="P274"/>
          </table:table-cell>
          <table:table-cell table:style-name="Cell90" table:number-columns-spanned="2">
            <text:p text:style-name="P275"/>
          </table:table-cell>
          <table:covered-table-cell/>
        </table:table-row>
        <table:table-row table:style-name="Row38">
          <table:table-cell table:style-name="Cell91">
            <text:p text:style-name="P276"><text:span text:style-name="T276_1">ΚΡΑΣΙΑ<text:s/>ΚΑΙ<text:s/>ΠΟΤΑ<text:s/>ΠΑΡΑΣΚΕΥΑΖΟΜΕΝΑ<text:s/>ΜΕ<text:s/>ΖΥΜΩΣΗ<text:s/>ΕΚΤΟΣ<text:s/>ΑΠΟ<text:s/>ΚΡΑΣΙ<text:s/>&amp;<text:s/>ΜΠΥΡΑ<text:s/>(W)</text:span></text:p>
          </table:table-cell>
          <table:table-cell table:style-name="Cell92">
            <text:p text:style-name="P277"/>
          </table:table-cell>
          <table:table-cell table:style-name="Cell93" table:number-columns-spanned="2">
            <text:p text:style-name="P278"/>
          </table:table-cell>
          <table:covered-table-cell/>
        </table:table-row>
        <table:table-row table:style-name="Row39">
          <table:table-cell table:style-name="Cell94">
            <text:p text:style-name="P279"><text:span text:style-name="T279_1">ΕΝΔΙΑΜΕΣΑ<text:s/>(Ι)</text:span></text:p>
          </table:table-cell>
          <table:table-cell table:style-name="Cell95">
            <text:p text:style-name="P280"/>
          </table:table-cell>
          <table:table-cell table:style-name="Cell96" table:number-columns-spanned="2">
            <text:p text:style-name="P281"/>
          </table:table-cell>
          <table:covered-table-cell/>
        </table:table-row>
        <table:table-row table:style-name="Row40">
          <table:table-cell table:style-name="Cell97">
            <text:p text:style-name="P282"><text:span text:style-name="T282_1">ΑΛΚΟΟΛΟΥΧΑ<text:s/>(S)</text:span></text:p>
          </table:table-cell>
          <table:table-cell table:style-name="Cell98">
            <text:p text:style-name="P283"/>
          </table:table-cell>
          <table:table-cell table:style-name="Cell99" table:number-columns-spanned="2">
            <text:p text:style-name="P284"/>
          </table:table-cell>
          <table:covered-table-cell/>
        </table:table-row>
        <table:table-row table:style-name="Row41">
          <table:table-cell table:style-name="Cell100">
            <text:p text:style-name="P285"><text:span text:style-name="T285_1">7.ΔΡΑΣΤΗΡΙΟΤΗΤΑ</text:span></text:p>
          </table:table-cell>
          <table:table-cell table:style-name="Cell101" table:number-columns-spanned="3">
            <text:p text:style-name="P286"><text:span text:style-name="T286_1">8.<text:s/>ΕΓΓΥΗΣΗ</text:span></text:p>
          </table:table-cell>
          <table:covered-table-cell/>
          <table:covered-table-cell/>
        </table:table-row>
        <table:table-row table:style-name="Row42">
          <table:table-cell table:style-name="Cell102">
            <text:p text:style-name="P287"/>
          </table:table-cell>
          <table:table-cell table:style-name="Cell103" table:number-columns-spanned="3">
            <text:p text:style-name="P288"><text:span text:style-name="T288_1">Είδος<text:s/>:<text:s/>Εγγυητής:<text:s/>Αρ.<text:s/>Εγγύησης:<text:s/>Ημ.<text:s/>Λήξης:<text:s/>Ποσό:</text:span></text:p>
          </table:table-cell>
          <table:covered-table-cell/>
          <table:covered-table-cell/>
        </table:table-row>
        <table:table-row table:style-name="Row43">
          <table:table-cell table:style-name="Cell104">
            <text:p text:style-name="P289"/>
          </table:table-cell>
          <table:table-cell table:style-name="Cell105" table:number-columns-spanned="3">
            <text:p text:style-name="P290"/>
          </table:table-cell>
          <table:covered-table-cell/>
          <table:covered-table-cell/>
        </table:table-row>
        <table:table-row table:style-name="Row44">
          <table:table-cell table:style-name="Cell106" table:number-columns-spanned="4">
            <text:p text:style-name="P291"><text:span text:style-name="T291_1">9.<text:s/>ΤΟΠΟΣ<text:s/>ΠΑΡΑΛΑΒΗΣ<text:s/>ΠΡΟΪΟΝΤΩΝ</text:span></text:p>
            <text:p text:style-name="P292"><text:span text:style-name="T292_1">1<text:s/>ΠΟΛΗ<text:s/>ΠΕΡΙΟΧΗ/ΔΗΜΟΣ<text:s/>ΔΙΕΥΘΥΝΣΗ<text:s/>ΤΚ</text:span></text:p>
          </table:table-cell>
          <table:covered-table-cell/>
          <table:covered-table-cell/>
          <table:covered-table-cell/>
        </table:table-row>
        <table:table-row table:style-name="Row45">
          <table:table-cell table:style-name="Cell107" table:number-columns-spanned="4">
            <text:p text:style-name="P293"><text:span text:style-name="T293_1">2</text:span></text:p>
          </table:table-cell>
          <table:covered-table-cell/>
          <table:covered-table-cell/>
          <table:covered-table-cell/>
        </table:table-row>
        <table:table-row table:style-name="Row46">
          <table:table-cell table:style-name="Cell108" table:number-columns-spanned="4">
            <text:p text:style-name="P294"><text:span text:style-name="T294_1">3</text:span></text:p>
          </table:table-cell>
          <table:covered-table-cell/>
          <table:covered-table-cell/>
          <table:covered-table-cell/>
        </table:table-row>
        <table:table-row table:style-name="Row47">
          <table:table-cell table:style-name="Cell109" table:number-columns-spanned="4">
            <text:p text:style-name="P295"><text:span text:style-name="T295_1">4</text:span></text:p>
          </table:table-cell>
          <table:covered-table-cell/>
          <table:covered-table-cell/>
          <table:covered-table-cell/>
        </table:table-row>
        <table:table-row table:style-name="Row48">
          <table:table-cell table:style-name="Cell110" table:number-columns-spanned="3">
            <text:p text:style-name="P296"><text:span text:style-name="T296_1">10.ΛΟΓΙΣΤΙΚΗ<text:s/>ΑΠΟΘΗΚΗΣ</text:span></text:p>
          </table:table-cell>
          <table:covered-table-cell/>
          <table:covered-table-cell/>
          <table:table-cell table:style-name="Cell111">
            <text:p text:style-name="P297"><text:span text:style-name="T297_1">11.<text:s/>ΤΕΛΩΝΕΙΟ<text:s/>ΕΛΕΓΧΟΥ</text:span></text:p>
            <text:p text:style-name="P298"><text:span text:style-name="T298_1">Κωδικός:</text:span></text:p>
            <text:p text:style-name="P299"><text:span text:style-name="T299_1">Επωνυμία:</text:span></text:p>
            <text:p text:style-name="P300"><text:span text:style-name="T300_1">Διεύθυνση:</text:span></text:p>
            <text:p text:style-name="P301"><text:span text:style-name="T301_1">Τηλέφωνο:</text:span></text:p>
          </table:table-cell>
        </table:table-row>
        <table:table-row table:style-name="Row49">
          <table:table-cell table:style-name="Cell112" table:number-columns-spanned="4">
            <text:p text:style-name="P302"><text:span text:style-name="T302_1">12.<text:s/>ΠΑΡΑΤΗΡΗΣΕΙΣ</text:span></text:p>
          </table:table-cell>
          <table:covered-table-cell/>
          <table:covered-table-cell/>
          <table:covered-table-cell/>
        </table:table-row>
        <table:table-row table:style-name="Row50">
          <table:table-cell table:style-name="Cell113" table:number-columns-spanned="3">
            <text:p text:style-name="P303"><text:span text:style-name="T303_1">13.<text:s/>ΤΕΛΩΝΕΙΑΚΗ<text:s/>ΑΡΧΗ<text:s/>Κωδικός:</text:span></text:p>
            <text:p text:style-name="P304"><text:span text:style-name="T304_1">Επωνυμία:</text:span></text:p>
            <text:p text:style-name="P305"><text:span text:style-name="T305_1">Διεύθυνση:</text:span></text:p>
            <text:p text:style-name="P306"><text:span text:style-name="T306_1">Τηλέφωνο:</text:span></text:p>
          </table:table-cell>
          <table:covered-table-cell/>
          <table:covered-table-cell/>
          <table:table-cell table:style-name="Cell114">
            <text:p text:style-name="P307"><text:span text:style-name="T307_1">14.<text:s/>ΘΕΩΡΗΣΗ<text:s/>ΤΕΛΩΝΕΙΑΚΗΣ<text:s/>ΑΡΧΗΣ</text:span></text:p>
            <text:p text:style-name="P308"><text:span text:style-name="T308_1">Ημερομηνία:</text:span></text:p>
            <text:p text:style-name="P309"><text:span text:style-name="T309_1">Υπογραφή:</text:span></text:p>
          </table:table-cell>
        </table:table-row>
      </table:table>
      <text:p text:style-name="P310"/>
      <table:table table:style-name="Table5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51">
          <table:table-cell table:style-name="Cell115" table:number-columns-spanned="12">
            <text:p text:style-name="P311"><text:span text:style-name="T311_1">ΒΙΒΛΙΟ<text:s/>ΚΑΤΑΧΩΡΗΣΗΣ<text:s/>ΠΑΡΑΛΑΒΩΝ<text:s/>ΠΡΟΪΟΝΤΩΝ<text:s/>ΕΦ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116" table:number-columns-spanned="12">
            <text:p text:style-name="P312"><text:span text:style-name="T312_1">(του<text:s/>άρθρου<text:s/>8<text:s/>της<text:s/>Α.………<text:s/>ΑΥΟ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3">
          <table:table-cell table:style-name="Cell117" table:number-columns-spanned="12">
            <text:p text:style-name="P313"><text:span text:style-name="T313_1">ΕΤΟ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4">
          <table:table-cell table:style-name="Cell118" table:number-columns-spanned="12">
            <text:p text:style-name="P314"><text:span text:style-name="T314_1">Στοιχεία<text:s/>Εγγεγραμμένου<text:s/>Παραλήπτη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5">
          <table:table-cell table:style-name="Cell119" table:number-columns-spanned="12">
            <text:p text:style-name="P315"><text:span text:style-name="T315_1">Αρ.<text:s/>Άδειας<text:s/>Εγγεγραμμένου<text:s/>παραλήπτη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6">
          <table:table-cell table:style-name="Cell120" table:number-columns-spanned="12">
            <text:p text:style-name="P316"><text:span text:style-name="T316_1">Τελωνείο<text:s/>Ελέγχου<text:s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7">
          <table:table-cell table:style-name="Cell121" table:number-columns-spanned="12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8">
          <table:table-cell table:style-name="Cell122">
            <text:p text:style-name="P318"><text:span text:style-name="T318_1">α/α</text:span></text:p>
          </table:table-cell>
          <table:table-cell table:style-name="Cell123">
            <text:p text:style-name="P319"><text:span text:style-name="T319_1">Ημερομη<text:s/>νία</text:span></text:p>
          </table:table-cell>
          <table:table-cell table:style-name="Cell124">
            <text:p text:style-name="P320"><text:span text:style-name="T320_1">Διοικητικός<text:s/>Κωδικός<text:s/>Αναφορά<text:s/>e-ΔΕ<text:s/>(ARC)</text:span></text:p>
          </table:table-cell>
          <table:table-cell table:style-name="Cell125">
            <text:p text:style-name="P321"><text:span text:style-name="T321_1">Τόπος<text:s/>Παραλαβής</text:span></text:p>
          </table:table-cell>
          <table:table-cell table:style-name="Cell126">
            <text:p text:style-name="P322"><text:span text:style-name="T322_1">Περιγραφή<text:s/>προϊόντων</text:span></text:p>
          </table:table-cell>
          <table:table-cell table:style-name="Cell127">
            <text:p text:style-name="P323"><text:span text:style-name="T323_1">Κωδικός<text:s/>Σ.Ο.</text:span></text:p>
          </table:table-cell>
          <table:table-cell table:style-name="Cell128">
            <text:p text:style-name="P324"><text:span text:style-name="T324_1">Εθνικός<text:s/>Κωδικός<text:s/>προϊόντων</text:span></text:p>
            <text:p text:style-name="P325"><text:span text:style-name="T325_1">ICISNET</text:span></text:p>
          </table:table-cell>
          <table:table-cell table:style-name="Cell129">
            <text:p text:style-name="P326"><text:span text:style-name="T326_1">Ποσότητα<text:s/>παραλαμβανομένων<text:s/>προϊόντων<text:s/>(Μονάδες</text:span></text:p>
            <text:p text:style-name="P327"><text:span text:style-name="T327_1">Μέτρησης<text:s/>e-ΔE)</text:span></text:p>
          </table:table-cell>
          <table:table-cell table:style-name="Cell130">
            <text:p text:style-name="P328"><text:span text:style-name="T328_1">Είδος<text:s/>και<text:s/>αρ.<text:s/>παραστατικού<text:s/>διακίνησης</text:span></text:p>
          </table:table-cell>
          <table:table-cell table:style-name="Cell131">
            <text:p text:style-name="P329"><text:span text:style-name="T329_1">Ημερομηνία<text:s/>υποβολής<text:s/>ΔΕΦΚ/</text:span></text:p>
            <text:p text:style-name="P330"><text:span text:style-name="T330_1">MRN<text:s/>ΔΕΦΚ</text:span></text:p>
          </table:table-cell>
          <table:table-cell table:style-name="Cell132">
            <text:p text:style-name="P331"><text:span text:style-name="T331_1">Μονάδες<text:s/>Φορολόγησης<text:s/>ΔΕΦΚ</text:span></text:p>
          </table:table-cell>
          <table:table-cell table:style-name="Cell133">
            <text:p text:style-name="P332"><text:span text:style-name="T332_1">ΠΑΡΑΤΗΡΗΣΕΙΣ</text:span></text:p>
          </table:table-cell>
        </table:table-row>
      </table:table>
      <text:p text:style-name="P333"><text:span text:style-name="T333_1">ΠΑΡΑΡΤΗΜΑ<text:s/>IV</text:span></text:p>
      <text:p text:style-name="P334"><text:span text:style-name="T334_1">ΥΠΟΔΕΙΓΜΑ<text:s/>Ι</text:span></text:p>
      <text:p text:style-name="P335"><text:span text:style-name="T335_1">ΗΜΕΡΟΜΗΝΙΑ<text:s/>ΕΚΔΟΣΗΣ:</text:span></text:p>
      <text:p text:style-name="P336"><text:span text:style-name="T336_1">ΠΡΟΣ</text:span></text:p>
      <text:p text:style-name="P337"><text:span text:style-name="T337_1">ΑΝΕΞΑΡΤΗΤΗ<text:s/>ΑΡΧΗ<text:s/>ΔΗΜΟΣΙΩΝ<text:s/>ΕΣΟΔΩΝ</text:span></text:p>
      <text:p text:style-name="P338"><text:span text:style-name="T338_1">ΓΕΝΙΚΗ<text:s/>ΔΙΕΥΘΥΝΣΗ<text:s/>ΤΕΛΩΝΕΙΩΝ<text:s/>&amp;<text:s/>Ε.Φ.Κ.</text:span></text:p>
      <text:p text:style-name="P339"><text:span text:style-name="T339_1">ΤΕΛΩΝΕΙΑΚΗ<text:s/>ΠΕΡΙΦΕΡΕΙΑ/ΤΕΛΩΝΕΙΟ…..</text:span></text:p>
      <text:p text:style-name="P340"><text:span text:style-name="T340_1">ΔΙΕΥΘΥΝΣΗ:</text:span></text:p>
      <text:p text:style-name="P341"><text:span text:style-name="T341_1">ΕΓΓΥΗΤΙΚΗ<text:s/>ΕΠΙΣΤΟΛΗ<text:s/>Νο<text:s/>………………………….</text:span></text:p>
      <text:p text:style-name="P342"><text:span text:style-name="T342_1">ΕΥΡΩ<text:s/>……………………………</text:span></text:p>
      <text:p text:style-name="P343"><text:span text:style-name="T343_1">Εγγυόμαστε<text:s/>με<text:s/>την<text:s/>παρούσα<text:s/>εγγυητική<text:s/>επιστολή<text:s/>ως<text:s/>αυτοφειλέτες<text:s/>ανεπιφύλακτα<text:s/>και<text:s/>παραιτούμενοι<text:s/>από<text:s/>οποιαδήποτε<text:s/>ουσιαστική<text:s/>και<text:s/>δικονομική<text:s/>ένσταση<text:s/>και<text:s/>μέχρι<text:s/>του<text:s/>ποσού<text:s/>ΕΥΡΩ<text:s/>……………………….<text:s/>(αριθμητικά<text:s/>και<text:s/>ολογράφως),<text:s/>έναντι<text:s/>της<text:s/>Υπηρεσίας<text:s/>σας<text:s/>και<text:s/>υπέρ<text:s/>του<text:s/>εγγεγραμμένου<text:s/>παραλήπτη<text:s/>/περιστασιακά<text:s/>εγγεγραμμένου<text:s/>πα-<text:s/>ραλήπτ</text:span><text:span text:style-name="T343_2"><text:a xlink:type="simple" xlink:href="file:///η"><text:span text:style-name="T343_3">η</text:span></text:a></text:span><text:span text:style-name="T343_4"><text:note text:note-class="footnote"><text:note-citation/><text:note-body><text:p text:style-name="P344"><text:span text:style-name="T344_1"><text:s/>Διαγράφεται<text:s/>κατά<text:s/>περίπτωση</text:span></text:p></text:note-body></text:note></text:span><text:span text:style-name="T344_2">……………………..<text:s/>…………………………<text:s/>(πλήρης<text:s/>επωνυμία<text:s/>/<text:s/>ονοματεπώνυμο,<text:s/>δ/νση<text:s/>,<text:s/>ΑΦΜ),<text:s/>για<text:s/>την<text:s/>κάλυψη<text:s/>κάθε<text:s/>αξίωσης<text:s/>του<text:s/>Ελληνικού<text:s/>Δημοσίου<text:s/>ή<text:s/>άλλου<text:s/>κράτους-μέλους<text:s/>της<text:s/>Ευρωπαϊκής<text:s/>Ένωσης<text:s/>(Ε.Ε)<text:s/>για<text:s/>καταβολή<text:s/>του<text:s/>Ειδικού<text:s/>Φόρου<text:s/>Κατανάλωσης<text:s/>(Ε.Φ.Κ.),<text:s/>των<text:s/>λοιπών<text:s/>φορολογικών<text:s/>επιβαρύνσεων<text:s/>και<text:s/>των<text:s/>προσαυξήσεων<text:s/>εκπρόθεσμης<text:s/>καταβολής,<text:s/>που<text:s/>θα<text:s/>βεβαιωθούν<text:s/>και<text:s/>θα<text:s/>καταλογισθούν<text:s/>από<text:s/>οποιαδήποτε<text:s/>αιτία<text:s/>στον<text:s/>παραπάνω<text:s/>εγγεγραμμένο<text:s/>παραλήπτη/περιστασιακά<text:s/>εγγεγραμμένο<text:s/>παραλήπτη</text:span><text:span text:style-name="T344_3">1</text:span><text:span text:style-name="T344_4"><text:s/>και<text:s/>που<text:s/>αναλογούν<text:s/>επί<text:s/>όλων<text:s/>των<text:s/>προϊόντων<text:s/>που<text:s/>υπάγονται<text:s/>στις<text:s/>ανωτέρω<text:s/>επιβαρύνσεις<text:s/>και<text:s/>παραλαμβάνονται<text:s/>από<text:s/>τον<text:s/>ανωτέρω<text:s/>με<text:s/>την<text:s/>ιδιότητά<text:s/>του<text:s/>ως<text:s/>εγγεγραμ<text:s/>-<text:s/>μένου<text:s/>παραλήπτη/περιστασιακά<text:s/>εγγεγραμμένο<text:s/>παραλήπτη</text:span><text:span text:style-name="T344_5">1</text:span><text:span text:style-name="T344_6"><text:s/>με<text:s/>καθεστώς<text:s/>αναστολής<text:s/>σε<text:s/>εφαρμογή<text:s/>των<text:s/>διατάξεων<text:s/>του<text:s/>άρθρου<text:s/>113<text:s/>του<text:s/>Ν.<text:s/>2960/2001<text:s/>και<text:s/>της<text:s/>υπό<text:s/>στοιχεία<text:s/>…………Α.Υ.Ο.</text:span></text:p>
      <text:p text:style-name="P345"><text:span text:style-name="T345_1">Εγγυόμαστε<text:s/>ότι<text:s/>θα<text:s/>καταβάλουμε<text:s/>τις<text:s/>παραπάνω<text:s/>φορολογικές<text:s/>επιβαρύνσεις<text:s/>με<text:s/>τις<text:s/>προσαυξήσεις<text:s/>εκπρόθεσμης<text:s/>καταβολής<text:s/>και<text:s/>μέχρι<text:s/>του<text:s/>ποσού<text:s/>των<text:s/>ΕΥΡΩ<text:s/>…………………………(αριθμητικά<text:s/>και<text:s/>ολογράφως)<text:s/>στα<text:s/>τελούντα<text:s/>υπό<text:s/>καθεστώς<text:s/>αναστολής<text:s/>του<text:s/>Ε.Φ.Κ.<text:s/>προϊόντα,<text:s/>αν<text:s/>για<text:s/>οποιαδήποτε<text:s/>αιτία<text:s/>καταστούν<text:s/>απαιτητές<text:s/>από<text:s/>εσάς<text:s/>και<text:s/>εντός<text:s/>τριών<text:s/>(<text:s/>3<text:s/>)<text:s/>ημερών<text:s/>από<text:s/>τη<text:s/>λήψη,<text:s/>επί<text:s/>αποδείξει,<text:s/>εγγράφου<text:s/>ειδοποίησής<text:s/>σας<text:s/>με<text:s/>την<text:s/>οποία<text:s/>θα<text:s/>κηρύσσετε<text:s/>την<text:s/>κατάπτωση<text:s/>της<text:s/>εγγύησης<text:s/>προς<text:s/>όφελός<text:s/>σας,<text:s/>μερικώς<text:s/>ή<text:s/>ολικώς<text:s/>μέχρι<text:s/>του<text:s/>ποσού<text:s/>που<text:s/>καλύπτει,<text:s/>παραιτούμενοι<text:s/>του<text:s/>δικαιώματος<text:s/>της<text:s/>διζήσεως<text:s/>και<text:s/>διαιρέσεως<text:s/>.</text:span></text:p>
      <text:p text:style-name="P346"><text:span text:style-name="T346_1">Σε<text:s/>περίπτωση<text:s/>μη<text:s/>καταβολής<text:s/>των<text:s/>επιβαρύνσεων<text:s/>εντός<text:s/>της<text:s/>ανωτέρω<text:s/>προθεσμίας<text:s/>υποχρεούμαστε<text:s/>να<text:s/>καταβάλουμε<text:s/>και<text:s/>τις<text:s/>πέραν<text:s/>της<text:s/>προθεσμίας<text:s/>αυτής<text:s/>οφειλόμενες<text:s/>προσαυξήσεις<text:s/>εκπρόθεσμης<text:s/>καταβολής,<text:s/>έστω<text:s/>και<text:s/>αν<text:s/>αυτές<text:s/>υπερβαίνουν<text:s/>το<text:s/>προαναφερόμενο<text:s/>ποσό<text:s/>των<text:s/>ΕΥΡΩ<text:s/>………………………,<text:s/>παραιτούμενοι<text:s/>προς<text:s/>τούτο<text:s/>και<text:s/>για<text:s/>το<text:s/>επί<text:s/>πλέον<text:s/>ποσό<text:s/>των<text:s/>προσαυξήσεων<text:s/>εκπρόθεσμης<text:s/>καταβολής<text:s/>του<text:s/>δικαιώματος<text:s/>της<text:s/>διζήσεως<text:s/>και<text:s/>διαιρέσεως.</text:span></text:p>
      <text:p text:style-name="P347"><text:span text:style-name="T347_1">Σε<text:s/>περίπτωση<text:s/>καταβολής<text:s/>ολόκληρου<text:s/>του<text:s/>ποσού<text:s/>που<text:s/>οφείλεται,<text:s/>κατά<text:s/>τα<text:s/>προαναφερόμενα,<text:s/>η<text:s/>Υπηρεσία<text:s/>σας,<text:s/>ύστερα<text:s/>από<text:s/>αίτησή<text:s/>μας,<text:s/>πρέπει<text:s/>να<text:s/>μας<text:s/>αποδεσμεύσει<text:s/>από<text:s/>την<text:s/>παρούσα<text:s/>εγγυητική<text:s/>επιστολή.</text:span></text:p>
      <text:p text:style-name="P348"><text:span text:style-name="T348_1">Επίσης<text:s/>υποχρεούμαστε<text:s/>στην<text:s/>παραπάνω<text:s/>καταβολή<text:s/>ανεξάρτητα<text:s/>αν<text:s/>η<text:s/>γενεσιουργός<text:s/>της<text:s/>απαίτησης<text:s/>αιτία<text:s/>οφείλεται<text:s/>στην<text:s/>ύπαρξη<text:s/>δόλου<text:s/>ή<text:s/>αμέλειας<text:s/>του<text:s/>προσώπου<text:s/>υπέρ<text:s/>του<text:s/>οποίου<text:s/>εγγυόμαστε<text:s/>ή<text:s/>των<text:s/>προστηθέντων<text:s/>του.<text:s/>Τυχόν<text:s/>διαφορά<text:s/>μεταξύ<text:s/>ημών<text:s/>και<text:s/>του<text:s/>προσώπου<text:s/>υπέρ<text:s/>του<text:s/>οποίου<text:s/>εγγυόμαστε<text:s/>δεν<text:s/>αναιρεί<text:s/>ούτε<text:s/>αναστέλλει<text:s/>την<text:s/>υποχρέωσή<text:s/>μας<text:s/>για<text:s/>την<text:s/>καταβολή<text:s/>του<text:s/>ποσού<text:s/>της<text:s/>εγγύησης<text:s/>που<text:s/>καταπίπτει.</text:span></text:p>
      <text:p text:style-name="P349"><text:span text:style-name="T349_1">Η<text:s/>παρούσα<text:s/>εγγυητική<text:s/>επιστολή<text:s/>είναι<text:s/>ετήσιας<text:s/>διάρκειας<text:s/>και<text:s/>ισχύει<text:s/>από<text:s/>……………..<text:s/>έως………………,<text:s/>καλύπτει<text:s/>όλες<text:s/>τις<text:s/>παραπάνω<text:s/>αναφερόμενες<text:s/>απαιτήσεις<text:s/>του<text:s/>Δημοσίου<text:s/>που<text:s/>θα<text:s/>γεννηθούν<text:s/>μέχρι<text:s/>την<text:s/>ημερομηνία<text:s/>λήξης<text:s/>της,<text:s/>έστω<text:s/>και<text:s/>αν<text:s/>η<text:s/>γενεσιουργός<text:s/>της<text:s/>απαίτησης<text:s/>αιτία<text:s/>διαπιστωθεί<text:s/>μετά<text:s/>την<text:s/>ημερομηνία<text:s/>αυτή<text:s/>και<text:s/>αποδεσμεύεται<text:s/>όταν<text:s/>λάβουμε<text:s/>έγγραφη<text:s/>βεβαίωσή<text:s/>σας<text:s/>περί<text:s/>αποδέσμευσής<text:s/>μας</text:span><text:span text:style-name="T349_2"><text:a xlink:type="simple" xlink:href="file:///."><text:span text:style-name="T349_3">.</text:span></text:a></text:span><text:span text:style-name="T349_4"><text:note text:note-class="footnote"><text:note-citation/><text:note-body><text:p text:style-name="P350"><text:span text:style-name="T350_1"><text:s/>Σε<text:s/>περίπτωση<text:s/>εγγυητικής<text:s/>επιστολής<text:s/>αορίστου<text:s/>διάρκειας<text:s/>η<text:s/>παρ.<text:s/>αντικαθίσταται<text:s/>ως<text:s/>εξής:<text:s/>«Η<text:s/>παρούσα<text:s/>εγγυητική<text:s/>επιστολή<text:s/>είναι<text:s/>αορίστου<text:s/>διάρκειας<text:s/>και<text:s/>ισχύει<text:s/>μέχρις<text:s/>ότου<text:s/>λάβουμε<text:s/>έγγραφη<text:s/>βεβαίωσή<text:s/>σας<text:s/>περί<text:s/>αποδέσμευσής<text:s/>μας<text:s/>και<text:s/>καλύπτει<text:s/>όλες<text:s/>τις<text:s/>παραπάνω<text:s/>αναφερόμενες<text:s/>απαιτήσεις<text:s/>του<text:s/>δημοσίου<text:s/>που<text:s/>θα<text:s/>γεννηθούν<text:s/>μέχρι<text:s/>την<text:s/>ημερομηνία<text:s/>αποδέσμευσής<text:s/>της.»</text:span></text:p></text:note-body></text:note></text:span></text:p>
      <text:p text:style-name="P351"><text:span text:style-name="T351_1">Αποσβεσθέντων<text:s/>των<text:s/>εκ<text:s/>της<text:s/>παρούσας<text:s/>εγγυητικής<text:s/>επιστολής<text:s/>δικαιωμάτων<text:s/>του<text:s/>Δημοσίου<text:s/>παρακαλούμε<text:s/>να<text:s/>μας<text:s/>αποδεσμεύσετε,<text:s/>κατόπιν<text:s/>αιτήσεως<text:s/>μας,<text:s/>από<text:s/>την<text:s/>παρούσα<text:s/>εγγυητική<text:s/>επιστολή.</text:span></text:p>
      <text:p text:style-name="P352"><text:span text:style-name="T352_1">Βεβαιώνουμε<text:s/>ότι<text:s/>το<text:s/>σύνολο<text:s/>των<text:s/>εγγυητικών<text:s/>επιστολών<text:s/>προς<text:s/>το<text:s/>Δημόσιο<text:s/>και<text:s/>τα<text:s/>Ν.Π.Δ.Δ.<text:s/>που<text:s/>εκδώσαμε<text:s/>και<text:s/>ισχύουν<text:s/>ακόμα,<text:s/>συμπεριλαμβανομένης<text:s/>της<text:s/>παρούσας,<text:s/>δεν<text:s/>υπερβαίνει<text:s/>το<text:s/>καθορισμένο<text:s/>από<text:s/>το<text:s/>Νόμο<text:s/>για<text:s/>την<text:s/>Τράπεζά<text:s/>μας<text:s/>σχετικό<text:s/>ανώτατο<text:s/>όριο<text:s/>παροχής<text:s/>εγγυήσεων.</text:span></text:p>
      <text:p text:style-name="P353"><text:span text:style-name="T353_1">Τόπος<text:s/>και<text:s/>ημερομηνία</text:span></text:p>
      <text:p text:style-name="P354"><text:span text:style-name="T354_1">Υπογραφή</text:span></text:p>
      <text:p text:style-name="P355"><text:span text:style-name="T355_1">ΥΠΟΔΕΙΓΜΑ<text:s/>ΙΙ</text:span></text:p>
      <text:p text:style-name="P356"><text:span text:style-name="T356_1">ΑΣΦΑΛΙΣΤΙΚΗ<text:s/>ΕΤΑΙΡΕΙΑ:</text:span></text:p>
      <text:p text:style-name="P357"><text:span text:style-name="T357_1">Δ/ΝΣΗ:</text:span></text:p>
      <text:p text:style-name="P358"><text:span text:style-name="T358_1">ΤΗΛ:<text:s/>ΠΡΟΣ</text:span></text:p>
      <text:p text:style-name="P359"><text:span text:style-name="T359_1">e-mail:<text:s/>ΑΝΕΞΑΡΤΗΤΗ<text:s/>ΑΡΧΗ<text:s/>ΔΗΜΟΣΙΩΝ<text:s/>ΕΣΟΔΩΝ</text:span></text:p>
      <text:p text:style-name="P360"><text:span text:style-name="T360_1">ΓΕΝΙΚΗ<text:s/>ΔΙΕΥΘΥΝΣΗ<text:s/>ΤΕΛΩΝΕΙΩΝ<text:s/>&amp;<text:s/>Ε.Φ.Κ.</text:span></text:p>
      <text:p text:style-name="P361"><text:span text:style-name="T361_1">ΤΕΛΩΝΕΙΑΚΗ<text:s/>ΠΕΡΙΦΕΡΕΙΑ/ΤΕΛΩΝΕΙΟ…..</text:span></text:p>
      <text:p text:style-name="P362"><text:span text:style-name="T362_1">ΔΙΕΥΘΥΝΣΗ:</text:span></text:p>
      <text:p text:style-name="P363"><text:span text:style-name="T363_1">ΕΓΓΥΗΤΙΚΗ<text:s/>ΕΠΙΣΤΟΛΗ<text:s/>Νο<text:s/>………………………….</text:span></text:p>
      <text:p text:style-name="P364"><text:span text:style-name="T364_1">ΕΥΡΩ<text:s/>……………………………</text:span></text:p>
      <text:p text:style-name="P365"><text:span text:style-name="T365_1">Με<text:s/>την<text:s/>παρούσα<text:s/>εγγυητική<text:s/>επιστολή<text:s/>που<text:s/>εκδίδεται<text:s/>σε<text:s/>συνάφεια<text:s/>με<text:s/>το<text:s/>αριθμ<text:s/>………………………………<text:s/>ασφαλιστήριο<text:s/>συμβόλαιο<text:s/>εγγυήσεων,<text:s/>η<text:s/>ασφαλιστική<text:s/>εταιρεία<text:s/>……………………………….<text:s/>……………<text:s/>εγγυάται<text:s/>ως<text:s/>αυτοφειλέτης<text:s/>ανεπιφύλακτα<text:s/>παραιτούμενη<text:s/>από<text:s/>οποιαδήποτε<text:s/>ουσιαστική<text:s/>και<text:s/>δικονομική<text:s/>ένσταση<text:s/>και<text:s/>μέχρι<text:s/>του<text:s/>ποσού<text:s/>ΕΥΡΩ<text:s/>…………………………….(<text:s/>αριθμητικά<text:s/>και<text:s/>ολογράφως),<text:s/>έναντι<text:s/>υμών<text:s/>και<text:s/>υπέρ<text:s/>του<text:s/>εγγεγραμμένου<text:s/>παραλήπτη/περιστα-<text:s/>σιακά<text:s/>εγγεγραμμένου<text:s/>παραλήπτη</text:span><text:span text:style-name="T365_2"><text:note text:note-class="footnote"><text:note-citation/><text:note-body><text:p text:style-name="P366"><text:span text:style-name="T366_1"><text:s/>Διαγράφεται<text:s/>κατά<text:s/>περίπτωση</text:span></text:p></text:note-body></text:note></text:span><text:span text:style-name="T366_2">……………………..<text:s/>…………………………<text:s/>(πλήρης<text:s/>επωνυμία<text:s/>/<text:s/>ονοματεπώνυμο,<text:s/>δ/νση,<text:s/>ΑΦΜ),<text:s/>για<text:s/>την<text:s/>κάλυψη<text:s/>κάθε<text:s/>αξίωσης<text:s/>του<text:s/>Ελληνικού<text:s/>Δημοσίου<text:s/>ή<text:s/>άλλου<text:s/>κράτους-μέλους<text:s/>της<text:s/>Ευρωπαϊκής<text:s/>Ένωσης<text:s/>(Ε.Ε)<text:s/>για<text:s/>καταβολή<text:s/>του<text:s/>Ειδικού<text:s/>Φόρου<text:s/>Κατανάλωσης<text:s/>(Ε.Φ.Κ.),<text:s/>των<text:s/>λοιπών<text:s/>φορολογικών<text:s/>επιβαρύνσεων<text:s/>και<text:s/>των<text:s/>προσαυξήσεων<text:s/>εκπρόθεσμης<text:s/>καταβολής,<text:s/>που<text:s/>θα<text:s/>βεβαιωθούν<text:s/>και<text:s/>θα<text:s/>καταλογισθούν<text:s/>από<text:s/>οποιαδήποτε<text:s/>αιτία<text:s/>στον<text:s/>παραπάνω<text:s/>εγγεγραμμένο<text:s/>παραλήπτη/περιστασιακά<text:s/>εγγεγραμμένο<text:s/>παραλήπτη</text:span><text:span text:style-name="T366_3">1</text:span><text:span text:style-name="T366_4"><text:s/>και<text:s/>που<text:s/>αναλογούν<text:s/>επί<text:s/>όλων<text:s/>των<text:s/>προϊόντων<text:s/>που<text:s/>υπάγονται<text:s/>στις<text:s/>ανωτέρω<text:s/>επιβαρύνσεις<text:s/>και<text:s/>παραλαμβάνονται<text:s/>από<text:s/>τον<text:s/>ανωτέρω<text:s/>με<text:s/>την<text:s/>ιδιότητά<text:s/>του<text:s/>ως<text:s/>εγγεγραμμένου<text:s/>παραλήπτη/περιστασιακά<text:s/>εγγεγραμμένου<text:s/>παραλήπτη</text:span><text:span text:style-name="T366_5">1</text:span><text:span text:style-name="T366_6"><text:s/>με<text:s/>καθεστώς<text:s/>αναστολής<text:s/>σε<text:s/>εφαρμογή<text:s/>των<text:s/>διατάξεων<text:s/>του<text:s/>άρθρου<text:s/>113<text:s/>του<text:s/>Ν.<text:s/>2960/2001<text:s/>και<text:s/>της<text:s/>υπό<text:s/>στοιχεία………………<text:s/>Α.Υ.Ο.</text:span></text:p>
      <text:p text:style-name="P367"><text:span text:style-name="T367_1">Εγγυόμαστε<text:s/>ότι<text:s/>θα<text:s/>καταβάλουμε<text:s/>τις<text:s/>παραπάνω<text:s/>φορολογικές<text:s/>επιβαρύνσεις<text:s/>με<text:s/>τις<text:s/>προσαυξήσεις<text:s/>εκπρόθεσμης<text:s/>καταβολής<text:s/>και<text:s/>μέχρι<text:s/>του<text:s/>ποσού<text:s/>των<text:s/>ΕΥΡΩ<text:s/>…………………………(αριθμητικά<text:s/>και<text:s/>ολογράφως<text:s/>)<text:s/>στα<text:s/>τελούντα<text:s/>υπό<text:s/>καθεστώς<text:s/>αναστολής<text:s/>του<text:s/>Ε.Φ.Κ.<text:s/>προϊόντα,<text:s/>αν<text:s/>για<text:s/>οποιαδήποτε<text:s/>αιτία<text:s/>καταστούν<text:s/>απαιτητές<text:s/>από<text:s/>εσάς<text:s/>και<text:s/>εντός<text:s/>τριών<text:s/>(<text:s/>3<text:s/>)<text:s/>ημερών<text:s/>από<text:s/>τη<text:s/>λήψη,<text:s/>επί<text:s/>αποδείξει,<text:s/>εγγράφου<text:s/>ειδοποίησής<text:s/>σας<text:s/>με<text:s/>την<text:s/>οποία<text:s/>θα<text:s/>κηρύσσετε<text:s/>την<text:s/>κατάπτωση<text:s/>της<text:s/>εγγύησης<text:s/>προς<text:s/>όφελός<text:s/>σας,<text:s/>μερικώς<text:s/>ή<text:s/>ολικώς<text:s/>μέχρι<text:s/>του<text:s/>ποσού<text:s/>που<text:s/>καλύπτει,<text:s/>παραιτούμενοι<text:s/>του<text:s/>δικαιώματος<text:s/>της<text:s/>διζήσεως<text:s/>και<text:s/>διαιρέσεως.</text:span></text:p>
      <text:p text:style-name="P368"><text:span text:style-name="T368_1">Σε<text:s/>περίπτωση<text:s/>μη<text:s/>καταβολής<text:s/>των<text:s/>επιβαρύνσεων<text:s/>εντός<text:s/>της<text:s/>ανωτέρω<text:s/>προθεσμίας<text:s/>υποχρεούμαστε<text:s/>να<text:s/>καταβάλουμε<text:s/>και<text:s/>τις<text:s/>πέραν<text:s/>της<text:s/>προθεσμίας<text:s/>αυτής<text:s/>οφειλόμενες<text:s/>προσαυξήσεις<text:s/>εκπρόθεσμης<text:s/>καταβολής,<text:s/>έστω<text:s/>και<text:s/>αν<text:s/>αυτές<text:s/>υπερβαίνουν<text:s/>το<text:s/>προαναφερόμενο<text:s/>ποσό<text:s/>των<text:s/>ΕΥΡΩ<text:s/>………………………,<text:s/>παραιτούμενοι<text:s/>προς<text:s/>τούτο<text:s/>και<text:s/>για<text:s/>το<text:s/>επί<text:s/>πλέον<text:s/>ποσό<text:s/>των<text:s/>προσαυξήσεων<text:s/>εκπρόθεσμης<text:s/>καταβολής<text:s/>του<text:s/>δικαιώματος<text:s/>της<text:s/>διζήσεως<text:s/>και<text:s/>διαιρέσεως.</text:span></text:p>
      <text:p text:style-name="P369"><text:span text:style-name="T369_1">Σε<text:s/>περίπτωση<text:s/>καταβολής<text:s/>ολόκληρου<text:s/>του<text:s/>ποσού<text:s/>που<text:s/>οφείλεται<text:s/>,<text:s/>κατά<text:s/>τα<text:s/>προαναφερόμενα<text:s/>,<text:s/>η<text:s/>Υπηρεσία<text:s/>σας,<text:s/>ύστερα<text:s/>από<text:s/>αίτησή<text:s/>μας,<text:s/>πρέπει<text:s/>να<text:s/>μας<text:s/>αποδεσμεύσει<text:s/>από<text:s/>την<text:s/>παρούσα<text:s/>εγγυητική<text:s/>επιστολή.</text:span></text:p>
      <text:p text:style-name="P370"><text:span text:style-name="T370_1">Επίσης<text:s/>υποχρεούμαστε<text:s/>στην<text:s/>παραπάνω<text:s/>καταβολή<text:s/>ανεξάρτητα<text:s/>αν<text:s/>η<text:s/>γενεσιουργός<text:s/>της<text:s/>απαίτησης<text:s/>αιτία<text:s/>οφείλεται<text:s/>στην<text:s/>ύπαρξη<text:s/>δόλου<text:s/>ή<text:s/>αμέλειας<text:s/>του<text:s/>προσώπου<text:s/>υπέρ<text:s/>του<text:s/>οποίου<text:s/>εγγυόμαστε<text:s/>ή<text:s/>των<text:s/>προστηθέντων<text:s/>του.<text:s/>Τυχόν<text:s/>διαφορά<text:s/>μεταξύ<text:s/>ημών<text:s/>και<text:s/>του<text:s/>προσώπου<text:s/>υπέρ<text:s/>του<text:s/>οποίου<text:s/>εγγυόμαστε<text:s/>δεν<text:s/>αναιρεί<text:s/>ούτε<text:s/>αναστέλλει<text:s/>την<text:s/>υποχρέωσή<text:s/>μας<text:s/>για<text:s/>την<text:s/>καταβολή<text:s/>του<text:s/>ποσού<text:s/>της<text:s/>εγγύησης<text:s/>που<text:s/>καταπίπτει.<text:s/>Η<text:s/>ασφαλιστική<text:s/>εταιρεία,<text:s/>δηλώνει<text:s/>ρητά<text:s/>και<text:s/>ανεπιφύλακτα<text:s/>ότι<text:s/>παραιτείται<text:s/>από<text:s/>κάθε<text:s/>ένσταση<text:s/>απορρέουσα<text:s/>από<text:s/>το<text:s/>ασφαλιστήριο<text:s/>συμβόλαιο<text:s/>μεταξύ<text:s/>αυτής<text:s/>και<text:s/>του<text:s/>υπέρ<text:s/>ου<text:s/>η<text:s/>εγγύηση,<text:s/>λόγω<text:s/>τυχόν<text:s/>ακυρότητάς<text:s/>του<text:s/>ή<text:s/>όρου<text:s/>περί<text:s/>απαλλαγής<text:s/>του<text:s/>ασφαλιστή,<text:s/>καθώς<text:s/>και<text:s/>από<text:s/>κάθε<text:s/>τυχόν<text:s/>αντίθετο<text:s/>γενικό<text:s/>ή<text:s/>ειδικό<text:s/>όρο<text:s/>αυτού,<text:s/>ρήτρα<text:s/>ή<text:s/>πρόσθετη<text:s/>πράξη<text:s/>που<text:s/>περιορίζει<text:s/>ή<text:s/>περιγράφει<text:s/>άλλως<text:s/>τα<text:s/>συμ<text:s/>-<text:s/>φέροντα<text:s/>του<text:s/>Δημοσίου<text:s/>.</text:span></text:p>
      <text:p text:style-name="P371"><text:span text:style-name="T371_1">Η<text:s/>παρούσα<text:s/>εγγυητική<text:s/>επιστολή<text:s/>είναι<text:s/>ετήσιας<text:s/>διάρκειας<text:s/>και<text:s/>ισχύει<text:s/>από<text:s/>……………..<text:s/>έως………………,<text:s/>καλύπτει<text:s/>όλες<text:s/>τις<text:s/>παραπάνω<text:s/>αναφερόμενες<text:s/>απαιτήσεις<text:s/>του<text:s/>Δημοσίου<text:s/>που<text:s/>θα<text:s/>γεννηθούν<text:s/>μέχρι<text:s/>την<text:s/>ημερομηνία<text:s/>λήξης<text:s/>της,<text:s/>έστω<text:s/>και<text:s/>αν<text:s/>η<text:s/>γενεσιουργός<text:s/>της<text:s/>απαίτησης<text:s/>αιτία<text:s/>διαπιστωθεί<text:s/>μετά<text:s/>την<text:s/>ημερομηνία<text:s/>αυτή<text:s/>και<text:s/>αποδεσμεύεται<text:s/>όταν<text:s/>λάβουμε<text:s/>έγγραφη<text:s/>βεβαίωσή<text:s/>σας<text:s/>περί<text:s/>αποδέσμευσής<text:s/>μας</text:span><text:span text:style-name="T371_2"><text:a xlink:type="simple" xlink:href="file:///."><text:span text:style-name="T371_3">.</text:span></text:a></text:span><text:span text:style-name="T371_4"><text:note text:note-class="footnote"><text:note-citation/><text:note-body><text:p text:style-name="P372"><text:span text:style-name="T372_1"><text:s/>Σε<text:s/>περίπτωση<text:s/>εγγυητικής<text:s/>επιστολής<text:s/>αορίστου<text:s/>διάρκειας<text:s/>η<text:s/>παρ.<text:s/>αντικαθίσταται<text:s/>ως<text:s/>εξής:<text:s/>«Η<text:s/>παρούσα<text:s/>εγγυητική<text:s/>επιστολή<text:s/>είναι<text:s/>αορίστου<text:s/>διάρκειας<text:s/>και<text:s/>ισχύει<text:s/>μέχρις<text:s/>ότου<text:s/>λάβουμε<text:s/>έγγραφη<text:s/>βεβαίωσή<text:s/>σας<text:s/>περί<text:s/>αποδέσμευσής<text:s/>μας<text:s/>και<text:s/>καλύπτει<text:s/>όλες<text:s/>τις<text:s/>παραπάνω<text:s/>αναφερόμενες<text:s/>απαιτήσεις<text:s/>του<text:s/>δημοσίου<text:s/>που<text:s/>θα<text:s/>γεννηθούν<text:s/>μέχρι<text:s/>την<text:s/>ημερομηνία<text:s/>αποδέσμευσής<text:s/>της.»</text:span></text:p></text:note-body></text:note></text:span></text:p>
      <text:p text:style-name="P373"><text:span text:style-name="T373_1">Αποσβεσθέντων<text:s/>των<text:s/>εκ<text:s/>της<text:s/>παρούσας<text:s/>εγγυητικής<text:s/>επιστολής<text:s/>δικαιωμάτων<text:s/>του<text:s/>Δημοσίου<text:s/>παρακαλούμε<text:s/>να<text:s/>μας<text:s/>αποδεσμεύσετε,<text:s/>κατόπιν<text:s/>αιτήσεως<text:s/>μας,<text:s/>από<text:s/>την<text:s/>παρούσα<text:s/>εγγυητική<text:s/>επιστολή.</text:span></text:p>
      <text:p text:style-name="P374"><text:span text:style-name="T374_1">Τόπος<text:s/>και<text:s/>ημερομηνία</text:span></text:p>
      <text:p text:style-name="P375"><text:span text:style-name="T375_1">Υπογραφή</text:span></text:p>
      <table:table table:style-name="Table6"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59">
          <table:table-cell table:style-name="Cell134">
            <text:p text:style-name="P376"><text:span text:style-name="T376_1">ΑΙΤΗΣΗ</text:span></text:p>
          </table:table-cell>
          <table:table-cell table:style-name="Cell135">
            <text:p text:style-name="P377"><text:span text:style-name="T377_1">ΠΕΡΙΣΤΑΣΙΑΚΑ<text:s/>ΕΓΓΕΓΡΑΜΜΕΝΟΥ<text:s/>ΠΑΡΑΛΗΠΤΗ</text:span></text:p>
          </table:table-cell>
          <table:table-cell table:style-name="Cell136">
            <text:p text:style-name="P378"><text:span text:style-name="T378_1">ΠΡΟΣ:</text:span></text:p>
          </table:table-cell>
          <table:table-cell table:style-name="Cell137">
            <text:p text:style-name="P379"><text:span text:style-name="T379_1">ΕΛΛΗΝΙΚΗ<text:s/>ΔΗΜΟΚΡΑΤΙΑ</text:span></text:p>
            <text:p text:style-name="P380"><text:span text:style-name="T380_1">ΑΝΕΞΑΡΤΗΤΗ<text:s/>ΑΡΧΗ<text:s/>ΔΗΜΟΣΙΩΝ<text:s/>ΕΣΟΔΩΝ<text:s/>ΓΕΝΙΚΗ<text:s/>Δ/ΝΣΗ<text:s/>ΤΕΛΩΝΕΙΩΝ<text:s/>&amp;<text:s/>Ε.Φ.Κ.</text:span></text:p>
            <text:p text:style-name="P381"><text:span text:style-name="T381_1">ΤΕΛΩΝΕΙΟ:</text:span></text:p>
          </table:table-cell>
        </table:table-row>
      </table:table>
      <text:p text:style-name="P382"/>
      <table:table table:style-name="Table7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60">
          <table:table-cell table:style-name="Cell138" table:number-columns-spanned="2">
            <text:p text:style-name="P383"><text:span text:style-name="T383_1">1.ΗΜΕΡΟΜΗΝΙΑ</text:span></text:p>
          </table:table-cell>
          <table:covered-table-cell/>
          <table:table-cell table:style-name="Cell139" table:number-columns-spanned="4">
            <text:p text:style-name="P384"><text:span text:style-name="T384_1">2.ΑΡΙΘΜΟΣ<text:s/>ΑΙΤΗΣΗΣ:</text:span></text:p>
          </table:table-cell>
          <table:covered-table-cell/>
          <table:covered-table-cell/>
          <table:covered-table-cell/>
          <table:table-cell table:style-name="Cell140" table:number-columns-spanned="3">
            <text:p text:style-name="P385"><text:span text:style-name="T385_1">3.ΗΜΕΡΟΜΗΝΙΑ<text:s/>ΕΝΑΡΞΗΣ:</text:span></text:p>
          </table:table-cell>
          <table:covered-table-cell/>
          <table:covered-table-cell/>
          <table:table-cell table:style-name="Cell141" table:number-columns-spanned="2">
            <text:p text:style-name="P386"/>
          </table:table-cell>
          <table:covered-table-cell/>
        </table:table-row>
        <table:table-row table:style-name="Row61">
          <table:table-cell table:style-name="Cell142" table:number-columns-spanned="2">
            <text:p text:style-name="P387"/>
          </table:table-cell>
          <table:covered-table-cell/>
          <table:table-cell table:style-name="Cell143" table:number-columns-spanned="4">
            <text:p text:style-name="P388"/>
          </table:table-cell>
          <table:covered-table-cell/>
          <table:covered-table-cell/>
          <table:covered-table-cell/>
          <table:table-cell table:style-name="Cell144" table:number-columns-spanned="3">
            <text:p text:style-name="P389"><text:span text:style-name="T389_1">4.ΗΜΕΡΟΜΗΝΙΑ<text:s/>ΛΗΞΗΣ:</text:span></text:p>
          </table:table-cell>
          <table:covered-table-cell/>
          <table:covered-table-cell/>
          <table:table-cell table:style-name="Cell145" table:number-columns-spanned="2">
            <text:p text:style-name="P390"/>
          </table:table-cell>
          <table:covered-table-cell/>
        </table:table-row>
        <table:table-row table:style-name="Row62">
          <table:table-cell table:style-name="Cell146" table:number-columns-spanned="5">
            <text:p text:style-name="P391"><text:span text:style-name="T391_1">5.<text:s/>ΠΑΡΑΛΗΠΤΗΣ:</text:span></text:p>
          </table:table-cell>
          <table:covered-table-cell/>
          <table:covered-table-cell/>
          <table:covered-table-cell/>
          <table:covered-table-cell/>
          <table:table-cell table:style-name="Cell147" table:number-columns-spanned="6">
            <text:p text:style-name="P392"><text:span text:style-name="T392_1">6.<text:s/>ΑΠΟΣΤΟΛΕΑ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3">
          <table:table-cell table:style-name="Cell148" table:number-columns-spanned="5">
            <text:p text:style-name="P393"><text:span text:style-name="T393_1">ΕΠΩΝΥΜΙΑ<text:s/>:</text:span></text:p>
          </table:table-cell>
          <table:covered-table-cell/>
          <table:covered-table-cell/>
          <table:covered-table-cell/>
          <table:covered-table-cell/>
          <table:table-cell table:style-name="Cell149" table:number-columns-spanned="6">
            <text:p text:style-name="P394"><text:span text:style-name="T394_1">ΕΠΩΝΥΜΙΑ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4">
          <table:table-cell table:style-name="Cell150" table:number-columns-spanned="5">
            <text:p text:style-name="P395"><text:span text:style-name="T395_1">ΔΙΕΥΘΥΝΣΗ:</text:span></text:p>
          </table:table-cell>
          <table:covered-table-cell/>
          <table:covered-table-cell/>
          <table:covered-table-cell/>
          <table:covered-table-cell/>
          <table:table-cell table:style-name="Cell151" table:number-columns-spanned="6">
            <text:p text:style-name="P396"><text:span text:style-name="T396_1">ΧΩΡΑ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5">
          <table:table-cell table:style-name="Cell152" table:number-columns-spanned="5">
            <text:p text:style-name="P397"><text:span text:style-name="T397_1">ΠΟΛΗ:</text:span></text:p>
          </table:table-cell>
          <table:covered-table-cell/>
          <table:covered-table-cell/>
          <table:covered-table-cell/>
          <table:covered-table-cell/>
          <table:table-cell table:style-name="Cell153" table:number-columns-spanned="6">
            <text:p text:style-name="P398"><text:span text:style-name="T398_1">ΑΡ.<text:s/>ΕΦΚ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6">
          <table:table-cell table:style-name="Cell154" table:number-columns-spanned="5">
            <text:p text:style-name="P399"><text:span text:style-name="T399_1">Αρ:</text:span></text:p>
          </table:table-cell>
          <table:covered-table-cell/>
          <table:covered-table-cell/>
          <table:covered-table-cell/>
          <table:covered-table-cell/>
          <table:table-cell table:style-name="Cell155" table:number-columns-spanned="6">
            <text:p text:style-name="P400"><text:span text:style-name="T400_1">ΠΟΛΗ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7">
          <table:table-cell table:style-name="Cell156" table:number-columns-spanned="5">
            <text:p text:style-name="P401"><text:span text:style-name="T401_1">ΤΚ:</text:span></text:p>
          </table:table-cell>
          <table:covered-table-cell/>
          <table:covered-table-cell/>
          <table:covered-table-cell/>
          <table:covered-table-cell/>
          <table:table-cell table:style-name="Cell157" table:number-columns-spanned="6">
            <text:p text:style-name="P402"><text:span text:style-name="T402_1">ΔΙΕΥΘΥΝΣΗ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8">
          <table:table-cell table:style-name="Cell158" table:number-columns-spanned="5">
            <text:p text:style-name="P403"><text:span text:style-name="T403_1">ΤΗΛ:</text:span></text:p>
          </table:table-cell>
          <table:covered-table-cell/>
          <table:covered-table-cell/>
          <table:covered-table-cell/>
          <table:covered-table-cell/>
          <table:table-cell table:style-name="Cell159" table:number-columns-spanned="6">
            <text:p text:style-name="P404"><text:span text:style-name="T404_1">ΑΡ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9">
          <table:table-cell table:style-name="Cell160" table:number-columns-spanned="5">
            <text:p text:style-name="P405"><text:span text:style-name="T405_1">Email:</text:span></text:p>
          </table:table-cell>
          <table:covered-table-cell/>
          <table:covered-table-cell/>
          <table:covered-table-cell/>
          <table:covered-table-cell/>
          <table:table-cell table:style-name="Cell161" table:number-columns-spanned="6">
            <text:p text:style-name="P406"><text:span text:style-name="T406_1">ΤΚ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0">
          <table:table-cell table:style-name="Cell162" table:number-columns-spanned="5">
            <text:p text:style-name="P407"><text:span text:style-name="T407_1">ΔΟΥ:</text:span></text:p>
          </table:table-cell>
          <table:covered-table-cell/>
          <table:covered-table-cell/>
          <table:covered-table-cell/>
          <table:covered-table-cell/>
          <table:table-cell table:style-name="Cell163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1">
          <table:table-cell table:style-name="Cell164" table:number-columns-spanned="5">
            <text:p text:style-name="P409"><text:span text:style-name="T409_1">ΑΦΜ:</text:span></text:p>
          </table:table-cell>
          <table:covered-table-cell/>
          <table:covered-table-cell/>
          <table:covered-table-cell/>
          <table:covered-table-cell/>
          <table:table-cell table:style-name="Cell165" table:number-columns-spanned="6">
            <text:p text:style-name="P4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2">
          <table:table-cell table:style-name="Cell166" table:number-columns-spanned="11">
            <text:p text:style-name="P411"><text:span text:style-name="T411_1">7.ΠΡΟΊΟΝΤ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3">
          <table:table-cell table:style-name="Cell167">
            <text:p text:style-name="P412"><text:span text:style-name="T412_1">ΚΩΔΙΚΟΣ<text:s/>ΠΡΟΙΟΝΤΟΣ<text:s/>EMCS</text:span></text:p>
          </table:table-cell>
          <table:table-cell table:style-name="Cell168" table:number-columns-spanned="3">
            <text:p text:style-name="P413"><text:span text:style-name="T413_1">ΣΥΝΟΛΙΚΗ<text:s/>ΠΟΣΟΤΗΤΑ</text:span></text:p>
          </table:table-cell>
          <table:covered-table-cell/>
          <table:covered-table-cell/>
          <table:table-cell table:style-name="Cell169" table:number-columns-spanned="3">
            <text:p text:style-name="P414"><text:span text:style-name="T414_1">ΠΕΡΙΓΡΑΦΗ<text:s/>ΠΡΟΪΟΝΤΩΝ</text:span></text:p>
          </table:table-cell>
          <table:covered-table-cell/>
          <table:covered-table-cell/>
          <table:table-cell table:style-name="Cell170" table:number-columns-spanned="3">
            <text:p text:style-name="P415"><text:span text:style-name="T415_1">ΕΘΝΙΚΟΣ<text:s/>ΚΩΔΙΚΟΣ<text:s/>ΠΡΟΙΟΝΤΩΝ<text:s/>ICISNET</text:span></text:p>
          </table:table-cell>
          <table:covered-table-cell/>
          <table:covered-table-cell/>
          <table:table-cell table:style-name="Cell171">
            <text:p text:style-name="P416"><text:span text:style-name="T416_1">ΠΟΣΟΤΗΤΑ<text:s/>(ΑΝΑ<text:s/>ΕΘΝΙΚΟ<text:s/>ΚΩΔΙΚΟ<text:s/>ΠΡΟΪΟΝΤΟΣ)</text:span></text:p>
          </table:table-cell>
        </table:table-row>
        <table:table-row table:style-name="Row74">
          <table:table-cell table:style-name="Cell172">
            <text:p text:style-name="P417"/>
          </table:table-cell>
          <table:table-cell table:style-name="Cell173" table:number-columns-spanned="3">
            <text:p text:style-name="P418"/>
          </table:table-cell>
          <table:covered-table-cell/>
          <table:covered-table-cell/>
          <table:table-cell table:style-name="Cell174" table:number-columns-spanned="3">
            <text:p text:style-name="P419"/>
          </table:table-cell>
          <table:covered-table-cell/>
          <table:covered-table-cell/>
          <table:table-cell table:style-name="Cell175" table:number-columns-spanned="3">
            <text:p text:style-name="P420"/>
          </table:table-cell>
          <table:covered-table-cell/>
          <table:covered-table-cell/>
          <table:table-cell table:style-name="Cell176">
            <text:p text:style-name="P421"/>
          </table:table-cell>
        </table:table-row>
        <table:table-row table:style-name="Row75">
          <table:table-cell table:style-name="Cell177">
            <text:p text:style-name="P422"/>
          </table:table-cell>
          <table:table-cell table:style-name="Cell178" table:number-columns-spanned="3">
            <text:p text:style-name="P423"/>
          </table:table-cell>
          <table:covered-table-cell/>
          <table:covered-table-cell/>
          <table:table-cell table:style-name="Cell179" table:number-columns-spanned="3">
            <text:p text:style-name="P424"/>
          </table:table-cell>
          <table:covered-table-cell/>
          <table:covered-table-cell/>
          <table:table-cell table:style-name="Cell180" table:number-columns-spanned="3">
            <text:p text:style-name="P425"/>
          </table:table-cell>
          <table:covered-table-cell/>
          <table:covered-table-cell/>
          <table:table-cell table:style-name="Cell181">
            <text:p text:style-name="P426"/>
          </table:table-cell>
        </table:table-row>
        <table:table-row table:style-name="Row76">
          <table:table-cell table:style-name="Cell182">
            <text:p text:style-name="P427"/>
          </table:table-cell>
          <table:table-cell table:style-name="Cell183" table:number-columns-spanned="3">
            <text:p text:style-name="P428"/>
          </table:table-cell>
          <table:covered-table-cell/>
          <table:covered-table-cell/>
          <table:table-cell table:style-name="Cell184" table:number-columns-spanned="3">
            <text:p text:style-name="P429"/>
          </table:table-cell>
          <table:covered-table-cell/>
          <table:covered-table-cell/>
          <table:table-cell table:style-name="Cell185" table:number-columns-spanned="3">
            <text:p text:style-name="P430"/>
          </table:table-cell>
          <table:covered-table-cell/>
          <table:covered-table-cell/>
          <table:table-cell table:style-name="Cell186">
            <text:p text:style-name="P431"/>
          </table:table-cell>
        </table:table-row>
        <table:table-row table:style-name="Row77">
          <table:table-cell table:style-name="Cell187" table:number-columns-spanned="11">
            <text:p text:style-name="P432"><text:span text:style-name="T432_1">8.<text:s/>ΕΓΓΥΗΣΗ</text:span></text:p>
            <text:p text:style-name="P433"><text:span text:style-name="T433_1">Είδος<text:s/>Εγγυητής<text:s/>Αρ.<text:s/>Εγγύησης<text:s/>Ημ.<text:s/>Λήξης<text:s/>Ποσ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8">
          <table:table-cell table:style-name="Cell188" table:number-columns-spanned="11">
            <text:p text:style-name="P434"><text:span text:style-name="T434_1">Ή<text:s/>MRN<text:s/>ΔΕΦ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9">
          <table:table-cell table:style-name="Cell189" table:number-columns-spanned="3">
            <text:p text:style-name="P435"><text:span text:style-name="T435_1">9.ΤΟΠΟΣ<text:s/>ΠΑΡΑΛΑΒΗΣ<text:s/>ΠΡΟΪΟΝΤΩΝ</text:span></text:p>
          </table:table-cell>
          <table:covered-table-cell/>
          <table:covered-table-cell/>
          <table:table-cell table:style-name="Cell190" table:number-columns-spanned="5">
            <text:p text:style-name="P436"><text:span text:style-name="T436_1">10.ΕΠΑΝΑΧΡΗΣΙΜΟΠΟΙΗΣΗ<text:s/>ΑΔΕΙΑΣ</text:span></text:p>
          </table:table-cell>
          <table:covered-table-cell/>
          <table:covered-table-cell/>
          <table:covered-table-cell/>
          <table:covered-table-cell/>
          <table:table-cell table:style-name="Cell191" table:number-columns-spanned="3">
            <text:p text:style-name="P437"><text:span text:style-name="T437_1">11.<text:s/>ΣΥΝΗΜΜΕΝΑ<text:s/>ΕΓΓΡΑΦΑ</text:span></text:p>
          </table:table-cell>
          <table:covered-table-cell/>
          <table:covered-table-cell/>
        </table:table-row>
        <table:table-row table:style-name="Row80">
          <table:table-cell table:style-name="Cell192" table:number-columns-spanned="3">
            <text:p text:style-name="P438"><text:span text:style-name="T438_1">ΠΕΡΙΟΧΗ:</text:span></text:p>
          </table:table-cell>
          <table:covered-table-cell/>
          <table:covered-table-cell/>
          <table:table-cell table:style-name="Cell193" table:number-columns-spanned="5">
            <text:p text:style-name="P439"/>
          </table:table-cell>
          <table:covered-table-cell/>
          <table:covered-table-cell/>
          <table:covered-table-cell/>
          <table:covered-table-cell/>
          <table:table-cell table:style-name="Cell194" table:number-columns-spanned="3">
            <text:p text:style-name="P440"/>
          </table:table-cell>
          <table:covered-table-cell/>
          <table:covered-table-cell/>
        </table:table-row>
        <table:table-row table:style-name="Row81">
          <table:table-cell table:style-name="Cell195" table:number-columns-spanned="3">
            <text:p text:style-name="P441"><text:span text:style-name="T441_1">ΠΟΛΗ:</text:span></text:p>
          </table:table-cell>
          <table:covered-table-cell/>
          <table:covered-table-cell/>
          <table:table-cell table:style-name="Cell196" table:number-columns-spanned="5">
            <text:p text:style-name="P442"/>
          </table:table-cell>
          <table:covered-table-cell/>
          <table:covered-table-cell/>
          <table:covered-table-cell/>
          <table:covered-table-cell/>
          <table:table-cell table:style-name="Cell197" table:number-columns-spanned="3">
            <text:p text:style-name="P443"/>
          </table:table-cell>
          <table:covered-table-cell/>
          <table:covered-table-cell/>
        </table:table-row>
        <table:table-row table:style-name="Row82">
          <table:table-cell table:style-name="Cell198" table:number-columns-spanned="3">
            <text:p text:style-name="P444"><text:span text:style-name="T444_1">ΔΙΕΥΘΥΝΣΗ:</text:span></text:p>
          </table:table-cell>
          <table:covered-table-cell/>
          <table:covered-table-cell/>
          <table:table-cell table:style-name="Cell199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Cell200" table:number-columns-spanned="3">
            <text:p text:style-name="P446"/>
          </table:table-cell>
          <table:covered-table-cell/>
          <table:covered-table-cell/>
        </table:table-row>
        <table:table-row table:style-name="Row83">
          <table:table-cell table:style-name="Cell201" table:number-columns-spanned="3">
            <text:p text:style-name="P447"><text:span text:style-name="T447_1">ΤΚ:</text:span></text:p>
          </table:table-cell>
          <table:covered-table-cell/>
          <table:covered-table-cell/>
          <table:table-cell table:style-name="Cell202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 table:style-name="Cell203" table:number-columns-spanned="3">
            <text:p text:style-name="P449"/>
          </table:table-cell>
          <table:covered-table-cell/>
          <table:covered-table-cell/>
        </table:table-row>
        <table:table-row table:style-name="Row84">
          <table:table-cell table:style-name="Cell204" table:number-columns-spanned="5">
            <text:p text:style-name="P450"><text:span text:style-name="T450_1">12.<text:s/>ΤΡΟΠΟΣ<text:s/>ΜΕΤΑΦΟΡΑΣ</text:span></text:p>
          </table:table-cell>
          <table:covered-table-cell/>
          <table:covered-table-cell/>
          <table:covered-table-cell/>
          <table:covered-table-cell/>
          <table:table-cell table:style-name="Cell205" table:number-columns-spanned="6">
            <text:p text:style-name="P451"><text:span text:style-name="T451_1">13.<text:s/>ΠΑΡΑΤΗΡΗΣΕΙ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5">
          <table:table-cell table:style-name="Cell206" table:number-columns-spanned="5">
            <text:p text:style-name="P452"><text:span text:style-name="T452_1">14.<text:s/>Ο/Η<text:s/>ΑΙΤΩΝ/ΑΙΤΟΥΣΑ</text:span></text:p>
          </table:table-cell>
          <table:covered-table-cell/>
          <table:covered-table-cell/>
          <table:covered-table-cell/>
          <table:covered-table-cell/>
          <table:table-cell table:style-name="Cell207" table:number-columns-spanned="6">
            <text:p text:style-name="P4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6">
          <table:table-cell table:style-name="Cell208" table:number-columns-spanned="5">
            <text:p text:style-name="P454"><text:span text:style-name="T454_1">ΟΝΟΜΑΤΕΠΩΝΥΜΟ:</text:span></text:p>
          </table:table-cell>
          <table:covered-table-cell/>
          <table:covered-table-cell/>
          <table:covered-table-cell/>
          <table:covered-table-cell/>
          <table:table-cell table:style-name="Cell209" table:number-columns-spanned="6">
            <text:p text:style-name="P4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7">
          <table:table-cell table:style-name="Cell210" table:number-columns-spanned="5">
            <text:p text:style-name="P456"><text:span text:style-name="T456_1">ΗΜΕΡΟΜΗΝΙΑ:</text:span></text:p>
          </table:table-cell>
          <table:covered-table-cell/>
          <table:covered-table-cell/>
          <table:covered-table-cell/>
          <table:covered-table-cell/>
          <table:table-cell table:style-name="Cell211" table:number-columns-spanned="6">
            <text:p text:style-name="P45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8"><text:span text:style-name="T458_1">E<text:s/>Ι<text:s/>L<text:s/>1<text:s/>5<text:s/>1<text:s/>0<text:s/>1<text:s/>0<text:s/>1<text:s/>0<text:s/>1<text:s/>0<text:s/>I<text:s/>I<text:s/>I<text:s/>I<text:s/>I</text:span></text:p>
      <text:p text:style-name="P459"><text:span text:style-name="T459_1">2.</text:span><text:span text:style-name="T459_2"><text:s/></text:span><text:span text:style-name="T459_3">Αρ.<text:s/>Τροποποίησης:</text:span></text:p>
      <text:p text:style-name="P460"><text:span text:style-name="T460_1">Ημ/νία<text:s/>Καταχώρισης:</text:span></text:p>
      <text:p text:style-name="P461"><text:span text:style-name="T461_1">Ημ/νία<text:s/>Έναρξης<text:s/>Ισχύος<text:s/>Τροπ/σης:</text:span></text:p>
      <text:p text:style-name="P462"><text:span text:style-name="T462_1">ΠΑΡΑΡΤΗΜΑ<text:s/>VΙ</text:span></text:p>
      <text:p text:style-name="P463"><text:span text:style-name="T463_1">ΕΛΛΗΝΙΚΗ<text:s/>ΔΗΜΟΚΡΑΤΙΑ</text:span></text:p>
      <text:p text:style-name="P464"><text:span text:style-name="T464_1">ΑΔΕΙΑ</text:span></text:p>
      <text:p text:style-name="P465"><text:span text:style-name="T465_1">ΠΕΡΙΣΤΑΣΙΑΚΑ<text:s/>ΕΓΓΕΓΡΑΜΜΕΝΟΥ<text:s/>ΠΑΡΑΛΗΠΤΗ</text:span></text:p>
      <text:p text:style-name="P466"><text:span text:style-name="T466_1">ΑΝΕΞΑΡΤΗΤΗ<text:s/>ΑΡΧΗ<text:s/>ΔΗΜΟΣΙΩΝ<text:s/>ΕΣΟΔΩΝ</text:span></text:p>
      <text:p text:style-name="P467"><text:span text:style-name="T467_1">ΓΕΝΙΚΗ<text:s/>Δ/ΝΣΗ<text:s/>ΤΕΛΩΝΕΙΩΝ<text:s/>&amp;<text:s/>Ε.Φ.Κ.</text:span></text:p>
      <text:p text:style-name="P468"><text:span text:style-name="T468_1">ΤΕΛΩΝΕΙΟ:</text:span></text:p>
      <text:p text:style-name="P469"><text:span text:style-name="T469_1">3.</text:span><text:span text:style-name="T469_2"><text:s/></text:span><text:span text:style-name="T469_3">ΗΜΕΡΟΜΗΝΙΑ<text:s/>ΕΝΑΡΞΗΣ:</text:span></text:p>
      <text:p text:style-name="P470"><text:span text:style-name="T470_1">4.</text:span><text:span text:style-name="T470_2"><text:s/></text:span><text:span text:style-name="T470_3">ΗΜΕΡΟΜΗΝΙΑ<text:s/>ΛΗΞΗΣ:</text:span></text:p>
      <text:p text:style-name="P471"><text:span text:style-name="T471_1">5.</text:span><text:span text:style-name="T471_2"><text:s/></text:span><text:span text:style-name="T471_3">ΠΑΡΑΛΗΠΤΗΣ:</text:span></text:p>
      <text:p text:style-name="P472"><text:span text:style-name="T472_1">6.</text:span><text:span text:style-name="T472_2"><text:s/></text:span><text:span text:style-name="T472_3">ΑΠΟΣΤΟΛΕΑΣ</text:span></text:p>
      <text:p text:style-name="P473"><text:span text:style-name="T473_1">ΕΠΩΝΥΜΙΑ:</text:span></text:p>
      <text:p text:style-name="P474"><text:span text:style-name="T474_1">ΕΠΩΝΥΜΙΑ:</text:span></text:p>
      <text:p text:style-name="P475"><text:span text:style-name="T475_1">ΔΙΕΥΘΥΝΣΗ:</text:span></text:p>
      <text:p text:style-name="P476"><text:span text:style-name="T476_1">ΧΩΡΑ:</text:span></text:p>
      <text:p text:style-name="P477"><text:span text:style-name="T477_1">ΠΟΛΗ:</text:span></text:p>
      <text:p text:style-name="P478"><text:span text:style-name="T478_1">ΑΡ.<text:s/>ΕΦΚ:</text:span></text:p>
      <text:p text:style-name="P479"><text:span text:style-name="T479_1">ΑΡ:</text:span></text:p>
      <text:p text:style-name="P480"><text:span text:style-name="T480_1">ΠΟΛΗ:</text:span></text:p>
      <text:p text:style-name="P481"><text:span text:style-name="T481_1">ΤΚ:</text:span></text:p>
      <text:p text:style-name="P482"><text:span text:style-name="T482_1">ΔΙΕΥΘΥΝΣΗ:</text:span></text:p>
      <text:p text:style-name="P483"><text:span text:style-name="T483_1">ΤΗΛ:</text:span></text:p>
      <text:p text:style-name="P484"><text:span text:style-name="T484_1">ΑΡ:</text:span></text:p>
      <text:p text:style-name="P485"><text:span text:style-name="T485_1">Email:</text:span></text:p>
      <text:p text:style-name="P486"><text:span text:style-name="T486_1">ΤΚ:</text:span></text:p>
      <text:p text:style-name="P487"><text:span text:style-name="T487_1">ΑΦΜ:</text:span></text:p>
      <text:p text:style-name="P488"><text:span text:style-name="T488_1">7.</text:span><text:span text:style-name="T488_2"><text:s/></text:span><text:span text:style-name="T488_3">ΠΡΟΊΟΝΤΑ</text:span></text:p>
      <text:p text:style-name="P489"><text:span text:style-name="T489_1">ΚΩΔΙΚΟΣ<text:s/>ΠΡΟΙΟΝΤΟΣ<text:s/>EMCS</text:span></text:p>
      <text:p text:style-name="P490"><text:span text:style-name="T490_1">ΣΥΝΟΛΙΚΗ<text:s/>ΠΟΣΟΤΗΤΑ</text:span></text:p>
      <text:p text:style-name="P491"><text:span text:style-name="T491_1">ΠΕΡΙΓΡΑΦΗ</text:span></text:p>
      <text:p text:style-name="P492"><text:span text:style-name="T492_1">ΕΘΝΙΚΟΣ<text:s/>ΚΩΔΙΚΟΣ<text:s/>ΠΡΟΙΟΝΤΟΣ</text:span></text:p>
      <text:p text:style-name="P493"><text:span text:style-name="T493_1">ICISNET</text:span></text:p>
      <text:p text:style-name="P494"><text:span text:style-name="T494_1">ΠΟΣΟΤΗΤΑ</text:span></text:p>
      <text:p text:style-name="P495"><text:span text:style-name="T495_1">(ΑΝΑ<text:s/>ΕΘΝΙΚΟ<text:s/>ΚΩΔΙΚΟ<text:s/>ΠΡΟΪΟΝΤΟΣ)</text:span></text:p>
      <text:p text:style-name="P496"><text:span text:style-name="T496_1">8<text:s/></text:span><text:span text:style-name="T496_2">.<text:s/>ΧΡΗΣΗ<text:s/>ΕΓΓΥΗΣΗΣ-ΔΕΦΚ</text:span></text:p>
      <text:p text:style-name="P497"><text:span text:style-name="T497_1">Είδος:<text:s/>Εγγυητής:</text:span></text:p>
      <text:p text:style-name="P498"><text:span text:style-name="T498_1">Ή<text:s/>MRN<text:s/>ΔΕΦΚ</text:span></text:p>
      <text:p text:style-name="P499"><text:span text:style-name="T499_1">9<text:s/></text:span><text:span text:style-name="T499_2">.ΤΟΠΟΣ<text:s/>ΠΑΡΑΛΑΒΗΣ<text:s/>ΠΡΟΪΟΝΤΩΝ</text:span></text:p>
      <text:p text:style-name="P500"><text:span text:style-name="T500_1">10<text:s/></text:span><text:span text:style-name="T500_2">.ΕΠΑΝΑΧΡΗΣΙΜΟΠΟΙΗΣΗ<text:s/>ΑΔΕΙΑΣ</text:span></text:p>
      <text:p text:style-name="P501"><text:span text:style-name="T501_1">Αρ.<text:s/>Εγγύησης:</text:span></text:p>
      <text:p text:style-name="P502"><text:span text:style-name="T502_1">Ημ.<text:s/>Λήξης:</text:span></text:p>
      <text:p text:style-name="P503"><text:span text:style-name="T503_1">Ποσό:</text:span></text:p>
      <text:p text:style-name="P504"><text:span text:style-name="T504_1">11.</text:span><text:span text:style-name="T504_2"><text:s/></text:span><text:span text:style-name="T504_3">ΤΡΟΠΟΣ<text:s/>ΜΕΤΑΦΟΡΑΣ<text:s/>ΠΕΡΙΟΧΗ:</text:span></text:p>
      <text:p text:style-name="P505"><text:span text:style-name="T505_1">ΠΟΛΗ:</text:span></text:p>
      <text:p text:style-name="P506"><text:span text:style-name="T506_1">ΔΙΕΥΘΥΝΣΗ:</text:span></text:p>
      <text:p text:style-name="P507"><text:span text:style-name="T507_1">ΤΚ:</text:span></text:p>
      <text:p text:style-name="P508"><text:span text:style-name="T508_1">12.</text:span><text:span text:style-name="T508_2"><text:s/></text:span><text:span text:style-name="T508_3">ΠΑΡΑΤΗΡΗΣΕΙΣ</text:span></text:p>
      <text:p text:style-name="P509"><text:span text:style-name="T509_1">13.</text:span><text:span text:style-name="T509_2"><text:s/></text:span><text:span text:style-name="T509_3">ΤΕΛΩΝΕΙΟ<text:s/>ΕΛΕΓΧΟΥ</text:span></text:p>
      <text:p text:style-name="P510"><text:span text:style-name="T510_1">14.</text:span><text:span text:style-name="T510_2"><text:s/></text:span><text:span text:style-name="T510_3">ΘΕΩΡΗΣΗ<text:s/>ΤΕΛΩΝΕΙΟΥ<text:s/>ΚΩΔΙΚΟΣ:</text:span></text:p>
      <text:p text:style-name="P511"><text:span text:style-name="T511_1">ΕΠΩΝΥΜΙΑ:<text:s/>ΥΠΟΓΡΑΦΗ<text:s/>ΔΙΕΥΘΥΝΣΗ:<text:s/>ΗΜΕΡΟΜΗΝΙΑ<text:s/>ΤΗΛΕΦΩΝΟ:</text:span></text:p>
      <text:p text:style-name="P512"><text:span text:style-name="T512_1">Ο<text:s/>ΥΦΥΠΟΥΡΓΟΣ</text:span></text:p>
      <text:p text:style-name="P513"><text:span text:style-name="T513_1">ΕΘΝΙΚΗΣ<text:s/>ΟΙΚΟΝΟΜΙΑΣ<text:s/>&amp;<text:s/>ΟΙΚΟΝΟΜΙΚΩΝ</text:span></text:p>
      <text:p text:style-name="P514"><text:span text:style-name="T514_1">ΘΕΟΧΑΡΗΣ<text:s/>ΘΕΟΧΑΡΗΣ</text:span></text:p>
      <text:p text:style-name="P515"><text:span text:style-name="T515_1">ΠΙΝΑΚΑΣ<text:s/>ΔΙΑΝΟΜΗΣ</text:span></text:p>
      <text:p text:style-name="P516"><text:span text:style-name="T516_1">Α.<text:s/>ΑΠΟΔΕΚΤΕΣ<text:s/>ΓΙΑ<text:s/>ΕΝΕΡΓΕΙΑ</text:span></text:p>
      <text:p text:style-name="P517"><text:span text:style-name="T517_1">1.</text:span><text:span text:style-name="T517_2"><text:s/></text:span><text:span text:style-name="T517_3">Εθνικό<text:s/>Τυπογραφείο<text:s/>(Για<text:s/>δημοσίευση<text:s/>της<text:s/>παρούσας<text:s/>στην<text:s/>Εφημερίδα<text:s/>της<text:s/>Κυβερνήσεως)</text:span></text:p>
      <text:p text:style-name="P518"><text:span text:style-name="T518_1">2.</text:span><text:span text:style-name="T518_2"><text:s/></text:span><text:span text:style-name="T518_3">Αποδέκτες<text:s/>Πίνακα<text:s/>Δ΄,<text:s/>εκτός<text:s/>της<text:s/>Δ/νσης<text:s/>Διαχείρισης<text:s/>Δημοσίου<text:s/>Υλικού<text:s/>(ΔΙ.Δ.Δ.Υ.)</text:span></text:p>
      <text:p text:style-name="P519"><text:span text:style-name="T519_1">3.</text:span><text:span text:style-name="T519_2"><text:s/></text:span><text:span text:style-name="T519_3">Δ/νση<text:s/>Στρατηγικής<text:s/>Τεχνολογιών<text:s/>Πληροφορικής<text:s/>(ΔΙ.Σ.ΤΕ.ΠΛ)<text:s/>της<text:s/>Γ.Δ.ΗΛΕ.Δ.<text:s/>(για<text:s/>ενημέρωση<text:s/>της<text:s/>Ηλεκτρονικής<text:s/>Βιβλιοθήκης<text:s/>και<text:s/>του<text:s/>portal<text:s/>της<text:s/>Α.Α.Δ.Ε),<text:s/>e-mail:</text:span><text:span text:style-name="T519_4"><text:a xlink:type="simple" xlink:href="mailto:siteadmin@aade.gr"><text:span text:style-name="T519_5">siteadmin@aade.gr</text:span></text:a></text:span></text:p>
      <text:p text:style-name="P520"><text:span text:style-name="T520_1">Β.<text:s/>ΚΟΙΝΟΠΟΙΗΣΗ</text:span></text:p>
      <text:p text:style-name="P521"><text:span text:style-name="T521_1">1.</text:span><text:span text:style-name="T521_2"><text:s/></text:span><text:span text:style-name="T521_3">Γραφείο<text:s/>Υπουργού<text:s/>Εθνικής<text:s/>Οικονομίας<text:s/>&amp;<text:s/>Οικονομικών</text:span></text:p>
      <text:p text:style-name="P522"><text:span text:style-name="T522_1">2.</text:span><text:span text:style-name="T522_2"><text:s/></text:span><text:span text:style-name="T522_3">Γραφείο<text:s/>Υφυπουργού<text:s/>Εθνικής<text:s/>Οικονομίας<text:s/>&amp;<text:s/>Οικονομικών</text:span></text:p>
      <text:p text:style-name="P523"><text:span text:style-name="T523_1">3.</text:span><text:span text:style-name="T523_2"><text:s/></text:span><text:span text:style-name="T523_3">Γραφείο<text:s/>Γεν.<text:s/>Δ/ντή<text:s/>Γενικού<text:s/>Χημείου<text:s/>Κράτους</text:span></text:p>
      <text:p text:style-name="P524"><text:span text:style-name="T524_1">4.</text:span><text:span text:style-name="T524_2"><text:s/></text:span><text:span text:style-name="T524_3">Γραφείο<text:s/>Γεν.<text:s/>Δ/ντή<text:s/>Ηλεκτρονικής<text:s/>Διακυβέρνησης</text:span></text:p>
      <text:p text:style-name="P525"><text:span text:style-name="T525_1">5.</text:span><text:span text:style-name="T525_2"><text:s/></text:span><text:span text:style-name="T525_3">Γενική<text:s/>Δ/νση<text:s/>Γενικού<text:s/>Χημείου<text:s/>Κράτους</text:span></text:p>
      <text:p text:style-name="P526"><text:span text:style-name="T526_1">Δ/νση<text:s/>Ενεργειακών,<text:s/>Βιομηχανικών<text:s/>&amp;<text:s/>Χημικών<text:s/>Προϊόντων</text:span></text:p>
      <text:p text:style-name="P527"><text:span text:style-name="T527_1">6.</text:span><text:span text:style-name="T527_2"><text:s/></text:span><text:span text:style-name="T527_3">Γενική<text:s/>Δ/νση<text:s/>Ηλεκτρονικής<text:s/>Διακυβέρνησης<text:s/>(ΓΔΗΛΕΔ)</text:span></text:p>
      <text:p text:style-name="P528"><text:span text:style-name="T528_1">α)</text:span><text:span text:style-name="T528_2"><text:tab/></text:span><text:span text:style-name="T528_3">Δ/νση<text:s/>Ανάπτυξης<text:s/>Τελωνειακών,<text:s/>Ελεγκτικών<text:s/>και<text:s/>Επιχειρησιακών<text:s/>Εφαρμογών</text:span></text:p>
      <text:p text:style-name="P529"><text:span text:style-name="T529_1">β)</text:span><text:span text:style-name="T529_2"><text:tab/></text:span><text:span text:style-name="T529_3">Δ/νση<text:s/>Επιχειρησιακών<text:s/>Διαδικασιών</text:span></text:p>
      <text:p text:style-name="P530"><text:span text:style-name="T530_1">7.</text:span><text:span text:style-name="T530_2"><text:s/></text:span><text:span text:style-name="T530_3">Μ.Ε.Α</text:span></text:p>
      <text:p text:style-name="P531"><text:span text:style-name="T531_1">8.</text:span><text:span text:style-name="T531_2"><text:s/></text:span><text:span text:style-name="T531_3">Συντονιστικό<text:s/>Επιχειρησιακό<text:s/>Κέντρο<text:s/>(Σ.Ε.Κ.)</text:span></text:p>
      <text:p text:style-name="P532"><text:span text:style-name="T532_1">9.</text:span><text:span text:style-name="T532_2"><text:s/></text:span><text:span text:style-name="T532_3">Υπηρεσίες<text:s/>Ερευνών<text:s/>και<text:s/>Διασφάλισης<text:s/>Δημοσίων<text:s/>Εσόδων<text:s/>(Υ.Ε.Δ.Δ.Ε.)</text:span></text:p>
      <text:p text:style-name="P533"><text:span text:style-name="T533_1">10.</text:span><text:span text:style-name="T533_2"><text:s/></text:span><text:span text:style-name="T533_3">Δ/νση<text:s/>Φορολογικής<text:s/>και<text:s/>Τελωνειακής<text:s/>Ακαδημίας</text:span></text:p>
      <text:p text:style-name="P534"><text:span text:style-name="T534_1">11.</text:span><text:span text:style-name="T534_2"><text:s/></text:span><text:span text:style-name="T534_3">Δ/νση<text:s/>Εσωτερικού<text:s/>Ελέγχου</text:span></text:p>
      <text:p text:style-name="P535"><text:span text:style-name="T535_1">12.</text:span><text:span text:style-name="T535_2"><text:s/></text:span><text:span text:style-name="T535_3">Δ/νση<text:s/>Διεθνών<text:s/>Οικονομικών<text:s/>Σχέσεων<text:s/>(Δ.Ο.Σ.)</text:span></text:p>
      <text:p text:style-name="P536"><text:span text:style-name="T536_1">13.</text:span><text:span text:style-name="T536_2"><text:s/></text:span><text:span text:style-name="T536_3">Διεύθυνση<text:s/>Νομικής<text:s/>Υποστήριξης<text:s/>Α.Α.Δ.Ε.</text:span></text:p>
      <text:p text:style-name="P537"><text:span text:style-name="T537_1">14.</text:span><text:span text:style-name="T537_2"><text:s/></text:span><text:span text:style-name="T537_3">Δ/νση<text:s/>Επικοινωνίας<text:s/>ΑΑΔΕ</text:span></text:p>
      <text:p text:style-name="P538"><text:span text:style-name="T538_1">15<text:s/></text:span><text:span text:style-name="T538_2">Δ/νση<text:s/>Εξυπηρέτησης<text:s/>ΑΑΔΕ</text:span></text:p>
      <text:p text:style-name="P539"><text:span text:style-name="T539_1">16.</text:span><text:span text:style-name="T539_2"><text:s/></text:span><text:span text:style-name="T539_3">Ελληνική<text:s/>Στατιστική<text:s/>Αρχή<text:s/>-<text:s/>Πειραιώς<text:s/>46<text:s/>ΤΚ<text:s/>18510<text:s/>–<text:s/>Πειραιάς</text:span></text:p>
      <text:p text:style-name="P540"><text:span text:style-name="T540_1">17.</text:span><text:span text:style-name="T540_2"><text:s/></text:span><text:span text:style-name="T540_3">Σύνδεσμος<text:s/>Εταιρειών<text:s/>Εμπορίας<text:s/>Πετρελαιοειδών<text:s/>(ΣΕΕΠΕ)<text:s/>(Με<text:s/>την<text:s/>παράκληση<text:s/>να<text:s/>ενημερώσει<text:s/>τα<text:s/>μέλη<text:s/>του)</text:span></text:p>
      <text:p text:style-name="P541"><text:span text:style-name="T541_1">Ίωνος<text:s/>Δραγούμη<text:s/>46,<text:s/>115<text:s/>28,<text:s/>Ιλίσια</text:span></text:p>
      <text:p text:style-name="P542"><text:span text:style-name="T542_1">18.</text:span><text:span text:style-name="T542_2"><text:s/></text:span><text:span text:style-name="T542_3">Ελληνικά<text:s/>Πετρέλαια<text:s/>Α.Ε.<text:s/>-<text:s/>Γενική<text:s/>Δ/νση<text:s/>Εφοδιασμού<text:s/>&amp;<text:s/>Εμπορίας-<text:s/>Δ/νση<text:s/>Προγραμματισμού<text:s/>Παραγωγής<text:s/>–<text:s/>Τμήμα<text:s/>Προδιαγραφών<text:s/>και<text:s/>Σχέσεων<text:s/>με<text:s/>το<text:s/>Δημόσιο<text:s/>-<text:s/>Χειμάρας<text:s/>8Α,<text:s/>151<text:s/>25</text:span></text:p>
      <text:p text:style-name="P543"><text:span text:style-name="T543_1">19.</text:span><text:span text:style-name="T543_2"><text:s/></text:span><text:span text:style-name="T543_3">MOTOR<text:s/>OIL<text:s/>(ΕΛΛΑΣ)<text:s/>Α.Ε.</text:span></text:p>
      <text:p text:style-name="P544"><text:span text:style-name="T544_1">α)</text:span><text:span text:style-name="T544_2"><text:tab/></text:span><text:span text:style-name="T544_3">ΔΙΥΛΙΣΤΗΡΙΑ<text:s/>ΚΟΡΙΝΘΟΥ<text:s/>Α.Ε.</text:span></text:p>
      <text:p text:style-name="P545"><text:span text:style-name="T545_1">β)</text:span><text:span text:style-name="T545_2"><text:tab/></text:span><text:span text:style-name="T545_3">Ηρώδου<text:s/>Αττικού<text:s/>12Α,<text:s/>151<text:s/>24<text:s/>Μαρούσι.</text:span></text:p>
      <text:p text:style-name="P546"><text:span text:style-name="T546_1">20.</text:span><text:span text:style-name="T546_2"><text:s/></text:span><text:span text:style-name="T546_3">Πανελλήνιος<text:s/>Σύλλογος<text:s/>Εφοδιαστών<text:s/>Πλοίων<text:s/>–<text:s/>Εξαγωγέων<text:s/>(Με<text:s/>την<text:s/>παράκληση<text:s/>να<text:s/>ενημερώσει<text:s/>τα<text:s/>μέλη<text:s/>του)<text:s/>Λουδοβίκου,<text:s/>1,<text:s/>Τ.Κ.<text:s/>185<text:s/>31<text:s/>Πειραιάς</text:span></text:p>
      <text:p text:style-name="P547"><text:span text:style-name="T547_1">21.</text:span><text:span text:style-name="T547_2"><text:s/></text:span><text:span text:style-name="T547_3">Ομοσπονδία<text:s/>Εκτελωνιστών<text:s/>Ελλάδας<text:s/>(Με<text:s/>την<text:s/>παράκληση<text:s/>να<text:s/>ενημερώσει<text:s/>τα<text:s/>μέλη<text:s/>του)</text:span></text:p>
      <text:p text:style-name="P548"><text:span text:style-name="T548_1">Τσαμαδού<text:s/>38<text:s/>–<text:s/>Τ.Κ.<text:s/>185<text:s/>31<text:s/>–<text:s/>Πειραιάς</text:span></text:p>
      <text:p text:style-name="P549"><text:span text:style-name="T549_1">22.</text:span><text:span text:style-name="T549_2"><text:s/></text:span><text:span text:style-name="T549_3">Σύλλογος<text:s/>Εκτελωνιστών<text:s/>Θεσσαλονίκης<text:s/>(Με<text:s/>την<text:s/>παράκληση<text:s/>να<text:s/>ενημερώσει<text:s/>τα<text:s/>μέλη<text:s/>του)<text:s/>Κουντουριώτου<text:s/>13<text:s/>–<text:s/>Τ.Κ.<text:s/>546<text:s/>26<text:s/>-<text:s/>Θεσσαλονίκη</text:span></text:p>
      <text:p text:style-name="P550"><text:span text:style-name="T550_1">23.</text:span><text:span text:style-name="T550_2"><text:s/></text:span><text:span text:style-name="T550_3">Σύλλογος<text:s/>Εκτελωνιστών<text:s/>–<text:s/>Τελωνειακών<text:s/>Αντιπροσώπων<text:s/>Πειραιώς<text:s/>–<text:s/>Αθηνών<text:s/>(ΣΥ.Ε.Τ.Α.Π.Α.)</text:span></text:p>
      <text:p text:style-name="P551"><text:span text:style-name="T551_1">(Με<text:s/>την<text:s/>παράκληση<text:s/>να<text:s/>ενημερώσει<text:s/>τα<text:s/>μέλη<text:s/>του)<text:s/>-<text:s/>Τσαμαδού<text:s/>38<text:s/>–<text:s/>Τ.Κ.<text:s/>18531<text:s/>–<text:s/>Πειραιάς</text:span></text:p>
      <text:p text:style-name="P552"><text:span text:style-name="T552_1">24.</text:span><text:span text:style-name="T552_2"><text:s/></text:span><text:span text:style-name="T552_3">Οικονομικό<text:s/>Επιμελητήριο<text:s/>Ελλάδος<text:s/>(Με<text:s/>την<text:s/>παράκληση<text:s/>να<text:s/>ενημερώσει<text:s/>τα<text:s/>μέλη<text:s/>του)</text:span></text:p>
      <text:p text:style-name="P553"><text:span text:style-name="T553_1">Μητροπόλεως<text:s/>12-14,<text:s/>ΤΚ<text:s/>105<text:s/>63<text:s/>–Αθήνα,<text:s/>e-mail:<text:s/></text:span><text:span text:style-name="T553_2"><text:a xlink:type="simple" xlink:href="mailto:oee@oe-e.gr"><text:span text:style-name="T553_3">oee@oe-e.gr</text:span></text:a></text:span></text:p>
      <text:p text:style-name="P554"><text:span text:style-name="T554_1">25.</text:span><text:span text:style-name="T554_2"><text:s/></text:span><text:span text:style-name="T554_3">Κεντρική<text:s/>Ένωση<text:s/>Επιμελητηρίων<text:s/>Ελλάδος<text:s/>(Με<text:s/>την<text:s/>παράκληση<text:s/>να<text:s/>ενημερώσει<text:s/>τα<text:s/>μέλη<text:s/>του)</text:span></text:p>
      <text:p text:style-name="P555"><text:span text:style-name="T555_1">Ακαδημίας<text:s/>6,<text:s/>TK<text:s/>106<text:s/>71<text:s/>–<text:s/>Αθήνα,<text:s/>e-mail:<text:s/></text:span><text:span text:style-name="T555_2"><text:a xlink:type="simple" xlink:href="mailto:keeuhcci@uhc.gr"><text:span text:style-name="T555_3">keeuhcci@uhc.gr</text:span></text:a></text:span></text:p>
      <text:p text:style-name="P556"><text:span text:style-name="T556_1">26.</text:span><text:span text:style-name="T556_2"><text:s/></text:span><text:span text:style-name="T556_3">Εμπορικό<text:s/>και<text:s/>Βιομηχανικό<text:s/>Επιμελητήριο<text:s/>Αθηνών<text:s/>(με<text:s/>την<text:s/>παράκληση<text:s/>να<text:s/>ενημερώσει<text:s/>τα<text:s/>μέλη<text:s/>του)</text:span></text:p>
      <text:p text:style-name="P557"><text:span text:style-name="T557_1">Ακαδημίας<text:s/>7,<text:s/>ΤΚ<text:s/>106<text:s/>71-Αθήνα<text:s/>,e-mail:<text:s/></text:span><text:span text:style-name="T557_2"><text:a xlink:type="simple" xlink:href="mailto:info@acci.gr"><text:span text:style-name="T557_3">info@acci.gr</text:span></text:a></text:span></text:p>
      <text:p text:style-name="P558"><text:span text:style-name="T558_1">27.</text:span><text:span text:style-name="T558_2"><text:s/></text:span><text:span text:style-name="T558_3">Εμπορικό<text:s/>και<text:s/>Βιομηχανικό<text:s/>Επιμελητήριο<text:s/>Θεσσαλονίκης<text:s/>(Με<text:s/>την<text:s/>παράκληση<text:s/>να<text:s/>ενημερώσει<text:s/>τα<text:s/>μέλη<text:s/>του)</text:span></text:p>
      <text:p text:style-name="P559"><text:span text:style-name="T559_1">Τσιμισκή<text:s/>29,<text:s/>ΤΚ<text:s/>54624,<text:s/>ΘΕΣΣΑΛΟΝΙΚΗ,<text:s/>e-mail:<text:s/></text:span><text:span text:style-name="T559_2"><text:a xlink:type="simple" xlink:href="mailto:root@ebeth.gr"><text:span text:style-name="T559_3">root@ebeth.gr</text:span></text:a></text:span></text:p>
      <text:p text:style-name="P560"><text:span text:style-name="T560_1">28.</text:span><text:span text:style-name="T560_2"><text:s/></text:span><text:span text:style-name="T560_3">Σύνδεσμος<text:s/>Βιομηχανιών<text:s/>Αττικής<text:s/>&amp;<text:s/>Πειραιά<text:s/>(Με<text:s/>την<text:s/>παράκληση<text:s/>να<text:s/>ενημερώσει<text:s/>τα<text:s/>μέλη<text:s/>του)</text:span></text:p>
      <text:p text:style-name="P561"><text:span text:style-name="T561_1">Αμερικής<text:s/>10<text:s/>Τ.Κ.<text:s/>10671<text:s/>Αθήνα</text:span></text:p>
      <text:p text:style-name="P562"><text:span text:style-name="T562_1">29.</text:span><text:span text:style-name="T562_2"><text:s/></text:span><text:span text:style-name="T562_3">Σύνδεσμος<text:s/>Βιομηχανιών<text:s/>Βορείου<text:s/>Ελλάδος<text:s/>(Με<text:s/>την<text:s/>παράκληση<text:s/>να<text:s/>ενημερώσει<text:s/>τα<text:s/>μέλη<text:s/>του)</text:span></text:p>
      <text:p text:style-name="P563"><text:span text:style-name="T563_1">Πλ.<text:s/>Μοριχόβου<text:s/>1<text:s/>Τ.Κ.<text:s/>54625<text:s/>Θεσσαλονίκη</text:span></text:p>
      <text:p text:style-name="P564"><text:span text:style-name="T564_1">30.</text:span><text:span text:style-name="T564_2"><text:s/></text:span><text:span text:style-name="T564_3">Σύνδεσμος<text:s/>Βιομηχανιών<text:s/>Θεσσαλίας<text:s/>&amp;<text:s/>Κεντρικής<text:s/>Ελλάδος<text:s/>(Με<text:s/>την<text:s/>παράκληση<text:s/>να<text:s/>ενημερώσει<text:s/>τα<text:s/>μέλη<text:s/>του)</text:span></text:p>
      <text:p text:style-name="P565"><text:span text:style-name="T565_1">Ελ.<text:s/>Βενιζέλου<text:s/>4,<text:s/>Βόλος<text:s/>382<text:s/>21</text:span></text:p>
      <text:p text:style-name="P566"><text:span text:style-name="T566_1">31.</text:span><text:span text:style-name="T566_2"><text:s/></text:span><text:span text:style-name="T566_3">Σύνδεσμος<text:s/>Βιομηχανιών<text:s/>Στερεάς<text:s/>Ελλάδας<text:s/>(Με<text:s/>την<text:s/>παράκληση<text:s/>να<text:s/>ενημερώσει<text:s/>τα<text:s/>μέλη<text:s/>του)<text:s/>email:<text:s/></text:span><text:span text:style-name="T566_4"><text:a xlink:type="simple" xlink:href="mailto:info@svse.gr"><text:span text:style-name="T566_5">info@svse.gr</text:span></text:a></text:span><text:span text:style-name="T566_6"><text:a xlink:type="simple" xlink:href="mailto:chairman@svse.gr"><text:span text:style-name="T566_7">chairman@svse.gr</text:span></text:a></text:span></text:p>
      <text:p text:style-name="P567"><text:span text:style-name="T567_1">32.</text:span><text:span text:style-name="T567_2"><text:s/></text:span><text:span text:style-name="T567_3">Σύνδεσμος<text:s/>Επιχειρήσεων<text:s/>και<text:s/>Βιομηχανιών<text:s/>(ΣΕΒ)<text:s/>(Με<text:s/>την<text:s/>παράκληση<text:s/>να<text:s/>ενημερώσει<text:s/>τα<text:s/>μέλη<text:s/>του)</text:span></text:p>
      <text:p text:style-name="P568"><text:span text:style-name="T568_1">Ξενοφώντος<text:s/>5,<text:s/>Τ.Κ.<text:s/>105<text:s/>57<text:s/>Αθήνα,<text:s/>e-mail:</text:span><text:span text:style-name="T568_2"><text:a xlink:type="simple" xlink:href="mailto:info@sev.org.gr"><text:span text:style-name="T568_3">info@sev.org.gr</text:span></text:a></text:span></text:p>
      <text:p text:style-name="P569"><text:span text:style-name="T569_1">33.</text:span><text:span text:style-name="T569_2"><text:s/></text:span><text:span text:style-name="T569_3">ΓΣΕΒΕΕ<text:s/>-<text:s/>Αριστοτέλους<text:s/>46,<text:s/>Τ.Κ.<text:s/>104<text:s/>33<text:s/>Αθήνα,<text:s/>e-mail:<text:s/></text:span><text:span text:style-name="T569_4"><text:a xlink:type="simple" xlink:href="mailto:info@gsevee.gr"><text:span text:style-name="T569_5">info@gsevee.gr</text:span></text:a></text:span></text:p>
      <text:p text:style-name="P570"><text:span text:style-name="T570_1">34.</text:span><text:span text:style-name="T570_2"><text:s/></text:span><text:span text:style-name="T570_3">Πανελλήνιος<text:s/>Σύνδεσμος<text:s/>Εξαγωγέων</text:span></text:p>
      <text:p text:style-name="P571"><text:span text:style-name="T571_1">Κρατίνου<text:s/>11,<text:s/>Αθήνα<text:s/>105<text:s/>52</text:span></text:p>
      <text:p text:style-name="P572"><text:span text:style-name="T572_1">35.</text:span><text:span text:style-name="T572_2"><text:s/></text:span><text:span text:style-name="T572_3">Ομοσπονδία<text:s/>Βενζινοπωλών<text:s/>Ελλάδος<text:s/>(Ο.Β.Ε.)<text:s/>(Με<text:s/>την<text:s/>παράκληση<text:s/>να<text:s/>ενημερώσει<text:s/>τα<text:s/>μέλη<text:s/>του)</text:span></text:p>
      <text:p text:style-name="P573"><text:span text:style-name="T573_1">36.</text:span><text:span text:style-name="T573_2"><text:s/></text:span><text:span text:style-name="T573_3">Πανελλήνια<text:s/>Ομοσπονδία<text:s/>Πρατηριούχων<text:s/>Εμπόρων<text:s/>Καυσίμων<text:s/>(ΠΟΠΕΚ)</text:span></text:p>
      <text:p text:style-name="P574"><text:span text:style-name="T574_1">(Με<text:s/>την<text:s/>παράκληση<text:s/>να<text:s/>ενημερώσει<text:s/>τα<text:s/>μέλη<text:s/>του)</text:span></text:p>
      <text:p text:style-name="P575"><text:span text:style-name="T575_1">37.</text:span><text:span text:style-name="T575_2"><text:s/></text:span><text:span text:style-name="T575_3">ΔΤΔ<text:s/>–<text:s/>Εγκεκριμένοι<text:s/>Οικονομικοί<text:s/>Φορείς</text:span></text:p>
      <text:p text:style-name="P576"><text:span text:style-name="T576_1">38.</text:span><text:span text:style-name="T576_2"><text:s/></text:span><text:span text:style-name="T576_3">Σύνδεσμος<text:s/>Ελληνικών<text:s/>Καπνοβιομηχανιών<text:s/>(Σ.Ε.Κ.)</text:span></text:p>
      <text:p text:style-name="P577"><text:span text:style-name="T577_1">Πανεπιστημίου<text:s/>6<text:s/>–<text:s/>Τ.Κ.<text:s/>10671<text:s/>-<text:s/>Αθήνα</text:span></text:p>
      <text:p text:style-name="P578"><text:span text:style-name="T578_1">39.</text:span><text:span text:style-name="T578_2"><text:s/></text:span><text:span text:style-name="T578_3">Καπν/νία<text:s/>«ΚΑΡΕΛΙΑ<text:s/>Α.Ε.»</text:span></text:p>
      <text:p text:style-name="P579"><text:span text:style-name="T579_1">Λ.<text:s/>Αθηνών-<text:s/>Ασπρόχωμα<text:s/>-<text:s/>Τ.Κ.<text:s/>24100<text:s/>–<text:s/>Καλαμάτα</text:span></text:p>
      <text:p text:style-name="P580"><text:span text:style-name="T580_1">40.</text:span><text:span text:style-name="T580_2"><text:s/></text:span><text:span text:style-name="T580_3">JT<text:s/>International<text:s/>Hellas<text:s/>AEBE</text:span></text:p>
      <text:p text:style-name="P581"><text:span text:style-name="T581_1">40,2<text:s/>χλμ.<text:s/>Αττικής<text:s/>Οδού<text:s/>–<text:s/>Σ.Ε.Α.<text:s/>Μεσογείων<text:s/>-<text:s/>Τ.Κ.<text:s/>19002<text:s/>–<text:s/>Παιανία<text:s/>Αττικής</text:span></text:p>
      <text:p text:style-name="P582"><text:span text:style-name="T582_1">41.</text:span><text:span text:style-name="T582_2"><text:s/></text:span><text:span text:style-name="T582_3">Imperial<text:s/>Tobacco<text:s/>Hellas</text:span></text:p>
      <text:p text:style-name="P583"><text:span text:style-name="T583_1">Κλεισθένους<text:s/>300<text:s/>-<text:s/>Τ.Κ.15344<text:s/>–<text:s/>Γέρακας<text:s/>Αττικής</text:span></text:p>
      <text:p text:style-name="P584"><text:span text:style-name="T584_1">42.</text:span><text:span text:style-name="T584_2"><text:s/></text:span><text:span text:style-name="T584_3">British<text:s/>American<text:s/>Tobacco<text:s/>Hellas<text:s/>A.E.</text:span></text:p>
      <text:p text:style-name="P585"><text:span text:style-name="T585_1">Αγίου<text:s/>Θωμά<text:s/>27<text:s/>-<text:s/>Τ.Κ.<text:s/>15124<text:s/>–<text:s/>Μαρούσι<text:s/>Αττικής</text:span></text:p>
      <text:p text:style-name="P586"><text:span text:style-name="T586_1">43.</text:span><text:span text:style-name="T586_2"><text:s/></text:span><text:span text:style-name="T586_3">Καταστήματα<text:s/>Αφορολογήτων<text:s/>Ειδών<text:s/>(Κ.Α.Ε.)</text:span></text:p>
      <text:p text:style-name="P587"><text:span text:style-name="T587_1">23ο<text:s/>χλμ.<text:s/>Ε.Ο.<text:s/>Αθηνών<text:s/>-<text:s/>Λαμίας<text:s/>-<text:s/>Τ.Κ.<text:s/>14565<text:s/>-<text:s/>Άγιος<text:s/>Στέφανος</text:span></text:p>
      <text:p text:style-name="P588"><text:span text:style-name="T588_1">44.</text:span><text:span text:style-name="T588_2"><text:s/></text:span><text:span text:style-name="T588_3">Καπνοβιομηχανία<text:s/>«ΠΑΠΑΣΤΡΑΤΟΣ<text:s/>ΑΒΕΣ»</text:span></text:p>
      <text:p text:style-name="P589"><text:span text:style-name="T589_1">Ήμερος<text:s/>Τόπος<text:s/>-<text:s/>Κορορέμι<text:s/>-<text:s/>Τ.Κ.<text:s/>19300<text:s/>-<text:s/>Ασπρόπυργος</text:span></text:p>
      <text:p text:style-name="P590"><text:span text:style-name="T590_1">45.</text:span><text:span text:style-name="T590_2"><text:s/></text:span><text:span text:style-name="T590_3">Καπνοβιομηχανία<text:s/>«REAL<text:s/>TOBACCO<text:s/>CIGARETTES<text:s/>PRODUCTION<text:s/>S.A.»</text:span></text:p>
      <text:p text:style-name="P591"><text:span text:style-name="T591_1">26ο<text:s/>χλμ.<text:s/>Π.Ε.Ο.<text:s/>Θεσσαλονίκης<text:s/>-<text:s/>Τ.Κ.<text:s/>61100<text:s/>–<text:s/>Κιλκίς</text:span></text:p>
      <text:p text:style-name="P592"><text:span text:style-name="T592_1">46.</text:span><text:span text:style-name="T592_2"><text:s/></text:span><text:span text:style-name="T592_3">Καπνοβιομηχανία<text:s/>ΣΕΚΑΠ<text:s/>Α.Ε.</text:span></text:p>
      <text:p text:style-name="P593"><text:span text:style-name="T593_1">6<text:s/>χλμ<text:s/>Ε.Ο.<text:s/>Ξάνθης<text:s/>–<text:s/>Καβάλας<text:s/>-<text:s/>Τ.Κ.<text:s/>67100<text:s/>–<text:s/>Ξάνθη</text:span></text:p>
      <text:p text:style-name="P594"><text:span text:style-name="T594_1">47.</text:span><text:span text:style-name="T594_2"><text:s/></text:span><text:span text:style-name="T594_3">«E.L.<text:s/>WOLFWAY<text:s/>TOBACCO<text:s/>LTD»</text:span></text:p>
      <text:p text:style-name="P595"><text:span text:style-name="T595_1">Ναυπλίου<text:s/>18<text:s/>-<text:s/>Τ.Κ.<text:s/>14452<text:s/>-<text:s/>Μεταμόρφωση<text:s/>Αττικής</text:span></text:p>
      <text:p text:style-name="P596"><text:span text:style-name="T596_1">48.</text:span><text:span text:style-name="T596_2"><text:s/></text:span><text:span text:style-name="T596_3">EURO<text:s/>PACK<text:s/>COMPANY<text:s/>E.E.</text:span></text:p>
      <text:p text:style-name="P597"><text:span text:style-name="T597_1">5ο<text:s/>χιλιόμετρο<text:s/>Περιφερειακής<text:s/>Εθνικής<text:s/>Οδού<text:s/>Λάρισας<text:s/>–<text:s/>Βόλου<text:s/>–<text:s/>Τ.Κ.<text:s/>41500</text:span></text:p>
      <text:p text:style-name="P598"><text:span text:style-name="T598_1">49.</text:span><text:span text:style-name="T598_2"><text:s/></text:span><text:span text:style-name="T598_3">Αριστείδης<text:s/>Κωνσταντινίδης</text:span></text:p>
      <text:p text:style-name="P599"><text:span text:style-name="T599_1">Αλ.<text:s/>Παπαναστασίου<text:s/>34,<text:s/>Τ.Κ.<text:s/>58300<text:s/>–<text:s/>Κρύα<text:s/>Βρύση<text:s/>Πέλλας</text:span></text:p>
      <text:p text:style-name="P600"><text:span text:style-name="T600_1">50.</text:span><text:span text:style-name="T600_2"><text:s/></text:span><text:span text:style-name="T600_3">Ιωάννα<text:s/>Σαρκίσοβα</text:span></text:p>
      <text:p text:style-name="P601"><text:span text:style-name="T601_1">Αβδήρων<text:s/>3<text:s/>–<text:s/>Τ.Κ.<text:s/>681<text:s/>32<text:s/>Αλεξανδρούπολη</text:span></text:p>
      <text:p text:style-name="P602"><text:span text:style-name="T602_1">51.</text:span><text:span text:style-name="T602_2"><text:s/></text:span><text:span text:style-name="T602_3">Αθανασίου<text:s/>ΕΑΕ</text:span></text:p>
      <text:p text:style-name="P603"><text:span text:style-name="T603_1">Λουτρού<text:s/>63<text:s/>–<text:s/>Τ.Κ.<text:s/>136<text:s/>71<text:s/>Αχαρναί</text:span></text:p>
      <text:p text:style-name="P604"><text:span text:style-name="T604_1">52.</text:span><text:span text:style-name="T604_2"><text:s/></text:span><text:span text:style-name="T604_3">Χημική<text:s/>Υπηρεσία<text:s/>Μακεδονίας<text:s/>-<text:s/>Θράκης</text:span></text:p>
      <text:h text:style-name="P605" text:outline-level="1"><text:span text:style-name="T605_1">Τμήμα<text:s/></text:span></text:h>
      <text:h text:style-name="P606" text:outline-level="1"><text:span text:style-name="T606_1">Σερρών<text:s/>-<text:s/>Τέρμα<text:s/>Άνδρου<text:s/>-<text:s/>Τ.Κ.<text:s/>62125<text:s/>-<text:s/>Σέρρες</text:span></text:h>
      <text:p text:style-name="P607"><text:span text:style-name="T607_1">53.<text:s/></text:span><text:span text:style-name="T607_2">Σύνδεσμος<text:s/>Ελληνικών<text:s/>Αποσταγμάτων<text:s/>&amp;<text:s/>Οιν/δών<text:s/>Ποτών<text:s/>(ΣΕΑΟΠ)<text:s/>(Με<text:s/>την<text:s/>παράκληση<text:s/>να<text:s/>ενημερώσει<text:s/>τα<text:s/>μέλη<text:s/>του)<text:s/>Χαλκοκονδύλη<text:s/>34,<text:s/>ΤΚ<text:s/>163<text:s/>46<text:s/>–<text:s/>Ηλιούπολη,<text:s/>e-mail:</text:span><text:span text:style-name="T607_3"><text:a xlink:type="simple" xlink:href="mailto:info@seaop.gr"><text:span text:style-name="T607_4">info@<text:s/>seaop.gr</text:span><text:span text:style-name="T607_5">,</text:span></text:a></text:span></text:p>
      <text:p text:style-name="P608"><text:span text:style-name="T608_1">54.<text:s/></text:span><text:span text:style-name="T608_2">Ένωση<text:s/>Επιχειρήσεων<text:s/>Αλκοολούχων<text:s/>Ποτών<text:s/>(ΕΝ.Ε.Α.Π.)<text:s/>Κρώμνης<text:s/>47,<text:s/>ΤΚ<text:s/>164<text:s/>52<text:s/>-<text:s/>Αργυρούπολη</text:span></text:p>
      <text:p text:style-name="P609"><text:span text:style-name="T609_1">Με<text:s/>την<text:s/>παράκληση<text:s/>να<text:s/>ενημερώσει<text:s/>τα<text:s/>μέλη<text:s/>του)<text:s/>e-mail<text:s/>:<text:s/></text:span><text:span text:style-name="T609_2"><text:a xlink:type="simple" xlink:href="mailto:sp@downtown.com.gr"><text:span text:style-name="T609_3">sp@downtown.com.gr</text:span></text:a></text:span></text:p>
      <text:p text:style-name="P610"><text:span text:style-name="T610_1">55.<text:s/></text:span><text:span text:style-name="T610_2">«Ένωση<text:s/>Ποτοποιών<text:s/>Καβάλας<text:s/>Α.Ε»<text:s/>e-mail:<text:s/></text:span><text:span text:style-name="T610_3"><text:a xlink:type="simple" xlink:href="mailto:enpoka1@otenet.gr"><text:span text:style-name="T610_4">enpoka1@otenet.gr</text:span></text:a></text:span></text:p>
      <text:p text:style-name="P611"><text:span text:style-name="T611_1">56.<text:s/></text:span><text:span text:style-name="T611_2">Ένωση<text:s/>Αποσταγματοποιών<text:s/>Αμπελοοινικών<text:s/>Προϊόντων<text:s/>Ελλάδος<text:s/>(ΕΝ.ΑΠ.Α.Π.Ε.)</text:span></text:p>
      <text:p text:style-name="P612"><text:span text:style-name="T612_1">Νίκης<text:s/>50Α,<text:s/>105<text:s/>58<text:s/>Αθήνα,<text:s/>e-mail:<text:s/></text:span><text:span text:style-name="T612_2"><text:a xlink:type="simple" xlink:href="mailto:enapape@gmail.com"><text:span text:style-name="T612_3">enapape@gmail.com</text:span></text:a></text:span></text:p>
      <text:p text:style-name="P613"><text:span text:style-name="T613_1">57.<text:s/></text:span><text:span text:style-name="T613_2">Ένωση<text:s/>Ζυθοποιών<text:s/>Ελλάδος,<text:s/>(με<text:s/>την<text:s/>παράκληση<text:s/>να<text:s/>ενημερώσει<text:s/>τα<text:s/>μέλη<text:s/>του)</text:span></text:p>
      <text:p text:style-name="P614"><text:span text:style-name="T614_1">e-mail:<text:s/></text:span><text:span text:style-name="T614_2"><text:a xlink:type="simple" xlink:href="mailto:info@ellinikienosizithopoion.gr"><text:span text:style-name="T614_3">info@ellinikienosizithopoion.gr</text:span></text:a></text:span></text:p>
      <text:p text:style-name="P615"><text:span text:style-name="T615_1">58.<text:s/></text:span><text:span text:style-name="T615_2">Σύνδεσμος<text:s/>Μικρών<text:s/>Ανεξάρτητων<text:s/>Ζυθοποιείων<text:s/>Ελλάδος,<text:s/>(με<text:s/>την<text:s/>παράκληση<text:s/>να<text:s/>ενημερώσει<text:s/>τα<text:s/>μέλη<text:s/>του)<text:s/>e-mail:<text:s/></text:span><text:span text:style-name="T615_3"><text:a xlink:type="simple" xlink:href="mailto:info@smaze.gr"><text:span text:style-name="T615_4">info@smaze.gr</text:span></text:a></text:span></text:p>
      <text:p text:style-name="P616"><text:span text:style-name="T616_1">59.<text:s/></text:span><text:span text:style-name="T616_2">Κεντρική<text:s/>Συνεταιριστική<text:s/>Ένωση<text:s/>Αμπελοοινικών<text:s/>Προϊόντων<text:s/>(ΚΕΟΣΟΕ)<text:s/>e-mail<text:s/>:<text:s/></text:span><text:span text:style-name="T616_3"><text:a xlink:type="simple" xlink:href="mailto:keosoe@otenet.gr"><text:span text:style-name="T616_4">keosoe@otenet.gr</text:span></text:a></text:span></text:p>
      <text:p text:style-name="P617"><text:span text:style-name="T617_1">60.<text:s/></text:span><text:span text:style-name="T617_2">BGS<text:s/>ALCOHOLS<text:s/>ΜΟΝΟΠΡΟΣΩΠΗ<text:s/>ΑΝΩΝΥΜΗ<text:s/>ΕΤΑΙΡΕΙΑ</text:span></text:p>
      <text:p text:style-name="P618"><text:span text:style-name="T618_1">Καραΐσκου<text:s/>149,<text:s/>Τ.Κ.18535,<text:s/>e-mail:<text:s/></text:span><text:span text:style-name="T618_2"><text:a xlink:type="simple" xlink:href="mailto:kzachariadi@majorgrove.com"><text:span text:style-name="T618_3">kzachariadi@majorgrove.com</text:span></text:a></text:span></text:p>
      <text:p text:style-name="P619"><text:span text:style-name="T619_1">61.<text:s/></text:span><text:span text:style-name="T619_2">«ALCOVIN»</text:span></text:p>
      <text:p text:style-name="P620"><text:span text:style-name="T620_1">Νερατζιωτίσσης<text:s/>21<text:s/>ΤΚ<text:s/>15124<text:s/>Μαρούσι,<text:s/>e-mail:<text:s/></text:span><text:span text:style-name="T620_2"><text:a xlink:type="simple" xlink:href="mailto:info@alcovin.gr"><text:span text:style-name="T620_3">info@alcovin.gr</text:span></text:a></text:span></text:p>
      <text:p text:style-name="P621"><text:span text:style-name="T621_1">62.<text:s/></text:span><text:span text:style-name="T621_2">ΕΛΛΟΙΝΟ<text:s/>ΕΠΕ</text:span></text:p>
      <text:p text:style-name="P622"><text:span text:style-name="T622_1">Μούλκι<text:s/>Κιάτο<text:s/>ΤΚ<text:s/>20200<text:s/>ΤΘ<text:s/>12,<text:s/>e-mail:<text:s/></text:span><text:span text:style-name="T622_2"><text:a xlink:type="simple" xlink:href="mailto:hxenou@ellino.gr"><text:span text:style-name="T622_3">hxenou@ellino.gr</text:span></text:a></text:span></text:p>
      <text:p text:style-name="P623"><text:span text:style-name="T623_1">Γ.ΕΣΩΤΕΡΙΚΗ<text:s/>ΔΙΑΝΟΜΗ</text:span></text:p>
      <text:p text:style-name="P624"><text:span text:style-name="T624_1">1.<text:s/></text:span><text:span text:style-name="T624_2">Γραφείο<text:s/>Διοικητή<text:s/>Α.Α.Δ.Ε.</text:span></text:p>
      <text:p text:style-name="P625"><text:span text:style-name="T625_1">2.<text:s/></text:span><text:span text:style-name="T625_2">Αυτοτελές<text:s/>Τμήμα<text:s/>Υποστήριξης<text:s/>Γ.Δ.Τ.<text:s/>και<text:s/>Ε.Φ.Κ.</text:span></text:p>
      <text:p text:style-name="P626"><text:span text:style-name="T626_1">3.<text:s/></text:span><text:span text:style-name="T626_2">Γενική<text:s/>Δ/νση<text:s/>Τελωνείων<text:s/>&amp;<text:s/>Ε.Φ.Κ.</text:span></text:p>
      <text:p text:style-name="P627"><text:span text:style-name="T627_1">α)</text:span><text:span text:style-name="T627_2"><text:tab/></text:span><text:span text:style-name="T627_3">Δ/νση<text:s/>Τελωνειακών<text:s/>Διαδικασιών</text:span></text:p>
      <text:p text:style-name="P628"><text:span text:style-name="T628_1">β)</text:span><text:span text:style-name="T628_2"><text:tab/></text:span><text:span text:style-name="T628_3">Δ/νση<text:s/>Στρατηγικής<text:s/>Τελωνειακών<text:s/>Ελέγχων<text:s/>και<text:s/>Παραβάσεων</text:span></text:p>
      <text:p text:style-name="P629"><text:span text:style-name="T629_1">γ)</text:span><text:span text:style-name="T629_2"><text:tab/></text:span><text:span text:style-name="T629_3">Δ/νση<text:s/>Δασμολογικών<text:s/>Θεμάτων,<text:s/>Ειδικών<text:s/>Καθεστώτων<text:s/>&amp;<text:s/>Απαλλαγών</text:span></text:p>
      <text:p text:style-name="P630"><text:span text:style-name="T630_1">δ)</text:span><text:span text:style-name="T630_2"><text:tab/></text:span><text:span text:style-name="T630_3">Δ/νση<text:s/>ΕΦΚ<text:s/>&amp;<text:s/>Φ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