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T7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7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T8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9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T8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9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:65ΦΛ46ΜΠ3Ζ-ΠΝΑ</text:span></text:p>
      <text:p text:style-name="P3"><text:span text:style-name="T3_1">Αριθ.<text:s/>ΦΕΚ:<text:s/>5380<text:s/>Β΄/8.9.2023</text:span></text:p>
      <text:p text:style-name="P4"><text:span text:style-name="T4_1">Αθήνα,<text:s/>6<text:s/>Σεπτεμβρίου<text:s/>2023</text:span></text:p>
      <text:p text:style-name="P5"><text:span text:style-name="T5_1">A.<text:s/>1137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ΣΤΡΑΤΗΓΙΚΗΣ<text:s/>ΤΕΧΝΟΛΟΓΙΩΝ<text:s/>ΠΛΗΡΟΦΟΡΙΚΗΣ<text:s/>ΤΜΗΜΑ<text:s/>Δ΄</text:span></text:p>
      <text:p text:style-name="P12"><text:span text:style-name="T12_1">ΙΙ.<text:s/>ΔΙΕΥΘΥΝΣΗ<text:s/>ΕΠΙΧΕΙΡΗΣΙΑΚΩΝ<text:s/>ΔΙΑΔΙΚΑΣΙΩΝ</text:span></text:p>
      <text:h text:style-name="P13" text:outline-level="1"><text:span text:style-name="T13_1">ΤΜΗΜΑ<text:s/>Β΄</text:span></text:h>
      <text:h text:style-name="P14" text:outline-level="1"><text:span text:style-name="T14_1">Ταχ.<text:s/>Δ/νση<text:s/>:<text:s/>Χανδρή<text:s/>1<text:s/>&amp;<text:s/>Θεσ/νικης</text:span></text:h>
      <text:p text:style-name="P15"><text:span text:style-name="T15_1">Ταχ.<text:s/>Κώδικας<text:s/>:<text:s/>18346<text:s/>Μοσχάτο<text:s/>Τηλ.<text:s/>:<text:s/>210-4802550,<text:s/>210-4802648,<text:s/>210-4802154<text:s/>210-4802621<text:s/>210-4802898</text:span></text:p>
      <text:p text:style-name="P16"><text:span text:style-name="T16_1">Url<text:s/>:</text:span><text:span text:style-name="T16_2"><text:a xlink:type="simple" xlink:href="http://www.aade.gr/"><text:span text:style-name="T16_3">www<text:s/>.aade<text:s/>.gr</text:span></text:a></text:span></text:p>
      <text:p text:style-name="P17"><text:span text:style-name="T17_1">Θέμα: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4308/2014<text:s/>(Α΄251),<text:s/>στην<text:s/>Ανεξάρτητη<text:s/>Αρχή<text:s/>Δημοσίων<text:s/>Εσόδων,<text:s/>για<text:s/>την<text:s/>τήρηση<text:s/>του<text:s/>Μητρώου<text:s/>Μέσων<text:s/>Πληρωμών.»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5<text:s/>του<text:s/>άρθρου<text:s/>14,<text:s/>καθώς<text:s/>και<text:s/>του<text:s/>άρθρου<text:s/>15<text:s/>του<text:s/>Κώδικα<text:s/>Φορολογικής<text:s/>Διαδικασίας<text:s/>(ν.<text:s/>4987/2022,<text:s/>Α΄206),<text:s/>εφεξής<text:s/>ΚΦΔ.</text:span></text:p>
      <text:p text:style-name="P22"><text:span text:style-name="T22_1">β)</text:span><text:span text:style-name="T22_2"><text:tab/></text:span><text:span text:style-name="T22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<text:s/>της<text:s/>παρ.1<text:s/>του<text:s/>άρθρου<text:s/>14<text:s/>και<text:s/>του<text:s/>άρθρου<text:s/>41<text:s/>αυτού.</text:span></text:p>
      <text:p text:style-name="P23"><text:span text:style-name="T23_1">γ)</text:span><text:span text:style-name="T23_2"><text:tab/></text:span><text:span text:style-name="T23_3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4"><text:span text:style-name="T24_1">2.<text:s/></text:span><text:span text:style-name="T24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υπ’<text:s/>αριθ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<text:s/>αποφάσεις.</text:span></text:p>
      <text:p text:style-name="P25"><text:span text:style-name="T25_1">3.<text:s/></text:span><text:span text:style-name="T25_2">Την<text:s/>ανάγκη<text:s/>καταγραφής<text:s/>των<text:s/>τερματικών<text:s/>αποδοχής<text:s/>καρτών<text:s/>πληρωμών<text:s/>και<text:s/>ανάλογων<text:s/>μέσων<text:s/>πληρωμών,<text:s/>που<text:s/>χρησιμοποιούν<text:s/>οι<text:s/>υπόχρεες<text:s/>οντότητες<text:s/>του<text:s/>άρθρου<text:s/>1<text:s/>του<text:s/>ν.4308/2014<text:s/>(Α΄251),<text:s/>με<text:s/>σκοπό<text:s/>την<text:s/>ορθή<text:s/>εκπλήρωση<text:s/>των<text:s/>υποχρεώσεων<text:s/>που<text:s/>απορρέουν<text:s/>από<text:s/>τα<text:s/>οριζόμενα<text:s/>στην<text:s/>παρ.<text:s/>3β<text:s/>του<text:s/>άρθρου<text:s/>15<text:s/>ΚΦΔ.</text:span></text:p>
      <text:p text:style-name="P26"><text:span text:style-name="T26_1">4.<text:s/></text:span><text:span text:style-name="T26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p text:style-name="P28"><text:span text:style-name="T28_1">Ορίζουμε<text:s/>το<text:s/>περιεχόμενο,<text:s/>τη<text:s/>διαδικασία,<text:s/>τον<text:s/>τρόπο<text:s/>και<text:s/>τον<text:s/>χρόνο<text:s/>υποβολής<text:s/>Δηλώσεων<text:s/>Μέσων<text:s/>Πληρωμών,<text:s/>ημεδαπών<text:s/>ή<text:s/>αλλοδαπών<text:s/>Παρόχων<text:s/>Υπηρεσιών<text:s/>Πληρωμών<text:s/>ή<text:s/>Παρόχων<text:s/>Μέσων<text:s/>Πληρωμών<text:s/>που<text:s/>χρησιμοποιούν<text:s/>οι<text:s/>οντότητες<text:s/>του<text:s/>άρθρου<text:s/>1<text:s/>του<text:s/>ν.4308/2014,<text:s/>στην<text:s/>Ανεξάρτητη<text:s/>Αρχή<text:s/>Δημοσίων<text:s/>Εσόδων<text:s/>(ΑΑΔΕ)<text:s/>καθώς<text:s/>και<text:s/>την<text:s/>τήρηση<text:s/>σχετικού<text:s/>Μητρώου<text:s/>Μέσων<text:s/>Πληρωμών<text:s/>στα<text:s/>πληροφοριακά<text:s/>συστήματα<text:s/>της<text:s/>ΑΑΔΕ.</text:span></text:p>
      <text:h text:style-name="P29" text:outline-level="6"><text:span text:style-name="T29_1">ΑΡΘΡΟ<text:s/>1</text:span><text:span text:style-name="T29_2"><text:s/></text:span></text:h>
      <text:h text:style-name="P30" text:outline-level="6"><text:span text:style-name="T30_1">ΟΡΙΣΜΟΙ</text:span></text:h>
      <text:p text:style-name="P31"><text:span text:style-name="T31_1">Για<text:s/>τους<text:s/>σκοπούς<text:s/>της<text:s/>παρούσας<text:s/>νοούνται:</text:span></text:p>
      <text:p text:style-name="P32"><text:span text:style-name="T32_1">1.</text:span><text:span text:style-name="T32_2"><text:s/></text:span><text:span text:style-name="T32_3">Ως<text:s/>«Πάροχος<text:s/>Υπηρεσιών<text:s/>Πληρωμών<text:s/>(Acquirer)»:<text:s/>Το<text:s/>νομικό<text:s/>πρόσωπο<text:s/>που<text:s/>παρέχει<text:s/>υπηρεσίες<text:s/>εκτέλεσης<text:s/>πράξεων<text:s/>πληρωμής,<text:s/>με<text:s/>κάρτα<text:s/>πληρωμής<text:s/>(πιστωτικής,<text:s/>χρεωστικής,<text:s/>προπληρωμένης<text:s/>κλπ).<text:s/>Οι<text:s/>υπηρεσίες<text:s/>αποδοχής<text:s/>καρτών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.</text:span></text:p>
      <text:p text:style-name="P33"><text:span text:style-name="T33_1">2.</text:span><text:span text:style-name="T33_2"><text:s/></text:span><text:span text:style-name="T33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<text:s/>όσο<text:s/>και<text:s/>απευθείας<text:s/>με<text:s/>τις<text:s/>υπόχρεες<text:s/>οντότητες<text:s/>του<text:s/>άρθρου<text:s/>1<text:s/>του<text:s/>ν.4308/2014.</text:span></text:p>
      <text:p text:style-name="P34"><text:span text:style-name="T34_1">3.</text:span><text:span text:style-name="T34_2"><text:s/></text:span><text:span text:style-name="T34_3">Ως<text:s/>«Χρήστης<text:s/>Υπηρεσιών<text:s/>Πληρωμών»:<text:s/>Η<text:s/>οντότητα<text:s/>του<text:s/>άρθρου<text:s/>1<text:s/>του<text:s/>ν.4308/2014<text:s/>που<text:s/>χρησιμοποιεί<text:s/>υπηρεσίες<text:s/>εκτέλεσης<text:s/>πράξεων<text:s/>πληρωμής<text:s/>με<text:s/>κάρτα<text:s/>ως<text:s/>δικαιούχος.</text:span></text:p>
      <text:p text:style-name="P35"><text:span text:style-name="T35_1">4.</text:span><text:span text:style-name="T35_2"><text:s/></text:span><text:span text:style-name="T35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Acquirer),<text:s/>που<text:s/>χρησιμοποιείται<text:s/>για<text:s/>την<text:s/>εκκίνηση<text:s/>εντολής<text:s/>πληρωμής<text:s/>με<text:s/>κάρτα.<text:s/>Ειδικότερα<text:s/>περιλαμβάνονται<text:s/>όλες<text:s/>οι<text:s/>διαθέσιμες<text:s/>συσκευές<text:s/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,<text:s/>τόσο<text:s/>με<text:s/>φυσική<text:s/>παρουσία<text:s/>κάρτας<text:s/>όσο<text:s/>και<text:s/>χωρίς<text:s/>φυσική<text:s/>παρουσία<text:s/>κάρτας<text:s/>(e-commerce<text:s/>πλατφόρμες).</text:span></text:p>
      <text:p text:style-name="P36"><text:span text:style-name="T36_1">5.</text:span><text:span text:style-name="T36_2"><text:s/></text:span><text:span text:style-name="T36_3">Ως<text:s/>«ενεργό<text:s/>μέσο<text:s/>πληρωμών»<text:s/>νοείται<text:s/>κάθε<text:s/>μέσο<text:s/>που<text:s/>δύναται<text:s/>να<text:s/>χρησιμοποιηθεί<text:s/>από<text:s/>τον<text:s/>Χρήστη<text:s/>Υπηρεσιών<text:s/>Πληρωμών<text:s/>για<text:s/>την<text:s/>αποδοχή<text:s/>καρτών<text:s/>πληρωμών,<text:s/>χωρίς<text:s/>να<text:s/>απαιτούνται<text:s/>περαιτέρω<text:s/>ενέργειες<text:s/>για<text:s/>την<text:s/>ενεργοποίησή<text:s/>του<text:s/>από<text:s/>την<text:s/>πλευρά<text:s/>των<text:s/>Παρόχων<text:s/>Υπηρεσιών<text:s/>Πληρωμών<text:s/>(Acquirer)<text:s/>ή<text:s/>των<text:s/>Παρόχων<text:s/>Μέσων<text:s/>Πληρωμών<text:s/>(NSP).<text:s/>Ως<text:s/>ημερομηνία<text:s/>ενεργοποίησης<text:s/>ή<text:s/>απενεργοποίησης<text:s/>θεωρείται<text:s/>η<text:s/>δηλωθείσα<text:s/>ημερομηνία<text:s/>των<text:s/>περ.<text:s/>η΄και<text:s/>θ΄της<text:s/>παρ.<text:s/>2<text:s/>του<text:s/>άρθρου<text:s/>3<text:s/>αντίστοιχα.</text:span></text:p>
      <text:p text:style-name="P37"><text:span text:style-name="T37_1">6.</text:span><text:span text:style-name="T37_2"><text:s/></text:span><text:span text:style-name="T37_3">Ως<text:s/>«αναβάθμιση<text:s/>των<text:s/>Μέσων<text:s/>Πληρωμών»<text:s/>νοείται<text:s/>η<text:s/>αντικατάσταση/επικαιροποίηση<text:s/>λογισμικού<text:s/>τους<text:s/>με<text:s/>νεότερη<text:s/>έκδοση<text:s/>με<text:s/>σκοπό<text:s/>την<text:s/>πλήρη<text:s/>εναρμόνισή<text:s/>τους<text:s/>με<text:s/>τις<text:s/>εκάστοτε<text:s/>επιχειρησιακές<text:s/>απαιτήσεις<text:s/>και<text:s/>τεχνικές<text:s/>προδιαγραφές<text:s/>που<text:s/>καθορίζουν<text:s/>τον<text:s/>τρόπο<text:s/>διασύνδεσής<text:s/>τους<text:s/>με<text:s/>τα<text:s/>ταμειακά<text:s/>συστήματα<text:s/>των<text:s/>Χρηστών<text:s/>Υπηρεσιών<text:s/>Πληρωμών,<text:s/>όπως<text:s/>αυτές<text:s/>τίθενται<text:s/>σε<text:s/>κάθε<text:s/>περίπτωση<text:s/>με<text:s/>απόφαση<text:s/>του<text:s/>Διοικητή<text:s/>ΑΑΔΕ.</text:span></text:p>
      <text:p text:style-name="P38"><text:span text:style-name="T38_1">7.</text:span><text:span text:style-name="T38_2"><text:s/></text:span><text:span text:style-name="T38_3">Ως<text:s/>«Μητρώο<text:s/>Μέσων<text:s/>Πληρωμών»:<text:s/>Το<text:s/>Μητρώο<text:s/>που<text:s/>τηρείται<text:s/>στην<text:s/>ΑΑΔΕ<text:s/>και<text:s/>περιλαμβάνει<text:s/>το<text:s/>σύνολο<text:s/>των<text:s/>Μέσων<text:s/>Πληρωμών<text:s/>που<text:s/>χρησιμοποιούν<text:s/>οι<text:s/>Χρήστες<text:s/>Υπηρεσιών<text:s/>Πληρωμών,<text:s/>προκειμένου<text:s/>να<text:s/>δέχονται<text:s/>την<text:s/>καταβολή<text:s/>του<text:s/>αντιτίμου<text:s/>των<text:s/>αγαθών<text:s/>ή/και<text:s/>υπηρεσιών,<text:s/>δια<text:s/>της<text:s/>χρήσης<text:s/>καρτών<text:s/>πληρωμών<text:s/>(πιστωτικών,<text:s/>χρεωστικών,<text:s/>προπληρωμένων<text:s/>κ.λπ.).</text:span></text:p>
      <text:p text:style-name="P39"><text:span text:style-name="T39_1">8.</text:span><text:span text:style-name="T39_2"><text:s/></text:span><text:span text:style-name="T39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h text:style-name="P40" text:outline-level="6"><text:span text:style-name="T40_1">ΑΡΘΡΟ<text:s/>2</text:span><text:span text:style-name="T40_2"><text:s/></text:span></text:h>
      <text:h text:style-name="P41" text:outline-level="6"><text:span text:style-name="T41_1">ΕΚΤΑΣΗ<text:s/>ΕΦΑΡΜΟΓΗΣ<text:s/>–<text:s/>ΥΠΟΧΡΕΟΙ</text:span></text:h>
      <text:p text:style-name="P42"><text:span text:style-name="T42_1">1.</text:span><text:span text:style-name="T42_2"><text:s/></text:span><text:span text:style-name="T42_3">Συστήνεται<text:s/>και<text:s/>τηρείται<text:s/>στα<text:s/>πληροφοριακά<text:s/>συστήματα<text:s/>της<text:s/>ΑΑΔΕ<text:s/>Μητρώο<text:s/>Μέσων<text:s/>Πληρωμών,<text:s/>που<text:s/>συντίθεται<text:s/>από<text:s/>τις<text:s/>Δηλώσεις<text:s/>Μέσων<text:s/>Πληρωμών<text:s/>των<text:s/>οντοτήτων<text:s/>των<text:s/>παρ.<text:s/>2<text:s/>έως<text:s/>4<text:s/>του<text:s/>παρόντος<text:s/>άρθρου,<text:s/>οι<text:s/>οποίες<text:s/>υποβάλλονται<text:s/>μέσω<text:s/>διεπαφής<text:s/>(API)<text:s/>ή<text:s/>μέσω<text:s/>της<text:s/>ψηφιακής<text:s/>πύλης<text:s/>της<text:s/>ΑΑΔΕ<text:s/>(myAADE)<text:s/>κατά<text:s/>περίπτωση,<text:s/>και<text:s/>το<text:s/>οποίο<text:s/>περιλαμβάνει<text:s/>το<text:s/>σύνολο<text:s/>των<text:s/>Μέσων<text:s/>Πληρωμών<text:s/>που<text:s/>χρησιμοποιούν<text:s/>οι<text:s/>Χρήστες<text:s/>Υπηρεσιών<text:s/>Πληρωμών,<text:s/>προκειμένου<text:s/>να<text:s/>δέχονται<text:s/>την<text:s/>καταβολή<text:s/>του<text:s/>αντιτίμου<text:s/>των<text:s/>αγαθών<text:s/>ή/και<text:s/>υπηρεσιών,<text:s/>δια<text:s/>της<text:s/>χρήσης<text:s/>καρτών<text:s/>πληρωμών<text:s/>(πιστωτικών,<text:s/>χρεωστικών,<text:s/>προπληρωμένων<text:s/>κ.λπ.).</text:span></text:p>
      <text:p text:style-name="P43"><text:span text:style-name="T43_1">2.</text:span><text:span text:style-name="T43_2"><text:s/></text:span><text:span text:style-name="T43_3">Κάθε<text:s/>Πάροχος<text:s/>Υπηρεσιών<text:s/>Πληρωμών<text:s/>(Acquirer)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υποχρεούται<text:s/>να<text:s/>υποβάλλει<text:s/>Δήλωση<text:s/>Μέσων<text:s/>Πληρωμών<text:s/>συναλλαγών<text:s/>μέσω<text:s/>τερματικών<text:s/>αποδοχής<text:s/>καρτών<text:s/>πληρωμών<text:s/>και<text:s/>ανάλογων<text:s/>μέσων<text:s/>που<text:s/>χρησιμοποιούνται<text:s/>από<text:s/>Χρήστες<text:s/>Υπηρεσιών<text:s/>Πληρωμών<text:s/>ανά<text:s/>την<text:s/>Ελληνική<text:s/>Επικράτεια<text:s/>και<text:s/>συμβάλλονται<text:s/>μαζί<text:s/>του<text:s/>για<text:s/>τον<text:s/>σκοπό<text:s/>αυτό.<text:s/>Η<text:s/>δήλωση<text:s/>υποβάλλεται<text:s/>για<text:s/>το<text:s/>σύνολο<text:s/>των<text:s/>Μέσων<text:s/>Πληρωμών<text:s/>που<text:s/>βάσει<text:s/>της<text:s/>μεταξύ<text:s/>τους<text:s/>σύμβασης<text:s/>διαθέτει<text:s/>ο<text:s/>Χρήστης<text:s/>Υπηρεσιών<text:s/>Πληρωμών,<text:s/>με<text:s/>διακριτή<text:s/>αναφορά<text:s/>σε<text:s/>κάθε<text:s/>μέσο.</text:span></text:p>
      <text:p text:style-name="P44"><text:span text:style-name="T44_1">3.</text:span><text:span text:style-name="T44_2"><text:s/></text:span><text:span text:style-name="T44_3">Κάθε<text:s/>Πάροχος<text:s/>Μέσων<text:s/>Πληρωμών<text:s/>(NSP)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υποχρεούται<text:s/>να<text:s/>υποβάλλει<text:s/>Δήλωση<text:s/>Μέσων<text:s/>Πληρωμών<text:s/>συναλλαγών<text:s/>μέσω<text:s/>τερματικών<text:s/>αποδοχής<text:s/>καρτών<text:s/>πληρωμών<text:s/>και<text:s/>ανάλογων<text:s/>μέσων,<text:s/>για<text:s/>το<text:s/>σύνολο<text:s/>των<text:s/>μέσων<text:s/>που<text:s/>ο<text:s/>Πάροχος<text:s/>Μέσων<text:s/>Πληρωμών<text:s/>(NSP)<text:s/>διαχειρίζεται<text:s/>και<text:s/>εξυπηρετεί,<text:s/>με<text:s/>σκοπό<text:s/>τη<text:s/>συλλογή<text:s/>και<text:s/>τη<text:s/>διόδευση<text:s/>των<text:s/>συναλλαγών<text:s/>με<text:s/>διακριτή<text:s/>αναφορά<text:s/>σε<text:s/>κάθε<text:s/>Μέσο<text:s/>Πληρωμών<text:s/>ανά<text:s/>Πάροχο<text:s/>Υπηρεσιών<text:s/>Πληρωμών<text:s/>(Acquirer).</text:span></text:p>
      <text:p text:style-name="P45"><text:span text:style-name="T45_1">4.</text:span><text:span text:style-name="T45_2"><text:s/></text:span><text:span text:style-name="T45_3">Οι<text:s/>Χρήστες<text:s/>Υπηρεσιών<text:s/>Πληρωμών<text:s/>υποχρεούνται<text:s/>να<text:s/>υποβάλλουν<text:s/>Δήλωση<text:s/>Μέσων<text:s/>Πληρωμών<text:s/>για<text:s/>το<text:s/>σύνολο<text:s/>των<text:s/>μέσων<text:s/>που<text:s/>διαθέτουν,<text:s/>αποκλειστικά<text:s/>και<text:s/>μόνο<text:s/>στην<text:s/>περίπτωση<text:s/>που<text:s/>οι<text:s/>Πάροχοι<text:s/>των<text:s/>παρ.<text:s/>2<text:s/>και<text:s/>3<text:s/>είτε<text:s/>δεν<text:s/>δήλωσαν<text:s/>κάποιο<text:s/>εκ<text:s/>των<text:s/>Μέσων<text:s/>Πληρωμών<text:s/>ή<text:s/>δεν<text:s/>επικαιροποίησαν<text:s/>τα<text:s/>στοιχεία<text:s/>κάποιου<text:s/>εκ<text:s/>των<text:s/>Μέσων<text:s/>Πληρωμών<text:s/>είτε<text:s/>οι<text:s/>Χρήστες<text:s/>Υπηρεσιών<text:s/>Πληρωμών<text:s/>κρίνουν<text:s/>ως<text:s/>ανακριβή<text:s/>τα<text:s/>στοιχεία<text:s/>που<text:s/>δηλώθηκαν<text:s/>από<text:s/>τους<text:s/>Παρόχους.<text:s/>Μη<text:s/>υποβολή<text:s/>δήλωσης<text:s/>εκ<text:s/>μέρους<text:s/>των<text:s/>Χρηστών<text:s/>Υπηρεσιών<text:s/>Πληρωμών<text:s/>εντός<text:s/>των<text:s/>προθεσμιών<text:s/>του<text:s/>άρθρου<text:s/>4<text:s/>νοείται<text:s/>ως<text:s/>αποδοχή<text:s/>των<text:s/>στοιχείων<text:s/>που<text:s/>δηλώθηκαν<text:s/>εκ<text:s/>μέρους<text:s/>των<text:s/>Παρόχων<text:s/>των<text:s/>παρ.<text:s/>2<text:s/>και<text:s/>3<text:s/>και<text:s/>τους<text:s/>αφορούν.</text:span></text:p>
      <text:p text:style-name="P46"><text:span text:style-name="T46_1">5.</text:span><text:span text:style-name="T46_2"><text:s/></text:span><text:span text:style-name="T46_3">Η<text:s/>ΑΑΔΕ<text:s/>ενημερώνει<text:s/>τους<text:s/>Παρόχους<text:s/>των<text:s/>παρ.<text:s/>2<text:s/>και<text:s/>3<text:s/>για<text:s/>τις<text:s/>Δηλώσεις<text:s/>Μέσων<text:s/>Πληρωμών<text:s/>στις<text:s/>οποίες<text:s/>έχουν<text:s/>προβεί<text:s/>οι<text:s/>Χρήστες<text:s/>Μέσων<text:s/>Πληρωμών<text:s/>και<text:s/>δύναται<text:s/>να<text:s/>ζητά<text:s/>κάθε<text:s/>διαθέσιμο<text:s/>στοιχείο<text:s/>για<text:s/>την<text:s/>ορθότητα<text:s/>αυτών.</text:span></text:p>
      <text:h text:style-name="P47" text:outline-level="6"><text:span text:style-name="T47_1">ΑΡΘΡΟ<text:s/>3</text:span><text:span text:style-name="T47_2"><text:s/></text:span></text:h>
      <text:h text:style-name="P48" text:outline-level="6"><text:span text:style-name="T48_1">ΠΕΡΙΕΧΟΜΕΝΟ<text:s/>ΔΗΛΩΣΗΣ</text:span></text:h>
      <text:p text:style-name="P49"><text:span text:style-name="T49_1">1.</text:span><text:span text:style-name="T49_2"><text:s/></text:span><text:span text:style-name="T49_3">Η<text:s/>Δήλωση<text:s/>Μέσων<text:s/>Πληρωμών<text:s/>συναλλαγών<text:s/>μέσω<text:s/>τερματικών<text:s/>αποδοχής<text:s/>καρτών<text:s/>πληρωμών<text:s/>και<text:s/>ανάλογων<text:s/>μέσων,<text:s/>που<text:s/>υποβάλλουν<text:s/>οι<text:s/>Πάροχοι<text:s/>Υπηρεσιών<text:s/>Πληρωμών<text:s/>(Acquirers)<text:s/>περιέχει<text:s/>τουλάχιστον<text:s/>τα<text:s/>ακόλουθα<text:s/>πεδία:</text:span></text:p>
      <text:p text:style-name="P50"><text:span text:style-name="T50_1">α.<text:s/>ΑΦΜ<text:s/>και<text:s/>Επωνυμία<text:s/>Χρήστη<text:s/>Υπηρεσιών<text:s/>Πληρωμών.</text:span></text:p>
      <text:p text:style-name="P51"><text:span text:style-name="T51_1">β.<text:s/>Αριθμός<text:s/>λογαριασμού<text:s/>πληρωμών<text:s/>που<text:s/>συνδέεται<text:s/>με<text:s/>κάθε<text:s/>Μέσο<text:s/>Πληρωμών.</text:span></text:p>
      <text:p text:style-name="P52"><text:span text:style-name="T52_1">γ.Kωδικός<text:s/>Χρήστη<text:s/>Υπηρεσιών<text:s/>Πληρωμών<text:s/>(destination<text:s/>Merchant<text:s/>ID<text:s/>-<text:s/>MID),<text:s/>όπως<text:s/>αυτός<text:s/>τηρείται<text:s/>στα<text:s/>συστήματα<text:s/>του<text:s/>Παρόχου<text:s/>Υπηρεσιών<text:s/>Πληρωμών<text:s/>(Acquirer).</text:span></text:p>
      <text:p text:style-name="P53"><text:span text:style-name="T53_1">δ.<text:s/>Επωνυμία,<text:s/>ΑΦΜ<text:s/>και<text:s/>αριθμός<text:s/>BIC,<text:s/>εφόσον<text:s/>υφίσταται,<text:s/>Παρόχου<text:s/>Υπηρεσιών<text:s/>Πληρωμών<text:s/>(Acquirer)<text:s/>ημεδαπής.</text:span></text:p>
      <text:p text:style-name="P54"><text:span text:style-name="T54_1">ε.<text:s/>Επωνυμία,<text:s/>αριθμός<text:s/>φορολογικού<text:s/>μητρώου<text:s/>αλλοδαπής<text:s/>(TIN)<text:s/>ή<text:s/>άλλος<text:s/>λειτουργικά<text:s/>ισοδύναμος<text:s/>αριθμός<text:s/>ταυτοποίησης,<text:s/>χώρα<text:s/>καταστατικής<text:s/>έδρας<text:s/>ή<text:s/>μόνιμης<text:s/>εγκατάστασης<text:s/>και<text:s/>αριθμός<text:s/>BIC,<text:s/>εφόσον<text:s/>υφίσταται,<text:s/>Παρόχου<text:s/>Υπηρεσιών<text:s/>Πληρωμών<text:s/>(Acquirer)<text:s/>αλλοδαπής.</text:span></text:p>
      <text:p text:style-name="P55"><text:span text:style-name="T55_1">στ.<text:s/>Επωνυμία<text:s/>και<text:s/>ΑΦΜ<text:s/>Παρόχου<text:s/>Μέσων<text:s/>Πληρωμών<text:s/>(NSP)<text:s/>ημεδαπής.</text:span></text:p>
      <text:p text:style-name="P56"><text:span text:style-name="T56_1">ζ.<text:s/>Επωνυμία,<text:s/>αριθμός<text:s/>φορολογικού<text:s/>μητρώου<text:s/>αλλοδαπής<text:s/>(TIN),<text:s/>ή<text:s/>άλλος<text:s/>λειτουργικά<text:s/>ισοδύναμος<text:s/>αριθμός<text:s/>ταυτοποίησης,<text:s/>χώρα<text:s/>καταστατικής<text:s/>έδρας<text:s/>ή<text:s/>μόνιμης<text:s/>εγκατάστασης<text:s/>Παρόχου<text:s/>Μέσων<text:s/>Πληρωμών<text:s/>(NSP)<text:s/>αλλοδαπής.</text:span></text:p>
      <text:p text:style-name="P57"><text:span text:style-name="T57_1">η.<text:s/>Αριθμός<text:s/>αναγνώρισης<text:s/>(destination<text:s/>Terminal<text:s/>ID<text:s/>-<text:s/>TID<text:s/>Acquirer)<text:s/>Μέσου<text:s/>Πληρωμών,<text:s/>όπως<text:s/>τηρείται<text:s/>στα<text:s/>συστήματα<text:s/>του<text:s/>Παρόχου<text:s/>Υπηρεσιών<text:s/>Πληρωμών<text:s/>(Acquirer).</text:span></text:p>
      <text:p text:style-name="P58"><text:span text:style-name="T58_1">θ.<text:s/>Ημερομηνία<text:s/>έναρξης<text:s/>ισχύος<text:s/>σύμβασης<text:s/>Μέσων<text:s/>Πληρωμών<text:s/>μεταξύ<text:s/>του<text:s/>Παρόχου<text:s/>Υπηρεσιών<text:s/>Πληρωμών<text:s/>(Acquirer)<text:s/>και<text:s/>του<text:s/>Χρήστη<text:s/>Υπηρεσιών<text:s/>Πληρωμών<text:s/>ή<text:s/>εναλλακτικά<text:s/>ημερομηνία<text:s/>δημιουργίας<text:s/>από<text:s/>τον<text:s/>Πάροχο<text:s/>προφίλ<text:s/>μέσου<text:s/>πληρωμών<text:s/>του<text:s/>Χρήστη.</text:span></text:p>
      <text:p text:style-name="P59"><text:span text:style-name="T59_1">ι.<text:s/>Ημερομηνία<text:s/>παύσης<text:s/>ισχύος<text:s/>σύμβασης<text:s/>Μέσων<text:s/>Πληρωμών<text:s/>μεταξύ<text:s/>του<text:s/>Παρόχου<text:s/>Υπηρεσιών<text:s/>Πληρωμών<text:s/>(Acquirer)<text:s/>και<text:s/>του<text:s/>Χρήστη<text:s/>Υπηρεσιών<text:s/>Πληρωμών,<text:s/>εφόσον<text:s/>υφίσταται<text:s/>ή<text:s/>εναλλακτικά<text:s/>ημερομηνία<text:s/>απενεργοποίησης<text:s/>από<text:s/>τον<text:s/>Πάροχο<text:s/>προφίλ<text:s/>μέσου<text:s/>πληρωμών<text:s/>του<text:s/>Χρήστη.</text:span></text:p>
      <text:p text:style-name="P60"><text:span text:style-name="T60_1">ια.<text:s/>Ένδειξη<text:s/>Εγγραφής/Μεταβολής/Διακοπής.</text:span></text:p>
      <text:p text:style-name="P61"><text:span text:style-name="T61_1">2.</text:span><text:span text:style-name="T61_2"><text:s/></text:span><text:span text:style-name="T61_3">Η<text:s/>Δήλωση<text:s/>Μέσων<text:s/>Πληρωμών<text:s/>συναλλαγών<text:s/>μέσω<text:s/>τερματικών<text:s/>αποδοχής<text:s/>καρτών<text:s/>πληρωμών<text:s/>και<text:s/>ανάλογων<text:s/>μέσων,<text:s/>που<text:s/>υποβάλλουν<text:s/>οι<text:s/>Πάροχοι<text:s/>Μέσων<text:s/>Πληρωμών<text:s/>(NSPs)<text:s/>περιέχει<text:s/>τουλάχιστον<text:s/>τα<text:s/>ακόλουθα<text:s/>πεδία:</text:span></text:p>
      <text:p text:style-name="P62"><text:span text:style-name="T62_1">α.<text:s/>Kωδικός<text:s/>Χρήστη<text:s/>Υπηρεσιών<text:s/>Πληρωμών<text:s/>(destination<text:s/>Merchant<text:s/>ID<text:s/>-<text:s/>MID),<text:s/>όπως<text:s/>αυτός<text:s/>τηρείται<text:s/>στα<text:s/>συστήματα<text:s/>του<text:s/>Παρόχου<text:s/>Υπηρεσιών<text:s/>Πληρωμών<text:s/>(Acquirer).</text:span></text:p>
      <text:p text:style-name="P63"><text:span text:style-name="T63_1">β.<text:s/>Επωνυμία,<text:s/>ΑΦΜ<text:s/>Παρόχου<text:s/>Υπηρεσιών<text:s/>Πληρωμών<text:s/>(Acquirer)<text:s/>ημεδαπής,<text:s/>αριθμός<text:s/>ΒIC,<text:s/>εφόσον<text:s/>υφίσταται.</text:span></text:p>
      <text:p text:style-name="P64"><text:span text:style-name="T64_1">γ.<text:s/>Επωνυμία,<text:s/>αριθμός<text:s/>φορολογικού<text:s/>μητρώου<text:s/>αλλοδαπής<text:s/>(TIN)<text:s/>ή<text:s/>άλλος<text:s/>λειτουργικά<text:s/>ισοδύναμος<text:s/>αριθμός<text:s/>ταυτοποίησης,<text:s/>χώρα<text:s/>καταστατικής<text:s/>έδρας<text:s/>ή<text:s/>μόνιμης<text:s/>εγκατάστασης<text:s/>Παρόχου<text:s/>Υπηρεσιών<text:s/>Πληρωμών<text:s/>(Acquirer)<text:s/>αλλοδαπής,<text:s/>αριθμός<text:s/>BIC,<text:s/>εφόσον<text:s/>υφίσταται.</text:span></text:p>
      <text:p text:style-name="P65"><text:span text:style-name="T65_1">δ.<text:s/>Αριθμός<text:s/>αναγνώρισης<text:s/>(destination<text:s/>Terminal<text:s/>ID<text:s/>-<text:s/>TID<text:s/>Acquirer)<text:s/>Μέσου<text:s/>Πληρωμών,<text:s/>όπως<text:s/>τηρείται<text:s/>στα<text:s/>συστήματα<text:s/>του<text:s/>Παρόχου<text:s/>Υπηρεσιών<text:s/>Πληρωμών<text:s/>(Acquirer).</text:span></text:p>
      <text:p text:style-name="P66"><text:span text:style-name="T66_1">ε.<text:s/>Kωδικός<text:s/>Χρήστη<text:s/>Υπηρεσιών<text:s/>Πληρωμών<text:s/>(source<text:s/>Merchant<text:s/>ID<text:s/>-<text:s/>MID),<text:s/>όπως<text:s/>αυτός<text:s/>τηρείται<text:s/>στα<text:s/>συστήματα<text:s/>του<text:s/>Παρόχου<text:s/>Μέσων<text:s/>Πληρωμών<text:s/>(NSP).</text:span></text:p>
      <text:p text:style-name="P67"><text:span text:style-name="T67_1">στ.<text:s/>Αριθμός<text:s/>αναγνώρισης<text:s/>(source<text:s/>Terminal<text:s/>ID<text:s/>–<text:s/>TID<text:s/>acquirer)<text:s/>Μέσου<text:s/>Πληρωμών,<text:s/>όπως<text:s/>τηρείται<text:s/>στα<text:s/>συστήματα<text:s/>του<text:s/>Παρόχου<text:s/>Μέσων<text:s/>Πληρωμών<text:s/>(NSP).</text:span></text:p>
      <text:p text:style-name="P68"><text:span text:style-name="T68_1">ζ.<text:s/>Είδος<text:s/>μέσου<text:s/>πληρωμών<text:s/>(ενσύρματο<text:s/>POS/mobile<text:s/>POS/<text:s/>softPOS/<text:s/>ecommerce<text:s/>POS/<text:s/>unattended<text:s/>POS/<text:s/>Λοιπά).</text:span></text:p>
      <text:p text:style-name="P69"><text:span text:style-name="T69_1">η.<text:s/>Ημερομηνία<text:s/>ενεργοποίησης<text:s/>Μέσου<text:s/>Πληρωμών</text:span></text:p>
      <text:p text:style-name="P70"><text:span text:style-name="T70_1">θ.<text:s/>Ημερομηνία<text:s/>απενεργοποίησης<text:s/>Μέσου<text:s/>Πληρωμών.</text:span></text:p>
      <text:p text:style-name="P71"><text:span text:style-name="T71_1">ι.<text:s/>Ένδειξη<text:s/>Εγγραφής/Μεταβολής/Διακοπής/Αναβάθμισης.</text:span></text:p>
      <text:p text:style-name="P72"><text:span text:style-name="T72_1">3.</text:span><text:span text:style-name="T72_2"><text:s/></text:span><text:span text:style-name="T72_3">Η<text:s/>Δήλωση<text:s/>Μέσων<text:s/>Πληρωμών<text:s/>συναλλαγών<text:s/>μέσω<text:s/>τερματικών<text:s/>αποδοχής<text:s/>καρτών<text:s/>πληρωμών<text:s/>και<text:s/>ανάλογων<text:s/>μέσων,<text:s/>που<text:s/>υποβάλλουν<text:s/>οι<text:s/>Χρήστες<text:s/>Υπηρεσιών<text:s/>Πληρωμών<text:s/>σε<text:s/>περίπτωση<text:s/>προσθήκης<text:s/>μέσου<text:s/>περιέχει<text:s/>τα<text:s/>πεδία<text:s/>της<text:s/>παρ.<text:s/>1<text:s/>καθώς<text:s/>και<text:s/>τα<text:s/>πεδία<text:s/>των<text:s/>περιπτώσεων,<text:s/>δ΄<text:s/>έως<text:s/>θ΄<text:s/>της<text:s/>παρ.<text:s/>2.<text:s/>Κάθε<text:s/>Δήλωση<text:s/>που<text:s/>αφορά<text:s/>είτε<text:s/>προσθήκη<text:s/>μέσου<text:s/>είτε<text:s/>επικαιροποίηση<text:s/>είτε<text:s/>τροποποίηση<text:s/>στοιχείων<text:s/>επί<text:s/>των<text:s/>δηλωθέντων<text:s/>μέσων,<text:s/>τηρείται<text:s/>διακριτά<text:s/>στο<text:s/>Μητρώο<text:s/>Μέσων<text:s/>Πληρωμών.</text:span></text:p>
      <text:h text:style-name="P73" text:outline-level="6"><text:span text:style-name="T73_1">ΑΡΘΡΟ<text:s/>4</text:span><text:span text:style-name="T73_2"><text:s/></text:span></text:h>
      <text:h text:style-name="P74" text:outline-level="6"><text:span text:style-name="T74_1">ΤΡΟΠΟΣ,<text:s/>ΧΡΟΝΟΣ<text:s/>ΚΑΙ<text:s/>ΔΙΑΔΙΚΑΣΙΑ<text:s/>ΥΠΟΒΟΛΗΣ</text:span></text:h>
      <text:p text:style-name="P75"><text:span text:style-name="T75_1">1.</text:span><text:span text:style-name="T75_2"><text:s/></text:span><text:span text:style-name="T75_3">Η<text:s/>υποβολή<text:s/>των<text:s/>δηλώσεων<text:s/>από<text:s/>τους<text:s/>Παρόχους<text:s/>των<text:s/>παρ.<text:s/>2<text:s/>και<text:s/>3<text:s/>του<text:s/>άρθρου<text:s/>2<text:s/>γίνεται<text:s/>μέσω<text:s/>διεπαφής<text:s/>(API)<text:s/>και<text:s/>λαμβάνει<text:s/>χώρα<text:s/>σε<text:s/>τακτά<text:s/>χρονικά<text:s/>διαστήματα.<text:s/>Κατά<text:s/>την<text:s/>πρώτη<text:s/>εφαρμογή<text:s/>γίνεται<text:s/>διαβίβαση<text:s/>των<text:s/>στοιχείων<text:s/>του<text:s/>άρθρου<text:s/>3<text:s/>στην<text:s/>ΑΑΔΕ<text:s/>για<text:s/>το<text:s/>σύνολο<text:s/>των<text:s/>ενεργών<text:s/>μέσων<text:s/>πληρωμών.<text:s/>Σε<text:s/>κάθε<text:s/>επόμενη<text:s/>υποβολή<text:s/>διαβιβάζονται<text:s/>μόνο<text:s/>τα<text:s/>στοιχεία<text:s/>κάθε<text:s/>προσθήκης/μεταβολής/διαγραφής<text:s/>εντός<text:s/>του<text:s/>διαστήματος<text:s/>αναφοράς.</text:span></text:p>
      <text:p text:style-name="P76"><text:span text:style-name="T76_1">2.</text:span><text:span text:style-name="T76_2"><text:s/></text:span><text:span text:style-name="T76_3">Η<text:s/>διαβίβαση<text:s/>των<text:s/>στοιχείων<text:s/>από<text:s/>τους<text:s/>Παρόχους<text:s/>των<text:s/>παρ.<text:s/>2<text:s/>και<text:s/>3<text:s/>του<text:s/>άρθρου<text:s/>2,<text:s/>λαμβάνει<text:s/>χώρα:</text:span></text:p>
      <text:p text:style-name="P77"><text:span text:style-name="T77_1">α.<text:s/>Έως<text:s/>και<text:s/>την<text:s/>15η<text:s/>ημέρα<text:s/>εκάστου<text:s/>μήνα<text:s/>με<text:s/>χρονικό<text:s/>διάστημα<text:s/>αναφοράς<text:s/>την<text:s/>1</text:span><text:span text:style-name="T77_2">η</text:span><text:span text:style-name="T77_3"><text:s/>έως<text:s/>και<text:s/>την<text:s/>10</text:span><text:span text:style-name="T77_4">η</text:span><text:span text:style-name="T77_5"><text:s/>ημέρα<text:s/>του<text:s/>ιδίου<text:s/>μήνα.</text:span></text:p>
      <text:p text:style-name="P78"><text:span text:style-name="T78_1">β.<text:s/>Έως<text:s/>και<text:s/>την<text:s/>25</text:span><text:span text:style-name="T78_2">η</text:span><text:span text:style-name="T78_3"><text:s/>ημέρα<text:s/>εκάστου<text:s/>μήνα<text:s/>με<text:s/>χρονικό<text:s/>διάστημα<text:s/>αναφοράς<text:s/>την<text:s/>11</text:span><text:span text:style-name="T78_4">η<text:s/></text:span><text:span text:style-name="T78_5">έως<text:s/>και<text:s/>την<text:s/>20</text:span><text:span text:style-name="T78_6">η</text:span><text:span text:style-name="T78_7"><text:s/>ημέρα<text:s/>του<text:s/>ιδίου<text:s/>μήνα.</text:span></text:p>
      <text:p text:style-name="P79"><text:span text:style-name="T79_1">γ.<text:s/>Έως<text:s/>και<text:s/>την<text:s/>5</text:span><text:span text:style-name="T79_2">η</text:span><text:span text:style-name="T79_3"><text:s/>ημέρα<text:s/>του<text:s/>επόμενου<text:s/>μήνα,<text:s/>με<text:s/>χρονικό<text:s/>διάστημα<text:s/>αναφοράς<text:s/>την<text:s/>21</text:span><text:span text:style-name="T79_4">η</text:span><text:span text:style-name="T79_5"><text:s/>έως<text:s/>την<text:s/>τελευταία<text:s/>ημέρα<text:s/>του<text:s/>προηγούμενου<text:s/>μήνα.</text:span></text:p>
      <text:p text:style-name="P80"><text:span text:style-name="T80_1">3.</text:span><text:span text:style-name="T80_2"><text:s/></text:span><text:span text:style-name="T80_3">Στην<text:s/>περίπτωση<text:s/>των<text:s/>Παρόχων<text:s/>Υπηρεσιών<text:s/>Πληρωμών<text:s/>(Acquirers)<text:s/>ως<text:s/>ημερομηνία<text:s/>πρώτης<text:s/>εφαρμογής<text:s/>της<text:s/>σχετικής<text:s/>υποχρέωσης<text:s/>ορίζεται<text:s/>η<text:s/>22</text:span><text:span text:style-name="T80_4">α</text:span><text:span text:style-name="T80_5"><text:s/>Σεπτεμβρίου<text:s/>2023<text:s/>με<text:s/>υποβαλλόμενα<text:s/>στοιχεία<text:s/>τα<text:s/>σχετικά<text:s/>με<text:s/>τα<text:s/>ενεργά<text:s/>Μέσα<text:s/>Πληρωμών<text:s/>κατά<text:s/>την<text:s/>10</text:span><text:span text:style-name="T80_6">η</text:span><text:span text:style-name="T80_7"><text:s/>Σεπτεμβρίου<text:s/>2023.<text:s/>Για<text:s/>το<text:s/>χρονικό<text:s/>διάστημα<text:s/>από<text:s/>τις<text:s/>11<text:s/>έως<text:s/>και<text:s/>τις<text:s/>30<text:s/>Σεπτεμβρίου<text:s/>2023,<text:s/>οι<text:s/>σχετικές<text:s/>δηλώσεις<text:s/>υποβάλλονται<text:s/>έως<text:s/>και<text:s/>την<text:s/>5</text:span><text:span text:style-name="T80_8">η</text:span><text:span text:style-name="T80_9"><text:s/>Οκτωβρίου<text:s/>2023.</text:span></text:p>
      <text:p text:style-name="P81"><text:span text:style-name="T81_1">4.</text:span><text:span text:style-name="T81_2"><text:s/></text:span><text:span text:style-name="T81_3">Στην<text:s/>περίπτωση<text:s/>των<text:s/>Παρόχων<text:s/>Μέσων<text:s/>Πληρωμών<text:s/>(NSPs)<text:s/>ως<text:s/>ημερομηνία<text:s/>πρώτης<text:s/>εφαρμογής<text:s/>της<text:s/>σχετικής<text:s/>υποχρέωσης<text:s/>ορίζεται<text:s/>η<text:s/>26</text:span><text:span text:style-name="T81_4">η</text:span><text:span text:style-name="T81_5"><text:s/>Σεπτεμβρίου<text:s/>2023<text:s/>με<text:s/>υποβαλλόμενα<text:s/>στοιχεία<text:s/>τα<text:s/>σχετικά<text:s/>με<text:s/>τα<text:s/>ενεργά<text:s/>Μέσα<text:s/>Πληρωμών<text:s/>κατά<text:s/>την<text:s/>10</text:span><text:span text:style-name="T81_6">η<text:s/></text:span><text:span text:style-name="T81_7">Σεπτεμβρίου<text:s/>2023.<text:s/>Για<text:s/>το<text:s/>χρονικό<text:s/>διάστημα<text:s/>από<text:s/>τις<text:s/>11<text:s/>έως<text:s/>και<text:s/>τις<text:s/>30<text:s/>Σεπτεμβρίου<text:s/>2023,<text:s/>οι<text:s/>σχετικές<text:s/>δηλώσεις<text:s/>υποβάλλονται<text:s/>έως<text:s/>και<text:s/>την<text:s/>5</text:span><text:span text:style-name="T81_8">η</text:span><text:span text:style-name="T81_9"><text:s/>Οκτωβρίου<text:s/>2023.</text:span></text:p>
      <text:p text:style-name="P82"><text:span text:style-name="T82_1">5.</text:span><text:span text:style-name="T82_2"><text:s/></text:span><text:span text:style-name="T82_3">Οι<text:s/>Χρήστες<text:s/>Υπηρεσιών<text:s/>Πληρωμών,<text:s/>εφόσον<text:s/>υφίσταται<text:s/>υποχρέωση,<text:s/>υποβάλλουν<text:s/>Δήλωση<text:s/>Μέσου<text:s/>Πληρωμών<text:s/>μέσω<text:s/>της<text:s/>ψηφιακής<text:s/>πύλης<text:s/>της<text:s/>ΑΑΔΕ<text:s/>(myAADE)<text:s/>από<text:s/>την<text:s/>11</text:span><text:span text:style-name="T82_4">η</text:span><text:span text:style-name="T82_5"><text:s/>έως<text:s/>και<text:s/>την<text:s/>τελευταία<text:s/>ημέρα<text:s/>του<text:s/>επόμενου<text:s/>μήνα<text:s/>από<text:s/>την<text:s/>ημερομηνία<text:s/>ενεργοποίησης<text:s/>/απενεργοποίησης/μεταβολής<text:s/>του<text:s/>μέσου.<text:s/>Ως<text:s/>πρώτος<text:s/>μήνας<text:s/>εφαρμογής<text:s/>της<text:s/>σχετικής<text:s/>υποχρέωσης<text:s/>ορίζεται<text:s/>ο<text:s/>Οκτώβριος<text:s/>του<text:s/>2023,<text:s/>με<text:s/>υποβαλλόμενα<text:s/>στοιχεία<text:s/>τα<text:s/>σχετικά<text:s/>με<text:s/>τα<text:s/>ενεργά<text:s/>Μέσα<text:s/>Πληρωμών,<text:s/>κατά<text:s/>την<text:s/>30</text:span><text:span text:style-name="T82_6">η</text:span><text:span text:style-name="T82_7"><text:s/>Σεπτεμβρίου<text:s/>2023,<text:s/>ανεξάρτητα<text:s/>από<text:s/>την<text:s/>ημερομηνία<text:s/>ενεργοποίησης<text:s/>αυτών.</text:span></text:p>
      <text:p text:style-name="P83"><text:span text:style-name="T83_1">6.</text:span><text:span text:style-name="T83_2"><text:s/></text:span><text:span text:style-name="T83_3">Οι<text:s/>προδιαγραφές<text:s/>των<text:s/>αρχείων<text:s/>και<text:s/>ο<text:s/>τρόπος<text:s/>διαβίβασής<text:s/>τους<text:s/>αναρτώνται<text:s/>έγκαιρα<text:s/>στην<text:s/>ιστοσελίδα<text:s/>της<text:s/>ΑΑΔΕ.</text:span></text:p>
      <text:h text:style-name="P84" text:outline-level="6"><text:span text:style-name="T84_1">ΑΡΘΡΟ<text:s/>5</text:span><text:span text:style-name="T84_2"><text:s/></text:span></text:h>
      <text:h text:style-name="P85" text:outline-level="6"><text:span text:style-name="T85_1">ΙΣΧΥΣ<text:s/>ΤΗΣ<text:s/>ΑΠΟΦΑΣΗΣ</text:span></text:h>
      <text:p text:style-name="P86"><text:span text:style-name="T8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7"><text:span text:style-name="T87_1">Η<text:s/>απόφαση<text:s/>αυτή<text:s/>να<text:s/>δημοσιευθεί<text:s/>στην<text:s/>Εφημερίδα<text:s/>της<text:s/>Κυβερνήσεως.</text:span></text:p>
      <text:p text:style-name="P88"><text:span text:style-name="T88_1">Ο<text:s/>Διοικητής<text:s/>της<text:s/>Ανεξάρτητης<text:s/>ΑρχήςΔημοσίων<text:s/>Εσόδων</text:span></text:p>
      <text:p text:style-name="P89"><text:span text:style-name="T89_1">Γεώργιος<text:s/>Πιτσιλής</text:span></text:p>
      <text:p text:style-name="P90"><text:span text:style-name="T90_1">ΠΙΝΑΚΑΣ<text:s/>ΔΙΑΝΟΜΗΣ</text:span></text:p>
      <text:p text:style-name="P91"><text:span text:style-name="T91_1">Ι.<text:s/>ΑΠΟΔΕΚΤΕΣ<text:s/>ΓΙΑ<text:s/>ΕΝΕΡΓΕΙΑ</text:span></text:p>
      <text:p text:style-name="P92"><text:span text:style-name="T92_1">1.<text:s/></text:span><text:span text:style-name="T9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93"><text:span text:style-name="T93_1">2.<text:s/></text:span><text:span text:style-name="T93_2">Αποδέκτες<text:s/>πίνακα<text:s/>Β’,Γ’</text:span></text:p>
      <text:p text:style-name="P94"><text:span text:style-name="T94_1">3.<text:s/></text:span><text:span text:style-name="T94_2">ΔΙ.Σ.ΤΕ.ΠΛ.<text:s/>(για<text:s/>ανάρτηση<text:s/>στην<text:s/>ιστοσελίδα<text:s/>της<text:s/>Α.Α.Δ.Ε.)</text:span></text:p>
      <text:p text:style-name="P95"><text:span text:style-name="T95_1">ΙΙ.<text:s/>ΑΠΟΔΕΚΤΕΣ<text:s/>ΓΙΑ<text:s/>ΚΟΙΝΟΠΟΙΗΣΗ</text:span></text:p>
      <text:p text:style-name="P96"><text:span text:style-name="T96_1">1.<text:s/></text:span><text:span text:style-name="T96_2">Γραφείο<text:s/>κ.<text:s/>Υπουργού<text:s/>Οικονομικών</text:span></text:p>
      <text:p text:style-name="P97"><text:span text:style-name="T97_1">2.<text:s/></text:span><text:span text:style-name="T97_2">Γραφείο<text:s/>κου<text:s/>Υφυπουργού<text:s/>Οικονομικών</text:span></text:p>
      <text:p text:style-name="P98"><text:span text:style-name="T98_1">3.<text:s/></text:span><text:span text:style-name="T98_2">Γραφείο<text:s/>κ.<text:s/>Γεν.<text:s/>Γραμματέως<text:s/>Φορολογικής<text:s/>Πολιτικής<text:s/>και<text:s/>Δημόσιας<text:s/>Περιουσίας</text:span></text:p>
      <text:p text:style-name="P99"><text:span text:style-name="T99_1">4.<text:s/></text:span><text:span text:style-name="T99_2">Προϊστάμενος<text:s/>της<text:s/>Γενικής<text:s/>Δ/νσης<text:s/>ΣΔΟΕ</text:span></text:p>
      <text:p text:style-name="P100"><text:span text:style-name="T100_1">5.<text:s/></text:span><text:span text:style-name="T100_2">Δ/νσεις<text:s/>Κ.Υ.<text:s/>ΣΔΟΕ<text:s/>και<text:s/>ειδικές<text:s/>αποκεντρωμένες<text:s/>υπηρεσίες<text:s/>ΣΔΟΕ</text:span></text:p>
      <text:p text:style-name="P101"><text:span text:style-name="T101_1">6.<text:s/></text:span><text:span text:style-name="T101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102"><text:span text:style-name="T102_1">7.<text:s/></text:span><text:span text:style-name="T102_2">Αυτοτελές<text:s/>Γραφείο<text:s/>Τύπου<text:s/>και<text:s/>Δημοσίων<text:s/>Σχέσεων</text:span></text:p>
      <text:p text:style-name="P103"><text:span text:style-name="T103_1">ΙΙΙ.<text:s/>ΕΣΩΤΕΡΙΚΗ<text:s/>ΔΙΑΝΟΜΗ</text:span></text:p>
      <text:p text:style-name="P104"><text:span text:style-name="T104_1">1.<text:s/></text:span><text:span text:style-name="T104_2">Γραφείο<text:s/>κ.<text:s/>Διοικητή<text:s/>Ανεξάρτητης<text:s/>Αρχής<text:s/>Δημοσίων<text:s/>Εσόδων</text:span></text:p>
      <text:p text:style-name="P105"><text:span text:style-name="T105_1">2.<text:s/></text:span><text:span text:style-name="T105_2">Προϊσταμένους<text:s/>των<text:s/>Γενικών<text:s/>Διευθύνσεων<text:s/>της<text:s/>Α.Α.Δ.Ε.</text:span></text:p>
      <text:p text:style-name="P106"><text:span text:style-name="T106_1">3.<text:s/></text:span><text:span text:style-name="T106_2">Διευθύνσεις<text:s/>της<text:s/>Γενικής<text:s/>Διεύθυνσης<text:s/>Φορολογίας</text:span></text:p>
      <text:p text:style-name="P107"><text:span text:style-name="T107_1">4.<text:s/></text:span><text:span text:style-name="T107_2">Αυτοτελές<text:s/>Τμήμα<text:s/>Συντονισμού<text:s/>Μεταρρυθμιστικών<text:s/>Δράσεων<text:s/>και<text:s/>Επικοινωνίας</text:span></text:p>
      <text:p text:style-name="P108"><text:span text:style-name="T108_1">5.<text:s/></text:span><text:span text:style-name="T108_2">Διεύθυνση<text:s/>Νομικής<text:s/>υποστήριξης<text:s/>της<text:s/>ΑΑΔΕ</text:span></text:p>
      <text:p text:style-name="P109"><text:span text:style-name="T109_1">6.<text:s/></text:span><text:span text:style-name="T109_2">Διεύθυνση<text:s/>Ανάπτυξης<text:s/>Φορολογικών<text:s/>Εφαρμογών-Τμήμα<text:s/>Δ’</text:span></text:p>
      <text:p text:style-name="P110"><text:span text:style-name="T110_1">7.<text:s/></text:span><text:span text:style-name="T110_2">Διεύθυνση<text:s/>Επιχειρησιακών<text:s/>Διαδικασιών-Τμήμα<text:s/>Β’</text:span></text:p>
      <text:p text:style-name="P111"><text:span text:style-name="T111_1">8.<text:s/></text:span><text:span text:style-name="T111_2">Διεύθυνση<text:s/>Στρατηγικής<text:s/>Τεχνολογιών<text:s/>Πληροφορικής<text:s/>-Τμήμα<text:s/>Δ’</text:span></text:p>
      <text:p text:style-name="P112"><text:span text:style-name="T112_1">9.<text:s/></text:span><text:span text:style-name="T112_2">Διεύθυνση<text:s/>Ελεγκτικών<text:s/>Διαδικασιών-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