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T86_4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 style:parent-style-name="article-num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 style:parent-style-name="article-num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T110_4" style:family="text">
      <style:text-properties fo:language="el" fo:language-asian="el"/>
    </style:style>
    <style:style style:name="T110_5" style:family="text"/>
    <style:style style:name="T110_6" style:family="text" style:parent-style-name="Internet_20_link">
      <style:text-properties fo:color="#0000ee" fo:language="el" fo:language-asian="el"/>
    </style:style>
    <style:style style:name="T110_7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/>
    <style:style style:name="T169_4" style:family="text" style:parent-style-name="Internet_20_link">
      <style:text-properties fo:color="#0000ee" fo:language="el" fo:language-asian="el"/>
    </style:style>
    <style:style style:name="T169_5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/>
    <style:style style:name="T180_4" style:family="text" style:parent-style-name="Internet_20_link">
      <style:text-properties fo:color="#0000ee" fo:language="el" fo:language-asian="el"/>
    </style:style>
    <style:style style:name="T180_5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 style:parent-style-name="article-num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 style:parent-style-name="article-num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 style:parent-style-name="article-num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 style:parent-style-name="article-num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/>
    <style:style style:name="T215_3" style:family="text" style:parent-style-name="Internet_20_link">
      <style:text-properties fo:color="#0000ee" fo:language="el" fo:language-asian="el"/>
    </style:style>
    <style:style style:name="T215_4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 style:parent-style-name="article-num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/>
    <style:style style:name="T219_3" style:family="text" style:parent-style-name="Internet_20_link">
      <style:text-properties fo:color="#0000ee" fo:language="el" fo:language-asian="el"/>
    </style:style>
    <style:style style:name="T219_4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 style:parent-style-name="article-num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 style:parent-style-name="article-num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 style:parent-style-name="article-num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/>
    <style:style style:name="T268_4" style:family="text" style:parent-style-name="Internet_20_link">
      <style:text-properties fo:color="#0000ee" fo:language="el" fo:language-asian="el"/>
    </style:style>
    <style:style style:name="T268_5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/>
    <style:style style:name="T269_4" style:family="text" style:parent-style-name="Internet_20_link">
      <style:text-properties fo:color="#0000ee" fo:language="el" fo:language-asian="el"/>
    </style:style>
    <style:style style:name="T269_5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 style:parent-style-name="article-num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/>
    <style:style style:name="T285_5" style:family="text" style:parent-style-name="Internet_20_link">
      <style:text-properties fo:color="#0000ee" fo:language="el" fo:language-asian="el"/>
    </style:style>
    <style:style style:name="T285_6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/>
    <style:style style:name="T327_4" style:family="text" style:parent-style-name="Internet_20_link">
      <style:text-properties fo:color="#0000ee" fo:language="el" fo:language-asian="el"/>
    </style:style>
    <style:style style:name="T327_5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/>
    <style:style style:name="T328_4" style:family="text" style:parent-style-name="Internet_20_link">
      <style:text-properties fo:color="#0000ee" fo:language="el" fo:language-asian="el"/>
    </style:style>
    <style:style style:name="T328_5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380_2" style:family="text"/>
    <style:style style:name="T380_3" style:family="text" style:parent-style-name="Internet_20_link">
      <style:text-properties fo:color="#0000ee" fo:language="el" fo:language-asian="el"/>
    </style:style>
    <style:style style:name="T380_4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/>
    <style:style style:name="T386_3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/>
    <style:style style:name="T398_3" style:family="text" style:parent-style-name="Internet_20_link">
      <style:text-properties fo:color="#0000ee" fo:language="el" fo:language-asian="el"/>
    </style:style>
    <style:style style:name="T398_4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/>
    <style:style style:name="T401_3" style:family="text" style:parent-style-name="Internet_20_link">
      <style:text-properties fo:color="#0000ee" fo:language="el" fo:language-asian="el"/>
    </style:style>
    <style:style style:name="T401_4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T406_2" style:family="text"/>
    <style:style style:name="T406_3" style:family="text" style:parent-style-name="Internet_20_link">
      <style:text-properties fo:color="#0000ee" fo:language="el" fo:language-asian="el"/>
    </style:style>
    <style:style style:name="T406_4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/>
    <style:style style:name="T407_3" style:family="text" style:parent-style-name="Internet_20_link">
      <style:text-properties fo:color="#0000ee" fo:language="el" fo:language-asian="el"/>
    </style:style>
    <style:style style:name="T407_4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/>
    <style:style style:name="T408_3" style:family="text" style:parent-style-name="Internet_20_link">
      <style:text-properties fo:color="#0000ee" fo:language="el" fo:language-asian="el"/>
    </style:style>
    <style:style style:name="T408_4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/>
    <style:style style:name="T409_3" style:family="text" style:parent-style-name="Internet_20_link">
      <style:text-properties fo:color="#0000ee" fo:language="el" fo:language-asian="el"/>
    </style:style>
    <style:style style:name="T409_4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/>
    <style:style style:name="T411_3" style:family="text" style:parent-style-name="Internet_20_link">
      <style:text-properties fo:color="#0000ee" fo:language="el" fo:language-asian="el"/>
    </style:style>
    <style:style style:name="T411_4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/>
    <style:style style:name="T413_3" style:family="text" style:parent-style-name="Internet_20_link">
      <style:text-properties fo:color="#0000ee" fo:language="el" fo:language-asian="el"/>
    </style:style>
    <style:style style:name="T413_4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1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 fo:margin-bottom="0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able1" style:family="table">
      <style:table-properties table:align="left" style:width="10.095cm" fo:margin-left="0cm"/>
    </style:style>
    <style:style style:name="Column1" style:family="table-column">
      <style:table-column-properties style:column-width="5.457cm"/>
    </style:style>
    <style:style style:name="Column2" style:family="table-column">
      <style:table-column-properties style:column-width="4.6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221cm"/>
    </style:style>
    <style:style style:name="Column4" style:family="table-column">
      <style:table-column-properties style:column-width="4.436cm"/>
    </style:style>
    <style:style style:name="Column5" style:family="table-column">
      <style:table-column-properties style:column-width="6.853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Table3" style:family="table">
      <style:table-properties table:align="left" style:width="15.071cm" fo:margin-left="0cm"/>
    </style:style>
    <style:style style:name="Column6" style:family="table-column">
      <style:table-column-properties style:column-width="6.539cm"/>
    </style:style>
    <style:style style:name="Column7" style:family="table-column">
      <style:table-column-properties style:column-width="8.532cm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9.262cm"/>
    </style:style>
    <style:style style:name="Column9" style:family="table-column">
      <style:table-column-properties style:column-width="3.468cm"/>
    </style:style>
    <style:style style:name="Column10" style:family="table-column">
      <style:table-column-properties style:column-width="3.78cm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11.245cm"/>
    </style:style>
    <style:style style:name="Column12" style:family="table-column">
      <style:table-column-properties style:column-width="5.265cm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/>
    <style:style style:name="T715_4" style:family="text" style:parent-style-name="Internet_20_link">
      <style:text-properties fo:color="#0000ee" fo:language="el" fo:language-asian="el"/>
    </style:style>
    <style:style style:name="T715_5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T725_2" style:family="text"/>
    <style:style style:name="T725_3" style:family="text" style:parent-style-name="Internet_20_link">
      <style:text-properties fo:color="#0000ee" fo:language="el" fo:language-asian="el"/>
    </style:style>
    <style:style style:name="T725_4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 style:parent-style-name="article-num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 style:parent-style-name="article-num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 style:parent-style-name="article-num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 style:parent-style-name="article-num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3.445cm"/>
    </style:style>
    <style:style style:name="Column14" style:family="table-column">
      <style:table-column-properties style:column-width="13.065cm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9.67cm" fo:margin-left="0cm"/>
    </style:style>
    <style:style style:name="Column15" style:family="table-column">
      <style:table-column-properties style:column-width="7.041cm"/>
    </style:style>
    <style:style style:name="Column16" style:family="table-column">
      <style:table-column-properties style:column-width="0.261cm"/>
    </style:style>
    <style:style style:name="Column17" style:family="table-column">
      <style:table-column-properties style:column-width="2.367cm"/>
    </style:style>
    <style:style style:name="Row2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8" style:family="table-column">
      <style:table-column-properties style:column-width="6.576cm"/>
    </style:style>
    <style:style style:name="Column19" style:family="table-column">
      <style:table-column-properties style:column-width="0.265cm"/>
    </style:style>
    <style:style style:name="Column20" style:family="table-column">
      <style:table-column-properties style:column-width="0.24cm"/>
    </style:style>
    <style:style style:name="Column21" style:family="table-column">
      <style:table-column-properties style:column-width="6.562cm"/>
    </style:style>
    <style:style style:name="Column22" style:family="table-column">
      <style:table-column-properties style:column-width="1.623cm"/>
    </style:style>
    <style:style style:name="Column23" style:family="table-column">
      <style:table-column-properties style:column-width="1.245cm"/>
    </style:style>
    <style:style style:name="Row2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paragraph-properties fo:text-align="justify" fo:margin-top="0.423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T960_2" style:family="text">
      <style:text-properties style:text-position="super 58%" fo:font-size="15pt" style:font-size-asian="15pt" style:font-size-complex="15pt" fo:language="el" fo:language-asian="el"/>
    </style:style>
    <style:style style:name="T960_3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>
      <style:text-properties style:text-position="super 58%" fo:font-size="15pt" style:font-size-asian="15pt" style:font-size-complex="15pt" fo:language="el" fo:language-asian="el"/>
    </style:style>
    <style:style style:name="T965_3" style:family="text">
      <style:text-properties fo:language="el" fo:language-asian="el"/>
    </style:style>
    <style:style style:name="Table9" style:family="table">
      <style:table-properties table:align="left" style:width="9.925cm" fo:margin-left="0cm"/>
    </style:style>
    <style:style style:name="Column24" style:family="table-column">
      <style:table-column-properties style:column-width="1.318cm"/>
    </style:style>
    <style:style style:name="Column25" style:family="table-column">
      <style:table-column-properties style:column-width="6.934cm"/>
    </style:style>
    <style:style style:name="Column26" style:family="table-column">
      <style:table-column-properties style:column-width="1.674cm"/>
    </style:style>
    <style:style style:name="Row3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16.006cm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29" style:family="table-column">
      <style:table-column-properties style:column-width="0.72cm"/>
    </style:style>
    <style:style style:name="Column30" style:family="table-column">
      <style:table-column-properties style:column-width="2.57cm"/>
    </style:style>
    <style:style style:name="Column31" style:family="table-column">
      <style:table-column-properties style:column-width="1.967cm"/>
    </style:style>
    <style:style style:name="Column32" style:family="table-column">
      <style:table-column-properties style:column-width="2.311cm"/>
    </style:style>
    <style:style style:name="Column33" style:family="table-column">
      <style:table-column-properties style:column-width="1.831cm"/>
    </style:style>
    <style:style style:name="Column34" style:family="table-column">
      <style:table-column-properties style:column-width="2.133cm"/>
    </style:style>
    <style:style style:name="Column35" style:family="table-column">
      <style:table-column-properties style:column-width="1.914cm"/>
    </style:style>
    <style:style style:name="Column36" style:family="table-column">
      <style:table-column-properties style:column-width="1.667cm"/>
    </style:style>
    <style:style style:name="Column37" style:family="table-column">
      <style:table-column-properties style:column-width="1.371cm"/>
    </style:style>
    <style:style style:name="Row3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paragraph-properties fo:text-align="justify" fo:margin-top="0.423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text-align="justify" fo:margin-top="0.423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able12" style:family="table">
      <style:table-properties table:align="left" style:width="16.482cm" fo:margin-left="0cm"/>
    </style:style>
    <style:style style:name="Column38" style:family="table-column">
      <style:table-column-properties style:column-width="0.72cm"/>
    </style:style>
    <style:style style:name="Column39" style:family="table-column">
      <style:table-column-properties style:column-width="2.57cm"/>
    </style:style>
    <style:style style:name="Column40" style:family="table-column">
      <style:table-column-properties style:column-width="1.967cm"/>
    </style:style>
    <style:style style:name="Column41" style:family="table-column">
      <style:table-column-properties style:column-width="2.311cm"/>
    </style:style>
    <style:style style:name="Column42" style:family="table-column">
      <style:table-column-properties style:column-width="1.831cm"/>
    </style:style>
    <style:style style:name="Column43" style:family="table-column">
      <style:table-column-properties style:column-width="2.133cm"/>
    </style:style>
    <style:style style:name="Column44" style:family="table-column">
      <style:table-column-properties style:column-width="1.914cm"/>
    </style:style>
    <style:style style:name="Column45" style:family="table-column">
      <style:table-column-properties style:column-width="1.667cm"/>
    </style:style>
    <style:style style:name="Column46" style:family="table-column">
      <style:table-column-properties style:column-width="1.371cm"/>
    </style:style>
    <style:style style:name="Row36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text-align="justify" fo:margin-top="0.423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text-align="justify" fo:margin-top="0.423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9.663cm" fo:margin-left="0cm"/>
    </style:style>
    <style:style style:name="Column47" style:family="table-column">
      <style:table-column-properties style:column-width="7.033cm"/>
    </style:style>
    <style:style style:name="Column48" style:family="table-column">
      <style:table-column-properties style:column-width="0.268cm"/>
    </style:style>
    <style:style style:name="Column49" style:family="table-column">
      <style:table-column-properties style:column-width="2.362cm"/>
    </style:style>
    <style:style style:name="Row3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text-properties text:display="none"/>
    </style:style>
    <style:style style:name="Table14" style:family="table">
      <style:table-properties table:align="left" style:width="16.508cm" fo:margin-left="0cm"/>
    </style:style>
    <style:style style:name="Column50" style:family="table-column">
      <style:table-column-properties style:column-width="6.791cm"/>
    </style:style>
    <style:style style:name="Column51" style:family="table-column">
      <style:table-column-properties style:column-width="0.026cm"/>
    </style:style>
    <style:style style:name="Column52" style:family="table-column">
      <style:table-column-properties style:column-width="4.276cm"/>
    </style:style>
    <style:style style:name="Column53" style:family="table-column">
      <style:table-column-properties style:column-width="4.17cm"/>
    </style:style>
    <style:style style:name="Column54" style:family="table-column">
      <style:table-column-properties style:column-width="1.245cm"/>
    </style:style>
    <style:style style:name="Row4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Table15" style:family="table">
      <style:table-properties table:align="left" style:width="16.482cm" fo:margin-left="0cm"/>
    </style:style>
    <style:style style:name="Column55" style:family="table-column">
      <style:table-column-properties style:column-width="2.621cm"/>
    </style:style>
    <style:style style:name="Column56" style:family="table-column">
      <style:table-column-properties style:column-width="2cm"/>
    </style:style>
    <style:style style:name="Column57" style:family="table-column">
      <style:table-column-properties style:column-width="2.351cm"/>
    </style:style>
    <style:style style:name="Column58" style:family="table-column">
      <style:table-column-properties style:column-width="1.815cm"/>
    </style:style>
    <style:style style:name="Column59" style:family="table-column">
      <style:table-column-properties style:column-width="2.099cm"/>
    </style:style>
    <style:style style:name="Column60" style:family="table-column">
      <style:table-column-properties style:column-width="1.905cm"/>
    </style:style>
    <style:style style:name="Column61" style:family="table-column">
      <style:table-column-properties style:column-width="1.789cm"/>
    </style:style>
    <style:style style:name="Column62" style:family="table-column">
      <style:table-column-properties style:column-width="1.901cm"/>
    </style:style>
    <style:style style:name="Row4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5" style:family="paragraph" style:parent-style-name="Normal">
      <style:paragraph-properties fo:text-align="justify" fo:margin-top="0.423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paragraph-properties fo:text-align="justify" fo:margin-top="0.423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able16" style:family="table">
      <style:table-properties table:align="left" style:width="16.482cm" fo:margin-left="0cm"/>
    </style:style>
    <style:style style:name="Column63" style:family="table-column">
      <style:table-column-properties style:column-width="0.744cm"/>
    </style:style>
    <style:style style:name="Column64" style:family="table-column">
      <style:table-column-properties style:column-width="2.651cm"/>
    </style:style>
    <style:style style:name="Column65" style:family="table-column">
      <style:table-column-properties style:column-width="2.03cm"/>
    </style:style>
    <style:style style:name="Column66" style:family="table-column">
      <style:table-column-properties style:column-width="2.221cm"/>
    </style:style>
    <style:style style:name="Column67" style:family="table-column">
      <style:table-column-properties style:column-width="1.889cm"/>
    </style:style>
    <style:style style:name="Column68" style:family="table-column">
      <style:table-column-properties style:column-width="2.201cm"/>
    </style:style>
    <style:style style:name="Column69" style:family="table-column">
      <style:table-column-properties style:column-width="1.976cm"/>
    </style:style>
    <style:style style:name="Column70" style:family="table-column">
      <style:table-column-properties style:column-width="1.72cm"/>
    </style:style>
    <style:style style:name="Column71" style:family="table-column">
      <style:table-column-properties style:column-width="1.05cm"/>
    </style:style>
    <style:style style:name="Row5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 style:text-underline-style="solid" style:text-underline-color="font-color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style:text-underline-style="solid" style:text-underline-color="font-color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72" style:family="table-column">
      <style:table-column-properties style:column-width="1.259cm"/>
    </style:style>
    <style:style style:name="Column73" style:family="table-column">
      <style:table-column-properties style:column-width="4.717cm"/>
    </style:style>
    <style:style style:name="Column74" style:family="table-column">
      <style:table-column-properties style:column-width="10.534cm"/>
    </style:style>
    <style:style style:name="Row5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/>
    </style:style>
    <style:style style:name="T11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paragraph-properties fo:text-align="justify" fo:margin-top="0.423cm" fo:margin-bottom="0cm"/>
    </style:style>
    <style:style style:name="T11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7" style:family="paragraph" style:parent-style-name="Normal">
      <style:paragraph-properties fo:text-align="justify" fo:margin-top="0.423cm" fo:margin-bottom="0cm"/>
    </style:style>
    <style:style style:name="T11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 fo:margin-bottom="0cm"/>
    </style:style>
    <style:style style:name="T11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 fo:margin-bottom="0cm"/>
    </style:style>
    <style:style style:name="T11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 fo:margin-bottom="0cm"/>
    </style:style>
    <style:style style:name="T11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 fo:margin-bottom="0cm"/>
    </style:style>
    <style:style style:name="T11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 fo:margin-bottom="0cm"/>
    </style:style>
    <style:style style:name="T11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 fo:margin-bottom="0cm"/>
    </style:style>
    <style:style style:name="T11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75" style:family="table-column">
      <style:table-column-properties style:column-width="1.094cm"/>
    </style:style>
    <style:style style:name="Column76" style:family="table-column">
      <style:table-column-properties style:column-width="4.196cm"/>
    </style:style>
    <style:style style:name="Column77" style:family="table-column">
      <style:table-column-properties style:column-width="11.22cm"/>
    </style:style>
    <style:style style:name="Row6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/>
    </style:style>
    <style:style style:name="T11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6" style:family="paragraph" style:parent-style-name="Normal">
      <style:paragraph-properties fo:text-align="justify" fo:margin-top="0.423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text-align="justify" fo:margin-top="0.423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text-align="justify" fo:margin-top="0.423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8" style:family="paragraph" style:parent-style-name="Normal">
      <style:paragraph-properties fo:text-align="justify" fo:margin-top="0.423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 fo:margin-bottom="0cm"/>
    </style:style>
    <style:style style:name="T11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2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text-align="justify" fo:margin-top="0.423cm" fo:margin-bottom="0cm"/>
    </style:style>
    <style:style style:name="T11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text-align="justify" fo:margin-top="0.423cm" fo:margin-bottom="0cm"/>
    </style:style>
    <style:style style:name="T11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Normal">
      <style:paragraph-properties fo:text-align="justify" fo:margin-top="0.423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 fo:margin-bottom="0cm"/>
    </style:style>
    <style:style style:name="T12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paragraph-properties fo:text-align="justify" fo:margin-top="0.423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style:text-underline-style="solid" style:text-underline-color="font-color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>
      <style:text-properties fo:font-style="italic" style:font-style-asian="italic" style:font-style-complex="italic" fo:language="el" fo:language-asian="el"/>
    </style:style>
    <style:style style:name="T1229_3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font-style="italic" style:font-style-asian="italic" style:font-style-complex="italic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T1244_2" style:family="text">
      <style:text-properties fo:font-style="italic" style:font-style-asian="italic" style:font-style-complex="italic" fo:language="el" fo:language-asian="el"/>
    </style:style>
    <style:style style:name="T12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4_4" style:family="text">
      <style:text-properties fo:font-style="italic" style:font-style-asian="italic" style:font-style-complex="italic"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font-style="italic" style:font-style-asian="italic" style:font-style-complex="italic" fo:language="el" fo:language-asian="el"/>
    </style:style>
    <style:style style:name="T1245_2" style:family="text">
      <style:text-properties fo:language="el" fo:language-asian="el"/>
    </style:style>
    <style:style style:name="T1245_3" style:family="text">
      <style:text-properties fo:font-style="italic" style:font-style-asian="italic" style:font-style-complex="italic" fo:language="el" fo:language-asian="el"/>
    </style:style>
    <style:style style:name="T124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5_5" style:family="text">
      <style:text-properties fo:font-style="italic" style:font-style-asian="italic" style:font-style-complex="italic"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font-style="italic" style:font-style-asian="italic" style:font-style-complex="italic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font-style="italic" style:font-style-asian="italic" style:font-style-complex="italic"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font-style="italic" style:font-style-asian="italic" style:font-style-complex="italic" fo:language="el" fo:language-asian="el"/>
    </style:style>
    <style:style style:name="T1253_2" style:family="text">
      <style:text-properties fo:language="el" fo:language-asian="el"/>
    </style:style>
    <style:style style:name="T1253_3" style:family="text">
      <style:text-properties fo:font-style="italic" style:font-style-asian="italic" style:font-style-complex="italic" fo:language="el" fo:language-asian="el"/>
    </style:style>
    <style:style style:name="T1253_4" style:family="text">
      <style:text-properties fo:language="el" fo:language-asian="el"/>
    </style:style>
    <style:style style:name="T1253_5" style:family="text">
      <style:text-properties fo:font-style="italic" style:font-style-asian="italic" style:font-style-complex="italic"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font-style="italic" style:font-style-asian="italic" style:font-style-complex="italic" fo:language="el" fo:language-asian="el"/>
    </style:style>
    <style:style style:name="T1254_2" style:family="text">
      <style:text-properties fo:language="el" fo:language-asian="el"/>
    </style:style>
    <style:style style:name="T1254_3" style:family="text">
      <style:text-properties fo:font-style="italic" style:font-style-asian="italic" style:font-style-complex="italic"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font-style="italic" style:font-style-asian="italic" style:font-style-complex="italic"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font-style="italic" style:font-style-asian="italic" style:font-style-complex="italic" fo:language="el" fo:language-asian="el"/>
    </style:style>
    <style:style style:name="T1256_2" style:family="text">
      <style:text-properties fo:language="el" fo:language-asian="el"/>
    </style:style>
    <style:style style:name="T1256_3" style:family="text">
      <style:text-properties fo:font-style="italic" style:font-style-asian="italic" style:font-style-complex="italic"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font-style="italic" style:font-style-asian="italic" style:font-style-complex="italic" fo:language="el" fo:language-asian="el"/>
    </style:style>
    <style:style style:name="T1257_2" style:family="text">
      <style:text-properties fo:language="el" fo:language-asian="el"/>
    </style:style>
    <style:style style:name="T1257_3" style:family="text">
      <style:text-properties fo:font-style="italic" style:font-style-asian="italic" style:font-style-complex="italic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T126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66_5" style:family="text">
      <style:text-properties fo:language="el" fo:language-asian="el" fo:font-weight="bold" style:font-weight-asian="bold" style:font-weight-complex="bold"/>
    </style:style>
    <style:style style:name="T1266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66_7" style:family="text">
      <style:text-properties fo:language="el" fo:language-asian="el" fo:font-weight="bold" style:font-weight-asian="bold" style:font-weight-complex="bold"/>
    </style:style>
    <style:style style:name="T1266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66_9" style:family="text">
      <style:text-properties fo:language="el" fo:language-asian="el" fo:font-weight="bold" style:font-weight-asian="bold" style:font-weight-complex="bold"/>
    </style:style>
    <style:style style:name="T1266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66_11" style:family="text">
      <style:text-properties fo:language="el" fo:language-asian="el" fo:font-weight="bold" style:font-weight-asian="bold" style:font-weight-complex="bold"/>
    </style:style>
    <style:style style:name="T1266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66_1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>
      <style:text-properties style:text-position="super 58%" fo:font-size="15pt" style:font-size-asian="15pt" style:font-size-complex="15pt" fo:language="el" fo:language-asian="el"/>
    </style:style>
    <style:style style:name="T1274_3" style:family="text">
      <style:text-properties fo:language="el" fo:language-asian="el"/>
    </style:style>
    <style:style style:name="T1274_4" style:family="text">
      <style:text-properties style:text-position="super 58%" fo:font-size="15pt" style:font-size-asian="15pt" style:font-size-complex="15pt" fo:language="el" fo:language-asian="el"/>
    </style:style>
    <style:style style:name="T1274_5" style:family="text">
      <style:text-properties fo:language="el" fo:language-asian="el"/>
    </style:style>
    <style:style style:name="T1274_6" style:family="text">
      <style:text-properties style:text-position="super 58%" fo:font-size="15pt" style:font-size-asian="15pt" style:font-size-complex="15pt" fo:language="el" fo:language-asian="el"/>
    </style:style>
    <style:style style:name="T1274_7" style:family="text">
      <style:text-properties fo:language="el" fo:language-asian="el"/>
    </style:style>
    <style:style style:name="T1274_8" style:family="text">
      <style:text-properties style:text-position="super 58%" fo:font-size="15pt" style:font-size-asian="15pt" style:font-size-complex="15pt" fo:language="el" fo:language-asian="el"/>
    </style:style>
    <style:style style:name="T1274_9" style:family="text">
      <style:text-properties fo:language="el" fo:language-asian="el"/>
    </style:style>
    <style:style style:name="T1274_10" style:family="text">
      <style:text-properties style:text-position="super 58%" fo:font-size="15pt" style:font-size-asian="15pt" style:font-size-complex="15pt" fo:language="el" fo:language-asian="el"/>
    </style:style>
    <style:style style:name="T1274_11" style:family="text">
      <style:text-properties fo:language="el" fo:language-asian="el"/>
    </style:style>
    <style:style style:name="T1274_12" style:family="text">
      <style:text-properties style:text-position="super 58%" fo:font-size="15pt" style:font-size-asian="15pt" style:font-size-complex="15pt" fo:language="el" fo:language-asian="el"/>
    </style:style>
    <style:style style:name="T1274_13" style:family="text">
      <style:text-properties fo:language="el" fo:language-asian="el"/>
    </style:style>
    <style:style style:name="T1274_14" style:family="text">
      <style:text-properties style:text-position="super 58%" fo:font-size="15pt" style:font-size-asian="15pt" style:font-size-complex="15pt" fo:language="el" fo:language-asian="el"/>
    </style:style>
    <style:style style:name="T1274_15" style:family="text">
      <style:text-properties fo:language="el" fo:language-asian="el"/>
    </style:style>
    <style:style style:name="T1274_16" style:family="text">
      <style:text-properties style:text-position="super 58%" fo:font-size="15pt" style:font-size-asian="15pt" style:font-size-complex="15pt" fo:language="el" fo:language-asian="el"/>
    </style:style>
    <style:style style:name="T1274_17" style:family="text">
      <style:text-properties fo:language="el" fo:language-asian="el"/>
    </style:style>
    <style:style style:name="T1274_18" style:family="text">
      <style:text-properties style:text-position="super 58%" fo:font-size="15pt" style:font-size-asian="15pt" style:font-size-complex="15pt" fo:language="el" fo:language-asian="el"/>
    </style:style>
    <style:style style:name="T1274_19" style:family="text">
      <style:text-properties fo:language="el" fo:language-asian="el"/>
    </style:style>
    <style:style style:name="T1274_20" style:family="text">
      <style:text-properties style:text-position="super 58%" fo:font-size="15pt" style:font-size-asian="15pt" style:font-size-complex="15pt" fo:language="el" fo:language-asian="el"/>
    </style:style>
    <style:style style:name="T1274_21" style:family="text">
      <style:text-properties fo:language="el" fo:language-asian="el"/>
    </style:style>
    <style:style style:name="T1274_22" style:family="text">
      <style:text-properties style:text-position="super 58%" fo:font-size="15pt" style:font-size-asian="15pt" style:font-size-complex="15pt" fo:language="el" fo:language-asian="el"/>
    </style:style>
    <style:style style:name="T1274_23" style:family="text">
      <style:text-properties fo:language="el" fo:language-asian="el"/>
    </style:style>
    <style:style style:name="T1274_24" style:family="text">
      <style:text-properties style:text-position="super 58%" fo:font-size="15pt" style:font-size-asian="15pt" style:font-size-complex="15pt" fo:language="el" fo:language-asian="el"/>
    </style:style>
    <style:style style:name="T1274_25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able19" style:family="table">
      <style:table-properties table:align="left" style:width="16.51cm" fo:margin-left="0cm"/>
    </style:style>
    <style:style style:name="Column78" style:family="table-column">
      <style:table-column-properties style:column-width="7.629cm"/>
    </style:style>
    <style:style style:name="Column79" style:family="table-column">
      <style:table-column-properties style:column-width="0.374cm"/>
    </style:style>
    <style:style style:name="Column80" style:family="table-column">
      <style:table-column-properties style:column-width="0.469cm"/>
    </style:style>
    <style:style style:name="Column81" style:family="table-column">
      <style:table-column-properties style:column-width="0.134cm"/>
    </style:style>
    <style:style style:name="Column82" style:family="table-column">
      <style:table-column-properties style:column-width="7.278cm"/>
    </style:style>
    <style:style style:name="Column83" style:family="table-column">
      <style:table-column-properties style:column-width="0.078cm"/>
    </style:style>
    <style:style style:name="Column84" style:family="table-column">
      <style:table-column-properties style:column-width="0.549cm"/>
    </style:style>
    <style:style style:name="Row78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7" style:family="paragraph" style:parent-style-name="Normal">
      <style:paragraph-properties fo:text-align="justify" fo:margin-top="0.423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9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9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0" style:family="paragraph" style:parent-style-name="Normal">
      <style:paragraph-properties fo:text-align="justify" fo:margin-top="0.423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text-align="justify" fo:margin-top="0.423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2" style:family="paragraph" style:parent-style-name="Normal">
      <style:paragraph-properties fo:text-align="justify" fo:margin-top="0.423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Normal">
      <style:paragraph-properties fo:text-align="justify" fo:margin-top="0.423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4" style:family="paragraph" style:parent-style-name="Normal">
      <style:paragraph-properties fo:text-align="justify" fo:margin-top="0.423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5" style:family="paragraph" style:parent-style-name="Normal">
      <style:paragraph-properties fo:text-align="justify" fo:margin-top="0.423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Normal">
      <style:paragraph-properties fo:text-align="justify" fo:margin-top="0.423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7" style:family="paragraph" style:parent-style-name="Normal">
      <style:paragraph-properties fo:text-align="justify" fo:margin-top="0.423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8" style:family="paragraph" style:parent-style-name="Normal">
      <style:paragraph-properties fo:text-align="justify" fo:margin-top="0.423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9" style:family="paragraph" style:parent-style-name="Normal">
      <style:paragraph-properties fo:text-align="justify" fo:margin-top="0.423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9435</text:span></text:p>
      <text:p text:style-name="P2"><text:span text:style-name="T2_1">Ολοκληρωμένη<text:s/>Δράση<text:s/>Κατάρτισης<text:s/>και<text:s/>Απασχόλησης<text:s/>15.000<text:s/>ανέργων,<text:s/>ηλικίας<text:s/>25<text:s/>έως<text:s/>45<text:s/>ετών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ΚΑΙ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<text:s/>και<text:s/>ιδίως<text:s/>την<text:s/>παρ.<text:s/>1.</text:span></text:p>
      <text:p text:style-name="P7"><text:span text:style-name="T7_1">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8"><text:span text:style-name="T8_1">3.<text:s/>Το<text:s/>άρθρο<text:s/>56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’<text:s/>247).</text:span></text:p>
      <text:p text:style-name="P9"><text:span text:style-name="T9_1">4.<text:s/>Την<text:s/>παρ.<text:s/>6<text:s/>του<text:s/>άρθρου<text:s/>10<text:s/>του<text:s/>Κώδικα<text:s/>Διοικητικής<text:s/>Διαδικασίας<text:s/>(ν.<text:s/>2690/1999,<text:s/>Α’<text:s/>45).</text:span></text:p>
      <text:p text:style-name="P10"><text:span text:style-name="T10_1">5.<text:s/>Τον<text:s/>ν.<text:s/>2956/2001<text:s/>«Αναδιάρθρωση<text:s/>ΟΑΕΔ<text:s/>και<text:s/>άλλες<text:s/>διατάξεις»<text:s/>(Α’<text:s/>258).</text:span></text:p>
      <text:p text:style-name="P11"><text:span text:style-name="T11_1">6.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"><text:span text:style-name="T12_1">7.<text:s/>Τον<text:s/>ν.<text:s/>3879/2010<text:s/>«Ανάπτυξη<text:s/>της<text:s/>Διά<text:s/>Βίου<text:s/>Μάθησης»<text:s/>(Α’<text:s/>163).</text:span></text:p>
      <text:p text:style-name="P13"><text:span text:style-name="T13_1">8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4"><text:span text:style-name="T14_1">9.<text:s/>Το<text:s/>άρθρο<text:s/>48<text:s/>του<text:s/>ν.<text:s/>4485/2017<text:s/>(Α’<text:s/>114),<text:s/>σε<text:s/>συνδυασμό<text:s/>με<text:s/>το<text:s/>άρθρο<text:s/>458<text:s/>του<text:s/>ν.<text:s/>4957/2022<text:s/>(Α’<text:s/>141).</text:span></text:p>
      <text:p text:style-name="P15"><text:span text:style-name="T15_1">10.<text:s/>Το<text:s/>άρθρο<text:s/>89<text:s/>του<text:s/>ν.<text:s/>4547/2018<text:s/>(Α’<text:s/>102),<text:s/>με<text:s/>το<text:s/>οποίο<text:s/>προστέθηκε<text:s/>άρθρο<text:s/>24Α<text:s/>«Κέντρα<text:s/>Διά<text:s/>Βίου<text:s/>Μάθησης»<text:s/>στον<text:s/>ν.<text:s/>4186/2013<text:s/>«Αναδιάρθρωση<text:s/>της<text:s/>Δευτεροβάθμιας<text:s/>Εκπαίδευσης<text:s/>και<text:s/>λοιπές<text:s/>διατάξεις»<text:s/>(Α’<text:s/>193).</text:span></text:p>
      <text:p text:style-name="P16"><text:span text:style-name="T16_1">11.<text:s/>Το<text:s/>άρθρο<text:s/>23<text:s/>του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’<text:s/>137).</text:span></text:p>
      <text:p text:style-name="P17"><text:span text:style-name="T17_1">1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13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9"><text:span text:style-name="T19_1">14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0"><text:span text:style-name="T20_1">15.<text:s/>Τα<text:s/>άρθρα<text:s/>63<text:s/>-<text:s/>66<text:s/>του<text:s/>ν.<text:s/>4763/2020<text:s/>«Εθνικό<text:s/>Σύστημα<text:s/>Επαγγελματικής<text:s/>Εκπαίδευσης,<text:s/>Κατάρτισης<text:s/>και<text:s/>Διά<text:s/>Βίου<text:s/>Μάθησης»<text:s/>(Α’<text:s/>254).</text:span></text:p>
      <text:p text:style-name="P21"><text:span text:style-name="T21_1">16.<text:s/>Τον<text:s/>ν.<text:s/>4765/2021<text:s/>«Εκσυγχρονισμός<text:s/>του<text:s/>συστήματος<text:s/>προσλήψεων<text:s/>στον<text:s/>δημόσιο<text:s/>τομέα<text:s/>και<text:s/>ενίσχυση<text:s/>του<text:s/>Ανώτατου<text:s/>Συμβουλίου<text:s/>Επιλογής<text:s/>Προσωπικού<text:s/>(Α.Σ.Ε.Π.)<text:s/>και<text:s/>λοιπές<text:s/>διατάξεις»<text:s/>(Α’<text:s/>6)<text:s/>και<text:s/>ιδίως<text:s/>την<text:s/>περ.<text:s/>ιζ’)<text:s/>της<text:s/>παρ.<text:s/>2<text:s/>του<text:s/>άρθρου<text:s/>2.</text:span></text:p>
      <text:p text:style-name="P22"><text:span text:style-name="T22_1">17.<text:s/>Τον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’<text:s/>17),<text:s/>ιδίως<text:s/>τις<text:s/>διατάξεις<text:s/>του<text:s/>άρθρου<text:s/>42<text:s/>αυτού,<text:s/>περί<text:s/>της<text:s/>διαδικασίας<text:s/>ένταξης<text:s/>και<text:s/>χρηματοδότησης<text:s/>από<text:s/>το<text:s/>ΠΔΕ<text:s/>έργων<text:s/>χρηματοδοτούμενων<text:s/>από<text:s/>το<text:s/>Ταμείο<text:s/>Ανάκαμψης<text:s/>και<text:s/>Ανθεκτικότητας<text:s/>της<text:s/>ΕΕ.</text:span></text:p>
      <text:p text:style-name="P23"><text:span text:style-name="T23_1">18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4"><text:span text:style-name="T24_1">19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5"><text:span text:style-name="T25_1">20.<text:s/>Τον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<text:s/>της<text:s/>24.2.2013).</text:span></text:p>
      <text:p text:style-name="P26"><text:span text:style-name="T26_1">21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/1<text:s/>της<text:s/>26.6.2014),<text:s/>όπως<text:s/>έχει<text:s/>τροποποιηθεί<text:s/>με<text:s/>τον<text:s/>υπ’<text:s/>αρ.<text:s/>2023/1315<text:s/>Κανονισμό<text:s/>(ΕΕ)<text:s/>της<text:s/>Επιτροπής<text:s/>της<text:s/>23ης<text:s/>Ιουνίου<text:s/>2023<text:s/>(EE<text:s/>L<text:s/>167/1<text:s/>της<text:s/>30.06.2023).</text:span></text:p>
      <text:p text:style-name="P27"><text:span text:style-name="T27_1">22.<text:s/>Τον<text:s/>Κανονισμό<text:s/>(ΕΕ)<text:s/>αριθ.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ΕΕ<text:s/>L<text:s/>57/17<text:s/>της<text:s/>18.2.2021).</text:span></text:p>
      <text:p text:style-name="P28"><text:span text:style-name="T28_1">23.<text:s/>Τον<text:s/>Κανονισμό<text:s/>(ΕΕ)<text:s/>αριθ.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<text:s/>(ΕΕ<text:s/>L<text:s/>57/1)<text:s/>της<text:s/>18.2.02021.</text:span></text:p>
      <text:p text:style-name="P29"><text:span text:style-name="T29_1">24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30"><text:span text:style-name="T30_1">2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31"><text:span text:style-name="T31_1">26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32"><text:span text:style-name="T32_1">2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33"><text:span text:style-name="T33_1">28.<text:s/>Το<text:s/>π.δ.<text:s/>142/2017<text:s/>«Οργανισμός<text:s/>του<text:s/>Υπουργείου<text:s/>Οικονομικών»<text:s/>(Α’<text:s/>181).</text:span></text:p>
      <text:p text:style-name="P34"><text:span text:style-name="T34_1">2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35"><text:span text:style-name="T35_1">3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36"><text:span text:style-name="T36_1">31.<text:s/>Την<text:s/>υπό<text:s/>στοιχεία<text:s/>Υ<text:s/>12/7-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7"><text:span text:style-name="T37_1">32.<text:s/>Την<text:s/>υπό<text:s/>στοιχεία<text:s/>119126EΞ2021/28.09.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38"><text:span text:style-name="T38_1">33.<text:s/>Την<text:s/>υπό<text:s/>στοιχεία<text:s/>59886/ΕΥΚΕ913/11-6-2020<text:s/>απόφαση<text:s/>των<text:s/>Υπουργών<text:s/>Ανάπτυξης<text:s/>και<text:s/>Επενδύσεων<text:s/>και<text:s/>Οικονομικών<text:s/>με<text:s/>θέμα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39"><text:span text:style-name="T39_1">34.<text:s/>Την<text:s/>υπ’<text:s/>αρ.<text:s/>82759/2022<text:s/>απόφαση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<text:s/>με<text:s/>θέμα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)<text:s/>και<text:s/>Γενικής<text:s/>Εκπαίδευσης<text:s/>Ενηλίκων<text:s/>(Γ.Ε.Ε.)»<text:s/>(Β’<text:s/>4581).</text:span></text:p>
      <text:p text:style-name="P40"><text:span text:style-name="T40_1">35.<text:s/>Την<text:s/>υπ’<text:s/>αρ.<text:s/>58118/15-7-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41"><text:span text:style-name="T41_1">36.<text:s/>Την<text:s/>υπ’<text:s/>αρ.<text:s/>635/8-3-2016<text:s/>απόφαση<text:s/>του<text:s/>Διοικητικού<text:s/>Συμβουλίου<text:s/>του<text:s/>ΟΑΕΔ<text:s/>περί<text:s/>«Νέου<text:s/>Κανονισμού<text:s/>Εκδίκασης<text:s/>Ενδικοφανών<text:s/>Προσφυγών<text:s/>του<text:s/>ΟΑΕΔ»<text:s/>(Β’<text:s/>1708).</text:span></text:p>
      <text:p text:style-name="P42"><text:span text:style-name="T42_1">37.<text:s/>Την<text:s/>υπ’<text:s/>αρ.<text:s/>353/7-2-2017<text:s/>απόφαση<text:s/>του<text:s/>Διοικητικού<text:s/>Συμβουλίου<text:s/>του<text:s/>ΟΑΕΔ<text:s/>περί<text:s/>«Ορισμού<text:s/>μελών<text:s/>στις<text:s/>Επιτροπές<text:s/>Εκδίκασης<text:s/>Ενδικοφανών<text:s/>Προσφυγών<text:s/>(ΕΠ.ΕΚ.ΕΠ.)<text:s/>του<text:s/>ΟΑΕΔ»<text:s/>(Β’<text:s/>883).</text:span></text:p>
      <text:p text:style-name="P43"><text:span text:style-name="T43_1">38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.</text:span></text:p>
      <text:p text:style-name="P44"><text:span text:style-name="T44_1">39.<text:s/>Την<text:s/>υπό<text:s/>στοιχεία<text:s/>ΓΝ<text:s/>90/2023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45"><text:span text:style-name="T45_1">40.<text:s/>Το<text:s/>υπ’<text:s/>αρ.<text:s/>46321/10342/05-05-2023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ών<text:s/>Υποθέσεων.</text:span></text:p>
      <text:p text:style-name="P46"><text:span text:style-name="T46_1">41.<text:s/>Την<text:s/>υπό<text:s/>στοιχεία<text:s/>61255/ΕΞ/2022/6-5-2022<text:s/>απόφαση<text:s/>«Ένταξη<text:s/>του<text:s/>Έργου<text:s/>με<text:s/>τίτλο<text:s/>“SUB1:<text:s/>Ολοκληρωμένη<text:s/>Δράση<text:s/>Κατάρτισης<text:s/>και<text:s/>Απασχόλησης<text:s/>15.000<text:s/>ανέργων<text:s/>ηλικίας<text:s/>25<text:s/>έως<text:s/>45<text:s/>ετών<text:s/>-<text:s/>Δράση<text:s/>16747”<text:s/>(κωδικός<text:s/>ΟΠΣ<text:s/>ΤΑ<text:s/>5164476)<text:s/>στο<text:s/>Ταμείο<text:s/>Ανάκαμψης<text:s/>και<text:s/>Ανθεκτικότητας»<text:s/>του<text:s/>Αναπληρωτή<text:s/>Υπουργού<text:s/>Οικονομικών»<text:s/>(ΑΔΑ:<text:s/>ΨΓ4ΟΗ-ΗΝ5),<text:s/>όπως<text:s/>τροποποιήθηκε<text:s/>με<text:s/>την<text:s/>υπό<text:s/>στοιχεία<text:s/>47448/ΕΞ/2023/24-3-2023<text:s/>(ΑΔΑ:<text:s/>9Τ4ΣΗ-ΑΙΧ)<text:s/>όμοιά<text:s/>της.</text:span></text:p>
      <text:p text:style-name="P47"><text:span text:style-name="T47_1">42.<text:s/>Την<text:s/>υπ’<text:s/>αρ.<text:s/>35674/13-4-2023<text:s/>απόφαση<text:s/>του<text:s/>Υφυπουργού<text:s/>Ανάπτυξης<text:s/>και<text:s/>Επενδύσεων<text:s/>περί<text:s/>ένταξης/<text:s/>τροποποίησης<text:s/>του<text:s/>έργου<text:s/>2022ΤΑ03400027<text:s/>(ΣΑΤΑ034)<text:s/>στο<text:s/>Πρόγραμμα<text:s/>Δημοσίων<text:s/>Επενδύσεων<text:s/>2023<text:s/>(ΑΔΑ:<text:s/>ΨΕΧΡ46ΜΤΛΡ-ΨΝ6).</text:span></text:p>
      <text:p text:style-name="P48"><text:span text:style-name="T48_1">43.<text:s/>Την<text:s/>υπ’<text:s/>αρ.<text:s/>512/14-2-2023<text:s/>απόφαση<text:s/>του<text:s/>Διοικητικού<text:s/>Συμβουλίου<text:s/>της<text:s/>Δημόσιας<text:s/>Υπηρεσίας<text:s/>Απασχόλησης<text:s/>(Δ.ΥΠ.Α.).</text:span></text:p>
      <text:p text:style-name="P49"><text:span text:style-name="T49_1">44.<text:s/>Την<text:s/>υπ’<text:s/>αρ.<text:s/>43464/27-04-2023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50"><text:span text:style-name="T50_1">45.<text:s/>Το<text:s/>γεγονός<text:s/>ότι<text:s/>από<text:s/>τις<text:s/>διατάξεις<text:s/>της<text:s/>παρούσας<text:s/>προκαλείται<text:s/>δαπάνη<text:s/>ύψους<text:s/>έως<text:s/>του<text:s/>ποσού<text:s/>των<text:s/>ογδόντα<text:s/>οκτώ<text:s/>εκατομμυρίων<text:s/>επτακοσίων<text:s/>χιλιάδων<text:s/>και<text:s/>σαράντα<text:s/>ευρώ<text:s/>(88.700.040,00),<text:s/>η<text:s/>οποία<text:s/>βαρύνει<text:s/>τον<text:s/>προϋπολογισμό<text:s/>της<text:s/>Δ.ΥΠ.Α.<text:s/>(ΚΑΕ<text:s/>2493),<text:s/>χρηματοδοτείται<text:s/>από<text:s/>το<text:s/>Ταμείο<text:s/>Ανάκαμψης<text:s/>και<text:s/>Ανθεκτικότητας<text:s/>(ΣΑΤΑ<text:s/>034)<text:s/>μέσω<text:s/>του<text:s/>εθνικού<text:s/>σκέλους<text:s/>του<text:s/>Προγράμματος<text:s/>Δημοσίων<text:s/>Επενδύσεων<text:s/>(ΠΔΕ)<text:s/>και<text:s/>κατανέμεται<text:s/>σε<text:s/>ετήσια<text:s/>βάση,<text:s/>ως<text:s/>εξής:</text:span></text:p>
      <text:p text:style-name="P51"><text:span text:style-name="T51_1">Για<text:s/>το<text:s/>έτος<text:s/>2023:<text:s/>29.958.328,70<text:s/>ευρώ,</text:span></text:p>
      <text:p text:style-name="P52"><text:span text:style-name="T52_1">Για<text:s/>το<text:s/>έτος<text:s/>2024:<text:s/>58.741.711,30<text:s/>ευρώ.</text:span></text:p>
      <text:p text:style-name="P53"><text:span text:style-name="T53_1">Αποφασίζουμε:</text:span></text:p>
      <text:p text:style-name="P54"><text:span text:style-name="T54_1">Την<text:s/>κατάρτιση<text:s/>της<text:s/>ολοκληρωμένης<text:s/>δράσης<text:s/>με<text:s/>τίτλο:<text:s/>«Ολοκληρωμένη<text:s/>Δράση<text:s/>Κατάρτισης<text:s/>και<text:s/>Απασχόλησης<text:s/>15.000<text:s/>ανέργων,<text:s/>ηλικίας<text:s/>25<text:s/>έως<text:s/>45<text:s/>ετών»,<text:s/>ως<text:s/>ακολούθως:</text:span></text:p>
      <text:h text:style-name="P55" text:outline-level="1"><text:span text:style-name="T55_1">ΚΕΦ<text:s/></text:span></text:h>
      <text:h text:style-name="P56" text:outline-level="1"><text:span text:style-name="T56_1">ΑΛΑΙΟ<text:s/>Α</text:span></text:h>
      <text:p text:style-name="P57"><text:span text:style-name="T57_1">ΔΡΑΣΗ<text:s/>ΚΑΤΑΡΤΙΣΗΣ</text:span></text:p>
      <text:h text:style-name="P58" text:outline-level="6"><text:span text:style-name="T58_1">Άρθρο<text:s/>1<text:s/></text:span></text:h>
      <text:h text:style-name="P59" text:outline-level="6"><text:span text:style-name="T59_1">Αντικείμενο<text:s/>του<text:s/>Προγράμματος</text:span></text:h>
      <text:p text:style-name="P60"><text:span text:style-name="T60_1">1.</text:span><text:span text:style-name="T60_2"><text:s/>Η<text:s/>Δημόσια<text:s/>Υπηρεσία<text:s/>Απασχόλησης<text:s/>θα<text:s/>συνεργαστεί<text:s/>με<text:s/>τα<text:s/>Κ.Ε.Δι.Βι.Μ.<text:s/>των<text:s/>Ελληνικών<text:s/>Δημοσίων<text:s/>ΑΕΙ,<text:s/>καθώς<text:s/>και<text:s/>με<text:s/>τα<text:s/>αδειοδοτημένα<text:s/>Κ.Δ.Β.Μ.<text:s/>που<text:s/>πληρούν<text:s/>συγκεκριμένα<text:s/>κριτήρια<text:s/>διασφάλισης<text:s/>ποιότητας,<text:s/>τα<text:s/>οποία<text:s/>εξειδικεύονται<text:s/>στην<text:s/>πρόσκληση,<text:s/>για<text:s/>την<text:s/>παροχή<text:s/>προγραμμάτων<text:s/>κατάρτισης<text:s/>σε<text:s/>ανέργους<text:s/>ηλικίας<text:s/>25-45<text:s/>ετών,<text:s/>εγγεγραμμένους<text:s/>στο<text:s/>μητρώο<text:s/>ανέργων<text:s/>της<text:s/>Δ.ΥΠ.Α,<text:s/>σε<text:s/>τομείς<text:s/>υψηλής<text:s/>ζήτησης,<text:s/>κυρίως<text:s/>για<text:s/>την<text:s/>ανάπτυξη<text:s/>πράσινων<text:s/>και<text:s/>ψηφιακών<text:s/>δεξιοτήτων<text:s/>στο<text:s/>πλαίσιο<text:s/>της<text:s/>εθνικής<text:s/>προσπάθειας<text:s/>για<text:s/>την<text:s/>αναβάθμιση<text:s/>των<text:s/>γνώσεων,<text:s/>ικανοτήτων<text:s/>και<text:s/>δεξιοτήτων<text:s/>του<text:s/>Ανθρώπινου<text:s/>Δυναμικού<text:s/>(upskilling)<text:s/>και<text:s/>την<text:s/>επανακατάρτιση<text:s/>του<text:s/>(reskilling).</text:span></text:p>
      <text:p text:style-name="P61"><text:span text:style-name="T61_1">2.</text:span><text:span text:style-name="T61_2"><text:s/>Αντικείμενο<text:s/>του<text:s/>παρόντος<text:s/>έργου,<text:s/>αποτελεί<text:s/>η<text:s/>παροχή<text:s/>υπηρεσιών<text:s/>θεωρητικής<text:s/>κατάρτισης<text:s/>σε<text:s/>ανέργους<text:s/>ηλικίας<text:s/>25-45<text:s/>ετών,<text:s/>εγγεγραμμένους<text:s/>στο<text:s/>μητρώο<text:s/>ανέργων<text:s/>της<text:s/>Δ.ΥΠ.Α.,<text:s/>η<text:s/>οποία<text:s/>οδηγεί<text:s/>σε<text:s/>πιστοποίηση<text:s/>των<text:s/>γνώσεων,<text:s/>ικανοτήτων<text:s/>και<text:s/>δεξιοτήτων.<text:s/>Ειδικότερα,<text:s/>οι<text:s/>υπηρεσίες<text:s/>που<text:s/>παρέχονται<text:s/>στο<text:s/>πλαίσιο<text:s/>του<text:s/>παρόντος<text:s/>έργου<text:s/>περιλαμβάνει:</text:span></text:p>
      <text:p text:style-name="P62"><text:span text:style-name="T62_1">α)</text:span><text:span text:style-name="T62_2"><text:tab/></text:span><text:span text:style-name="T62_3">Πρόγραμμα<text:s/>θεωρητικής<text:s/>κατάρτισης<text:s/>ανέργων<text:s/>εγγεγραμμένων<text:s/>στη<text:s/>Δ.ΥΠ.Α.<text:s/>διάρκειας<text:s/>80<text:s/>ωρών<text:s/>που<text:s/>οδηγεί<text:s/>σε<text:s/>απόκτηση<text:s/>γνώσεων<text:s/>και<text:s/>δεξιοτήτων<text:s/>σε<text:s/>θεματικά<text:s/>αντικείμενα<text:s/>υψηλής<text:s/>ζήτησης<text:s/>στην<text:s/>αγορά<text:s/>εργασίας,<text:s/>όπως<text:s/>περιγράφονται<text:s/>στη<text:s/>σχετική<text:s/>Δημόσια<text:s/>Πρόσκληση.</text:span></text:p>
      <text:p text:style-name="P63"><text:span text:style-name="T63_1">β)</text:span><text:span text:style-name="T63_2"><text:tab/></text:span><text:span text:style-name="T63_3">Πιστοποίηση<text:s/>των<text:s/>γνώσεων,<text:s/>ικανοτήτων<text:s/>και<text:s/>δεξιοτήτων<text:s/>που<text:s/>θα<text:s/>αποκτηθεί<text:s/>στο<text:s/>πλαίσιο<text:s/>του<text:s/>προγράμματος<text:s/>κατάρτισης.</text:span></text:p>
      <text:p text:style-name="P64"><text:span text:style-name="T64_1">Το<text:s/>έργο<text:s/>αφορά<text:s/>στην<text:s/>κατάρτιση<text:s/>και<text:s/>πιστοποίηση,<text:s/>για<text:s/>έως<text:s/>15.000<text:s/>ανέργους<text:s/>εγγεγραμμένους<text:s/>στο<text:s/>μητρώο<text:s/>ανέργων<text:s/>της<text:s/>Δ.ΥΠ.Α.<text:s/>ηλικίας<text:s/>25<text:s/>έως<text:s/>45<text:s/>ετών,<text:s/>μέσω<text:s/>της<text:s/>παροχής<text:s/>Προγραμμάτων<text:s/>Επαγγελματικής<text:s/>Κατάρτισης<text:s/>και<text:s/>πρόκειται<text:s/>να<text:s/>εστιάσει<text:s/>στην<text:s/>αναβάθμιση<text:s/>των<text:s/>δεξιοτήτων<text:s/>των<text:s/>ωφελούμενων<text:s/>(upskilling)<text:s/>ή/και<text:s/>στην<text:s/>επανακατάρτισή<text:s/>τους<text:s/>(reskilling)<text:s/>με<text:s/>τη<text:s/>μέθοδο<text:s/>της<text:s/>σύγχρονης<text:s/>και<text:s/>ασύγχρονης<text:s/>εξ<text:s/>αποστάσεως<text:s/>εκπαίδευσης<text:s/>και<text:s/>της<text:s/>δια<text:s/>ζώσης<text:s/>εκπαίδευσης<text:s/>διάρκειας<text:s/>80<text:s/>ωρών.<text:s/>Η<text:s/>κατάρτιση<text:s/>των<text:s/>ωφελούμενων<text:s/>ακολουθεί<text:s/>πιστοποίηση<text:s/>των<text:s/>αποκτηθεισών<text:s/>γνώσεων<text:s/>και<text:s/>δεξιοτήτων.</text:span></text:p>
      <text:p text:style-name="P65"><text:span text:style-name="T65_1">3.</text:span><text:span text:style-name="T65_2"><text:s/>Η<text:s/>κατάρτιση<text:s/>θα<text:s/>λάβει<text:s/>χώρα<text:s/>σε<text:s/>θεματικά<text:s/>αντικείμενα,<text:s/>σύμφωνα<text:s/>με<text:s/>τις<text:s/>προτεραιότητες<text:s/>της<text:s/>δράσης<text:s/>για<text:s/>την<text:s/>ανάπτυξη<text:s/>δεξιοτήτων<text:s/>του<text:s/>πληθυσμού,<text:s/>προκειμένου<text:s/>να<text:s/>ανταποκρίνεται<text:s/>στους<text:s/>στόχους<text:s/>της<text:s/>προτεινόμενης<text:s/>μεταρρύθμισης<text:s/>του<text:s/>Εθνικού<text:s/>Σχεδίου<text:s/>Ανάκαμψης<text:s/>και<text:s/>Ανθεκτικότητας<text:s/>“Ελλάδα<text:s/>2.0”.</text:span></text:p>
      <text:p text:style-name="P66"><text:span text:style-name="T66_1">Παράλληλα,<text:s/>η<text:s/>κατάρτιση<text:s/>στοχεύει<text:s/>στην<text:s/>ανάπτυξη<text:s/>των<text:s/>οριζόντιων/ήπιων<text:s/>δεξιοτήτων<text:s/>(soft<text:s/>skills)<text:s/>ή<text:s/>των<text:s/>επαγγελματικών<text:s/>δεξιοτήτων<text:s/>(hard<text:s/>skills).<text:s/>Το<text:s/>προφίλ<text:s/>των<text:s/>υποψηφίων<text:s/>καταρτιζόμενων<text:s/>που<text:s/>θα<text:s/>κληθούν<text:s/>να<text:s/>υποβάλουν<text:s/>αίτησης<text:s/>συμμετοχής<text:s/>καθώς<text:s/>και<text:s/>οι<text:s/>όροι<text:s/>και<text:s/>οι<text:s/>προϋποθέσεις<text:s/>συμμετοχής<text:s/>τους<text:s/>στα<text:s/>προγράμματα<text:s/>κατάρτισης<text:s/>θα<text:s/>εξειδικευτούν<text:s/>στη<text:s/>Δημόσια<text:s/>Πρόσκληση.</text:span></text:p>
      <text:p text:style-name="P67"><text:span text:style-name="T67_1">Το<text:s/>έργο<text:s/>πρόκειται<text:s/>να<text:s/>υλοποιηθεί<text:s/>με<text:s/>τη<text:s/>διαδικασία<text:s/>της<text:s/>παροχής<text:s/>Επιταγών<text:s/>Κατάρτισης<text:s/>(TrainingVouchers)<text:s/>προς<text:s/>τους<text:s/>υποψήφιους<text:s/>ωφελούμενους,<text:s/>οι<text:s/>οποίοι<text:s/>επιλέγονται<text:s/>μέσω<text:s/>της<text:s/>Δημόσιας<text:s/>Πρόσκλησης<text:s/>της<text:s/>Δ.ΥΠ.Α.</text:span></text:p>
      <text:p text:style-name="P68"><text:span text:style-name="T68_1">4.</text:span><text:span text:style-name="T68_2"><text:s/>Το<text:s/>παρόν<text:s/>έργο,<text:s/>υλοποιείται<text:s/>μέσω<text:s/>των<text:s/>Μητρώων<text:s/>Παρόχων<text:s/>Κατάρτισης<text:s/>των<text:s/>Κ.Ε.Δι.Βι.Μ.<text:s/>των<text:s/>ΑΕΙ<text:s/>και<text:s/>των<text:s/>αδειοδοτημένων<text:s/>Κ.Δ.Β.Μ.<text:s/>και<text:s/>του<text:s/>Μητρώου<text:s/>Φορέων<text:s/>Πιστοποίησης<text:s/>της<text:s/>Δ.ΥΠ.Α.<text:s/>Οι<text:s/>πάροχοι<text:s/>κατάρτισης<text:s/>και<text:s/>οι<text:s/>φορείς<text:s/>πιστοποίησης<text:s/>που<text:s/>είναι<text:s/>ήδη<text:s/>ενταγμένοι<text:s/>στα<text:s/>αντίστοιχα<text:s/>Μητρώα<text:s/>της<text:s/>Δ.ΥΠ.Α.,<text:s/>μπορούν<text:s/>να<text:s/>συμμετέχουν<text:s/>στο<text:s/>παρόν<text:s/>έργο,<text:s/>με<text:s/>την<text:s/>προϋπόθεση<text:s/>ότι<text:s/>καταθέτουν<text:s/>σχετική<text:s/>“Αίτηση”<text:s/>για<text:s/>τη<text:s/>συμμετοχή<text:s/>τους<text:s/>με<text:s/>βάση<text:s/>τις<text:s/>προσκλήσεις<text:s/>που<text:s/>θα<text:s/>εκδώσει<text:s/>η<text:s/>Δ.ΥΠ.Α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α<text:s/>ανωτέρω<text:s/>μητρώα,<text:s/>εφόσον<text:s/>αυτά<text:s/>τα<text:s/>δικαιολογητικά<text:s/>παραμένουν<text:s/>σε<text:s/>ισχύ.<text:s/>Οι<text:s/>πάροχοι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α<text:s/>ανωτέρω<text:s/>Μητρώα.</text:span></text:p>
      <text:h text:style-name="P69" text:outline-level="6"><text:span text:style-name="T69_1">Άρθρο<text:s/>2<text:s/></text:span></text:h>
      <text:h text:style-name="P70" text:outline-level="6"><text:span text:style-name="T70_1">Σκοπός<text:s/>του<text:s/>Προγράμματος</text:span></text:h>
      <text:p text:style-name="P71"><text:span text:style-name="T71_1">1.</text:span><text:span text:style-name="T71_2"><text:s/>Σκοπός<text:s/>του<text:s/>έργου<text:s/>είναι<text:s/>η<text:s/>αναβάθμιση<text:s/>των<text:s/>δεξιοτήτων<text:s/>ή/και<text:s/>η<text:s/>επανακατάρτιση<text:s/>ανέργων<text:s/>ηλικίας<text:s/>25-45<text:s/>ετών,<text:s/>κυρίως<text:s/>για<text:s/>την<text:s/>απόκτηση<text:s/>δεξιοτήτων<text:s/>σε<text:s/>τομείς<text:s/>υψηλής<text:s/>ζήτησης,<text:s/>όπως<text:s/>στην<text:s/>πράσινη<text:s/>και<text:s/>ψηφιακή<text:s/>οικονομία<text:s/>και<text:s/>περιλαμβάνει<text:s/>κατάρτιση<text:s/>και<text:s/>πιστοποίηση<text:s/>των<text:s/>αποκτηθεισών<text:s/>γνώσεων.</text:span></text:p>
      <text:p text:style-name="P72"><text:span text:style-name="T72_1">Το<text:s/>έργο<text:s/>υλοποιείται<text:s/>στο<text:s/>πλαίσιο<text:s/>του<text:s/>Εθνικού<text:s/>Σχεδίου<text:s/>Ανάκαμψης<text:s/>και<text:s/>Ανθεκτικότητας,<text:s/>το<text:s/>οποίο<text:s/>περιλαμβάνει<text:s/>ένα<text:s/>ολοκληρωμένο<text:s/>και<text:s/>συνεκτικό<text:s/>σύνολο<text:s/>μεταρρυθμίσεων<text:s/>και<text:s/>επενδύσεων<text:s/>που<text:s/>διαρθρώνεται<text:s/>σε<text:s/>τέσσερις<text:s/>(4)<text:s/>Δέσμες<text:s/>προτάσεων<text:s/>και<text:s/>οι<text:s/>οποίες<text:s/>συνθέτουν<text:s/>δεκαοκτώ<text:s/>(18)<text:s/>επιμέρους<text:s/>Άξονες.<text:s/>Το<text:s/>παρόν<text:s/>έργο<text:s/>ανήκει<text:s/>στην<text:s/>τρίτη<text:s/>(3)<text:s/>δέσμη:<text:s/>Απασχόληση,<text:s/>Δεξιότητες,<text:s/>Κοινωνική<text:s/>Συνοχή<text:s/>και<text:s/>συγκεκριμένα<text:s/>στον<text:s/>επιμέρους<text:s/>Άξονα<text:s/>3.1:<text:s/>Αύξηση<text:s/>των<text:s/>θέσεων<text:s/>εργασίας<text:s/>και<text:s/>προώθηση<text:s/>της<text:s/>συμμετοχής<text:s/>στην<text:s/>αγορά<text:s/>εργασίας.<text:s/>Ειδικότερα,<text:s/>το<text:s/>πρόγραμμα<text:s/>αποσκοπεί<text:s/>στην<text:s/>απόκτηση<text:s/>ή/και<text:s/>επικαιροποίηση/αναβάθμιση<text:s/>των<text:s/>επαγγελματικών<text:s/>γνώσεων,<text:s/>ικανοτήτων<text:s/>και<text:s/>δεξιοτήτων<text:s/>των<text:s/>ωφελούμενων<text:s/>ανέργων,<text:s/>καθώς<text:s/>και<text:s/>στην<text:s/>απόκτηση<text:s/>σχετικής<text:s/>πιστοποίησης,<text:s/>ώστε<text:s/>να<text:s/>ανταποκρίνονται<text:s/>στις<text:s/>σύγχρονες<text:s/>απαιτήσεις<text:s/>της<text:s/>αγοράς<text:s/>εργασίας<text:s/>σε<text:s/>όλους<text:s/>τους<text:s/>κλάδους<text:s/>της<text:s/>οικονομίας.</text:span></text:p>
      <text:p text:style-name="P73"><text:span text:style-name="T73_1">2.</text:span><text:span text:style-name="T73_2"><text:s/>Με<text:s/>την<text:s/>υλοποίηση<text:s/>του<text:s/>έργου<text:s/>αναμένεται<text:s/>να<text:s/>επιτευχθούν<text:s/>οι<text:s/>ακόλουθοι<text:s/>ενδεικτικοί<text:s/>στόχοι:</text:span></text:p>
      <text:p text:style-name="P74"><text:span text:style-name="T74_1">i.<text:s/>Η<text:s/>πρόληψη<text:s/>και<text:s/>η<text:s/>αντιμετώπιση<text:s/>της<text:s/>ανεργίας,<text:s/>μέσω<text:s/>της<text:s/>αναβάθμισης<text:s/>των<text:s/>επαγγελματικών<text:s/>γνώσεων<text:s/>και<text:s/>δεξιοτήτων<text:s/>των<text:s/>ανέργων.</text:span></text:p>
      <text:p text:style-name="P75"><text:span text:style-name="T75_1">ii.<text:s/>Η<text:s/>αύξηση<text:s/>της<text:s/>απασχολησιμότητας<text:s/>των<text:s/>ανέργων.</text:span></text:p>
      <text:p text:style-name="P76"><text:span text:style-name="T76_1">iii.<text:s/>Η<text:s/>ποιοτική<text:s/>αναβάθμιση<text:s/>των<text:s/>γνώσεων<text:s/>και<text:s/>δεξιοτήτων<text:s/>των<text:s/>ανέργων,<text:s/>μέσω<text:s/>προγραμμάτων<text:s/>συνεχιζόμενης<text:s/>επαγγελματικής<text:s/>κατάρτισης,<text:s/>που<text:s/>ανταποκρίνονται<text:s/>στα<text:s/>σύγχρονα<text:s/>δεδομένα<text:s/>της<text:s/>παραγωγικής<text:s/>δομής<text:s/>και<text:s/>της<text:s/>οικονομίας.</text:span></text:p>
      <text:h text:style-name="P77" text:outline-level="6"><text:span text:style-name="T77_1">Άρθρο<text:s/>3<text:s/></text:span></text:h>
      <text:h text:style-name="P78" text:outline-level="6"><text:span text:style-name="T78_1">Προγράμματα<text:s/>Κατάρτισης</text:span></text:h>
      <text:p text:style-name="P79"><text:span text:style-name="T79_1">1.</text:span><text:span text:style-name="T79_2"><text:s/>Η<text:s/>υλοποίηση<text:s/>των<text:s/>προγραμμάτων<text:s/>επαγγελματικής<text:s/>κατάρτισης<text:s/>πραγματοποιείται<text:s/>με<text:s/>την<text:s/>εφαρμογή<text:s/>μεθόδων<text:s/>μεικτής<text:s/>μάθησης<text:s/>(blended<text:s/>learning),<text:s/>δηλαδή,<text:s/>με<text:s/>διά<text:s/>ζώσης<text:s/>και<text:s/>εξ<text:s/>αποστάσεως<text:s/>σύγχρονη<text:s/>και<text:s/>ασύγχρονη<text:s/>εκπαίδευση,<text:s/>η<text:s/>οποία<text:s/>θα<text:s/>οδηγεί<text:s/>σε<text:s/>πιστοποίηση<text:s/>των<text:s/>αποκτηθεισών<text:s/>γνώσεων<text:s/>και<text:s/>δεξιοτήτων.</text:span></text:p>
      <text:p text:style-name="P80"><text:span text:style-name="T80_1">Για<text:s/>την<text:s/>εξ<text:s/>αποστάσεως<text:s/>εκπαίδευση,<text:s/>χρησιμοποιείται<text:s/>ειδική<text:s/>ψηφιακή<text:s/>πλατφόρμα<text:s/>μάθησης,<text:s/>ψηφιακό<text:s/>εκπαιδευτικό<text:s/>υλικό<text:s/>κατάλληλα<text:s/>προσαρμοσμένο<text:s/>στη<text:s/>μέθοδο<text:s/>αυτή<text:s/>και<text:s/>κατάλληλες<text:s/>διαδικασίες<text:s/>αξιολόγησης<text:s/>και<text:s/>παρακολούθησης<text:s/>των<text:s/>εκπαιδευομένων<text:s/>που<text:s/>εφαρμόζει<text:s/>το<text:s/>κάθε<text:s/>Κ.Ε.Δι.Βι.Μ.<text:s/>των<text:s/>Α.Ε.Ι.<text:s/>ή<text:s/>αδειοδοτημένο<text:s/>Κ.Δ.Β.Μ.<text:s/>Ο<text:s/>τύπος<text:s/>αυτός<text:s/>της<text:s/>εκπαίδευσης<text:s/>αποτελεί<text:s/>ευέλικτη<text:s/>μορφή<text:s/>επιμόρφωσης,<text:s/>καθώς<text:s/>δεν<text:s/>υφίσταται<text:s/>περιορισμός<text:s/>χρόνου<text:s/>και<text:s/>τόπου.<text:s/>Βασίζεται<text:s/>στις<text:s/>αρχές<text:s/>της<text:s/>ανοικτής<text:s/>εκπαίδευσης<text:s/>και<text:s/>εξυπηρετεί<text:s/>τις<text:s/>ανάγκες<text:s/>της<text:s/>εξατομικευμένης<text:s/>μάθησης.<text:s/>Επιπλέον,<text:s/>εξασφαλίζεται<text:s/>η<text:s/>εξοικείωση<text:s/>των<text:s/>καταρτιζόμενων<text:s/>με<text:s/>τα<text:s/>σύγχρονα<text:s/>και<text:s/>ασύγχρονα<text:s/>εργαλεία<text:s/>ηλεκτρονικής<text:s/>μάθησης.<text:s/>Παράλληλα,<text:s/>η<text:s/>δια<text:s/>ζώσης<text:s/>εκπαίδευση,<text:s/>διασφαλίζει<text:s/>την<text:s/>αμεσότητα<text:s/>στη<text:s/>διδασκαλία<text:s/>μέσω<text:s/>της<text:s/>ταυτόχρονης<text:s/>παρουσίας<text:s/>σε<text:s/>αίθουσα<text:s/>διδάσκοντα<text:s/>και<text:s/>καταρτιζόμενων<text:s/>και<text:s/>ενισχύει<text:s/>την<text:s/>εμπειρία<text:s/>της<text:s/>μάθησης.</text:span></text:p>
      <text:p text:style-name="P81"><text:span text:style-name="T81_1">2.</text:span><text:span text:style-name="T81_2"><text:s/>Ο<text:s/>κάθε<text:s/>καταρτιζόμενος<text:s/>πρόκειται<text:s/>να<text:s/>παρακολουθήσει<text:s/>πρόγραμμα<text:s/>θεωρητικής<text:s/>κατάρτισης<text:s/>προκειμένου<text:s/>να<text:s/>αναπτύξει<text:s/>γνώσεις,<text:s/>ικανότητες<text:s/>και<text:s/>δεξιότητες<text:s/>σε<text:s/>τομείς<text:s/>υψηλής<text:s/>ζήτησης,<text:s/>όπως<text:s/>σε<text:s/>πράσινες<text:s/>ή<text:s/>ψηφιακές,<text:s/>συνολικής<text:s/>διάρκειας<text:s/>80<text:s/>ωρών.<text:s/>Η<text:s/>υλοποίηση<text:s/>των<text:s/>προγραμμάτων<text:s/>συνεχιζόμενης<text:s/>κατάρτισης,<text:s/>θα<text:s/>πραγματοποιηθεί<text:s/>με<text:s/>12<text:s/>ώρες<text:s/>διά<text:s/>ζώσης<text:s/>εκπαίδευση,<text:s/>και<text:s/>με<text:s/>τη<text:s/>μέθοδο<text:s/>της<text:s/>εξ<text:s/>αποστάσεως<text:s/>εκπαίδευσης<text:s/>(τηλεκατάρτιση),<text:s/>η<text:s/>οποία<text:s/>θα<text:s/>περιλαμβάνει<text:s/>τουλάχιστον<text:s/>48<text:s/>ώρες<text:s/>σύγχρονη<text:s/>εξ<text:s/>αποστάσεως<text:s/>εκπαίδευση<text:s/>και<text:s/>έως<text:s/>20<text:s/>ώρες<text:s/>ασύγχρονη<text:s/>εξ<text:s/>αποστάσεως<text:s/>εκπαίδευση.<text:s/>Η<text:s/>ημερήσια<text:s/>διάρκεια<text:s/>της<text:s/>θεωρητικής<text:s/>κατάρτισης<text:s/>δεν<text:s/>μπορεί<text:s/>να<text:s/>υπερβαίνει<text:s/>τις<text:s/>έξι<text:s/>(6)<text:s/>ώρες.<text:s/>Η<text:s/>καταληκτική<text:s/>ώρα<text:s/>της<text:s/>διά<text:s/>ζώσης<text:s/>εκπαίδευσης<text:s/>και<text:s/>της<text:s/>σύγχρονης<text:s/>εξ<text:s/>αποστάσεως<text:s/>εκπαίδευσης<text:s/>δεν<text:s/>πρέπει<text:s/>να<text:s/>υπερβαίνει<text:s/>τις<text:s/>22:00.<text:s/>Δεν<text:s/>επιτρέπεται<text:s/>δια<text:s/>ζώσης<text:s/>εκπαίδευση<text:s/>και<text:s/>σύγχρονη<text:s/>εξ<text:s/>αποστάσεως<text:s/>εκπαίδευση<text:s/>τις<text:s/>Κυριακές,<text:s/>καθώς<text:s/>και<text:s/>τις<text:s/>επίσημες<text:s/>αργίες.<text:s/>Το<text:s/>κάθε<text:s/>πρόγραμμα<text:s/>κατάρτισης,<text:s/>διάρκειας<text:s/>80<text:s/>ωρών,<text:s/>πρέπει<text:s/>να<text:s/>έχει<text:s/>ολοκληρωθεί<text:s/>το<text:s/>αργότερο<text:s/>σε<text:s/>διάστημα<text:s/>ενός<text:s/>(1)<text:s/>μήνα.</text:span></text:p>
      <text:p text:style-name="P82"><text:span text:style-name="T82_1">3.</text:span><text:span text:style-name="T82_2"><text:s/>Οι<text:s/>πάροχοι<text:s/>κατάρτισης<text:s/>πρέπει<text:s/>να<text:s/>πληρούν<text:s/>τις<text:s/>απαιτούμενες<text:s/>ειδικές<text:s/>προδιαγραφές<text:s/>για<text:s/>την<text:s/>άρτια<text:s/>υλοποίηση<text:s/>των<text:s/>προγραμμάτων<text:s/>τηλεκατάρτισης,<text:s/>όπως<text:s/>αυτές<text:s/>περιγράφονται<text:s/>αναλυτικά<text:s/>στις<text:s/>σχετικές<text:s/>προσκλήσεις<text:s/>που<text:s/>εκδίδει<text:s/>η<text:s/>Δ.ΥΠ.Α.</text:span></text:p>
      <text:p text:style-name="P83"><text:span text:style-name="T83_1">4.</text:span><text:span text:style-name="T83_2"><text:s/>Η<text:s/>γλώσσα<text:s/>στην<text:s/>οποία<text:s/>υλοποιούνται<text:s/>κατά<text:s/>κανόνα<text:s/>τα<text:s/>προγράμματα<text:s/>είναι<text:s/>η<text:s/>Ελληνική.<text:s/>Επιπλέον,<text:s/>το<text:s/>εκπαιδευτικό<text:s/>υλικό<text:s/>(όπως<text:s/>σημειώσεις,<text:s/>παρουσιάσεις)<text:s/>αναπτύσσεται<text:s/>στην<text:s/>Ελληνική<text:s/>γλώσσα.<text:s/>Εκπαιδευτικό<text:s/>υλικό<text:s/>στην<text:s/>Αγγλική<text:s/>γλώσσα<text:s/>είναι<text:s/>δυνατό<text:s/>να<text:s/>διατίθεται,<text:s/>όπου<text:s/>αυτό<text:s/>κρίνεται<text:s/>εφικτό<text:s/>και<text:s/>αναγκαίο.<text:s/>Δύναται<text:s/>να<text:s/>υλοποιούνται<text:s/>προγράμματα<text:s/>αμιγώς<text:s/>στην<text:s/>Αγγλική<text:s/>γλώσσα.<text:s/>Σε<text:s/>κάθε<text:s/>περίπτωση,<text:s/>στην<text:s/>περιγραφή<text:s/>κάθε<text:s/>προγράμματος,<text:s/>πρέπει<text:s/>να<text:s/>αναφέρεται<text:s/>η<text:s/>γλώσσα<text:s/>υλοποίησης,<text:s/>καθώς<text:s/>και<text:s/>τα<text:s/>απαραίτητα<text:s/>προσόντα<text:s/>κάθε<text:s/>υποψήφιου<text:s/>καταρτιζόμενου.</text:span></text:p>
      <text:p text:style-name="P84"><text:span text:style-name="T84_1">5.</text:span><text:span text:style-name="T84_2"><text:s/>Οι<text:s/>πάροχοι<text:s/>κατάρτισης<text:s/>συγκροτούν<text:s/>χωριστά<text:s/>τμήματα<text:s/>κατάρτισης<text:s/>για<text:s/>κάθε<text:s/>Πρόγραμμα<text:s/>Επαγγελματικής<text:s/>Κατάρτισης.<text:s/>Ο<text:s/>συνολικός<text:s/>αριθμός<text:s/>των<text:s/>συμμετεχόντων<text:s/>σε<text:s/>κάθε<text:s/>τμήμα<text:s/>κατάρτισης<text:s/>κατά<text:s/>την<text:s/>έναρξη<text:s/>αυτού<text:s/>πρέπει<text:s/>να<text:s/>είναι<text:s/>τουλάχιστον<text:s/>πέντε<text:s/>(5)<text:s/>άτομα<text:s/>και<text:s/>να<text:s/>μην<text:s/>υπερβαίνει<text:s/>τα<text:s/>εικοσιπέντε<text:s/>(25)<text:s/>άτομα.<text:s/>Εφόσον<text:s/>συμπληρωθεί<text:s/>ο<text:s/>ελάχιστος<text:s/>αριθμός<text:s/>συμμετοχών<text:s/>πέντε<text:s/>(5)<text:s/>ατόμων<text:s/>για<text:s/>ένα<text:s/>πρόγραμμα<text:s/>κατάρτισης,<text:s/>τότε<text:s/>ο<text:s/>πάροχος<text:s/>κατάρτισης<text:s/>οφείλει<text:s/>να<text:s/>το<text:s/>υλοποιήσει<text:s/>εντός<text:s/>του<text:s/>χρονικού<text:s/>πλαισίου<text:s/>του<text:s/>παρόντος.</text:span></text:p>
      <text:p text:style-name="P85"><text:span text:style-name="T85_1">Κατά<text:s/>τη<text:s/>συμπλήρωση<text:s/>ενός<text:s/>τμήματος<text:s/>κατάρτισης<text:s/>δύναται<text:s/>να<text:s/>συμμετέχουν<text:s/>εκτός<text:s/>από<text:s/>τους<text:s/>ωφελούμενους<text:s/>του<text:s/>παρόντος<text:s/>έργου<text:s/>και<text:s/>άλλοι<text:s/>καταρτιζόμενοι<text:s/>του<text:s/>παρόχου<text:s/>κατάρτισης,<text:s/>με<text:s/>την<text:s/>προϋπόθεση<text:s/>ότι<text:s/>δεν<text:s/>υπερβαίνουν<text:s/>συνολικά<text:s/>τα<text:s/>εικοσιπέντε<text:s/>(25)<text:s/>άτομα.<text:s/>Σε<text:s/>κάθε<text:s/>περίπτωση<text:s/>οι<text:s/>ωφελούμενοι<text:s/>του<text:s/>παρόντος<text:s/>εγγράφονται<text:s/>κατά<text:s/>προτεραιότητα.</text:span></text:p>
      <text:p text:style-name="P86"><text:span text:style-name="T86_1">Το<text:s/>τμήμα<text:s/>κατάρτισης<text:s/>δεν<text:s/>πρέπει<text:s/>να<text:s/>παρουσιάζει<text:s/>ασυνέχειες.<text:s/>Διακόπτεται<text:s/>κατά<text:s/>τις<text:s/>επίσημες<text:s/>αργίες<text:s/>ή/και<text:s/>σε<text:s/>περιπτώσεις<text:s/>ανωτέρας<text:s/>βίας<text:s/>(φυσικές<text:s/>καταστροφές<text:s/>κ.λπ.),<text:s/>με<text:s/>απαραίτητη<text:s/>ενημέρωση<text:s/>μέσω<text:s/>της<text:s/>ειδικής<text:s/>ιστοσελίδας<text:s/></text:span><text:span text:style-name="T86_2"><text:a xlink:type="simple" xlink:href="http://www.voucher.gov.gr"><text:span text:style-name="T86_3">www.voucher.gov.gr</text:span></text:a></text:span><text:span text:style-name="T86_4">.<text:s/>Σε<text:s/>περιπτώσεις<text:s/>που<text:s/>ο<text:s/>πάροχος<text:s/>κατάρτισης<text:s/>υποχρεούται<text:s/>να<text:s/>διακόψει<text:s/>τη<text:s/>λειτουργία<text:s/>του<text:s/>(10)<text:s/>ημερολογιακών<text:s/>ημερών,<text:s/>υποχρεούται<text:s/>να<text:s/>υποβάλει<text:s/>αιτιολογημένο<text:s/>αίτημα<text:s/>προς<text:s/>έγκριση<text:s/>στη<text:s/>Δ.ΥΠ.Α.</text:span></text:p>
      <text:p text:style-name="P87"><text:span text:style-name="T87_1">Στις<text:s/>προσκλήσεις<text:s/>που<text:s/>εκδίδονται<text:s/>στο<text:s/>πλαίσιο<text:s/>του<text:s/>παρόντος<text:s/>προγράμματος<text:s/>καθορίζονται<text:s/>οι<text:s/>ειδικότεροι<text:s/>όροι<text:s/>διαχείρισης,<text:s/>παρακολούθησης,<text:s/>ελέγχου<text:s/>της<text:s/>υλοποίησης<text:s/>της<text:s/>θεωρητικής<text:s/>κατάρτισης,<text:s/>καθώς<text:s/>και<text:s/>κάθε<text:s/>άλλη<text:s/>λεπτομέρεια<text:s/>που<text:s/>δεν<text:s/>ορίζεται<text:s/>στην<text:s/>παρούσα<text:s/>απόφαση.</text:span></text:p>
      <text:p text:style-name="P88"><text:span text:style-name="T88_1">Κατ’<text:s/>εξαίρεση,<text:s/>σε<text:s/>νησιωτικές<text:s/>και<text:s/>ορεινές<text:s/>απομακρυσμένες<text:s/>περιοχές<text:s/>δύναται<text:s/>να<text:s/>χρησιμοποιούνται<text:s/>μισθούμενες<text:s/>λειτουργικές<text:s/>αίθουσες<text:s/>πρωτοβάθμιας<text:s/>ή<text:s/>δευτεροβάθμιας<text:s/>εκπαίδευσης,<text:s/>μετά<text:s/>από<text:s/>έγκριση<text:s/>της<text:s/>Δ.ΥΠ.Α.,<text:s/>κατόπιν<text:s/>υποβολής<text:s/>σχετικού<text:s/>τεκμηριωμένου<text:s/>αιτήματος<text:s/>από<text:s/>τον<text:s/>πάροχο.<text:s/>Εφόσον<text:s/>η<text:s/>υλοποίηση<text:s/>προγραμμάτων<text:s/>πραγματοποιηθεί<text:s/>σε<text:s/>μισθούμενα<text:s/>λειτουργούντα<text:s/>σχολεία,<text:s/>ο<text:s/>πάροχος<text:s/>έχει<text:s/>την<text:s/>υποχρέωση<text:s/>για<text:s/>τη<text:s/>μεταφορά<text:s/>του<text:s/>απαραίτητου<text:s/>εξοπλισμού.<text:s/>Σε<text:s/>αυτή<text:s/>την<text:s/>περίπτωση,<text:s/>ο<text:s/>πάροχος<text:s/>έχει<text:s/>την<text:s/>υποχρέωση<text:s/>να<text:s/>ορίσει<text:s/>τουλάχιστον<text:s/>ένα<text:s/>άτομο<text:s/>με<text:s/>καθήκοντα<text:s/>γραμματειακής<text:s/>υποστήριξης/<text:s/>υπευθύνου<text:s/>για<text:s/>την<text:s/>υλοποίηση<text:s/>του<text:s/>προγράμματος.<text:s/>Ο<text:s/>πάροχος<text:s/>κατάρτισης<text:s/>οφείλει<text:s/>να<text:s/>αποδεικνύει<text:s/>τουλάχιστον<text:s/>μια<text:s/>(1)<text:s/>Ετήσια<text:s/>Μονάδα<text:s/>Εργασίας<text:s/>(ΕΜΕ),<text:s/>η<text:s/>οποία<text:s/>προσμετρείται<text:s/>στη<text:s/>δομή<text:s/>αυτή,<text:s/>προκειμένου<text:s/>για<text:s/>την<text:s/>υλοποίηση<text:s/>προγραμμάτων<text:s/>κατάρτισης.<text:s/>Η<text:s/>μια<text:s/>(1)<text:s/>ΕΜΕ<text:s/>πρέπει<text:s/>να<text:s/>είναι<text:s/>διαφορετική<text:s/>από<text:s/>τις<text:s/>ΕΜΕ<text:s/>που<text:s/>έχει<text:s/>δηλώσει<text:s/>για<text:s/>τη<text:s/>συμπερίληψή<text:s/>του<text:s/>στο<text:s/>Μητρώο<text:s/>Παρόχων<text:s/>της<text:s/>δράσης.<text:s/>Η<text:s/>ΕΜΕ<text:s/>προκύπτει<text:s/>είτε<text:s/>από<text:s/>το<text:s/>ήδη<text:s/>υπάρχον<text:s/>προσωπικό<text:s/>του<text:s/>παρόχου<text:s/>κατάρτισης,<text:s/>σε<text:s/>οποιαδήποτε<text:s/>αδειοδοτημένη<text:s/>δομή<text:s/>ο<text:s/>ίδιος<text:s/>διαθέτει,<text:s/>είτε<text:s/>με<text:s/>νέα<text:s/>πρόσληψη,<text:s/>η<text:s/>οποία<text:s/>λαμβάνει<text:s/>χώρα<text:s/>στο<text:s/>πλαίσιο<text:s/>των<text:s/>οριζόμενων<text:s/>στην<text:s/>Πρόσκληση.</text:span></text:p>
      <text:p text:style-name="P89"><text:span text:style-name="T89_1">6.</text:span><text:span text:style-name="T89_2"><text:s/>Κατόπιν<text:s/>αίτησης<text:s/>του<text:s/>παρόχου<text:s/>κατάρτισης<text:s/>προς<text:s/>τη<text:s/>Δ.ΥΠ.Α.,<text:s/>επιτρέπεται<text:s/>η<text:s/>συνεργασία,<text:s/>με<text:s/>άλλη<text:s/>αδειοδοτημένη<text:s/>δομή,<text:s/>η<text:s/>οποία<text:s/>πληροί<text:s/>τις<text:s/>προϋποθέσεις<text:s/>της<text:s/>υπό<text:s/>στοιχεία<text:s/>141267/Κ6/5.11.2021<text:s/>(Β’<text:s/>5159)<text:s/>απόφασης<text:s/>του<text:s/>Γενικού<text:s/>Γραμματέα<text:s/>Επαγγελματικής<text:s/>Εκπαίδευσης,<text:s/>Κατάρτισης<text:s/>Διά<text:s/>Βίου<text:s/>Μάθησης<text:s/>και<text:s/>Νεολαίας<text:s/>του<text:s/>Υπουργείου<text:s/>Παιδείας<text:s/>και<text:s/>Θρησκευμάτων.<text:s/>Στην<text:s/>περίπτωση<text:s/>αυτή,<text:s/>η<text:s/>συνεργαζόμενη<text:s/>αδειοδοτημένη<text:s/>δομή<text:s/>δεν<text:s/>πρέπει<text:s/>να<text:s/>έχει<text:s/>συμπεριληφθεί<text:s/>στο<text:s/>Οριστικό<text:s/>Μητρώο<text:s/>Παρόχων<text:s/>της<text:s/>Δράσης.<text:s/>Ο<text:s/>πάροχος<text:s/>κατάρτισης<text:s/>που<text:s/>συνάπτει<text:s/>το<text:s/>συμφωνητικό<text:s/>συνεργασίας<text:s/>με<text:s/>την<text:s/>αδειοδοτημένη<text:s/>δομή<text:s/>οφείλει<text:s/>να<text:s/>αποδεικνύει<text:s/>τουλάχιστον<text:s/>μια<text:s/>(1)<text:s/>επιπλέον<text:s/>ΕΜΕ<text:s/>η<text:s/>οποία<text:s/>προσμετρείται<text:s/>στη<text:s/>δομή<text:s/>αυτή,<text:s/>προκειμένου<text:s/>για<text:s/>την<text:s/>υλοποίηση<text:s/>προγραμμάτων<text:s/>κατάρτισης.</text:span></text:p>
      <text:h text:style-name="P90" text:outline-level="6"><text:span text:style-name="T90_1">Άρθρο<text:s/>4</text:span></text:h>
      <text:p text:style-name="P91"><text:span text:style-name="T91_1">Αντικείμενα<text:s/>Κατάρτισης</text:span></text:p>
      <text:p text:style-name="P92"><text:span text:style-name="T92_1">Τα<text:s/>προγράμματα<text:s/>Επαγγελματικής<text:s/>Κατάρτισης<text:s/>αναφέρονται<text:s/>σε<text:s/>θεματικά<text:s/>αντικείμενα<text:s/>που<text:s/>έχουν<text:s/>καθοριστεί<text:s/>από<text:s/>τη<text:s/>Δ.ΥΠ.Α.<text:s/>και<text:s/>αφορούν<text:s/>σε<text:s/>τομείς<text:s/>υψηλής<text:s/>ζήτησης<text:s/>ώστε<text:s/>να<text:s/>ανταποκρίνονται<text:s/>στις<text:s/>ανάγκες<text:s/>και<text:s/>στους<text:s/>στόχους<text:s/>της<text:s/>προτεινόμενης<text:s/>μεταρρύθμισης<text:s/>του<text:s/>Εθνικού<text:s/>Σχεδίου<text:s/>Ανάκαμψης<text:s/>και<text:s/>Ανθεκτικότητας<text:s/>«Ελλάδα<text:s/>2.0».</text:span></text:p>
      <text:p text:style-name="P93"><text:span text:style-name="T93_1">Στους<text:s/>καταρτιζόμενους<text:s/>παρέχεται<text:s/>πρόσβαση<text:s/>σε<text:s/>ψηφιακό<text:s/>εκπαιδευτικό<text:s/>υλικό<text:s/>του<text:s/>παρόχου<text:s/>κατάρτισης,<text:s/>το<text:s/>οποίο<text:s/>έχει<text:s/>συνάφεια<text:s/>με<text:s/>τις<text:s/>εκπαιδευτικές<text:s/>ενότητες<text:s/>του<text:s/>κάθε<text:s/>προγράμματος<text:s/>και<text:s/>ανταποκρίνεται<text:s/>στις<text:s/>σύγχρονες<text:s/>απαιτήσεις<text:s/>της<text:s/>αγοράς<text:s/>εργασίας.<text:s/>Το<text:s/>εκπαιδευτικό<text:s/>υλικό<text:s/>αναρτάται<text:s/>στην<text:s/>ηλεκτρονική<text:s/>πλατφόρμα<text:s/>εκπαίδευσης<text:s/>του<text:s/>παρόχου<text:s/>και<text:s/>πρέπει<text:s/>να<text:s/>ανταποκρίνεται<text:s/>στις<text:s/>προδιαγραφές<text:s/>που<text:s/>καθορίζονται<text:s/>αναλυτικά<text:s/>στη<text:s/>σχετική<text:s/>Δημόσια<text:s/>Πρόσκληση.</text:span></text:p>
      <text:p text:style-name="P94"><text:span text:style-name="T94_1">Οι<text:s/>πάροχοι<text:s/>κατάρτισης<text:s/>μπορούν<text:s/>να<text:s/>καταθέσουν<text:s/>τις<text:s/>προτάσεις<text:s/>τους<text:s/>στα<text:s/>ως<text:s/>άνω<text:s/>θεματικά<text:s/>αντικείμενα<text:s/>και<text:s/>τα<text:s/>προγράμματα<text:s/>Επαγγελματικής<text:s/>Κατάρτισης,<text:s/>καθώς<text:s/>και<text:s/>το<text:s/>εκπαιδευτικό<text:s/>υλικό<text:s/>και<text:s/>εγκρίνονται,<text:s/>σύμφωνα<text:s/>με<text:s/>τη<text:s/>διαδικασία<text:s/>που<text:s/>περιγράφεται<text:s/>στη<text:s/>σχετική<text:s/>πρόσκληση.<text:s/>Στην<text:s/>περίπτωση<text:s/>προγραμμάτων<text:s/>κατάρτισης<text:s/>που<text:s/>έχουν<text:s/>κατατεθεί<text:s/>από<text:s/>πάροχο<text:s/>κατάρτισης<text:s/>και<text:s/>έχουν<text:s/>αξιολογηθεί<text:s/>θετικά<text:s/>στο<text:s/>πλαίσιο<text:s/>προηγούμενων<text:s/>προσκλήσεων<text:s/>της<text:s/>Δ.ΥΠ.Α.<text:s/>δεν<text:s/>απαιτείται<text:s/>εκ<text:s/>νέου<text:s/>αξιολόγησή<text:s/>τους<text:s/>και<text:s/>θεωρούνται<text:s/>εγκεκριμένα.</text:span></text:p>
      <text:h text:style-name="P95" text:outline-level="6"><text:span text:style-name="T95_1">Άρθρο<text:s/>5<text:s/></text:span></text:h>
      <text:h text:style-name="P96" text:outline-level="6"><text:span text:style-name="T96_1">Πιστοποίηση<text:s/>γνώσεων<text:s/>και<text:s/>δεξιοτήτων</text:span></text:h>
      <text:p text:style-name="P97"><text:span text:style-name="T97_1">1.</text:span><text:span text:style-name="T97_2"><text:s/>Η<text:s/>διαδικασία<text:s/>ανάπτυξης<text:s/>των<text:s/>επαγγελματικών<text:s/>προσόντων<text:s/>συνοδεύεται<text:s/>και<text:s/>υποστηρίζεται<text:s/>από<text:s/>ένα<text:s/>σύστημα<text:s/>πιστοποίησης<text:s/>των<text:s/>επαγγελματικών<text:s/>γνώσεων,<text:s/>ικανοτήτων<text:s/>και<text:s/>δεξιοτήτων,<text:s/>διασφαλίζοντας<text:s/>την<text:s/>αναγνώριση<text:s/>των<text:s/>επαγγελματικών<text:s/>προσόντων<text:s/>των<text:s/>ανέργων<text:s/>και<text:s/>αυξάνοντας<text:s/>τις<text:s/>πιθανότητες<text:s/>απορρόφησής<text:s/>τους<text:s/>στην<text:s/>αγορά<text:s/>εργασίας.</text:span></text:p>
      <text:p text:style-name="P98"><text:span text:style-name="T98_1">2.</text:span><text:span text:style-name="T98_2"><text:s/>Κάθε<text:s/>πρόγραμμα<text:s/>Επαγγελματικής<text:s/>Κατάρτισης<text:s/>απαιτείται<text:s/>να<text:s/>συνοδεύεται<text:s/>από<text:s/>πιστοποίηση<text:s/>των<text:s/>εκροών/μαθησιακών<text:s/>αποτελεσμάτων<text:s/>από<text:s/>ανεξάρτητους<text:s/>διαπιστευμένους<text:s/>φορείς<text:s/>πιστοποίησης.<text:s/>Πριν<text:s/>από<text:s/>την<text:s/>έναρξη<text:s/>υλοποίησης<text:s/>κάθε<text:s/>προγράμματος<text:s/>κατάρτισης,<text:s/>πρέπει<text:s/>αποδεδειγμένα<text:s/>(μέσω<text:s/>της<text:s/>προσκόμισης<text:s/>σχετικής<text:s/>βεβαίωσης<text:s/>από<text:s/>φορέα<text:s/>πιστοποίησης)<text:s/>να<text:s/>εξασφαλίζεται<text:s/>η<text:s/>δυνατότητα<text:s/>συμμετοχής<text:s/>των<text:s/>ωφελουμένων<text:s/>του<text:s/>προγράμματος<text:s/>σε<text:s/>εξετάσεις<text:s/>πιστοποίησης<text:s/>από<text:s/>τουλάχιστον<text:s/>έναν<text:s/>φορέα<text:s/>πιστοποίησης.<text:s/>Οι<text:s/>φορείς<text:s/>πιστοποίησης<text:s/>είναι:</text:span></text:p>
      <text:p text:style-name="P99"><text:span text:style-name="T99_1">α)</text:span><text:span text:style-name="T99_2"><text:tab/></text:span><text:span text:style-name="T99_3">Φορεί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/text:p>
      <text:p text:style-name="P100"><text:span text:style-name="T100_1">β)</text:span><text:span text:style-name="T100_2"><text:tab/></text:span><text:span text:style-name="T100_3"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101"><text:span text:style-name="T101_1">3.</text:span><text:span text:style-name="T101_2"><text:s/>Το<text:s/>παρόν<text:s/>έργο<text:s/>υλοποιείται<text:s/>μέσω<text:s/>του<text:s/>Μητρώου<text:s/>Φορέων<text:s/>Πιστοποίησης<text:s/>της<text:s/>Δ.ΥΠ.Α.<text:s/>Οι<text:s/>Φορείς<text:s/>Πιστοποίησης<text:s/>που<text:s/>είναι<text:s/>ήδη<text:s/>ενταγμένοι<text:s/>στο<text:s/>αντίστοιχο<text:s/>Μητρώο<text:s/>της<text:s/>Δ.ΥΠ.Α.,<text:s/>μπορούν<text:s/>να<text:s/>συμμετέχουν<text:s/>στο<text:s/>παρόν<text:s/>έργο,<text:s/>με<text:s/>την<text:s/>προϋπόθεση<text:s/>ότι<text:s/>καταθέτουν<text:s/>σχετική<text:s/>«Αίτηση»<text:s/>για<text:s/>τη<text:s/>συμμετοχή<text:s/>τους<text:s/>με<text:s/>βάση<text:s/>την<text:s/>πρόσκληση<text:s/>που<text:s/>εκδίδει<text:s/>η<text:s/>Δ.ΥΠ.Α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α<text:s/>ανωτέρω<text:s/>μητρώα,<text:s/>εφόσον<text:s/>αυτά<text:s/>τα<text:s/>δικαιολογητικά<text:s/>παραμένουν<text:s/>σε<text:s/>ισχύ.<text:s/>Οι<text:s/>Φορείς<text:s/>Πιστοποίησης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ο<text:s/>ανωτέρω<text:s/>Μητρώο.</text:span></text:p>
      <text:h text:style-name="P102" text:outline-level="6"><text:span text:style-name="T102_1">Άρθρο<text:s/>6</text:span></text:h>
      <text:p text:style-name="P103"><text:span text:style-name="T103_1">Υλοποίηση<text:s/>του<text:s/>Προγράμματος<text:s/>-<text:s/>Σύστημα<text:s/>Επιταγών<text:s/>Κατάρτισης</text:span></text:p>
      <text:p text:style-name="P104"><text:span text:style-name="T104_1">Η<text:s/>κατάρτιση<text:s/>και<text:s/>πιστοποίηση<text:s/>έως<text:s/>15.000<text:s/>ανέργων<text:s/>ηλικίας<text:s/>25-45<text:s/>ετών,<text:s/>εγγεγραμμένων<text:s/>στο<text:s/>μητρώο<text:s/>της<text:s/>Δ.ΥΠ.Α.,<text:s/>υλοποιείται<text:s/>με<text:s/>τη<text:s/>διαδικασία<text:s/>του<text:s/>συστήματος<text:s/>παροχής<text:s/>Επιταγών<text:s/>Κατάρτισης<text:s/>(Training<text:s/>Vouchers)<text:s/>προς<text:s/>τους<text:s/>ωφελούμενους,<text:s/>οι<text:s/>οποίοι<text:s/>επιλέγονται<text:s/>μέσω<text:s/>δημόσιας<text:s/>πρόσκλησης<text:s/>της<text:s/>Δ.ΥΠ.Α.</text:span></text:p>
      <text:p text:style-name="P105"><text:span text:style-name="T105_1">Το<text:s/>Σύστημα<text:s/>Επιταγών<text:s/>Κατάρτισης<text:s/>(Training<text:s/>Voucher)<text:s/>αφορά<text:s/>σε<text:s/>ένα<text:s/>σύστημα<text:s/>παροχής<text:s/>και<text:s/>διαχείρισης<text:s/>υπηρεσιών<text:s/>επαγγελματικής<text:s/>κατάρτισης<text:s/>που<text:s/>προσφέρει<text:s/>τη<text:s/>δυνατότητα<text:s/>στους<text:s/>ωφελούμενους<text:s/>να<text:s/>λαμβάνουν,<text:s/>σύμφωνα<text:s/>με<text:s/>τις<text:s/>προσωπικές<text:s/>τους<text:s/>ανάγκες,<text:s/>υπηρεσίες<text:s/>Επαγγελματικής<text:s/>Κατάρτισης<text:s/>και<text:s/>Πιστοποίησης<text:s/>από<text:s/>παρόχους<text:s/>της<text:s/>επιλογής<text:s/>τους<text:s/>οι<text:s/>οποίοι<text:s/>έχουν<text:s/>ενταχθεί<text:s/>στα<text:s/>μητρώα<text:s/>παρόχων<text:s/>κατάρτισης<text:s/>και<text:s/>πιστοποίησης<text:s/>της<text:s/>Δ.ΥΠ.Α.</text:span></text:p>
      <text:p text:style-name="P106"><text:span text:style-name="T106_1">Στο<text:s/>πλαίσιο<text:s/>αυτό,<text:s/>οι<text:s/>ωφελούμενοι<text:s/>του<text:s/>παρόντος<text:s/>προγράμματος,<text:s/>δικαιούνται<text:s/>μια<text:s/>προσωπική<text:s/>επιταγή<text:s/>κατάρτισης,<text:s/>με<text:s/>την<text:s/>οποία<text:s/>αποκτούν<text:s/>τη<text:s/>δυνατότητα<text:s/>να<text:s/>καταρτιστούν<text:s/>σε<text:s/>συγκεκριμένο<text:s/>θεματικό<text:s/>αντικείμενο<text:s/>που<text:s/>επιλέγουν<text:s/>οι<text:s/>ίδιοι,<text:s/>κατά<text:s/>τη<text:s/>φάση<text:s/>της<text:s/>υποβολής<text:s/>αίτησης<text:s/>στην<text:s/>πρόσκληση,<text:s/>που<text:s/>θα<text:s/>εκδώσει<text:s/>η<text:s/>Δ.ΥΠ.Α.</text:span></text:p>
      <text:p text:style-name="P107"><text:span text:style-name="T107_1">Μέσω<text:s/>της<text:s/>επιταγής<text:s/>κατάρτισης<text:s/>ο<text:s/>πάροχος<text:s/>κατάρτισης<text:s/>λαμβάνει<text:s/>την<text:s/>αμοιβή<text:s/>του<text:s/>για<text:s/>το<text:s/>πρόγραμμα<text:s/>κατάρτισης.<text:s/>Μεταξύ<text:s/>του<text:s/>παρόχου<text:s/>κατάρτισης<text:s/>και<text:s/>του<text:s/>καταρτιζόμενου<text:s/>υπογράφεται<text:s/>κατ’<text:s/>αρχάς<text:s/>«Διμερής<text:s/>Σύμβαση»<text:s/>στην<text:s/>οποία<text:s/>επισυνάπτεται<text:s/>ως<text:s/>Παράρτημα<text:s/>αυτής<text:s/>και<text:s/>ο<text:s/>«Κώδικας<text:s/>Δεοντολογίας».<text:s/>Τόσο<text:s/>στη<text:s/>σύμβαση,<text:s/>όσο<text:s/>και<text:s/>στο<text:s/>παράρτημα<text:s/>αυτής,<text:s/>προσδιορίζονται<text:s/>οι<text:s/>βασικές<text:s/>αρχές<text:s/>και<text:s/>οι<text:s/>όροι<text:s/>που<text:s/>διέπουν<text:s/>τη<text:s/>συνεργασία<text:s/>των<text:s/>συμβαλλομένων<text:s/>μερών<text:s/>και<text:s/>για<text:s/>την<text:s/>οποία<text:s/>εκατέρωθεν<text:s/>οι<text:s/>συμβαλλόμενοι<text:s/>έχουν<text:s/>λάβει<text:s/>γνώση.</text:span></text:p>
      <text:h text:style-name="P108" text:outline-level="6"><text:span text:style-name="T108_1">Άρθρο<text:s/>7</text:span></text:h>
      <text:p text:style-name="P109"><text:span text:style-name="T109_1">Ενημέρωση<text:s/>των<text:s/>ενδιαφερομένων</text:span></text:p>
      <text:p text:style-name="P110"><text:span text:style-name="T110_1">Η<text:s/>Δ.ΥΠ.Α.<text:s/>παρέχει<text:s/>συνεχή<text:s/>ενημέρωση<text:s/>στους<text:s/>ενδιαφερόμενους<text:s/>(ωφελούμενους/παρόχους<text:s/>κατάρτισης<text:s/>και<text:s/>πιστοποίησης)<text:s/>για<text:s/>το<text:s/>πρόγραμμα,<text:s/>αλλά<text:s/>και<text:s/>για<text:s/>θέματα<text:s/>που<text:s/>ανακύπτουν<text:s/>σε<text:s/>κάθε<text:s/>στάδιο<text:s/>υλοποίησής<text:s/>του,<text:s/>αποκλειστικά<text:s/>μέσα<text:s/>από<text:s/>την<text:s/>ειδική<text:s/>ιστοσελίδα<text:s/>https://<text:s/></text:span><text:span text:style-name="T110_2"><text:a xlink:type="simple" xlink:href="http://www.voucher.gov.gr"><text:span text:style-name="T110_3">www.voucher.gov.gr</text:span></text:a></text:span><text:span text:style-name="T110_4"><text:s/>ή/και<text:s/>μέσω<text:s/>της<text:s/>ιστοσελίδας<text:s/>της<text:s/>Δ.ΥΠ.Α.<text:s/>(</text:span><text:span text:style-name="T110_5"><text:a xlink:type="simple" xlink:href="http://www.dypa.gov.gr"><text:span text:style-name="T110_6">www.dypa.gov.gr</text:span></text:a></text:span><text:span text:style-name="T110_7">),<text:s/>σύμφωνα<text:s/>με<text:s/>τους<text:s/>όρους<text:s/>των<text:s/>προσκλήσεων<text:s/>που<text:s/>εκδίδονται.<text:s/>Η<text:s/>Δ.ΥΠ.Α.<text:s/>δεν<text:s/>υποχρεούται<text:s/>να<text:s/>ενημερώνει<text:s/>με<text:s/>οποιονδήποτε<text:s/>άλλο<text:s/>τρόπο<text:s/>(όπως<text:s/>εγγράφως)<text:s/>τους<text:s/>ενδιαφερόμενους,<text:s/>οι<text:s/>οποίοι<text:s/>οφείλουν<text:s/>να<text:s/>λαμβάνουν<text:s/>γνώση<text:s/>των<text:s/>κατευθύνσεων<text:s/>και<text:s/>οδηγιών<text:s/>με<text:s/>δική<text:s/>τους<text:s/>φροντίδα<text:s/>και<text:s/>επιμέλεια,<text:s/>από<text:s/>τις<text:s/>ως<text:s/>άνω<text:s/>ιστοσελίδες.</text:span></text:p>
      <text:h text:style-name="P111" text:outline-level="6"><text:span text:style-name="T111_1">Άρθρο<text:s/>8<text:s/></text:span></text:h>
      <text:h text:style-name="P112" text:outline-level="6"><text:span text:style-name="T112_1">Χρονοδιάγραμμα<text:s/>υλοποίησης<text:s/>του</text:span></text:h>
      <text:p text:style-name="P113"><text:span text:style-name="T113_1">Προγράμματος<text:s/>-<text:s/>Προϋπολογισμός</text:span></text:p>
      <text:p text:style-name="P114"><text:span text:style-name="T114_1">1.</text:span><text:span text:style-name="T114_2"><text:s/>Η<text:s/>λήξη<text:s/>του<text:s/>φυσικού<text:s/>αντικειμένου<text:s/>της<text:s/>δράσης<text:s/>κατάρτισης<text:s/>και<text:s/>πιστοποίησης<text:s/>για<text:s/>έως<text:s/>15.000<text:s/>άνεργους<text:s/>ηλικίας<text:s/>25-45<text:s/>ετών<text:s/>ορίζεται<text:s/>για<text:s/>το<text:s/>πρώτο<text:s/>τρίμηνο<text:s/>(Q1)<text:s/>του<text:s/>2024.<text:s/>Η<text:s/>λήξη<text:s/>του<text:s/>οικονομικού<text:s/>αντικειμένου<text:s/>του<text:s/>έργου<text:s/>ορίζεται<text:s/>για<text:s/>το<text:s/>πρώτο<text:s/>τρίμηνο<text:s/>(Q1)<text:s/>του<text:s/>2025.</text:span></text:p>
      <text:p text:style-name="P115"><text:span text:style-name="T115_1">Ο<text:s/>συνολικός<text:s/>προϋπολογισμός<text:s/>του<text:s/>έργου<text:s/>της<text:s/>κατάρτισης<text:s/>και<text:s/>της<text:s/>πιστοποίησης<text:s/>δεν<text:s/>υπερβαίνει<text:s/>το<text:s/>ποσό<text:s/>των<text:s/>δώδεκα<text:s/>εκατομμυρίων<text:s/>εξακοσίων<text:s/>χιλιάδων<text:s/>ευρώ<text:s/>(12.600.000,00<text:s/>€).</text:span></text:p>
      <text:p text:style-name="P116"><text:span text:style-name="T116_1">Το<text:s/>κόστος<text:s/>ανά<text:s/>ώρα<text:s/>κατάρτισης<text:s/>ανά<text:s/>καταρτιζόμενο<text:s/>για<text:s/>τους<text:s/>παρόχους<text:s/>κατάρτισης<text:s/>ορίζεται<text:s/>σε<text:s/>4,5<text:s/>ευρώ<text:s/>στο<text:s/>οποίο<text:s/>περιλαμβάνεται<text:s/>το<text:s/>κόστος<text:s/>για<text:s/>την<text:s/>κάλυψη<text:s/>των<text:s/>ασφαλιστικών<text:s/>εισφορών<text:s/>των<text:s/>καταρτιζόμενων,<text:s/>ενώ<text:s/>για<text:s/>τους<text:s/>καταρτιζόμενους<text:s/>ορίζεται<text:s/>σε<text:s/>5<text:s/>ευρώ.</text:span></text:p>
      <text:p text:style-name="P117"><text:span text:style-name="T117_1">Το<text:s/>κόστος<text:s/>πιστοποίησης<text:s/>ορίζεται<text:s/>σε<text:s/>80<text:s/>ευρώ<text:s/>ανά<text:s/>καταρτιζόμενο<text:s/>και<text:s/>παρέχεται<text:s/>μέσω<text:s/>Επιταγής<text:s/>Πιστοποίησης<text:s/>(Certification<text:s/>Voucher)<text:s/>μετά<text:s/>την<text:s/>ολοκλήρωση<text:s/>της<text:s/>παρακολούθησης<text:s/>του<text:s/>προγράμματος<text:s/>Επαγγελματικής<text:s/>Κατάρτισης.</text:span></text:p>
      <text:p text:style-name="P118"><text:span text:style-name="T118_1">Ο<text:s/>προϋπολογισμός<text:s/>του<text:s/>έργου<text:s/>αποτελεί<text:s/>100%<text:s/>δημόσια<text:s/>δαπάνη<text:s/>και<text:s/>χρηματοδοτείται<text:s/>από<text:s/>το<text:s/>Ταμείο<text:s/>Ανάκαμψης<text:s/>και<text:s/>Ανθεκτικότητας<text:s/>Ελλάδα<text:s/>2.0.<text:s/>Τυχόν<text:s/>τραπεζικές<text:s/>προμήθειες<text:s/>βαρύνουν<text:s/>τον<text:s/>προϋπολογισμό<text:s/>της<text:s/>Δ.ΥΠ.Α.<text:s/>στον<text:s/>ΚΑΕ<text:s/>0431.</text:span></text:p>
      <text:p text:style-name="P119"><text:span text:style-name="T119_1">2.</text:span><text:span text:style-name="T119_2"><text:s/>Το<text:s/>πρόγραμμα<text:s/>υλοποιείται<text:s/>στο<text:s/>σύνολο<text:s/>των<text:s/>διοικητικών<text:s/>περιφερειών<text:s/>της<text:s/>χώρας.</text:span></text:p>
      <text:h text:style-name="P120" text:outline-level="6"><text:span text:style-name="T120_1">Άρθρο<text:s/>9<text:s/></text:span></text:h>
      <text:h text:style-name="P121" text:outline-level="6"><text:span text:style-name="T121_1">Ωφελούμενοι<text:s/>-<text:s/>Μητρώο<text:s/>Ωφελούμενων</text:span></text:h>
      <text:p text:style-name="P122"><text:span text:style-name="T122_1">1.</text:span><text:span text:style-name="T122_2"><text:s/>Για<text:s/>τη<text:s/>συμμετοχή<text:s/>των<text:s/>ωφελούμενων<text:s/>στα<text:s/>προγράμματα<text:s/>Επαγγελματικής<text:s/>Κατάρτισης,<text:s/>η<text:s/>Δ.ΥΠ.Α.<text:s/>εκδίδει<text:s/>Δημόσια<text:s/>Πρόσκληση,<text:s/>η<text:s/>οποία<text:s/>απευθύνεται<text:s/>σε<text:s/>ανέργους<text:s/>ηλικίας<text:s/>25-45<text:s/>ετών<text:s/>εγγεγραμμένους<text:s/>στο<text:s/>μητρώο<text:s/>της<text:s/>Δ.ΥΠ.Α.<text:s/>τους<text:s/>οποίους<text:s/>και<text:s/>καλεί<text:s/>να<text:s/>υποβάλλουν<text:s/>σχετική<text:s/>αίτηση<text:s/>συμμετοχής.</text:span></text:p>
      <text:p text:style-name="P123"><text:span text:style-name="T123_1">Για<text:s/>την<text:s/>υλοποίηση<text:s/>του<text:s/>παρόντος<text:s/>έργου<text:s/>ακολουθείται<text:s/>η<text:s/>διαδικασία<text:s/>της<text:s/>παροχής<text:s/>Επιταγών<text:s/>Κατάρτισης<text:s/>(Training<text:s/>Vouchers)<text:s/>προς<text:s/>τους<text:s/>ωφελούμενους,<text:s/>οι<text:s/>οποίοι<text:s/>επιλέγονται<text:s/>μέσω<text:s/>της<text:s/>ανωτέρω<text:s/>δημόσιας<text:s/>πρόσκλησης<text:s/>της<text:s/>Δ.ΥΠ.Α.<text:s/>στην<text:s/>οποία<text:s/>καθορίζονται<text:s/>με<text:s/>λεπτομέρεια<text:s/>οι<text:s/>όροι<text:s/>υλοποίησης<text:s/>του<text:s/>παρόντος<text:s/>έργου.</text:span></text:p>
      <text:p text:style-name="P124"><text:span text:style-name="T124_1">2.</text:span><text:span text:style-name="T124_2"><text:s/>Δικαίωμα<text:s/>συμμετοχής<text:s/>στο<text:s/>παρόν<text:s/>έργο<text:s/>και<text:s/>επομένως<text:s/>δικαίωμα<text:s/>υποβολής<text:s/>«Αίτησης<text:s/>Συμμετοχής»<text:s/>έχουν<text:s/>άνεργοι,<text:s/>ηλικίας<text:s/>25-45<text:s/>ετών<text:s/>εγγεγραμμένοι<text:s/>στο<text:s/>Μητρώο<text:s/>Ανέργων<text:s/>της<text:s/>Δ.ΥΠ.Α.</text:span></text:p>
      <text:p text:style-name="P125"><text:span text:style-name="T125_1">3.</text:span><text:span text:style-name="T125_2"><text:s/>Η<text:s/>επιλογή<text:s/>των<text:s/>ωφελούμενων<text:s/>στο<text:s/>πλαίσιο<text:s/>της<text:s/>σχετικής<text:s/>πρόσκλησης<text:s/>γίνεται<text:s/>κατά<text:s/>σειρά<text:s/>προτεραιότητας<text:s/>υποβολής<text:s/>της<text:s/>αίτησης,<text:s/>εφόσον<text:s/>πληρούνται<text:s/>οι<text:s/>επιμέρους<text:s/>προϋποθέσεις<text:s/>συμμετοχής<text:s/>στο<text:s/>πρόγραμμα<text:s/>κατάρτισης<text:s/>που<text:s/>θα<text:s/>επιλέξουν<text:s/>(όπως<text:s/>εκπαιδευτικό<text:s/>επίπεδο,<text:s/>γνώση<text:s/>ξένης<text:s/>γλώσσας,<text:s/>όπου<text:s/>απαιτείται)<text:s/>και<text:s/>μέχρι<text:s/>εξαντλήσεως<text:s/>των<text:s/>προσφερόμενων<text:s/>θέσεων.</text:span></text:p>
      <text:p text:style-name="P126"><text:span text:style-name="T126_1">4.</text:span><text:span text:style-name="T126_2"><text:s/>Κάθε<text:s/>ενδιαφερόμενος<text:s/>άνεργος,<text:s/>έχει<text:s/>δικαίωμα<text:s/>να<text:s/>υποβάλει<text:s/>αίτηση<text:s/>συμμετοχής<text:s/>και<text:s/>να<text:s/>παρακολουθήσει<text:s/>ένα<text:s/>μόνο<text:s/>πρόγραμμα<text:s/>Επαγγελματικής<text:s/>Κατάρτισης,<text:s/>στο<text:s/>πλαίσιο<text:s/>της<text:s/>Δράσης<text:s/>και<text:s/>επίσης<text:s/>να<text:s/>μην<text:s/>έχει<text:s/>παρακολουθήσει<text:s/>το<text:s/>ίδιο<text:s/>πρόγραμμα<text:s/>κατάρτισης<text:s/>στο<text:s/>πλαίσιο<text:s/>διαφορετικών<text:s/>Δράσεων,<text:s/>εφόσον<text:s/>υπάρχουν<text:s/>διαθέσιμες<text:s/>θέσεις.<text:s/>Τα<text:s/>παραπάνω<text:s/>σημεία<text:s/>ελέγχονται<text:s/>μέσω<text:s/>Υπεύθυνης<text:s/>Δήλωσης<text:s/>του<text:s/>ωφελούμενου<text:s/>κατά<text:s/>την<text:s/>υποβολή<text:s/>της<text:s/>Αίτησης<text:s/>Συμμετοχής.</text:span></text:p>
      <text:h text:style-name="P127" text:outline-level="6"><text:span text:style-name="T127_1">Άρθρο<text:s/>10<text:s/></text:span></text:h>
      <text:h text:style-name="P128" text:outline-level="6"><text:span text:style-name="T128_1">Διαδικασία<text:s/>υποβολής<text:s/>αίτησης<text:s/>συμμετοχής<text:s/>ωφελούμενων<text:s/>-<text:s/>ανέργων</text:span></text:h>
      <text:p text:style-name="P129"><text:span text:style-name="T129_1">1.</text:span><text:span text:style-name="T129_2"><text:s/>Η<text:s/>υποβολή<text:s/>των<text:s/>Αιτήσεων<text:s/>συμμετοχής<text:s/>των<text:s/>ανέργων<text:s/>στο<text:s/>έργο<text:s/>γίνεται<text:s/>αποκλειστικά<text:s/>ηλεκτρονικά.<text:s/>Η<text:s/>διαδικασία<text:s/>και<text:s/>οι<text:s/>προϋποθέσεις<text:s/>συμμετοχής<text:s/>των<text:s/>ανέργων<text:s/>θα<text:s/>καθορίζονται<text:s/>αναλυτικά<text:s/>στην<text:s/>Πρόσκληση.</text:span></text:p>
      <text:p text:style-name="P130"><text:span text:style-name="T130_1">2.</text:span><text:span text:style-name="T130_2"><text:s/>Η<text:s/>υποβολή<text:s/>Αίτησης<text:s/>συμμετοχής<text:s/>στο<text:s/>Μητρώο<text:s/>Ωφελούμενων<text:s/>της<text:s/>παρούσας<text:s/>απόφασης<text:s/>συνιστά<text:s/>εξουσιοδότηση<text:s/>προς<text:s/>τη<text:s/>Δ.ΥΠ.Α.,<text:s/>την<text:s/>Ειδική<text:s/>Υπηρεσία<text:s/>Συντονισμού<text:s/>του<text:s/>Ταμείου<text:s/>Ανάκαμψης<text:s/>και<text:s/>τους<text:s/>Φορείς<text:s/>Κατάρτισης<text:s/>και<text:s/>Πιστοποίησης<text:s/>που<text:s/>συμμετέχουν<text:s/>στο<text:s/>έργο,<text:s/>για<text:s/>την<text:s/>περαιτέρω<text:s/>επεξεργασία,<text:s/>των<text:s/>προσωπικών<text:s/>δεδομένων,<text:s/>συμπεριλαμβανομένων<text:s/>και<text:s/>των<text:s/>ευαίσθητων,<text:s/>για<text:s/>τις<text:s/>ανάγκες<text:s/>υλοποίησης<text:s/>του<text:s/>παρόντος<text:s/>έργου,<text:s/>καθώς<text:s/>και<text:s/>για<text:s/>την<text:s/>εξαγωγή<text:s/>τους<text:s/>σε<text:s/>μορφή<text:s/>μικροδεδομένων<text:s/>(microdata).</text:span></text:p>
      <text:p text:style-name="P131"><text:span text:style-name="T131_1">3.</text:span><text:span text:style-name="T131_2"><text:s/>Μετά<text:s/>την<text:s/>υποβολή<text:s/>της<text:s/>Αίτησης,<text:s/>η<text:s/>οποία<text:s/>συνοδεύεται<text:s/>από<text:s/>όλα<text:s/>τα<text:s/>απαιτούμενα<text:s/>δικαιολογητικά<text:s/>συμμετοχής,<text:s/>σύμφωνα<text:s/>με<text:s/>την<text:s/>πρόσκληση,<text:s/>εφόσον<text:s/>πληρούνται<text:s/>οι<text:s/>προϋποθέσεις<text:s/>συμμετοχής,<text:s/>οι<text:s/>ωφελούμενοι<text:s/>επιλέγουν<text:s/>το<text:s/>Πρόγραμμα<text:s/>Επαγγελματικής<text:s/>Κατάρτισης<text:s/>που<text:s/>επιθυμούν<text:s/>να<text:s/>παρακολουθήσουν,<text:s/>από<text:s/>τη<text:s/>λίστα<text:s/>των<text:s/>προσφερόμενων<text:s/>προγραμμάτων<text:s/>κατάρτισης,<text:s/>στην<text:s/>οποία<text:s/>δίνονται<text:s/>οι<text:s/>απαραίτητες<text:s/>πληροφορίες,<text:s/>για<text:s/>το<text:s/>περιεχόμενο<text:s/>του<text:s/>προγράμματος,<text:s/>τις<text:s/>γνώσεις<text:s/>και<text:s/>τις<text:s/>δεξιότητες<text:s/>που<text:s/>θα<text:s/>αποκτηθούν,<text:s/>τη<text:s/>διάρκεια<text:s/>του<text:s/>προγράμματος,<text:s/>καθώς<text:s/>και<text:s/>τον<text:s/>πάροχο<text:s/>κατάρτισης.</text:span></text:p>
      <text:p text:style-name="P132"><text:span text:style-name="T132_1">4.</text:span><text:span text:style-name="T132_2"><text:s/>Οι<text:s/>Πάροχοι<text:s/>Κατάρτισης<text:s/>επαληθεύουν<text:s/>τα<text:s/>δικαιολογητικά<text:s/>των<text:s/>ωφελούμενων<text:s/>και<text:s/>εφόσον<text:s/>πληρούνται<text:s/>οι<text:s/>προϋποθέσεις<text:s/>επιλεξιμότητας,<text:s/>προχωρούν<text:s/>στην<text:s/>ενεργοποίηση<text:s/>της<text:s/>επιταγής<text:s/>κατάρτισης,<text:s/>μέσω<text:s/>της<text:s/>σύναψης<text:s/>της<text:s/>«Διμερούς<text:s/>Σύμβασης»<text:s/>μεταξύ<text:s/>του<text:s/>Παρόχου<text:s/>Κατάρτισης<text:s/>και<text:s/>του<text:s/>ωφελούμενου.<text:s/>Οι<text:s/>πάροχοι<text:s/>έχουν<text:s/>την<text:s/>πλήρη<text:s/>ευθύνη<text:s/>για<text:s/>την<text:s/>επιλεξιμότητα<text:s/>των<text:s/>ωφελούμενων,<text:s/>ως<text:s/>προς<text:s/>τις<text:s/>προϋποθέσεις<text:s/>συμμετοχής.<text:s/>Η<text:s/>Δ.ΥΠ.Α.<text:s/>προβαίνει<text:s/>σε<text:s/>δειγματοληπτικό<text:s/>έλεγχο<text:s/>και<text:s/>σε<text:s/>περίπτωση<text:s/>που<text:s/>προκύψει<text:s/>ότι<text:s/>πάροχος<text:s/>κατάρτισης<text:s/>εισήγαγε<text:s/>στην<text:s/>κατάρτιση<text:s/>μη<text:s/>επιλέξιμο<text:s/>ωφελούμενο,<text:s/>ως<text:s/>προς<text:s/>τα<text:s/>κριτήρια<text:s/>συμμετοχής<text:s/>τότε<text:s/>περικόπτεται<text:s/>το<text:s/>100%<text:s/>του<text:s/>ποσού<text:s/>της<text:s/>επιταγής<text:s/>κατάρτισης,<text:s/>που<text:s/>αντιστοιχεί<text:s/>στον<text:s/>μη<text:s/>επιλέξιμο<text:s/>ωφελούμενο.<text:s/>Συνακόλουθα,<text:s/>ο<text:s/>ωφελούμενος<text:s/>διαγράφεται<text:s/>από<text:s/>το<text:s/>μητρώο<text:s/>ωφελουμένων.<text:s/>Επιπλέον,<text:s/>η<text:s/>Δ.ΥΠ.Α.<text:s/>προβαίνει<text:s/>σε<text:s/>δειγματοληπτικό<text:s/>έλεγχο,<text:s/>ως<text:s/>προς<text:s/>τη<text:s/>γνησιότητα<text:s/>των<text:s/>δικαιολογητικών<text:s/>που<text:s/>έχουν<text:s/>αναρτήσει<text:s/>οι<text:s/>ωφελούμενοι.</text:span></text:p>
      <text:h text:style-name="P133" text:outline-level="6"><text:span text:style-name="T133_1">Άρθρο<text:s/>11</text:span></text:h>
      <text:p text:style-name="P134"><text:span text:style-name="T134_1">Πάροχοι<text:s/>κατάρτισης<text:s/>-</text:span></text:p>
      <text:p text:style-name="P135"><text:span text:style-name="T135_1">Μητρώα<text:s/>Παρόχων<text:s/>Κατάρτισης</text:span></text:p>
      <text:p text:style-name="P136"><text:span text:style-name="T136_1">Για<text:s/>την<text:s/>υλοποίηση<text:s/>του<text:s/>έργου,<text:s/>αξιοποιούνται<text:s/>τα<text:s/>υπάρχοντα<text:s/>Μητρώα<text:s/>Παρόχων<text:s/>Κατάρτισης<text:s/>των<text:s/>ΚΕ.Δι.Βι.Μ.<text:s/>των<text:s/>ΑΕΙ<text:s/>και<text:s/>των<text:s/>αδειοδοτημένων<text:s/>Κ.Δ.Β.Μ.<text:s/>της<text:s/>Δ.ΥΠ.Α.</text:span></text:p>
      <text:p text:style-name="P137"><text:span text:style-name="T137_1">Οι<text:s/>πάροχοι<text:s/>κατάρτισης<text:s/>και<text:s/>που<text:s/>είναι<text:s/>ήδη<text:s/>ενταγμένοι<text:s/>στα<text:s/>αντίστοιχα<text:s/>Μητρώα<text:s/>της<text:s/>Δ.ΥΠ.Α.,<text:s/>μπορούν<text:s/>να<text:s/>συμμετέχουν,<text:s/>με<text:s/>την<text:s/>προϋπόθεση<text:s/>ότι<text:s/>καταθέτουν<text:s/>σχετική<text:s/>αίτηση<text:s/>για<text:s/>τη<text:s/>συμμετοχή<text:s/>τους<text:s/>με<text:s/>βάση<text:s/>τις<text:s/>προσκλήσεις<text:s/>που<text:s/>εκδίδει<text:s/>η<text:s/>Δ.ΥΠ.Α.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α<text:s/>ανωτέρω<text:s/>μητρώα,<text:s/>εφόσον<text:s/>αυτά<text:s/>τα<text:s/>δικαιολογητικά<text:s/>παραμένουν<text:s/>σε<text:s/>ισχύ.<text:s/>Οι<text:s/>πάροχοι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α<text:s/>ανωτέρω<text:s/>Μητρώα.</text:span></text:p>
      <text:h text:style-name="P138" text:outline-level="6"><text:span text:style-name="T138_1">Άρθρο<text:s/>12<text:s/></text:span></text:h>
      <text:h text:style-name="P139" text:outline-level="6"><text:span text:style-name="T139_1">Υποχρεώσεις<text:s/>Παρόχων<text:s/>Κατάρτισης</text:span></text:h>
      <text:p text:style-name="P140"><text:span text:style-name="T140_1">1.</text:span><text:span text:style-name="T140_2"><text:s/>Έργο<text:s/>των<text:s/>παρόχων<text:s/>κατάρτισης<text:s/>είναι:</text:span></text:p>
      <text:p text:style-name="P141"><text:span text:style-name="T141_1">α)</text:span><text:span text:style-name="T141_2"><text:tab/></text:span><text:span text:style-name="T141_3">Η<text:s/>ολοκληρωμένη<text:s/>παρακολούθηση<text:s/>και<text:s/>ομαλή<text:s/>διεξαγωγή<text:s/>του<text:s/>προγράμματος<text:s/>Επαγγελματικής<text:s/>Κατάρτισης,<text:s/>η<text:s/>τήρηση<text:s/>του<text:s/>χρονοδιαγράμματος,<text:s/>οι<text:s/>επαφές<text:s/>και<text:s/>συστηματικές<text:s/>συναντήσεις<text:s/>και<text:s/>συνεργασία<text:s/>με<text:s/>τους<text:s/>εκπροσώπους<text:s/>της<text:s/>Δ.ΥΠ.Α.</text:span></text:p>
      <text:p text:style-name="P142"><text:span text:style-name="T142_1">β)</text:span><text:span text:style-name="T142_2"><text:tab/></text:span><text:span text:style-name="T142_3">Η<text:s/>διασφάλιση<text:s/>ποιότητας<text:s/>του<text:s/>έργου,<text:s/>με<text:s/>βάση<text:s/>αναγνωρισμένα<text:s/>πρότυπα<text:s/>και<text:s/>τεχνικές<text:s/>προδιαγραφές<text:s/>για<text:s/>την<text:s/>εξ’<text:s/>αποστάσεως<text:s/>και<text:s/>τη<text:s/>διά<text:s/>ζώσης<text:s/>κατάρτιση.</text:span></text:p>
      <text:p text:style-name="P143"><text:span text:style-name="T143_1">γ)</text:span><text:span text:style-name="T143_2"><text:tab/></text:span><text:span text:style-name="T143_3">Η<text:s/>σύνταξη<text:s/>τελικής<text:s/>έκθεσης<text:s/>προόδου<text:s/>του<text:s/>έργου.</text:span></text:p>
      <text:p text:style-name="P144"><text:span text:style-name="T144_1">δ)</text:span><text:span text:style-name="T144_2"><text:tab/></text:span><text:span text:style-name="T144_3"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,<text:s/>έγκριση<text:s/>των<text:s/>δαπανών<text:s/>από<text:s/>τα<text:s/>αρμόδια<text:s/>όργανά<text:s/>του,<text:s/>εκτέλεση<text:s/>των<text:s/>πληρωμών<text:s/>και<text:s/>τήρηση<text:s/>λογιστικής<text:s/>μερίδας<text:s/>του<text:s/>έργου).</text:span></text:p>
      <text:p text:style-name="P145"><text:span text:style-name="T145_1">ε)</text:span><text:span text:style-name="T145_2"><text:tab/></text:span><text:span text:style-name="T145_3">Η<text:s/>έκδοση<text:s/>βεβαίωσης<text:s/>ή<text:s/>πιστοποιητικού<text:s/>παρακολούθησης<text:s/>μετά<text:s/>την<text:s/>επιτυχή<text:s/>ολοκλήρωση<text:s/>του<text:s/>Προγράμματος<text:s/>Κατάρτισης.</text:span></text:p>
      <text:p text:style-name="P146"><text:span text:style-name="T146_1">στ)</text:span><text:span text:style-name="T146_2"><text:tab/></text:span><text:span text:style-name="T146_3">Η<text:s/>ενημέρωση<text:s/>της<text:s/>Δ.ΥΠ.Α.<text:s/>για<text:s/>το<text:s/>αποτέλεσμα<text:s/>της<text:s/>συμμετοχής<text:s/>του<text:s/>κάθε<text:s/>ωφελούμενου<text:s/>στις<text:s/>εξετάσεις<text:s/>πιστοποίησης.</text:span></text:p>
      <text:p text:style-name="P147"><text:span text:style-name="T147_1">2.</text:span><text:span text:style-name="T147_2"><text:s/>Οι<text:s/>πάροχοι<text:s/>κατάρτισης<text:s/>έχουν<text:s/>τις<text:s/>κάτωθι<text:s/>επιπλέον<text:s/>υποχρεώσεις:</text:span></text:p>
      <text:p text:style-name="P148"><text:span text:style-name="T148_1">α)</text:span><text:span text:style-name="T148_2"><text:tab/></text:span><text:span text:style-name="T148_3">Την<text:s/>πλήρη<text:s/>ευθύνη<text:s/>για<text:s/>την<text:s/>επιλεξιμότητα<text:s/>των<text:s/>ωφελούμενων,<text:s/>ως<text:s/>προς<text:s/>τις<text:s/>προϋποθέσεις<text:s/>συμμετοχής.</text:span></text:p>
      <text:p text:style-name="P149"><text:span text:style-name="T149_1">β)</text:span><text:span text:style-name="T149_2"><text:tab/></text:span><text:span text:style-name="T149_3">Τη<text:s/>συμπλήρωση<text:s/>και<text:s/>την<text:s/>ηλεκτρονική<text:s/>υποβολή<text:s/>στο<text:s/>πληροφοριακό<text:s/>σύστημα<text:s/>του<text:s/>Υπουργείου<text:s/>Εργασίας<text:s/>και<text:s/>Κοινωνικής<text:s/>Ασφάλισης<text:s/>με<text:s/>την<text:s/>ονομασία<text:s/>«ΕΡΓΑΝΗ»<text:s/>το<text:s/>προβλεπόμενο<text:s/>έντυπο,<text:s/>Έντυπο<text:s/>3.2<text:s/>που<text:s/>αφορά<text:s/>στην<text:s/>Αναγγελία<text:s/>Έναρξης/Μεταβολών<text:s/>Θεωρητικής<text:s/>Κατάρτισης,<text:s/>Απόφαση<text:s/>του<text:s/>Υπουργού<text:s/>Εργασίας,<text:s/>Κοινωνικής<text:s/>Ασφάλισης<text:s/>και<text:s/>Πρόνοιας,<text:s/>όπως<text:s/>τροποποιήθηκε<text:s/>και<text:s/>ισχύει.</text:span></text:p>
      <text:p text:style-name="P150"><text:span text:style-name="T150_1">γ)</text:span><text:span text:style-name="T150_2"><text:tab/></text:span><text:span text:style-name="T150_3">Την<text:s/>τήρηση<text:s/>στο<text:s/>αρχείο<text:s/>τους<text:s/>φάκελο<text:s/>της<text:s/>δράσης<text:s/>με<text:s/>όλα<text:s/>τα<text:s/>αποδεικτικά<text:s/>στοιχεία<text:s/>και<text:s/>δικαιολογητικά<text:s/>για<text:s/>την<text:s/>υλοποίησή<text:s/>της,<text:s/>καθώς<text:s/>και<text:s/>για<text:s/>τις<text:s/>ενέργειες<text:s/>δημοσιότητας<text:s/>που<text:s/>αναλαμβάνουν,<text:s/>για<text:s/>όσο<text:s/>διάστημα<text:s/>προβλέπεται<text:s/>από<text:s/>τις<text:s/>κείμενες<text:s/>διατάξεις,<text:s/>τον<text:s/>οποίο<text:s/>οφείλουν<text:s/>να<text:s/>έχουν<text:s/>διαθέσιμο<text:s/>σε<text:s/>περίπτωση<text:s/>ελέγχου.</text:span></text:p>
      <text:p text:style-name="P151"><text:span text:style-name="T151_1">δ)</text:span><text:span text:style-name="T151_2"><text:tab/></text:span><text:span text:style-name="T151_3">Την<text:s/>παροχή<text:s/>εδεσμάτων<text:s/>και<text:s/>καφέ/αναψυκτικού/χυμού<text:s/>κατά<text:s/>τη<text:s/>διάρκεια<text:s/>του<text:s/>διαλείμματος.</text:span></text:p>
      <text:p text:style-name="P152"><text:span text:style-name="T152_1">3.</text:span><text:span text:style-name="T152_2"><text:s/>Κατά<text:s/>την<text:s/>υλοποίηση<text:s/>προγραμμάτων<text:s/>Επαγγελματικής<text:s/>Κατάρτισης<text:s/>της<text:s/>παρούσας,<text:s/>οι<text:s/>πάροχοι<text:s/>κατάρτισης<text:s/>χορηγούν<text:s/>υποχρεωτικά<text:s/>στους<text:s/>καταρτιζόμενους<text:s/>το<text:s/>απαιτούμενο<text:s/>εκπαιδευτικό<text:s/>υλικό<text:s/>σε<text:s/>ψηφιακή<text:s/>μορφή,<text:s/>που<text:s/>καλύπτει<text:s/>τις<text:s/>εκπαιδευτικές<text:s/>ενότητες<text:s/>της<text:s/>κατάρτισης.<text:s/>Το<text:s/>εκπαιδευτικό<text:s/>υλικό<text:s/>πρέπει<text:s/>να<text:s/>είναι<text:s/>προσαρμοσμένο<text:s/>στη<text:s/>μέθοδο<text:s/>κατάρτισης<text:s/>κάθε<text:s/>εκπαιδευτικής<text:s/>ενότητας<text:s/>(δια<text:s/>ζώσης,<text:s/>ή<text:s/>εξ<text:s/>αποστάσεως/σύγχρονη<text:s/>ή<text:s/>ασύγχρονη)<text:s/>και<text:s/>να<text:s/>πληροί<text:s/>τα<text:s/>κάτωθι<text:s/>κριτήρια:</text:span></text:p>
      <text:p text:style-name="P153"><text:span text:style-name="T153_1">α.<text:s/>Συνάφεια<text:s/>με<text:s/>τις<text:s/>εκπαιδευτικές<text:s/>ενότητες<text:s/>του<text:s/>προγράμματος,</text:span></text:p>
      <text:p text:style-name="P154"><text:span text:style-name="T154_1">β.<text:s/>ανταπόκριση<text:s/>στις<text:s/>σύγχρονες<text:s/>εργασιακές<text:s/>απαιτήσεις,</text:span></text:p>
      <text:p text:style-name="P155"><text:span text:style-name="T155_1">γ.<text:s/>καταλληλότητα,<text:s/>ως<text:s/>προς<text:s/>το<text:s/>εκπαιδευτικό<text:s/>επίπεδο<text:s/>των<text:s/>ωφελούμενων.</text:span></text:p>
      <text:p text:style-name="P156"><text:span text:style-name="T156_1">Το<text:s/>εκπαιδευτικό<text:s/>υλικό<text:s/>βρίσκεται<text:s/>αναρτημένο<text:s/>στην<text:s/>εκπαιδευτική<text:s/>πλατφόρμα<text:s/>του<text:s/>παρόχου<text:s/>κατάρτισης.<text:s/>Στην<text:s/>περίπτωση<text:s/>εξ<text:s/>αποστάσεως<text:s/>εκπαίδευσης,<text:s/>το<text:s/>εκπαιδευτικό<text:s/>υλικό<text:s/>πρέπει<text:s/>να<text:s/>ανταποκρίνεται<text:s/>στις<text:s/>προδιαγραφές,<text:s/>που<text:s/>περιγράφονται<text:s/>αναλυτικά<text:s/>στις<text:s/>σχετικές<text:s/>προσκλήσεις<text:s/>για<text:s/>την<text:s/>υποβολή<text:s/>προγραμμάτων<text:s/>Επαγγελματικής<text:s/>Κατάρτισης,<text:s/>από<text:s/>παρόχους<text:s/>εγγεγραμμένους<text:s/>στα<text:s/>Μητρώα<text:s/>παρόχων<text:s/>κατάρτισης<text:s/>της<text:s/>Δ.ΥΠ.Α.</text:span></text:p>
      <text:p text:style-name="P157"><text:span text:style-name="T157_1">Για<text:s/>κάθε<text:s/>προτεινόμενο<text:s/>πρόγραμμα<text:s/>Επαγγελματικής<text:s/>Κατάρτισης,<text:s/>πρέπει<text:s/>να<text:s/>έχει<text:s/>εξασφαλισθεί<text:s/>η<text:s/>δυνατότητα<text:s/>πιστοποίησης<text:s/>των<text:s/>εκροών<text:s/>από<text:s/>ανεξάρτητους<text:s/>φορείς<text:s/>πιστοποίησης<text:s/>σύμφωνα<text:s/>με<text:s/>τα<text:s/>οριζόμενα<text:s/>στο<text:s/>άρθρο<text:s/>5<text:s/>της<text:s/>παρούσας.</text:span></text:p>
      <text:h text:style-name="P158" text:outline-level="6"><text:span text:style-name="T158_1">Άρθρο<text:s/>13<text:s/></text:span></text:h>
      <text:h text:style-name="P159" text:outline-level="6"><text:span text:style-name="T159_1">Εκπαιδευτές<text:s/>κατάρτισης</text:span></text:h>
      <text:p text:style-name="P160"><text:span text:style-name="T160_1">1.</text:span><text:span text:style-name="T160_2"><text:s/>Στο<text:s/>πλαίσιο<text:s/>της<text:s/>κατάρτισης<text:s/>που<text:s/>υλοποιείται<text:s/>μέσω<text:s/>του<text:s/>Μητρώου<text:s/>Παρόχων<text:s/>των<text:s/>Κ.Ε.Δι.Βι.Μ.<text:s/>των<text:s/>Α.Ε.Ι.,<text:s/>η<text:s/>κατάρτιση<text:s/>πραγματοποιείται<text:s/>από<text:s/>εκπαιδευτές<text:s/>ενηλίκων<text:s/>μέλη<text:s/>Διδακτικού<text:s/>Ερευνητικού<text:s/>Προσωπικού<text:s/>(ΔΕΠ),<text:s/>Εργαστηριακού<text:s/>Διδακτικού<text:s/>Προσωπικού<text:s/>(ΕΔΙΠ),<text:s/>Ειδικού<text:s/>Εκπαιδευτικού<text:s/>Προσωπικού<text:s/>(ΕΕΠ)<text:s/>που<text:s/>διαθέτουν<text:s/>ακαδημαϊκά<text:s/>προσόντα<text:s/>και<text:s/>διδακτική<text:s/>εμπειρία<text:s/>συναφή<text:s/>με<text:s/>το<text:s/>αντικείμενο<text:s/>της<text:s/>διδακτικής<text:s/>ενότητας<text:s/>ή<text:s/>των<text:s/>μαθημάτων<text:s/>που<text:s/>θα<text:s/>διδάξουν,<text:s/>καθώς<text:s/>και<text:s/>μη<text:s/>μέλη<text:s/>Διδακτικού<text:s/>Ερευνητικού<text:s/>Προσωπικού<text:s/>(ΔΕΠ),<text:s/>Εργαστηριακού<text:s/>Διδακτικού<text:s/>Προσωπικού<text:s/>(ΕΔΙΠ),<text:s/>Ειδικού<text:s/>Εκπαιδευτικού<text:s/>Προσωπικού<text:s/>(ΕΕΠ)<text:s/>του<text:s/>ΑΕΙ,<text:s/>ενταγμένα<text:s/>στο<text:s/>μητρώο<text:s/>του<text:s/>Κ.Ε.Δι.Βι.Μ.,<text:s/>σύμφωνα<text:s/>με<text:s/>τον<text:s/>Κανονισμό<text:s/>Λειτουργίας<text:s/>του,<text:s/>ο<text:s/>οποίος<text:s/>εξασφαλίζει<text:s/>τη<text:s/>συνάφεια<text:s/>των<text:s/>ακαδημαϊκών<text:s/>τους<text:s/>προσόντων<text:s/>και<text:s/>της<text:s/>διδακτικής<text:s/>τους<text:s/>εμπειρίας,<text:s/>ως<text:s/>προς<text:s/>το<text:s/>αντικείμενο<text:s/>της<text:s/>διδακτικής<text:s/>ενότητας<text:s/>ή<text:s/>των<text:s/>μαθημάτων<text:s/>που<text:s/>θα<text:s/>διδάξουν.</text:span></text:p>
      <text:p text:style-name="P161"><text:span text:style-name="T161_1">2.</text:span><text:span text:style-name="T161_2"><text:s/>Στο<text:s/>πλαίσιο<text:s/>της<text:s/>Κατάρτισης<text:s/>που<text:s/>υλοποιείται<text:s/>μέσω<text:s/>Μητρώου<text:s/>αδειοδοτημένων<text:s/>Κ.Δ.Β.Μ.,<text:s/>η<text:s/>κατάρτιση,<text:s/>σύμφωνα<text:s/>με<text:s/>το<text:s/>άρθρο<text:s/>54<text:s/>του<text:s/>ν.<text:s/>4763/2020<text:s/>(Α’<text:s/>254)<text:s/>πραγματοποιείται<text:s/>από<text:s/>εκπαιδευτές<text:s/>ενηλίκων<text:s/>που<text:s/>είναι<text:s/>εγγεγραμμένοι<text:s/>στο<text:s/>Μητρώο<text:s/>Πιστοποιημένων<text:s/>Εκπαιδευτών<text:s/>Ενηλίκων<text:s/>του<text:s/>Ε.Ο.Π.Π.Ε.Π.,<text:s/>της<text:s/>περ.<text:s/>β’<text:s/>της<text:s/>παρ.<text:s/>1<text:s/>του<text:s/>άρθρου<text:s/>21<text:s/>του<text:s/>ν.<text:s/>4115/2013<text:s/>(Α’<text:s/>24),<text:s/>με<text:s/>πιστοποίηση<text:s/>εκπαιδευτικής<text:s/>επάρκειας,<text:s/>σε<text:s/>θεματικό<text:s/>αντικείμενο<text:s/>συναφές<text:s/>με<text:s/>αυτό<text:s/>που<text:s/>καλούνται<text:s/>να<text:s/>διδάξουν,<text:s/>σύμφωνα<text:s/>με<text:s/>τη<text:s/>διαδικασία<text:s/>που<text:s/>ορίζεται<text:s/>στην<text:s/>υπό<text:s/>στοιχεία<text:s/>ΓΠ/20082/23.10.2012<text:s/>(Β’<text:s/>2844)<text:s/>υπουργική<text:s/>απόφαση,<text:s/>όπως<text:s/>τροποποιήθηκε,<text:s/>σύμφωνα<text:s/>με<text:s/>το<text:s/>άρθρο<text:s/>67<text:s/>του<text:s/>ν.<text:s/>4386/2016<text:s/>(Α’<text:s/>83)<text:s/>και<text:s/>την<text:s/>υπ’<text:s/>αρ.<text:s/>10472/6.9.2013<text:s/>υπουργική<text:s/>απόφαση<text:s/>«Συμπλήρωση<text:s/>της<text:s/>υπό<text:s/>στοιχεία<text:s/>ΓΠ/20082/22-10-2012<text:s/>απόφασης<text:s/>του<text:s/>Υπουργού<text:s/>Παιδείας<text:s/>και<text:s/>Θρησκευμάτων,<text:s/>Πολιτισμού<text:s/>και<text:s/>Αθλητισμού<text:s/>(Β’<text:s/>2844)<text:s/>“Σύστημα<text:s/>Πιστοποίησης<text:s/>Εκπαιδευτικής<text:s/>Επάρκειας<text:s/>Εκπαιδευτών<text:s/>Ενηλίκων<text:s/>της<text:s/>Μη<text:s/>Τυπικής<text:s/>Εκπαίδευσης”»<text:s/>(Β’<text:s/>2451),<text:s/>όπως<text:s/>κυρώθηκαν<text:s/>με<text:s/>την<text:s/>παρ.<text:s/>12<text:s/>του<text:s/>άρθρου<text:s/>47<text:s/>του<text:s/>ν.<text:s/>4264/2014<text:s/>(Α’<text:s/>118).</text:span></text:p>
      <text:p text:style-name="P162"><text:span text:style-name="T162_1">Δύνανται<text:s/>επίσης<text:s/>να<text:s/>επιλεγούν,<text:s/>με<text:s/>ευθύνη<text:s/>του<text:s/>εκάστοτε<text:s/>παρόχου,<text:s/>εκπαιδευτές<text:s/>ενηλίκων<text:s/>για<text:s/>τους<text:s/>οποίους,<text:s/>σύμφωνα<text:s/>με<text:s/>την<text:s/>παρ.<text:s/>5<text:s/>του<text:s/>άρθρου<text:s/>19<text:s/>του<text:s/>ν.<text:s/>4452/2017<text:s/>(Α’<text:s/>17),<text:s/>δεν<text:s/>προβλέπεται<text:s/>προϋπόθεση<text:s/>πιστοποίησης<text:s/>εκπαιδευτικής<text:s/>επάρκειας<text:s/>εκπαιδευτών<text:s/>ενηλίκων.</text:span></text:p>
      <text:p text:style-name="P163"><text:span text:style-name="T163_1">Συγκεκριμένα,<text:s/>Υπηρετούντες<text:s/>Λέκτορες<text:s/>των<text:s/>Α.Ε.Ι.,<text:s/>μέλη<text:s/>Ειδικού<text:s/>Εκπαιδευτικού<text:s/>Προσωπικού<text:s/>(Ε.Ε.Π.),<text:s/>Εργαστηριακού<text:s/>Διδακτικού<text:s/>Προσωπικού<text:s/>(Ε.ΔΙ.Π.)<text:s/>και<text:s/>Ειδικό<text:s/>Τεχνικό<text:s/>Εργαστηριακό<text:s/>Προσωπικό<text:s/>(Ε.Τ.Ε.Π.)<text:s/>των<text:s/>Α.Ε.Ι.,<text:s/>εκπαιδευτές<text:s/>που<text:s/>ανήκουν<text:s/>στο<text:s/>μητρώο<text:s/>του<text:s/>κύριου<text:s/>διδακτικού<text:s/>προσωπικού<text:s/>του<text:s/>Εθνικού<text:s/>Κέντρου<text:s/>Δημόσιας<text:s/>Διοίκησης<text:s/>και<text:s/>Αυτοδιοίκησης<text:s/>(Ε.Κ.Δ.Δ.Α.),<text:s/>καθώς<text:s/>και<text:s/>εκπαιδευτές<text:s/>που<text:s/>ανήκουν<text:s/>στο<text:s/>μητρώο<text:s/>εκπαιδευτών<text:s/>του<text:s/>Ιδρύματος<text:s/>Ποιμαντικής<text:s/>Επιμορφώσεως<text:s/>(Ι.Π.Ε.),<text:s/>τα<text:s/>οποία<text:s/>αποτελούν<text:s/>αυτοτελή<text:s/>μητρώα<text:s/>για<text:s/>τις<text:s/>ανάγκες<text:s/>των<text:s/>εκπαιδευτικών<text:s/>προγραμμάτων<text:s/>που<text:s/>το<text:s/>Εθνικό<text:s/>Κέντρο<text:s/>Δημόσιας<text:s/>Διοίκησης<text:s/>και<text:s/>Αυτοδιοίκησης<text:s/>(Ε.Κ.Δ.Δ.Α.)<text:s/>και<text:s/>το<text:s/>Ι.Π.Ε.<text:s/>(Ίδρυμα<text:s/>Ποιμαντικής<text:s/>Επιμορφώσεως)<text:s/>υλοποιούν<text:s/>αντίστοιχα.</text:span></text:p>
      <text:p text:style-name="P164"><text:span text:style-name="T164_1">Σε<text:s/>εξαιρετικές<text:s/>περιπτώσεις,<text:s/>που<text:s/>δεν<text:s/>είναι<text:s/>δυνατή<text:s/>η<text:s/>εξεύρεση<text:s/>πιστοποιημένων<text:s/>εκπαιδευτών,<text:s/>δύναται<text:s/>να<text:s/>παρέχουν<text:s/>υπηρεσίες<text:s/>κατάρτισης<text:s/>σε<text:s/>Κ.Δ.Β.Μ.,<text:s/>εκπαιδευτές<text:s/>που<text:s/>δεν<text:s/>διαθέτουν<text:s/>την<text:s/>πιστοποίηση<text:s/>εκπαιδευτικής<text:s/>επάρκειας,<text:s/>ύστερα<text:s/>από<text:s/>έγκριση<text:s/>του<text:s/>Ε.Ο.Π.Π.Ε.Π.</text:span></text:p>
      <text:p text:style-name="P165"><text:span text:style-name="T165_1">Εκπαιδευτές<text:s/>που<text:s/>υποβάλλουν<text:s/>νέα<text:s/>αίτηση<text:s/>πιστοποίησης<text:s/>στον<text:s/>Ε.Ο.Π.Π.Ε.Π.<text:s/>δύνανται<text:s/>να<text:s/>αιτούνται<text:s/>κατά<text:s/>προτεραιότητα<text:s/>εξέταση<text:s/>της<text:s/>αίτησής<text:s/>τους<text:s/>λόγω<text:s/>πρόθεσης<text:s/>συμμετοχής<text:s/>στο<text:s/>παρόν<text:s/>συγχρηματοδοτούμενο<text:s/>έργο<text:s/>(το<text:s/>σχετικό<text:s/>αίτημα<text:s/>αξιολόγησης<text:s/>κατά<text:s/>προτεραιότητα<text:s/>υποβάλλεται<text:s/>στον<text:s/>Ε.Ο.Π.Π.Ε.Π.<text:s/>από<text:s/>τον<text:s/>εκάστοτε<text:s/>πάροχο,<text:s/>που<text:s/>επιθυμεί<text:s/>να<text:s/>συνεργαστεί<text:s/>με<text:s/>τον<text:s/>υπό<text:s/>αξιολόγηση<text:s/>εκπαιδευτή<text:s/>ενηλίκων).</text:span></text:p>
      <text:p text:style-name="P166"><text:span text:style-name="T166_1">3.</text:span><text:span text:style-name="T166_2"><text:s/>Επίσης,<text:s/>οι<text:s/>εκπαιδευτές<text:s/>μπορεί<text:s/>να<text:s/>διαθέτουν<text:s/>διεθνώς<text:s/>αναγνωρισμένη<text:s/>πιστοποίηση<text:s/>ψηφιακών<text:s/>δεξιοτήτων<text:s/>μέσω<text:s/>τρίτων<text:s/>φορέων,<text:s/>όταν<text:s/>πρόκειται<text:s/>για<text:s/>προγράμματα<text:s/>κατάρτισης<text:s/>από<text:s/>διεθνείς<text:s/>εταιρείες<text:s/>λογισμικού.</text:span></text:p>
      <text:p text:style-name="P167"><text:span text:style-name="T167_1">4.</text:span><text:span text:style-name="T167_2"><text:s/>Αντικατάσταση<text:s/>εκπαιδευτή<text:s/>επιτρέπεται,<text:s/>κατά<text:s/>τη<text:s/>διάρκεια<text:s/>υλοποίησης<text:s/>του<text:s/>προγράμματος<text:s/>κατάρτισης,<text:s/>με<text:s/>εκπαιδευτή<text:s/>αντίστοιχων<text:s/>προσόντων<text:s/>και<text:s/>κατόπιν<text:s/>ενημέρωσης<text:s/>του<text:s/>πληροφοριακού<text:s/>συστήματος.<text:s/>Κατόπιν<text:s/>αίτησης<text:s/>του<text:s/>παρόχου<text:s/>κατάρτισης<text:s/>και<text:s/>έγκρισης<text:s/>από<text:s/>τη<text:s/>Δ.ΥΠ.Α.<text:s/>δύναται<text:s/>να<text:s/>εγκριθεί<text:s/>εκπαιδευτής<text:s/>με<text:s/>πτυχίο<text:s/>που<text:s/>αντιστοιχεί<text:s/>σε<text:s/>κωδικούς<text:s/>ΣΤΕΠ<text:s/>συναφείς<text:s/>με<text:s/>αυτούς<text:s/>που<text:s/>έχει<text:s/>αρχικά<text:s/>εγκριθεί<text:s/>για<text:s/>το<text:s/>συγκεκριμένο<text:s/>πρόγραμμα<text:s/>κατάρτισης.</text:span></text:p>
      <text:p text:style-name="P168"><text:span text:style-name="T168_1">5.</text:span><text:span text:style-name="T168_2"><text:s/>Εκπαιδευτές<text:s/>που<text:s/>η<text:s/>κύρια<text:s/>απασχόλησή<text:s/>τους<text:s/>είναι<text:s/>στον<text:s/>δημόσιο<text:s/>τομέα<text:s/>πρέπει<text:s/>να<text:s/>προσκομίσουν<text:s/>την<text:s/>απαιτούμενη<text:s/>από<text:s/>το<text:s/>άρθρο<text:s/>31<text:s/>του<text:s/>ν.<text:s/>3528/2007<text:s/>(Α’<text:s/>26)<text:s/>άδεια<text:s/>άσκησης<text:s/>ιδιωτικού<text:s/>έργου<text:s/>που<text:s/>εκδίδεται<text:s/>από<text:s/>το<text:s/>αρμόδιο<text:s/>όργανο<text:s/>του<text:s/>φορέα<text:s/>τους.<text:s/>Πρέπει<text:s/>να<text:s/>εξασφαλίζεται,<text:s/>με<text:s/>ευθύνη<text:s/>του<text:s/>παρόχου,<text:s/>η<text:s/>επαγγελματική<text:s/>ή/και<text:s/>εκπαιδευτική<text:s/>συνάφεια<text:s/>του<text:s/>εκπαιδευτή<text:s/>με<text:s/>το<text:s/>εκπαιδευτικό<text:s/>αντικείμενο<text:s/>της<text:s/>διδακτικής<text:s/>ενότητας<text:s/>ή/και<text:s/>του<text:s/>συνόλου<text:s/>του<text:s/>προγράμματος<text:s/>κατάρτισης.<text:s/>Ο<text:s/>πάροχος<text:s/>κατάρτισης<text:s/>συνάπτει<text:s/>συμβάσεις<text:s/>με<text:s/>τους<text:s/>εκπαιδευτές,<text:s/>στις<text:s/>οποίες<text:s/>αναφέρονται<text:s/>υποχρεωτικά<text:s/>τα<text:s/>δικαιώματα<text:s/>και<text:s/>οι<text:s/>υποχρεώσεις<text:s/>των<text:s/>συμβαλλομένων,<text:s/>ιδίως<text:s/>δε<text:s/>το<text:s/>ύψος<text:s/>της<text:s/>αμοιβής<text:s/>τους<text:s/>και<text:s/>ο<text:s/>τρόπος<text:s/>καταβολής<text:s/>της,<text:s/>ο<text:s/>αριθμός<text:s/>των<text:s/>διδακτικών<text:s/>ωρών,<text:s/>το<text:s/>διάστημα<text:s/>συνεργασίας,<text:s/>η<text:s/>ωριαία<text:s/>αποζημίωση,<text:s/>η<text:s/>καταβολή<text:s/>ασφαλιστικών<text:s/>εισφορών,<text:s/>καθώς<text:s/>και<text:s/>τυχόν<text:s/>άλλοι<text:s/>όροι<text:s/>συνεργασίας.</text:span></text:p>
      <text:p text:style-name="P169"><text:span text:style-name="T169_1">6.</text:span><text:span text:style-name="T169_2"><text:s/>Ο<text:s/>πίνακας<text:s/>των<text:s/>εκπαιδευτών,<text:s/>που<text:s/>καταρτίζεται<text:s/>από<text:s/>τον<text:s/>πάροχο<text:s/>κατάρτισης,<text:s/>συμπεριλαμβάνεται<text:s/>στο<text:s/>ωρολόγιο<text:s/>εκπαιδευτικό<text:s/>πρόγραμμα,<text:s/>το<text:s/>οποίο<text:s/>δημοσιεύεται<text:s/>από<text:s/>τον<text:s/>πάροχο<text:s/>κατάρτισης<text:s/>στην<text:s/>ειδική<text:s/>ιστοσελίδα<text:s/></text:span><text:span text:style-name="T169_3"><text:a xlink:type="simple" xlink:href="https://www.voucher.gov.gr"><text:span text:style-name="T169_4">https://www.voucher.gov.gr</text:span></text:a></text:span><text:span text:style-name="T169_5"><text:s/>μαζί<text:s/>με<text:s/>τη<text:s/>Δήλωση<text:s/>Έναρξης<text:s/>Τμήματος/Προγράμματος<text:s/>Κατάρτισης.</text:span></text:p>
      <text:h text:style-name="P170" text:outline-level="6"><text:span text:style-name="T170_1">Άρθρο<text:s/>14<text:s/></text:span></text:h>
      <text:h text:style-name="P171" text:outline-level="6"><text:span text:style-name="T171_1">Υποχρεώσεις<text:s/>ωφελούμενων</text:span></text:h>
      <text:p text:style-name="P172"><text:span text:style-name="T172_1">1.</text:span><text:span text:style-name="T172_2"><text:s/>Ο<text:s/>ωφελούμενος<text:s/>υποχρεούται<text:s/>να<text:s/>παρακολουθεί<text:s/>ανελλιπώς<text:s/>το<text:s/>πρόγραμμα<text:s/>κατάρτισης<text:s/>με<text:s/>την<text:s/>απαιτούμενη<text:s/>επιμέλεια<text:s/>και<text:s/>να<text:s/>συμμετάσχει<text:s/>στις<text:s/>εξετάσεις<text:s/>πιστοποίησης.<text:s/>Το<text:s/>επιτρεπόμενο<text:s/>όριο<text:s/>απουσιών<text:s/>των<text:s/>ωφελούμενων<text:s/>κατά<text:s/>τη<text:s/>συνολική<text:s/>διάρκεια<text:s/>του<text:s/>προγράμματος<text:s/>κατάρτισης<text:s/>ανέρχεται<text:s/>στο<text:s/>10%<text:s/>της<text:s/>συνολικής<text:s/>διάρκειας<text:s/>της<text:s/>διά<text:s/>ζώσης<text:s/>και<text:s/>της<text:s/>εξ<text:s/>αποστάσεως<text:s/>σύγχρονης<text:s/>κατάρτισης.<text:s/>Κατ’<text:s/>εξαίρεση,<text:s/>το<text:s/>επιτρεπόμενο<text:s/>όριο<text:s/>απουσιών<text:s/>ανέρχεται<text:s/>στο<text:s/>20%<text:s/>της<text:s/>συνολικής<text:s/>διάρκειας<text:s/>της<text:s/>δια<text:s/>ζώσης<text:s/>και<text:s/>της<text:s/>εξ<text:s/>αποστάσεως<text:s/>σύγχρονης<text:s/>κατάρτισης<text:s/>αποκλειστικά<text:s/>εάν:</text:span></text:p>
      <text:p text:style-name="P173"><text:span text:style-name="T173_1">α)</text:span><text:span text:style-name="T173_2"><text:tab/></text:span><text:span text:style-name="T173_3">Είναι<text:s/>άτομο<text:s/>με<text:s/>αναπηρία,<text:s/>μετά<text:s/>από<text:s/>αιτιολογία<text:s/>και<text:s/>σε<text:s/>συνεννόηση<text:s/>με<text:s/>τον<text:s/>πάροχο<text:s/>κατάρτισης.</text:span></text:p>
      <text:p text:style-name="P174"><text:span text:style-name="T174_1">β)</text:span><text:span text:style-name="T174_2"><text:tab/></text:span><text:span text:style-name="T174_3">Έχει<text:s/>νοσηλεία<text:s/>σε<text:s/>νοσοκομείο<text:s/>κατά<text:s/>τη<text:s/>διάρκεια<text:s/>υλοποίησης<text:s/>του<text:s/>προγράμματος<text:s/>(η<text:s/>οποία<text:s/>αποδεικνύεται<text:s/>από<text:s/>σχετική<text:s/>βεβαίωση<text:s/>του<text:s/>νοσοκομείου<text:s/>στο<text:s/>οποίο<text:s/>νοσηλεύτηκε)<text:s/>ή<text:s/>γνωμάτευση<text:s/>Διευθυντή<text:s/>κλινικής<text:s/>Νοσοκομείου<text:s/>με<text:s/>την<text:s/>οποία<text:s/>συνιστάται<text:s/>να<text:s/>παραμείνει<text:s/>κλινήρης.<text:s/>Την<text:s/>ως<text:s/>άνω<text:s/>βεβαίωση<text:s/>ή<text:s/>γνωμάτευση<text:s/>ο<text:s/>ωφελούμενος<text:s/>υποχρεούται<text:s/>να<text:s/>προσκομίσει<text:s/>άμεσα<text:s/>στον<text:s/>πάροχο<text:s/>κατάρτισης.</text:span></text:p>
      <text:p text:style-name="P175"><text:span text:style-name="T175_1">γ)</text:span><text:span text:style-name="T175_2"><text:tab/></text:span><text:span text:style-name="T175_3">Διανύει<text:s/>περίοδο<text:s/>εγκυμοσύνης<text:s/>ή<text:s/>λοχείας,<text:s/>κατά<text:s/>τη<text:s/>διάρκεια<text:s/>υλοποίησης<text:s/>του<text:s/>προγράμματος.<text:s/>Στην<text:s/>περίπτωση<text:s/>αυτή,<text:s/>η<text:s/>ωφελούμενη<text:s/>υποχρεούται<text:s/>να<text:s/>προσκομίσει<text:s/>άμεσα<text:s/>στον<text:s/>πάροχο<text:s/>κατάρτισης<text:s/>σχετική<text:s/>βεβαίωση<text:s/>του<text:s/>νοσοκομείου<text:s/>ή<text:s/>του<text:s/>αρμόδιου<text:s/>ιατρού<text:s/>με<text:s/>την<text:s/>οποία<text:s/>συνιστάται<text:s/>να<text:s/>παραμείνει<text:s/>κλινήρης.</text:span></text:p>
      <text:p text:style-name="P176"><text:span text:style-name="T176_1">δ)</text:span><text:span text:style-name="T176_2"><text:tab/></text:span><text:span text:style-name="T176_3">Έχει<text:s/>νοσήσει<text:s/>κατά<text:s/>τη<text:s/>διάρκεια<text:s/>του<text:s/>προγράμματος<text:s/>κατάρτισης<text:s/>από<text:s/>COVID-19<text:s/>και<text:s/>για<text:s/>διάστημα<text:s/>έως<text:s/>πέντε<text:s/>(5)<text:s/>ημέρες<text:s/>(απαιτείται<text:s/>PCR<text:s/>ή<text:s/>Rapid-test).</text:span></text:p>
      <text:p text:style-name="P177"><text:span text:style-name="T177_1">2.</text:span><text:span text:style-name="T177_2"><text:s/>Στην<text:s/>περίπτωση<text:s/>της<text:s/>ασύγχρονης<text:s/>τηλεκατάρτισης<text:s/>απαιτείται<text:s/>η<text:s/>βεβαίωση<text:s/>ολοκλήρωσης<text:s/>των<text:s/>διακριτών<text:s/>υποενοτήτων/modules<text:s/>όπως<text:s/>προκύπτει<text:s/>και<text:s/>επιβεβαιώνεται<text:s/>από<text:s/>το<text:s/>Ολοκληρωμένο<text:s/>Σύστημα<text:s/>Τηλεκατάρτισης<text:s/>(ΟΣΤΚ).</text:span></text:p>
      <text:p text:style-name="P178"><text:span text:style-name="T178_1">3.</text:span><text:span text:style-name="T178_2"><text:s/>Στην<text:s/>περίπτωση<text:s/>που<text:s/>ο<text:s/>ωφελούμενος<text:s/>υπερβεί<text:s/>το<text:s/>επιτρεπόμενο<text:s/>όριο<text:s/>απουσιών<text:s/>ή<text:s/>διακόψει<text:s/>την<text:s/>κατάρτιση<text:s/>(η<text:s/>διακοπή<text:s/>αφορά<text:s/>σε<text:s/>λόγους<text:s/>υγείας/ανωτέρας<text:s/>βίας<text:s/>ή<text:s/>μη),<text:s/>δεν<text:s/>καταβάλλεται<text:s/>στον<text:s/>Πάροχο<text:s/>αμοιβή,<text:s/>ο<text:s/>ωφελούμενος<text:s/>δεν<text:s/>δικαιούται<text:s/>επιδόματος<text:s/>και<text:s/>διαγράφεται<text:s/>από<text:s/>το<text:s/>Μητρώο<text:s/>Ωφελούμενων.<text:s/>Στη<text:s/>δεδομένη<text:s/>περίπτωση,<text:s/>ο<text:s/>πάροχος<text:s/>οφείλει<text:s/>να<text:s/>ενημερώνει<text:s/>σχετικά<text:s/>τη<text:s/>Δ.ΥΠ.Α.</text:span></text:p>
      <text:p text:style-name="P179"><text:span text:style-name="T179_1">Επίσης<text:s/>ενημερώνεται<text:s/>από<text:s/>τον<text:s/>πάροχο<text:s/>κατάρτισης<text:s/>εντός<text:s/>των<text:s/>προβλεπόμενων<text:s/>από<text:s/>τον<text:s/>νόμο<text:s/>ημερών<text:s/>το<text:s/>Πληροφοριακό<text:s/>Σύστημα<text:s/>ΕΡΓΑΝΗ<text:s/>του<text:s/>Υπουργείου<text:s/>Εργασίας<text:s/>και<text:s/>Κοινωνικής<text:s/>Ασφάλισης,<text:s/>συμπληρώνοντας<text:s/>το<text:s/>Έντυπο<text:s/>«Ε3.2<text:s/>Αναγγελία<text:s/>Έναρξης/Μεταβολών<text:s/>Θεωρητικής<text:s/>Κατάρτισης/Διακοπή».</text:span></text:p>
      <text:p text:style-name="P180"><text:span text:style-name="T180_1">4.</text:span><text:span text:style-name="T180_2"><text:s/>Ο<text:s/>ωφελούμενος<text:s/>υποχρεούται<text:s/>να<text:s/>συμπληρώσει,<text:s/>το<text:s/>ερωτηματολόγιο<text:s/>αξιολόγησης<text:s/>του<text:s/>παρόχου<text:s/>και<text:s/>να<text:s/>το<text:s/>υποβάλει<text:s/>στην<text:s/>ειδική<text:s/>ιστοσελίδα<text:s/>https://<text:s/></text:span><text:span text:style-name="T180_3"><text:a xlink:type="simple" xlink:href="http://www.voucher.gov.gr"><text:span text:style-name="T180_4">www.voucher.gov.gr</text:span></text:a></text:span><text:span text:style-name="T180_5">.<text:s/>Η<text:s/>μη<text:s/>συμπλήρωση<text:s/>του<text:s/>εντύπου<text:s/>αξιολόγησης<text:s/>από<text:s/>τον<text:s/>ωφελούμενο,<text:s/>επιφέρει<text:s/>τη<text:s/>μη<text:s/>καταβολή<text:s/>του<text:s/>επιδόματός<text:s/>του.</text:span></text:p>
      <text:h text:style-name="P181" text:outline-level="6"><text:span text:style-name="T181_1">Άρθρο<text:s/>15</text:span></text:h>
      <text:p text:style-name="P182"><text:span text:style-name="T182_1">Φορείς<text:s/>πιστοποίησης<text:s/>-</text:span></text:p>
      <text:p text:style-name="P183"><text:span text:style-name="T183_1">Μητρώο<text:s/>Φορέων<text:s/>Πιστοποίησης</text:span></text:p>
      <text:p text:style-name="P184"><text:span text:style-name="T184_1">Η<text:s/>διαδικασία<text:s/>της<text:s/>πιστοποίησης<text:s/>των<text:s/>γνώσεων,<text:s/>ικανοτήτων<text:s/>και<text:s/>δεξιοτήτων<text:s/>των<text:s/>ωφελούμενων<text:s/>οργανώνεται<text:s/>με<text:s/>βάση<text:s/>το<text:s/>ισχύον<text:s/>Εθνικό<text:s/>ή<text:s/>Ευρωπαϊκό<text:s/>θεσμικό<text:s/>πλαίσιο.<text:s/>Η<text:s/>πιστοποίηση<text:s/>διενεργείται<text:s/>από:</text:span></text:p>
      <text:p text:style-name="P185"><text:span text:style-name="T185_1">α)</text:span><text:span text:style-name="T185_2"><text:tab/></text:span><text:span text:style-name="T185_3">Ανεξάρτητους<text:s/>Φορεί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/text:p>
      <text:p text:style-name="P186"><text:span text:style-name="T186_1">β)</text:span><text:span text:style-name="T186_2"><text:tab/></text:span><text:span text:style-name="T186_3"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187"><text:span text:style-name="T187_1">Ο<text:s/>πάροχος<text:s/>κατάρτισης<text:s/>έχει<text:s/>υποχρέωση<text:s/>να<text:s/>διασφαλίσει<text:s/>τη<text:s/>συμμετοχή<text:s/>των<text:s/>ωφελούμενων<text:s/>στις<text:s/>εξετάσεις<text:s/>πιστοποίησης,<text:s/>για<text:s/>όλους<text:s/>τους<text:s/>ωφελούμενους<text:s/>που<text:s/>ολοκλήρωσαν<text:s/>την<text:s/>κατάρτιση.<text:s/>Η<text:s/>συμμετοχή<text:s/>των<text:s/>ωφελούμενων<text:s/>στις<text:s/>Εξετάσεις<text:s/>Πιστοποίησης<text:s/>είναι<text:s/>υποχρεωτική.<text:s/>Κατ’<text:s/>εξαίρεση<text:s/>επιτρέπεται<text:s/>η<text:s/>μη<text:s/>συμμετοχή<text:s/>στις<text:s/>Εξετάσεις<text:s/>Πιστοποίησης<text:s/>για<text:s/>αποδεδειγμένους<text:s/>λόγους<text:s/>υγείας<text:s/>ή<text:s/>ανωτέρας<text:s/>βίας<text:s/>(όπως<text:s/>φυσικές<text:s/>καταστροφές,<text:s/>λόγοι<text:s/>δημόσιας<text:s/>υγείας).<text:s/>Στην<text:s/>περίπτωση<text:s/>αυτή,<text:s/>πρέπει<text:s/>να<text:s/>προγραμματιστούν<text:s/>εκ<text:s/>νέου<text:s/>οι<text:s/>εξετάσεις<text:s/>πιστοποίησης.</text:span></text:p>
      <text:p text:style-name="P188"><text:span text:style-name="T188_1">Οι<text:s/>φορείς<text:s/>πιστοποίησης<text:s/>που<text:s/>είναι<text:s/>ήδη<text:s/>ενταγμένοι<text:s/>στα<text:s/>αντίστοιχα<text:s/>Μητρώα<text:s/>της<text:s/>Δ.ΥΠ.Α.,<text:s/>μπορούν<text:s/>να<text:s/>συμμετέχουν,<text:s/>με<text:s/>την<text:s/>προϋπόθεση<text:s/>ότι<text:s/>καταθέτουν<text:s/>σχετική<text:s/>αίτηση<text:s/>για<text:s/>τη<text:s/>συμμετοχή<text:s/>τους<text:s/>με<text:s/>βάση<text:s/>την<text:s/>πρόσκληση<text:s/>που<text:s/>θα<text:s/>εκδώσει<text:s/>η<text:s/>Δ.ΥΠ.Α.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α<text:s/>ανωτέρω<text:s/>μητρώα,<text:s/>εφόσον<text:s/>αυτά<text:s/>τα<text:s/>δικαιολογητικά<text:s/>παραμένουν<text:s/>σε<text:s/>ισχύ.<text:s/>Οι<text:s/>πάροχοι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α<text:s/>ανωτέρω<text:s/>Μητρώα.</text:span></text:p>
      <text:h text:style-name="P189" text:outline-level="6"><text:span text:style-name="T189_1">Άρθρο<text:s/>16</text:span></text:h>
      <text:p text:style-name="P190"><text:span text:style-name="T190_1">Πιστοποιητικό<text:s/>γνώσεων<text:s/>και<text:s/>δεξιοτήτων<text:s/>-<text:s/>Βεβαίωση<text:s/>συμμετοχής<text:s/>σε<text:s/>εξετάσεις<text:s/>πιστοποίησης</text:span></text:p>
      <text:p text:style-name="P191"><text:span text:style-name="T191_1">Σε<text:s/>κάθε<text:s/>ωφελούμενο<text:s/>που<text:s/>θα<text:s/>ολοκληρώσει<text:s/>επιτυχώς<text:s/>τις<text:s/>εξετάσεις<text:s/>χορηγείται<text:s/>από<text:s/>τον<text:s/>οικείο<text:s/>φορέα<text:s/>πιστοποίησης<text:s/>Πιστοποιητικό<text:s/>γνώσεων,<text:s/>ικανοτήτων<text:s/>και<text:s/>δεξιοτήτων.<text:s/>Σε<text:s/>περίπτωση<text:s/>αποτυχίας<text:s/>του<text:s/>ωφελούμενου<text:s/>χορηγείται<text:s/>από<text:s/>τον<text:s/>Φορέα<text:s/>Πιστοποίησης<text:s/>Βεβαίωση<text:s/>συμμετοχής<text:s/>του<text:s/>στις<text:s/>εξετάσεις<text:s/>πιστοποίησης,<text:s/>η<text:s/>οποία<text:s/>φέρει<text:s/>το<text:s/>όνομα<text:s/>του<text:s/>καταρτισθέντος<text:s/>και<text:s/>τις<text:s/>ημερομηνίες<text:s/>διεξαγωγής<text:s/>των<text:s/>εξετάσεων<text:s/>στις<text:s/>οποίες<text:s/>συμμετείχε.</text:span></text:p>
      <text:h text:style-name="P192" text:outline-level="6"><text:span text:style-name="T192_1">Άρθρο<text:s/>17</text:span></text:h>
      <text:p text:style-name="P193"><text:span text:style-name="T193_1">Σύστημα<text:s/>Επιταγών<text:s/>Κατάρτισης</text:span></text:p>
      <text:p text:style-name="P194"><text:span text:style-name="T194_1">(TRAINING<text:s/>VOUCHER)</text:span></text:p>
      <text:p text:style-name="P195"><text:span text:style-name="T195_1">και<text:s/>Πιστοποίησης</text:span></text:p>
      <text:p text:style-name="P196"><text:span text:style-name="T196_1">(CERTIFICATION<text:s/>VOUCHER)</text:span></text:p>
      <text:p text:style-name="P197"><text:span text:style-name="T197_1">Το<text:s/>παρόν<text:s/>έργο<text:s/>υλοποιείται<text:s/>με<text:s/>το<text:s/>σύστημα<text:s/>των<text:s/>Επιταγών<text:s/>Κατάρτισης<text:s/>(Training<text:s/>Voucher),<text:s/>το<text:s/>οποίο<text:s/>αφορά<text:s/>στη<text:s/>λειτουργία<text:s/>ενός<text:s/>συστήματος<text:s/>παροχής<text:s/>και<text:s/>διαχείρισης<text:s/>υπηρεσιών<text:s/>επαγγελματικής<text:s/>κατάρτισης,<text:s/>που<text:s/>προσφέρει<text:s/>τη<text:s/>δυνατότητα<text:s/>στους<text:s/>άμεσα<text:s/>ωφελούμενους<text:s/>να<text:s/>λαμβάνουν<text:s/>υπηρεσίες<text:s/>κατάρτισης<text:s/>και<text:s/>πιστοποίησης<text:s/>από<text:s/>τους<text:s/>παρόχους<text:s/>κατάρτισης<text:s/>και<text:s/>πιστοποίησηςμέλη<text:s/>των<text:s/>Μητρώων<text:s/>Παρόχων<text:s/>κατάρτισης<text:s/>και<text:s/>πιστοποίησης<text:s/>της<text:s/>παρούσαςσύμφωνα<text:s/>με<text:s/>προκαθορισμένες<text:s/>από<text:s/>τη<text:s/>Δ.ΥΠ.Α.<text:s/>μονάδες<text:s/>τιμολόγησης<text:s/>των<text:s/>εν<text:s/>λόγω<text:s/>υπηρεσιών.</text:span></text:p>
      <text:p text:style-name="P198"><text:span text:style-name="T198_1">Η<text:s/>χρήση<text:s/>του<text:s/>ανωτέρω<text:s/>μοντέλου<text:s/>παροχής<text:s/>υπηρεσιών<text:s/>δίνει<text:s/>τη<text:s/>δυνατότητα<text:s/>στους<text:s/>ωφελούμενους<text:s/>να<text:s/>επιλέγουν<text:s/>οι<text:s/>ίδιοι<text:s/>τον<text:s/>φορέα<text:s/>από<text:s/>τον<text:s/>οποίο<text:s/>θα<text:s/>λαμβάνουν<text:s/>τέτοιου<text:s/>είδους<text:s/>υπηρεσίες,<text:s/>σύμφωνα<text:s/>με<text:s/>τις<text:s/>προσωπικές<text:s/>τους<text:s/>ανάγκες<text:s/>και<text:s/>προϋποθέτει<text:s/>οι<text:s/>φορείς<text:s/>παροχής<text:s/>υπηρεσιών<text:s/>κατάρτισης<text:s/>και<text:s/>πιστοποίησης<text:s/>να<text:s/>έχουν<text:s/>ενταχθεί<text:s/>στα<text:s/>αντίστοιχα<text:s/>Μητρώα<text:s/>της<text:s/>Δ.ΥΠ.Α.<text:s/>Οι<text:s/>ωφελούμενοι<text:s/>λαμβάνουν<text:s/>επίσης<text:s/>Επιταγή<text:s/>Πιστοποίησης<text:s/>(Certification<text:s/>Voucher)<text:s/>για<text:s/>τη<text:s/>συμμετοχή<text:s/>τους<text:s/>σε<text:s/>εξετάσεις<text:s/>πιστοποίησης<text:s/>από<text:s/>ανεξάρτητους<text:s/>Φορείς<text:s/>πιστοποίησης<text:s/>ενταγμένους<text:s/>στο<text:s/>Μητρώο<text:s/>Παρόχων<text:s/>της<text:s/>Δ.ΥΠ.Α.,<text:s/>μετά<text:s/>την<text:s/>επιτυχή<text:s/>ολοκλήρωση<text:s/>της<text:s/>Επαγγελματικής<text:s/>Κατάρτισης.</text:span></text:p>
      <text:h text:style-name="P199" text:outline-level="6"><text:span text:style-name="T199_1">Άρθρο<text:s/>18</text:span></text:h>
      <text:p text:style-name="P200"><text:span text:style-name="T200_1">Διαγραφή<text:s/>από<text:s/>το<text:s/>Μητρώο<text:s/>ωφελουμένων</text:span></text:p>
      <text:p text:style-name="P201"><text:span text:style-name="T201_1">Ο<text:s/>ωφελούμενος<text:s/>«διαγράφεται»<text:s/>από<text:s/>το<text:s/>μητρώο<text:s/>ωφελούμενων,<text:s/>η<text:s/>δε<text:s/>επιταγή<text:s/>κατάρτισης<text:s/>που<text:s/>δικαιούται,<text:s/>ακυρώνεται<text:s/>στις<text:s/>παρακάτω<text:s/>περιπτώσεις:</text:span></text:p>
      <text:p text:style-name="P202"><text:span text:style-name="T202_1">α.<text:s/>Εάν<text:s/>δεν<text:s/>ενεργοποιηθεί<text:s/>η<text:s/>επιταγή<text:s/>κατάρτισης,<text:s/>με<text:s/>ευθύνη<text:s/>του<text:s/>ωφελούμενου,<text:s/>εντός<text:s/>της<text:s/>προβλεπόμενης<text:s/>προθεσμίας.</text:span></text:p>
      <text:p text:style-name="P203"><text:span text:style-name="T203_1">β.<text:s/>Εάν<text:s/>ο<text:s/>ωφελούμενος<text:s/>υπερβεί<text:s/>το<text:s/>επιτρεπόμενο<text:s/>όριο<text:s/>απουσιών.<text:s/>γ.<text:s/>Εάν<text:s/>δεν<text:s/>πληροί<text:s/>τα<text:s/>κριτήρια<text:s/>συμμετοχής<text:s/>στη<text:s/>δράση.</text:span></text:p>
      <text:p text:style-name="P204"><text:span text:style-name="T204_1">δ.<text:s/>Εάν<text:s/>διακόψει<text:s/>την<text:s/>κατάρτιση.</text:span></text:p>
      <text:p text:style-name="P205"><text:span text:style-name="T205_1">ε.<text:s/>Εάν<text:s/>ο<text:s/>ωφελούμενος<text:s/>υποβάλλει<text:s/>δικαιολογητικά<text:s/>που<text:s/>δεν<text:s/>είναι<text:s/>σύμφωνα<text:s/>με<text:s/>τα<text:s/>οριζόμενα<text:s/>στην<text:s/>εκάστοτε<text:s/>πρόσκληση.</text:span></text:p>
      <text:h text:style-name="P206" text:outline-level="6"><text:span text:style-name="T206_1">Άρθρο<text:s/>19</text:span></text:h>
      <text:p text:style-name="P207"><text:span text:style-name="T207_1">Εκπαιδευτικό<text:s/>επίδομα</text:span></text:p>
      <text:p text:style-name="P208"><text:span text:style-name="T208_1">Κάθε<text:s/>ωφελούμενος<text:s/>που<text:s/>ολοκλήρωσε<text:s/>το<text:s/>πρόγραμμα<text:s/>Επαγγελματικής<text:s/>Κατάρτισης<text:s/>και<text:s/>πιστοποίησης<text:s/>γνώσεων,<text:s/>ικανοτήτων<text:s/>και<text:s/>δεξιοτήτων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<text:s/>€/ώρα<text:s/>κατάρτισης,<text:s/>μη<text:s/>συμπεριλαμβανομένων<text:s/>των<text:s/>ασφαλιστικών<text:s/>εισφορών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.<text:s/>Ειδικότερα,<text:s/>η<text:s/>καταβολή<text:s/>του<text:s/>εκπαιδευτικού<text:s/>επιδόματος<text:s/>στους<text:s/>ωφελούμενους<text:s/>γίνεται<text:s/>ως<text:s/>εξής:</text:span></text:p>
      <text:p text:style-name="P209"><text:span text:style-name="T209_1"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/text:span></text:p>
      <text:p text:style-name="P210"><text:span text:style-name="T210_1">Η<text:s/>πληρωμή<text:s/>γίνεται<text:s/>άπαξ,<text:s/>μετά<text:s/>την<text:s/>ολοκλήρωση<text:s/>της<text:s/>διαδικασίας<text:s/>κατάρτισης,<text:s/>της<text:s/>διαδικασίας<text:s/>πιστοποίησης,<text:s/>της<text:s/>έκδοσης<text:s/>των<text:s/>αποτελεσμάτων<text:s/>και<text:s/>κατόπιν<text:s/>σχετικής<text:s/>ενημέρωσης,<text:s/>από<text:s/>τον<text:s/>Πάροχο<text:s/>Κατάρτισης,<text:s/>μέσω<text:s/>του<text:s/>πληροφοριακού<text:s/>συστήματος.<text:s/>Οι<text:s/>ασφαλιστικές<text:s/>εισφορές<text:s/>που<text:s/>αντιστοιχούν<text:s/>στο<text:s/>εκπαιδευτικό<text:s/>επίδομα<text:s/>του<text:s/>καταρτιζόμενου<text:s/>καλύπτονται<text:s/>από<text:s/>την<text:s/>επιταγή<text:s/>κατάρτισης<text:s/>και<text:s/>βαρύνουν<text:s/>τον<text:s/>πάροχο<text:s/>κατάρτισης,<text:s/>ο<text:s/>οποίος<text:s/>υποχρεούται<text:s/>στην<text:s/>εμπρόθεσμη<text:s/>καταβολή<text:s/>τους.</text:span></text:p>
      <text:p text:style-name="P211"><text:span text:style-name="T211_1">Κάθε<text:s/>ωφελούμενος,<text:s/>δικαιούχος<text:s/>επιταγής<text:s/>κατάρτισης,<text:s/>οφείλει<text:s/>εντός<text:s/>προκαθορισμένου<text:s/>χρονικού<text:s/>διαστήματος,<text:s/>να<text:s/>επιλέξει<text:s/>τον<text:s/>πάροχο<text:s/>κατάρτισης<text:s/>που<text:s/>επιθυμεί<text:s/>προκειμένου<text:s/>να<text:s/>λάβει<text:s/>τις<text:s/>υπηρεσίες<text:s/>που<text:s/>παρέχονται,<text:s/>από<text:s/>αυτόν,<text:s/>στο<text:s/>πλαίσιο<text:s/>του<text:s/>συγκεκριμένου<text:s/>προγράμματος.</text:span></text:p>
      <text:p text:style-name="P212"><text:span text:style-name="T212_1">Κάθε<text:s/>πάροχος<text:s/>κατάρτισης,<text:s/>πριν<text:s/>την<text:s/>ενεργοποίηση<text:s/>της<text:s/>επιταγής<text:s/>του<text:s/>ωφελούμενου<text:s/>μέσω<text:s/>της<text:s/>ειδικής<text:s/>ιστοσελίδας,<text:s/>υποχρεούται<text:s/>να<text:s/>επαληθεύσει,<text:s/>εάν:</text:span></text:p>
      <text:p text:style-name="P213"><text:span text:style-name="T213_1">α)</text:span><text:span text:style-name="T213_2"><text:tab/></text:span><text:span text:style-name="T213_3">Ισχύουν<text:s/>όσα<text:s/>έχουν<text:s/>δηλωθεί<text:s/>στην<text:s/>αίτηση<text:s/>συμμετοχής<text:s/>του<text:s/>(όπως<text:s/>τίτλοι<text:s/>και<text:s/>πιστοποιητικά<text:s/>σπουδών),</text:span></text:p>
      <text:p text:style-name="P214"><text:span text:style-name="T214_1">β)</text:span><text:span text:style-name="T214_2"><text:tab/></text:span><text:span text:style-name="T214_3">ο<text:s/>ωφελούμενος<text:s/>δεν<text:s/>έχει<text:s/>λάβει<text:s/>επιταγή<text:s/>για<text:s/>άλλο<text:s/>πρόγραμμα<text:s/>κατάρτισης<text:s/>στο<text:s/>πλαίσιο<text:s/>του<text:s/>έργου.</text:span></text:p>
      <text:p text:style-name="P215"><text:span text:style-name="T215_1">Ο<text:s/>έλεγχος<text:s/>των<text:s/>περιπτώσεων<text:s/>α)<text:s/>και<text:s/>β)<text:s/>αποτελεί<text:s/>αποκλειστική<text:s/>ευθύνη<text:s/>του<text:s/>παρόχου<text:s/>κατάρτισης<text:s/>και<text:s/>διενεργείται<text:s/>με<text:s/>τον<text:s/>Κωδικό<text:s/>Αριθμό<text:s/>Υποβολής<text:s/>Αίτησης<text:s/>Συμμετοχής<text:s/>(ΚΑΥΑΣ),<text:s/>μέσω<text:s/>της<text:s/>ειδικής<text:s/>ιστοσελίδας<text:s/>https://<text:s/></text:span><text:span text:style-name="T215_2"><text:a xlink:type="simple" xlink:href="http://www.voucher.gov.gr"><text:span text:style-name="T215_3">www.voucher.gov.gr</text:span></text:a></text:span><text:span text:style-name="T215_4">.<text:s/>Ειδικότερα,<text:s/>ο<text:s/>έλεγχος<text:s/>διενεργείται<text:s/>με<text:s/>βάση<text:s/>τα<text:s/>δικαιολογητικά<text:s/>που<text:s/>υποβάλλει<text:s/>ηλεκτρονικά<text:s/>ο<text:s/>ωφελούμενος,<text:s/>μαζί<text:s/>με<text:s/>την<text:s/>αίτηση<text:s/>συμμετοχής<text:s/>του,<text:s/>μέσω<text:s/>της<text:s/>ειδικής<text:s/>ιστοσελίδας.</text:span></text:p>
      <text:h text:style-name="P216" text:outline-level="6"><text:span text:style-name="T216_1">Άρθρο<text:s/>20</text:span></text:h>
      <text:p text:style-name="P217"><text:span text:style-name="T217_1">Δήλωση<text:s/>Έναρξης<text:s/>Τμήματος/</text:span></text:p>
      <text:p text:style-name="P218"><text:span text:style-name="T218_1">Προγράμματος<text:s/>Κατάρτισης</text:span></text:p>
      <text:p text:style-name="P219"><text:span text:style-name="T219_1">Κάθε<text:s/>πάροχος<text:s/>κατάρτισης,<text:s/>μόλις<text:s/>συγκροτήσει<text:s/>ένα<text:s/>Τμήμα<text:s/>Κατάρτισης<text:s/>και<text:s/>εφόσον<text:s/>έχει<text:s/>καταχωρήσει<text:s/>τις<text:s/>διμερείς<text:s/>συμβάσεις<text:s/>στην<text:s/>ειδική<text:s/>ιστοσελίδα,<text:s/>σύμφωνα<text:s/>με<text:s/>τους<text:s/>όρους<text:s/>της<text:s/>παρούσας,<text:s/>υποβάλλει<text:s/>ηλεκτρονικά<text:s/>Δήλωση<text:s/>Έναρξης<text:s/>Τμήματος/Προγράμματος<text:s/>Κατάρτισης,<text:s/>μέσω<text:s/>της<text:s/>ειδικής<text:s/>ιστοσελίδας<text:s/></text:span><text:span text:style-name="T219_2"><text:a xlink:type="simple" xlink:href="https://www.voucher.gov.gr"><text:span text:style-name="T219_3">https://www.voucher.gov.gr</text:span></text:a></text:span><text:span text:style-name="T219_4"><text:s/>τουλάχιστον<text:s/>έως<text:s/>1<text:s/>(μια)<text:s/>εργάσιμη<text:s/>ημέρα<text:s/>πριν<text:s/>την<text:s/>έναρξή<text:s/>του.<text:s/>Η<text:s/>Δ.ΥΠ.Α.<text:s/>δύναται<text:s/>να<text:s/>διατυπώσει<text:s/>παρατηρήσεις<text:s/>ως<text:s/>προς<text:s/>την<text:s/>ορθότητα<text:s/>και<text:s/>πληρότητα<text:s/>των<text:s/>υποβληθέντων<text:s/>στοιχείων.<text:s/>Στην<text:s/>περίπτωση<text:s/>αυτή<text:s/>ο<text:s/>Πάροχος<text:s/>υποχρεούται<text:s/>να<text:s/>συμμορφωθεί<text:s/>με<text:s/>τις<text:s/>υποδείξεις<text:s/>της<text:s/>Υπηρεσίας<text:s/>της<text:s/>Δ.ΥΠ.Α.</text:span></text:p>
      <text:h text:style-name="P220" text:outline-level="6"><text:span text:style-name="T220_1">Άρθρο<text:s/>21</text:span></text:h>
      <text:p text:style-name="P221"><text:span text:style-name="T221_1">Τήρηση<text:s/>και<text:s/>υποβολή<text:s/>στοιχείων</text:span></text:p>
      <text:p text:style-name="P222"><text:span text:style-name="T222_1">για<text:s/>το<text:s/>Προφίλ<text:s/>των<text:s/>Ωφελουμένων</text:span></text:p>
      <text:p text:style-name="P223"><text:span text:style-name="T223_1">Ο<text:s/>Πάροχος<text:s/>κατάρτισης<text:s/>υποχρεούται<text:s/>να<text:s/>τηρεί<text:s/>και<text:s/>να<text:s/>υποβάλει,<text:s/>μέσω<text:s/>της<text:s/>ειδικής<text:s/>ιστοσελίδας<text:s/>και<text:s/>σε<text:s/>συνέχεια<text:s/>σχετικών<text:s/>οδηγιών<text:s/>και<text:s/>μέσα<text:s/>στις<text:s/>προθεσμίες<text:s/>που<text:s/>θέτει<text:s/>η<text:s/>Δ.ΥΠ.Α.,<text:s/>στοιχεία<text:s/>σε<text:s/>σχέση<text:s/>με<text:s/>τα<text:s/>χαρακτηριστικά<text:s/>των<text:s/>ωφελούμενων<text:s/>ανέργων<text:s/>στο<text:s/>πλαίσιο<text:s/>του<text:s/>έργου.</text:span></text:p>
      <text:h text:style-name="P224" text:outline-level="6"><text:span text:style-name="T224_1">Άρθρο<text:s/>22</text:span></text:h>
      <text:p text:style-name="P225"><text:span text:style-name="T225_1">Ολοκλήρωση<text:s/>συμμετοχής</text:span></text:p>
      <text:p text:style-name="P226"><text:span text:style-name="T226_1">του<text:s/>Ωφελούμενου<text:s/>στη<text:s/>δράση</text:span></text:p>
      <text:p text:style-name="P227"><text:span text:style-name="T227_1">Με<text:s/>την<text:s/>ολοκλήρωση<text:s/>της<text:s/>Επαγγελματικής<text:s/>Κατάρτισης<text:s/>κάθε<text:s/>τμήματος<text:s/>κατάρτισης,<text:s/>καθώς<text:s/>και<text:s/>της<text:s/>συμμετοχής<text:s/>των<text:s/>καταρτιζόμενων<text:s/>στις<text:s/>εξετάσεις<text:s/>πιστοποίησης,<text:s/>ο<text:s/>πάροχος<text:s/>κατάρτισης<text:s/>και<text:s/>ο<text:s/>πάροχος<text:s/>πιστοποίησης<text:s/>εκδίδουν<text:s/>σε<text:s/>κάθε<text:s/>καταρτιζόμενο,<text:s/>που<text:s/>ολοκλήρωσε<text:s/>τη<text:s/>συμμετοχή<text:s/>του<text:s/>στις<text:s/>ως<text:s/>άνω<text:s/>διαδικασίες,<text:s/>σύμφωνα<text:s/>με<text:s/>τους<text:s/>όρους<text:s/>της<text:s/>παρούσας,<text:s/>«Απόδειξη<text:s/>Παροχής<text:s/>Υπηρεσιών».</text:span></text:p>
      <text:p text:style-name="P228"><text:span text:style-name="T228_1">Με<text:s/>την<text:s/>ολοκλήρωση<text:s/>της<text:s/>κατάρτισης<text:s/>και<text:s/>με<text:s/>την<text:s/>επιφύλαξη<text:s/>των<text:s/>πορισμάτων<text:s/>τυχόν<text:s/>ελέγχων<text:s/>που<text:s/>θα<text:s/>διενεργηθούν,<text:s/>σύμφωνα<text:s/>με<text:s/>την<text:s/>παρούσα,<text:s/>ο<text:s/>πάροχος<text:s/>κατάρτισης<text:s/>χορηγεί<text:s/>σε<text:s/>κάθε<text:s/>καταρτιζόμενο/ωφελούμενο<text:s/>«Βεβαίωση<text:s/>Ολοκλήρωσης<text:s/>του<text:s/>Προγράμματος<text:s/>Κατάρτισης».<text:s/>Ομοίως,<text:s/>ο<text:s/>πάροχος<text:s/>πιστοποίησης<text:s/>χορηγεί<text:s/>σε<text:s/>κάθε<text:s/>καταρτιζόμενο/ωφελούμενο<text:s/>«Βεβαίωση<text:s/>Συμμετοχής<text:s/>στις<text:s/>εξετάσεις<text:s/>πιστοποίησης»,<text:s/>καθώς<text:s/>και<text:s/>«Πιστοποιητικό<text:s/>γνώσεων,<text:s/>ικανοτήτων<text:s/>και<text:s/>δεξιοτήτων»<text:s/>κατόπιν<text:s/>συμμετοχής<text:s/>και<text:s/>επιτυχίας<text:s/>στις<text:s/>εξετάσεις<text:s/>πιστοποίησης,<text:s/>αντίστοιχα.</text:span></text:p>
      <text:h text:style-name="P229" text:outline-level="6"><text:span text:style-name="T229_1">Άρθρο<text:s/>23</text:span></text:h>
      <text:p text:style-name="P230"><text:span text:style-name="T230_1">Υποχρεώσεις<text:s/>Παρόχων<text:s/>Κατάρτισης<text:s/>μετά<text:s/>την<text:s/>ολοκλήρωση<text:s/>της<text:s/>συμμετοχής<text:s/>των<text:s/>Ωφελουμένων<text:s/>στη<text:s/>δράση</text:span></text:p>
      <text:p text:style-name="P231"><text:span text:style-name="T231_1">Ο<text:s/>πάροχος<text:s/>κατάρτισης,<text:s/>μετά<text:s/>την<text:s/>ολοκλήρωση<text:s/>της<text:s/>συμμετοχής<text:s/>των<text:s/>ωφελούμενων<text:s/>στη<text:s/>δράση<text:s/>κάθε<text:s/>Τμήματος/Προγράμματος<text:s/>Κατάρτισης<text:s/>και<text:s/>μέσα<text:s/>σε<text:s/>προθεσμία<text:s/>30<text:s/>ημερών,<text:s/>υποχρεούται<text:s/>να<text:s/>υποβάλει<text:s/>στη<text:s/>Δ.ΥΠ.Α.<text:s/>τα<text:s/>απολογιστικά<text:s/>στοιχεία<text:s/>και<text:s/>τα<text:s/>δικαιολογητικά<text:s/>που<text:s/>ορίζονται<text:s/>στην<text:s/>παρούσα<text:s/>και<text:s/>στις<text:s/>σχετικές<text:s/>προσκλήσεις<text:s/>του<text:s/>έργου.<text:s/>Επιπλέον,<text:s/>ο<text:s/>πάροχος<text:s/>υποχρεούται<text:s/>να<text:s/>υποβάλει<text:s/>πρόσθετα<text:s/>στοιχεία<text:s/>που<text:s/>απαιτούνται<text:s/>για<text:s/>τη<text:s/>διοικητική<text:s/>επαλήθευση<text:s/>για<text:s/>την<text:s/>αποτύπωση<text:s/>των<text:s/>άμεσων<text:s/>αποτελεσμάτων<text:s/>του<text:s/>έργου<text:s/>σχετικά<text:s/>με<text:s/>τους<text:s/>συμμετέχοντες,<text:s/>σύμφωνα<text:s/>με<text:s/>τις<text:s/>οδηγίες<text:s/>της<text:s/>Δ.ΥΠ.Α.</text:span></text:p>
      <text:h text:style-name="P232" text:outline-level="6"><text:span text:style-name="T232_1">Άρθρο<text:s/>24</text:span></text:h>
      <text:p text:style-name="P233"><text:span text:style-name="T233_1">Ολοκληρωμένο<text:s/>Πληροφοριακό<text:s/>Σύστημα<text:s/>Παρακολούθησης<text:s/>του<text:s/>Έργου</text:span></text:p>
      <text:p text:style-name="P234"><text:span text:style-name="T234_1">Για<text:s/>τις<text:s/>ανάγκες<text:s/>παρακολούθησης<text:s/>της<text:s/>υλοποίησης<text:s/>του<text:s/>έργου<text:s/>αξιοποιείται<text:s/>το<text:s/>υφιστάμενο<text:s/>Πληροφοριακό<text:s/>Σύστημα<text:s/>(Π.Σ)<text:s/>«Voucher»<text:s/>που<text:s/>έχει<text:s/>αναπτυχθεί<text:s/>για<text:s/>τις<text:s/>ανάγκες<text:s/>αντίστοιχων<text:s/>προγραμμάτων<text:s/>κατάρτισης<text:s/>του<text:s/>Υπουργείου<text:s/>Εργασίας<text:s/>και<text:s/>Κοινωνικής<text:s/>Ασφάλισης.<text:s/>Το<text:s/>Π.Σ<text:s/>περιλαμβάνει<text:s/>τα<text:s/>παρακάτω<text:s/>υποσυστήματα:</text:span></text:p>
      <text:p text:style-name="P235"><text:span text:style-name="T235_1">α)</text:span><text:span text:style-name="T235_2"><text:tab/></text:span><text:span text:style-name="T235_3">Κατάρτιση<text:s/>και<text:s/>διαχείριση<text:s/>μητρώου<text:s/>ωφελούμενων.<text:s/>Στο<text:s/>πλαίσιο<text:s/>του<text:s/>έργου<text:s/>θα<text:s/>καταρτιστεί<text:s/>μητρώο<text:s/>ωφελούμενων,<text:s/>στους<text:s/>οποίους<text:s/>θα<text:s/>παρασχεθούν<text:s/>υπηρεσίες<text:s/>θεωρητικής<text:s/>κατάρτισης<text:s/>και<text:s/>πιστοποίησης,<text:s/>σύμφωνα<text:s/>με<text:s/>τα<text:s/>οριζόμενα<text:s/>στη<text:s/>σχετική<text:s/>πρόσκληση.</text:span></text:p>
      <text:p text:style-name="P236"><text:span text:style-name="T236_1">β)</text:span><text:span text:style-name="T236_2"><text:tab/></text:span><text:span text:style-name="T236_3">Διαχείριση<text:s/>μητρώου<text:s/>Κ.Ε.Δι.Βι.Μ.<text:s/>των<text:s/>ΑΕΙ.</text:span></text:p>
      <text:p text:style-name="P237"><text:span text:style-name="T237_1">γ)</text:span><text:span text:style-name="T237_2"><text:tab/></text:span><text:span text:style-name="T237_3">Διαχείριση<text:s/>μητρώου<text:s/>αδειοδοτημένων<text:s/>Κ.Δ.Β.Μ.</text:span></text:p>
      <text:p text:style-name="P238"><text:span text:style-name="T238_1">δ)</text:span><text:span text:style-name="T238_2"><text:tab/></text:span><text:span text:style-name="T238_3">Διαχείριση<text:s/>μητρώου<text:s/>παρόχων<text:s/>πιστοποίησης.</text:span></text:p>
      <text:p text:style-name="P239"><text:span text:style-name="T239_1">Το<text:s/>Π.Σ.<text:s/>υποστηρίζει<text:s/>τις<text:s/>παρακάτω<text:s/>ενδεικτικές<text:s/>διαδικασίες:</text:span></text:p>
      <text:p text:style-name="P240"><text:span text:style-name="T240_1">i.<text:s/>Επικαιροποίηση<text:s/>και<text:s/>διαχείριση<text:s/>μητρώου<text:s/>ωφελούμενων.</text:span></text:p>
      <text:p text:style-name="P241"><text:span text:style-name="T241_1">ii.<text:s/>Διαχείριση<text:s/>μητρώων<text:s/>των<text:s/>Κ.Ε.ΔΙ.ΒΙ.Μ<text:s/>των<text:s/>ΑΕΙ<text:s/>και<text:s/>αδειοδοτημένων<text:s/>ΚΔΒΜ.</text:span></text:p>
      <text:p text:style-name="P242"><text:span text:style-name="T242_1">iii.<text:s/>Κατάρτιση<text:s/>και<text:s/>διαχείριση<text:s/>μητρώου<text:s/>εκπαιδευτών.</text:span></text:p>
      <text:p text:style-name="P243"><text:span text:style-name="T243_1">iv.<text:s/>Διαχείριση<text:s/>μητρώου<text:s/>παρόχων<text:s/>πιστοποίησης.</text:span></text:p>
      <text:p text:style-name="P244"><text:span text:style-name="T244_1">v.<text:s/>Διαχείριση<text:s/>βάσης<text:s/>δεδομένων<text:s/>προγραμμάτων<text:s/>κατάρτισης.</text:span></text:p>
      <text:p text:style-name="P245"><text:span text:style-name="T245_1">vi.<text:s/>Διαχείριση<text:s/>τμημάτων<text:s/>ανά<text:s/>πρόγραμμα<text:s/>κατάρτισης.</text:span></text:p>
      <text:p text:style-name="P246"><text:span text:style-name="T246_1">vii.<text:s/>Διαχείριση<text:s/>διαδικασίας<text:s/>πιστοποίησης.</text:span></text:p>
      <text:p text:style-name="P247"><text:span text:style-name="T247_1">viii.<text:s/>Διαχείριση<text:s/>επιτόπιων,<text:s/>ηλεκτρονικών,<text:s/>διοικητικών<text:s/>και<text:s/>ειδικών<text:s/>επαληθεύσεων.</text:span></text:p>
      <text:p text:style-name="P248"><text:span text:style-name="T248_1">ix.<text:s/>Διαχείριση<text:s/>πληρωμών.</text:span></text:p>
      <text:p text:style-name="P249"><text:span text:style-name="T249_1">x.<text:s/>Παρακολούθηση<text:s/>ωφελούμενων<text:s/>μετά<text:s/>το<text:s/>πέρας<text:s/>της<text:s/>κατάρτισης.</text:span></text:p>
      <text:p text:style-name="P250"><text:span text:style-name="T250_1">xi.<text:s/>Αξιολόγηση<text:s/>και<text:s/>παροχή<text:s/>στατιστικών<text:s/>στοιχείων.</text:span></text:p>
      <text:p text:style-name="P251"><text:span text:style-name="T251_1">xii.<text:s/>Διαχείριση<text:s/>χρηστών.</text:span></text:p>
      <text:p text:style-name="P252"><text:span text:style-name="T252_1">xiii.<text:s/>Ανταλλαγή<text:s/>δεδομένων<text:s/>με<text:s/>άλλα<text:s/>Πληροφοριακά<text:s/>Συστήματα.</text:span></text:p>
      <text:p text:style-name="P253"><text:span text:style-name="T253_1">xiv.<text:s/>Διαχείριση<text:s/>συστήματος<text:s/>αναφορών<text:s/>δικαιούχων<text:s/>πληρωμής<text:s/>(ωφελούμενοι,<text:s/>πάροχοι<text:s/>ανά<text:s/>περιφερειακή<text:s/>διεύθυνση).</text:span></text:p>
      <text:p text:style-name="P254"><text:span text:style-name="T254_1">xv.<text:s/>Έκδοση<text:s/>αρχείων<text:s/>συμβατών<text:s/>με<text:s/>το<text:s/>ΔΙΑΣ<text:s/>Portal.</text:span></text:p>
      <text:h text:style-name="P255" text:outline-level="6"><text:span text:style-name="T255_1">Άρθρο<text:s/>25<text:s/></text:span></text:h>
      <text:h text:style-name="P256" text:outline-level="6"><text:span text:style-name="T256_1">Γενικοί<text:s/>Όροι</text:span></text:h>
      <text:p text:style-name="P257"><text:span text:style-name="T257_1">1.</text:span><text:span text:style-name="T257_2"><text:s/>Για<text:s/>την<text:s/>υλοποίηση<text:s/>του<text:s/>παρόντος<text:s/>έργου<text:s/>εκδίδονται<text:s/>προσκλήσεις<text:s/>προς<text:s/>συγκεκριμένες<text:s/>ομάδες<text:s/>-<text:s/>στόχους<text:s/>(παρόχους<text:s/>κατάρτισης,<text:s/>παρόχους<text:s/>πιστοποίησης,<text:s/>ωφελούμενους<text:s/>-<text:s/>ανέργους),<text:s/>στις<text:s/>οποίες<text:s/>καθορίζονται<text:s/>οι<text:s/>ειδικότεροι<text:s/>όροι<text:s/>και<text:s/>προϋποθέσεις<text:s/>συμμετοχής,<text:s/>οι<text:s/>οποίοι<text:s/>είναι<text:s/>υποχρεωτικοί<text:s/>για<text:s/>όσους<text:s/>συμμετέχουν<text:s/>με<text:s/>οποιονδήποτε<text:s/>τρόπο<text:s/>και<text:s/>σε<text:s/>οποιοδήποτε<text:s/>στάδιο<text:s/>ή<text:s/>διαδικασία<text:s/>του<text:s/>έργου.</text:span></text:p>
      <text:p text:style-name="P258"><text:span text:style-name="T258_1">2.</text:span><text:span text:style-name="T258_2"><text:s/>Η<text:s/>συμμετοχή<text:s/>στην<text:s/>κάθε<text:s/>επιμέρους<text:s/>πρόσκληση,<text:s/>συνεπάγεται<text:s/>την<text:s/>πλήρη<text:s/>και<text:s/>ανεπιφύλακτη<text:s/>αποδοχή<text:s/>του<text:s/>συνόλου<text:s/>των<text:s/>όρων<text:s/>της<text:s/>αντίστοιχης<text:s/>πρόσκλησης.</text:span></text:p>
      <text:p text:style-name="P259"><text:span text:style-name="T259_1">3.</text:span><text:span text:style-name="T259_2"><text:s/>Η<text:s/>«Αίτηση<text:s/>συμμετοχής»<text:s/>των<text:s/>ανέργων,<text:s/>καθώς<text:s/>και<text:s/>των<text:s/>Παρόχων<text:s/>Κατάρτισης<text:s/>και<text:s/>των<text:s/>Παρόχων<text:s/>Πιστοποίησης<text:s/>στα<text:s/>αντίστοιχα<text:s/>Μητρώα,<text:s/>επέχει<text:s/>θέση<text:s/>Υπεύθυνης<text:s/>Δήλωσης.</text:span></text:p>
      <text:p text:style-name="P260"><text:span text:style-name="T260_1">4.</text:span><text:span text:style-name="T260_2"><text:s/>Η<text:s/>Δ.ΥΠ.Α.<text:s/>είναι<text:s/>υπεύθυνη<text:s/>για<text:s/>τη<text:s/>διασταύρωση<text:s/>των<text:s/>στοιχείων<text:s/>που<text:s/>αφορούν<text:s/>στην<text:s/>ανεργία<text:s/>και<text:s/>στην<text:s/>ηλικία<text:s/>των<text:s/>αιτούντων,<text:s/>οι<text:s/>οποίοι<text:s/>είναι<text:s/>εγγεγραμμένοι<text:s/>στο<text:s/>Μητρώο<text:s/>ανέργων<text:s/>και<text:s/>αποτελούν<text:s/>τους<text:s/>εν<text:s/>δυνάμει<text:s/>ωφελούμενους<text:s/>του<text:s/>έργου.<text:s/>Οι<text:s/>σχετικοί<text:s/>έλεγχοι<text:s/>πραγματοποιούνται<text:s/>μέσω<text:s/>διαλειτουργικότητας<text:s/>του<text:s/>Πληροφοριακού<text:s/>συστήματος<text:s/>της<text:s/>Δ.ΥΠ.Α.<text:s/>και<text:s/>του<text:s/>σχετικού<text:s/>συστήματος<text:s/>της<text:s/>παρούσας<text:s/>δράσης.</text:span></text:p>
      <text:p text:style-name="P261"><text:span text:style-name="T261_1">5.</text:span><text:span text:style-name="T261_2"><text:s/>Οι<text:s/>ωφελούμενοι<text:s/>του<text:s/>έργου,<text:s/>καθώς<text:s/>και<text:s/>οι<text:s/>πάροχοι<text:s/>κατάρτισης<text:s/>και<text:s/>πιστοποίησης<text:s/>των<text:s/>αντίστοιχων<text:s/>Μητρώων,<text:s/>έχουν<text:s/>αποκλειστικά<text:s/>τα<text:s/>δικαιώματα<text:s/>και<text:s/>τις<text:s/>υποχρεώσεις,<text:s/>που<text:s/>ορίζονται<text:s/>στην<text:s/>εκάστοτε<text:s/>πρόσκληση.</text:span></text:p>
      <text:p text:style-name="P262"><text:span text:style-name="T262_1">6.</text:span><text:span text:style-name="T262_2"><text:s/>Οι<text:s/>σχετικοί<text:s/>έλεγχοι<text:s/>πραγματοποιούνται<text:s/>μέσω<text:s/>διαλειτουργικότητας<text:s/>του<text:s/>πληροφοριακού<text:s/>συστήματος<text:s/>της<text:s/>Δ.ΥΠ.Α.<text:s/>και<text:s/>του<text:s/>σχετικού<text:s/>συστήματος<text:s/>εφαρμογής<text:s/>της<text:s/>παρούσας<text:s/>δράσης.</text:span></text:p>
      <text:p text:style-name="P263"><text:span text:style-name="T263_1">7.</text:span><text:span text:style-name="T263_2"><text:s/>Για<text:s/>τις<text:s/>ανάγκες<text:s/>του<text:s/>έργου<text:s/>συγκροτείται<text:s/>και<text:s/>τηρείται<text:s/>Μητρώο<text:s/>Ωφελούμενων.</text:span></text:p>
      <text:p text:style-name="P264"><text:span text:style-name="T264_1">8.</text:span><text:span text:style-name="T264_2"><text:s/>H<text:s/>παρακολούθηση<text:s/>και<text:s/>ο<text:s/>έλεγχος<text:s/>της<text:s/>υλοποίησης<text:s/>του<text:s/>έργου<text:s/>αποτελεί<text:s/>αρμοδιότητα<text:s/>της<text:s/>Δ.ΥΠ.Α.</text:span></text:p>
      <text:p text:style-name="P265"><text:span text:style-name="T265_1">9.</text:span><text:span text:style-name="T265_2"><text:s/>Η<text:s/>Δ.ΥΠ.Α.<text:s/>διενεργεί<text:s/>διοικητικές,<text:s/>ηλεκτρονικές<text:s/>και<text:s/>επιτόπιες<text:s/>επαληθεύσεις,<text:s/>σύμφωνα<text:s/>με<text:s/>τα<text:s/>οριζόμενα<text:s/>στην<text:s/>παρούσα<text:s/>απόφαση<text:s/>και<text:s/>στην<text:s/>εκάστοτε<text:s/>πρόσκληση,<text:s/>καθώς<text:s/>και<text:s/>στις<text:s/>σχετικές<text:s/>εγκυκλίους<text:s/>της<text:s/>Δ.ΥΠ.Α.</text:span></text:p>
      <text:p text:style-name="P266"><text:span text:style-name="T266_1">10.</text:span><text:span text:style-name="T266_2"><text:s/>Η<text:s/>Δ.ΥΠ.Α.<text:s/>θα<text:s/>εξασφαλίσει<text:s/>ότι<text:s/>θα<text:s/>γίνουν<text:s/>οι<text:s/>απαιτούμενες<text:s/>ενέργειες<text:s/>πληροφόρησης<text:s/>και<text:s/>δημοσιότητας,<text:s/>σύμφωνα<text:s/>με<text:s/>το<text:s/>ισχύον<text:s/>θεσμικό<text:s/>πλαίσιο<text:s/>και<text:s/>τους<text:s/>όρους<text:s/>της<text:s/>παρούσας.</text:span></text:p>
      <text:p text:style-name="P267"><text:span text:style-name="T267_1">11.</text:span><text:span text:style-name="T267_2"><text:s/>Η<text:s/>παροχή<text:s/>υπηρεσιών<text:s/>επαγγελματικής<text:s/>κατάρτισης<text:s/>απαλλάσσεται<text:s/>από<text:s/>ΦΠΑ<text:s/>σύμφωνα<text:s/>με<text:s/>τις<text:s/>διατάξεις<text:s/>της<text:s/>περ.<text:s/>ιβ)<text:s/>της<text:s/>παρ.<text:s/>1<text:s/>του<text:s/>άρθρου<text:s/>22<text:s/>του<text:s/>ν.<text:s/>2859/2000<text:s/>(Κώδικας<text:s/>ΦΠΑ),<text:s/>όπως<text:s/>τροποποιήθηκε<text:s/>και<text:s/>ισχύει.</text:span></text:p>
      <text:p text:style-name="P268"><text:span text:style-name="T268_1">12.</text:span><text:span text:style-name="T268_2"><text:s/>Οι<text:s/>προθεσμίες<text:s/>της<text:s/>εκάστοτε<text:s/>δράσης<text:s/>του<text:s/>παρόντος<text:s/>έργου<text:s/>δύνανται<text:s/>να<text:s/>τροποποιούνται<text:s/>από<text:s/>τη<text:s/>Δ.ΥΠ.Α.,<text:s/>οπότε<text:s/>η<text:s/>τυχόν<text:s/>τροποποίησή<text:s/>τους<text:s/>δημοσιεύεται<text:s/>στην<text:s/>ειδική<text:s/>ιστοσελίδα<text:s/></text:span><text:span text:style-name="T268_3"><text:a xlink:type="simple" xlink:href="https://www.voucher.gov.gr"><text:span text:style-name="T268_4">https://www.voucher.gov.gr</text:span></text:a></text:span><text:span text:style-name="T268_5">.</text:span></text:p>
      <text:p text:style-name="P269"><text:span text:style-name="T269_1">13.</text:span><text:span text:style-name="T269_2"><text:s/>H<text:s/>συμμόρφωση<text:s/>με<text:s/>τις<text:s/>κατευθύνσεις<text:s/>και<text:s/>οδηγίες<text:s/>που<text:s/>θα<text:s/>καταχωρούνται<text:s/>από<text:s/>τη<text:s/>Δ.ΥΠ.Α.<text:s/>στην<text:s/>ειδική<text:s/>ιστοσελίδα<text:s/></text:span><text:span text:style-name="T269_3"><text:a xlink:type="simple" xlink:href="http://www.voucher.gov.gr"><text:span text:style-name="T269_4">http://www.voucher.gov.gr</text:span></text:a></text:span><text:span text:style-name="T269_5"><text:s/>είναι<text:s/>υποχρεωτική.</text:span></text:p>
      <text:p text:style-name="P270"><text:span text:style-name="T270_1">14.</text:span><text:span text:style-name="T270_2"><text:s/>Οι<text:s/>πληρωμές<text:s/>που<text:s/>προβλέπονται<text:s/>στο<text:s/>πλαίσιο<text:s/>της<text:s/>παρούσας<text:s/>απόφασης<text:s/>θα<text:s/>καταβληθούν<text:s/>υπό<text:s/>την<text:s/>προϋπόθεση<text:s/>ότι<text:s/>θα<text:s/>έχουν<text:s/>εξασφαλιστεί<text:s/>οι<text:s/>σχετικές<text:s/>πιστώσεις.</text:span></text:p>
      <text:p text:style-name="P271"><text:span text:style-name="T271_1">15.</text:span><text:span text:style-name="T271_2">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ής<text:s/>Ασφάλισης<text:s/>με<text:s/>την<text:s/>ονομασία<text:s/>«ΕΡΓΑΝΗ»<text:s/>το<text:s/>προβλεπόμενο<text:s/>έντυπο,<text:s/>Έντυπο<text:s/>3.2<text:s/>που<text:s/>αφορά<text:s/>στην<text:s/>Αναγγελία<text:s/>Έναρξης/Μεταβολών<text:s/>Θεωρητικής<text:s/>Κατάρτισης,<text:s/>Απόφαση<text:s/>του<text:s/>Υπουργού<text:s/>Εργασίας,<text:s/>Κοινωνικής<text:s/>Ασφάλισης<text:s/>και<text:s/>Πρόνοιας,<text:s/>όπως<text:s/>τροποποιήθηκε<text:s/>και<text:s/>ισχύει.</text:span></text:p>
      <text:p text:style-name="P272"><text:span text:style-name="T272_1">16.</text:span><text:span text:style-name="T272_2"><text:s/>Η<text:s/>υποβολή<text:s/>αίτησης<text:s/>συμμετοχής<text:s/>στη<text:s/>δράση<text:s/>συνιστά<text:s/>εξουσιοδότηση<text:s/>προς<text:s/>τη<text:s/>Δ.ΥΠ.Α.,<text:s/>την<text:s/>Ειδική<text:s/>Υπηρεσία<text:s/>Συντονισμού<text:s/>του<text:s/>Ταμείου<text:s/>Ανάκαμψης<text:s/>και<text:s/>τους<text:s/>Φορείς<text:s/>Κατάρτισης<text:s/>και<text:s/>Πιστοποίησης<text:s/>που<text:s/>συμμετέχουν<text:s/>στο<text:s/>έργο,<text:s/>για<text:s/>την<text:s/>περαιτέρω<text:s/>επεξεργασία,<text:s/>των<text:s/>δεδομένων<text:s/>προσωπικού<text:s/>χαρακτήρα,<text:s/>συμπεριλαμβανομένων<text:s/>και<text:s/>των<text:s/>ειδικών<text:s/>κατηγοριών<text:s/>δεδομένων<text:s/>προσωπικού<text:s/>χαρακτήρα<text:s/>για<text:s/>τις<text:s/>ανάγκες<text:s/>υλοποίησης<text:s/>του<text:s/>έργου,<text:s/>καθώς<text:s/>και<text:s/>για<text:s/>τη<text:s/>εξαγωγή<text:s/>τους<text:s/>σε<text:s/>μορφή<text:s/>μικροδεδομένων<text:s/>(microdata),<text:s/>ατομικών<text:s/>δηλαδή<text:s/>στατιστικών<text:s/>εγγραφών<text:s/>για<text:s/>τους<text:s/>σκοπούς<text:s/>της<text:s/>παρακολούθησης<text:s/>του<text:s/>έργου,<text:s/>μέσω<text:s/>στατιστικών<text:s/>στοιχείων<text:s/>(δεικτών)<text:s/>και<text:s/>των<text:s/>προβλεπόμενων<text:s/>ερευνών<text:s/>και<text:s/>αξιολογήσεων,<text:s/>σύμφωνα<text:s/>με<text:s/>το<text:s/>ισχύον<text:s/>θεσμικό<text:s/>και<text:s/>κανονιστικό<text:s/>πλαίσιο<text:s/>που<text:s/>διέπει<text:s/>τις<text:s/>ενέργειες<text:s/>που<text:s/>χρηματοδοτούνται<text:s/>από<text:s/>το<text:s/>Ταμείο<text:s/>Ανάκαμψης.</text:span></text:p>
      <text:p text:style-name="P273"><text:span text:style-name="T273_1">17.</text:span><text:span text:style-name="T273_2"><text:s/>Μετά<text:s/>την<text:s/>ολοκλήρωση<text:s/>κάθε<text:s/>προγράμματος<text:s/>γίνεται<text:s/>αξιολόγηση<text:s/>από<text:s/>τους<text:s/>εκπαιδευόμενους<text:s/>με<text:s/>βάση<text:s/>ερωτηματολόγιο,<text:s/>το<text:s/>οποίο<text:s/>περιλαμβάνει<text:s/>συγκεκριμένους<text:s/>άξονες<text:s/>και<text:s/>δείκτες<text:s/>αξιολόγησης.</text:span></text:p>
      <text:h text:style-name="P274" text:outline-level="6"><text:span text:style-name="T274_1">Άρθρο<text:s/>26</text:span></text:h>
      <text:p text:style-name="P275"><text:span text:style-name="T275_1">Υποχρέωση<text:s/>πληροφόρησης<text:s/>και<text:s/>δημοσιότητας</text:span></text:p>
      <text:p text:style-name="P276"><text:span text:style-name="T276_1">Οι<text:s/>αποδέκτες<text:s/>ενωσιακής<text:s/>χρηματοδότησης<text:s/>και<text:s/>συγκεκριμένα<text:s/>οι<text:s/>Πάροχοι<text:s/>Κατάρτισης<text:s/>και<text:s/>Πιστοποίησης<text:s/>ή<text:s/>τρίτοι<text:s/>φορείς<text:s/>στους<text:s/>οποίους<text:s/>ανατίθεται<text:s/>η<text:s/>υλοποίηση<text:s/>των<text:s/>δράσεων<text:s/>και<text:s/>έργων<text:s/>ή<text:s/>μέρους<text:s/>αυτών,<text:s/>που<text:s/>κάνουν<text:s/>χρήση<text:s/>των<text:s/>κονδυλίων<text:s/>του<text:s/>Ταμείου<text:s/>Ανάκαμψης<text:s/>και<text:s/>Ανθεκτικότητας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με<text:s/>ενέργειες<text:s/>επικοινωνίας<text:s/>ως<text:s/>εξής:</text:span></text:p>
      <text:p text:style-name="P277"><text:span text:style-name="T277_1">α)</text:span><text:span text:style-name="T277_2"><text:tab/></text:span><text:span text:style-name="T277_3"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,<text:s/>πέραν<text:s/>της<text:s/>εμφάνισης<text:s/>των<text:s/>εμβλημάτων<text:s/>γίνεται<text:s/>και<text:s/>λεκτική<text:s/>αναφορά<text:s/>της<text:s/>χρηματοδότησης<text:s/>εντός<text:s/>του<text:s/>κειμένου.<text:s/>Στον<text:s/>«Οδηγό<text:s/>Δημοσιότητας»<text:s/>δίνονται<text:s/>σχετικά<text:s/>υποδείγματα<text:s/>εφαρμογής<text:s/>της<text:s/>σήμανσης.</text:span></text:p>
      <text:p text:style-name="P278"><text:span text:style-name="T278_1">β)</text:span><text:span text:style-name="T278_2"><text:tab/></text:span><text:span text:style-name="T278_3"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279"><text:span text:style-name="T279_1">γ)</text:span><text:span text:style-name="T279_2"><text:tab/></text:span><text:span text:style-name="T279_3"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280"><text:span text:style-name="T280_1">Ειδικότερα:</text:span></text:p>
      <text:p text:style-name="P281"><text:span text:style-name="T281_1">Κάθε<text:s/>πάροχος<text:s/>κατάρτισης<text:s/>ή<text:s/>πιστοποίησης<text:s/>που<text:s/>συμμετέχει<text:s/>στο<text:s/>παρόν<text:s/>έργο<text:s/>οφείλει<text:s/>να<text:s/>τηρεί<text:s/>τους<text:s/>κανόνες<text:s/>πληροφόρησης<text:s/>και<text:s/>δημοσιότητας<text:s/>του<text:s/>Ταμείου<text:s/>Ανάκαμψης,<text:s/>σύμφωνα<text:s/>με<text:s/>τα<text:s/>ανωτέρω,<text:s/>ως<text:s/>εξής:</text:span></text:p>
      <text:p text:style-name="P282"><text:span text:style-name="T282_1">Από<text:s/>την<text:s/>έναρξη<text:s/>υλοποίησης<text:s/>του<text:s/>έργου<text:s/>κάθε<text:s/>πάροχος,<text:s/>οφείλει<text:s/>να:</text:span></text:p>
      <text:p text:style-name="P283"><text:span text:style-name="T283_1">α)</text:span><text:span text:style-name="T283_2"><text:tab/></text:span><text:span text:style-name="T283_3">Ενσωματώνει<text:s/>σε<text:s/>κάθε<text:s/>έγγραφο<text:s/>που<text:s/>εκδίδει<text:s/>σχετικό<text:s/>με<text:s/>τα<text:s/>Προγράμματα<text:s/>Συνεχιζόμενης<text:s/>Επαγγελματικής<text:s/>Κατάρτισης<text:s/>που<text:s/>υλοποιούνται<text:s/>στο<text:s/>πλαίσιο<text:s/>του<text:s/>παρόντος<text:s/>έργου<text:s/>την<text:s/>επικοινωνιακή<text:s/>ταυτότητα<text:s/>του<text:s/>Φορέα<text:s/>Χρηματοδότησης<text:s/>δηλαδή<text:s/>τη<text:s/>δήλωσ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.<text:s/>Η<text:s/>επικοινωνιακή<text:s/>ταυτότητα<text:s/>είναι<text:s/>ίδια<text:s/>με<text:s/>αυτή<text:s/>που<text:s/>θα<text:s/>ενσωματώνεται<text:s/>στο<text:s/>υποσέλιδο<text:s/>(footer)<text:s/>της<text:s/>εκάστοτε<text:s/>πρόσκλησης.<text:s/>Η<text:s/>παραπάνω<text:s/>σήμανση<text:s/>πρέπει<text:s/>να<text:s/>εμφανίζεται<text:s/>υποχρεωτικά<text:s/>στα<text:s/>έγγραφα<text:s/>υλοποίησης,<text:s/>προκειμένου<text:s/>να<text:s/>εκπληρούνται<text:s/>οι<text:s/>όροι<text:s/>επιλεξιμότητας<text:s/>των<text:s/>συγχρηματοδοτούμενων<text:s/>ενεργειών.</text:span></text:p>
      <text:p text:style-name="P284"><text:span text:style-name="T284_1">β)</text:span><text:span text:style-name="T284_2"><text:tab/></text:span><text:span text:style-name="T284_3">Εξασφαλίσει<text:s/>ότι<text:s/>όσοι<text:s/>συμμετέχουν<text:s/>στη<text:s/>δράση<text:s/>είναι<text:s/>ενήμεροι<text:s/>ότι<text:s/>συγχρηματοδοτείται<text:s/>από<text:s/>το<text:s/>Ταμείο<text:s/>Ανάκαμψης<text:s/>και<text:s/>Ανθεκτικότητας.</text:span></text:p>
      <text:p text:style-name="P285"><text:span text:style-name="T285_1">γ)</text:span><text:span text:style-name="T285_2"><text:tab/></text:span><text:span text:style-name="T285_3">Ενσωματώνει<text:s/>σε<text:s/>κάθε<text:s/>έντυπο<text:s/>ή<text:s/>ηλεκτρονικό<text:s/>μέσο<text:s/>προβολής<text:s/>του<text:s/>έργου<text:s/>(π.χ.<text:s/>ιστοσελίδες,<text:s/>φυλλάδια,<text:s/>καταχωρήσεις)<text:s/>αναφορά<text:s/>στον<text:s/>επίσημο<text:s/>ιστότοπο<text:s/>(</text:span><text:span text:style-name="T285_4"><text:a xlink:type="simple" xlink:href="http://www.voucher.gov.gr"><text:span text:style-name="T285_5">www.voucher.gov.gr</text:span></text:a></text:span><text:span text:style-name="T285_6">)<text:s/>για<text:s/>την<text:s/>παροχή<text:s/>πληροφόρησης<text:s/>σε<text:s/>κάθε<text:s/>ενδιαφερόμενο.</text:span></text:p>
      <text:p text:style-name="P286"><text:span text:style-name="T286_1">δ)Τηρεί<text:s/>αρχείο<text:s/>των<text:s/>δράσεων<text:s/>δημοσιότητας<text:s/>που<text:s/>υλοποιεί,<text:s/>ως<text:s/>προς<text:s/>το<text:s/>φυσικό<text:s/>αντικείμενο<text:s/>και<text:s/>να<text:s/>το<text:s/>διαθέτει<text:s/>στη<text:s/>Δ.ΥΠ.Α.,<text:s/>ή/και<text:s/>σε<text:s/>οποιαδήποτε<text:s/>άλλη<text:s/>αρμόδια<text:s/>Αρχή<text:s/>(όπως<text:s/>η<text:s/>Ειδική<text:s/>Υπηρεσία<text:s/>Συντονισμού<text:s/>Ταμείου<text:s/>Ανάκαμψης),<text:s/>εφόσον<text:s/>του<text:s/>ζητηθεί.</text:span></text:p>
      <text:p text:style-name="P287"><text:span text:style-name="T287_1">ε)</text:span><text:span text:style-name="T287_2"><text:tab/></text:span><text:span text:style-name="T287_3">Σε<text:s/>περίπτωση<text:s/>διενέργειας<text:s/>εκδηλώσεων<text:s/>ενημέρωσης<text:s/>των<text:s/>πολιτών<text:s/>-<text:s/>δυνητικών<text:s/>ωφελούμενων<text:s/>(όπως<text:s/>ημερίδες,<text:s/>σεμινάρια)<text:s/>για<text:s/>τη<text:s/>σκοπιμότητα<text:s/>του<text:s/>έργου,<text:s/>θα<text:s/>πρέπει<text:s/>στον<text:s/>χώρο<text:s/>διεξαγωγής<text:s/>να<text:s/>υπάρχει<text:s/>αναρτημένη<text:s/>πινακίδα<text:s/>ή<text:s/>αφίσα<text:s/>πληροφόρησης,<text:s/>η<text:s/>οποία<text:s/>θα<text:s/>αναφέρει<text:s/>το<text:s/>έργο<text:s/>και<text:s/>τον<text:s/>φορέα<text:s/>χρηματοδότησής<text:s/>του<text:s/>και<text:s/>θα<text:s/>περιλαμβάνει<text:s/>όλα<text:s/>τα<text:s/>υποχρεωτικά<text:s/>στοιχεία<text:s/>και<text:s/>λογότυπα<text:s/>δημοσιότητας<text:s/>που<text:s/>περιγράφηκαν<text:s/>προηγουμένως.<text:s/>Το<text:s/>ίδιο<text:s/>ισχύει<text:s/>και<text:s/>για<text:s/>όλα<text:s/>τα<text:s/>έγγραφα<text:s/>που<text:s/>θα<text:s/>αφορούν<text:s/>στην<text:s/>εκδήλωση,<text:s/>όπως<text:s/>έντυπα<text:s/>πληροφόρησης,<text:s/>Βεβαιώσεις<text:s/>συμμετοχής,<text:s/>κ.λπ.,<text:s/>τα<text:s/>οποία<text:s/>θα<text:s/>πρέπει<text:s/>να<text:s/>φέρουν<text:s/>όλα<text:s/>τα<text:s/>υποχρεωτικά<text:s/>στοιχεία<text:s/>δημοσιότητας.<text:s/>Επίσης,<text:s/>τα<text:s/>υποχρεωτικά<text:s/>στοιχεία<text:s/>και<text:s/>τα<text:s/>λογότυπα<text:s/>δημοσιότητας<text:s/>πρέπει<text:s/>να<text:s/>είναι<text:s/>εμφανή<text:s/>κατά<text:s/>τη<text:s/>διενέργεια<text:s/>δράσεων<text:s/>όπως:<text:s/>Εκδόσεις<text:s/>εντύπων,<text:s/>δημοσιεύσεις,<text:s/>καταχωρήσεις<text:s/>στον<text:s/>τύπο<text:s/>των<text:s/>παρόχων,<text:s/>όπως<text:s/>αυτές<text:s/>που<text:s/>διενεργούνται<text:s/>με<text:s/>στόχο<text:s/>την<text:s/>πρόσκληση<text:s/>και<text:s/>προσέλκυση<text:s/>ωφελούμενων<text:s/>στα<text:s/>προγράμματα<text:s/>κατάρτισης.</text:span></text:p>
      <text:p text:style-name="P288"><text:span text:style-name="T288_1">στ)</text:span><text:span text:style-name="T288_2"><text:tab/></text:span><text:span text:style-name="T288_3">Προβολή<text:s/>του<text:s/>προγράμματος<text:s/>(ενδεικτικά<text:s/>από<text:s/>την<text:s/>ιστοσελίδα<text:s/>του<text:s/>παρόχου).</text:span></text:p>
      <text:h text:style-name="P289" text:outline-level="6"><text:span text:style-name="T289_1">Άρθρο<text:s/>27<text:s/></text:span></text:h>
      <text:h text:style-name="P290" text:outline-level="6"><text:span text:style-name="T290_1">Παρακολούθηση<text:s/>-<text:s/>Επαλήθευση<text:s/>-</text:span></text:h>
      <text:p text:style-name="P291"><text:span text:style-name="T291_1">Πιστοποίηση<text:s/>υλοποίησης<text:s/>της<text:s/>δράσης</text:span></text:p>
      <text:p text:style-name="P292"><text:span text:style-name="T292_1">1.</text:span><text:span text:style-name="T292_2"><text:s/>Παρακολούθηση<text:s/>και<text:s/>επαλήθευση</text:span></text:p>
      <text:p text:style-name="P293"><text:span text:style-name="T293_1">H<text:s/>παρακολούθηση<text:s/>και<text:s/>επαλήθευση<text:s/>-<text:s/>επιβεβαίωση<text:s/>της<text:s/>υλοποίησης<text:s/>της<text:s/>Επαγγελματικής<text:s/>Κατάρτισης<text:s/>γίνεται<text:s/>από<text:s/>τη<text:s/>Δ.ΥΠ.Α.<text:s/>και<text:s/>την<text:s/>Ειδική<text:s/>Υπηρεσία<text:s/>Συντονισμού<text:s/>του<text:s/>Ταμείου<text:s/>Ανάκαμψης,<text:s/>σύμφωνα<text:s/>με<text:s/>την<text:s/>ισχύουσα<text:s/>νομοθεσία,<text:s/>τους<text:s/>όρους<text:s/>της<text:s/>παρούσας<text:s/>απόφασης<text:s/>του<text:s/>Δ.Σ<text:s/>της<text:s/>Δ.ΥΠ.Α.<text:s/>και<text:s/>της<text:s/>εκάστοτε<text:s/>Πρόσκλησης.<text:s/>Επαληθεύσεις,<text:s/>επίσης<text:s/>είναι<text:s/>δυνατόν<text:s/>να<text:s/>διενεργηθούν<text:s/>από<text:s/>τα<text:s/>υπόλοιπα<text:s/>αρμόδια<text:s/>προς<text:s/>τούτο<text:s/>εθνικά<text:s/>ή<text:s/>κοινοτικά<text:s/>όργανα,<text:s/>σύμφωνα<text:s/>με<text:s/>το<text:s/>ισχύον<text:s/>θεσμικό<text:s/>πλαίσιο.<text:s/>Η<text:s/>επαλήθευση<text:s/>μπορεί<text:s/>να<text:s/>είναι<text:s/>επιτόπια<text:s/>ή<text:s/>ηλεκτρονική<text:s/>ή/και<text:s/>διοικητική<text:s/>και<text:s/>να<text:s/>πραγματοποιηθεί<text:s/>είτε<text:s/>κατά<text:s/>τη<text:s/>διάρκεια<text:s/>υλοποίησης,<text:s/>είτε<text:s/>μετά<text:s/>την<text:s/>ολοκλήρωση<text:s/>κάθε<text:s/>προγράμματος<text:s/>Επαγγελματικής<text:s/>κατάρτισης,<text:s/>για<text:s/>να<text:s/>επιβεβαιώσει:</text:span></text:p>
      <text:p text:style-name="P294"><text:span text:style-name="T294_1">α)</text:span><text:span text:style-name="T294_2"><text:tab/></text:span><text:span text:style-name="T294_3">Την<text:s/>τήρηση<text:s/>των<text:s/>όρων<text:s/>συμμετοχής<text:s/>στο<text:s/>πρόγραμμα,<text:s/>β)<text:s/>την<text:s/>τήρηση<text:s/>των<text:s/>όρων<text:s/>παροχής<text:s/>της<text:s/>κατάρτισης,<text:s/>καθώς<text:s/>και<text:s/>των<text:s/>όρων<text:s/>και<text:s/>προϋποθέσεων<text:s/>εφαρμογής<text:s/>του<text:s/>συστήματος<text:s/>επιταγών<text:s/>κατάρτισης,<text:s/>σύμφωνα<text:s/>με<text:s/>την<text:s/>παρούσα,</text:span></text:p>
      <text:p text:style-name="P295"><text:span text:style-name="T295_1">γ)</text:span><text:span text:style-name="T295_2"><text:tab/></text:span><text:span text:style-name="T295_3">την<text:s/>ορθή<text:s/>υλοποίηση<text:s/>του<text:s/>φυσικού<text:s/>και<text:s/>οικονομικού<text:s/>αντικειμένου,</text:span></text:p>
      <text:p text:style-name="P296"><text:span text:style-name="T296_1">δ)</text:span><text:span text:style-name="T296_2"><text:tab/></text:span><text:span text:style-name="T296_3">την<text:s/>αξιοπιστία<text:s/>και<text:s/>την<text:s/>ακρίβεια<text:s/>των<text:s/>πληροφοριών<text:s/>που<text:s/>δηλώνονται<text:s/>από<text:s/>τους<text:s/>παρόχους<text:s/>κατάρτισης,</text:span></text:p>
      <text:p text:style-name="P297"><text:span text:style-name="T297_1">ε)</text:span><text:span text:style-name="T297_2"><text:tab/></text:span><text:span text:style-name="T297_3">την<text:s/>τήρηση<text:s/>των<text:s/>κανόνων<text:s/>πληροφόρησης<text:s/>και<text:s/>δημοσιότητας,<text:s/>σύμφωνα<text:s/>με<text:s/>τις<text:s/>ισχύουσες<text:s/>διατάξεις.</text:span></text:p>
      <text:p text:style-name="P298"><text:span text:style-name="T298_1">Για<text:s/>κάθε<text:s/>επαλήθευση<text:s/>που<text:s/>πραγματοποιείται<text:s/>από<text:s/>το/<text:s/>τα<text:s/>αρμόδιο/α<text:s/>όργανο/α,<text:s/>συντάσσεται<text:s/>Έκθεση<text:s/>και<text:s/>Αποτέλεσμα<text:s/>Επαλήθευσης,<text:s/>τα<text:s/>οποία<text:s/>κοινοποιούνται<text:s/>στον<text:s/>πάροχο<text:s/>κατάρτισης,<text:s/>μέσω<text:s/>της<text:s/>ηλεκτρονικής<text:s/>εφαρμογής<text:s/>του<text:s/>έργου<text:s/>σύμφωνα<text:s/>με<text:s/>τις<text:s/>κείμενες<text:s/>διατάξεις.<text:s/>Σε<text:s/>περίπτωση<text:s/>που<text:s/>διαπιστωθεί<text:s/>μη<text:s/>ορθή<text:s/>ή<text:s/>πλημμελής<text:s/>υλοποίηση<text:s/>των<text:s/>προγραμμάτων<text:s/>κατάρτισης<text:s/>με<text:s/>βάση<text:s/>τους<text:s/>όρους<text:s/>της<text:s/>εκάστοτε<text:s/>Πρόσκλησης,<text:s/>το<text:s/>αρμόδιο<text:s/>όργανο<text:s/>επαλήθευσης<text:s/>είναι<text:s/>δυνατό<text:s/>να<text:s/>επιβάλει<text:s/>κυρώσεις<text:s/>από<text:s/>σύσταση,<text:s/>έως<text:s/>ακύρωση<text:s/>μέρους<text:s/>ή<text:s/>του<text:s/>συνόλου<text:s/>της<text:s/>χρηματοδότησης,<text:s/>μέσω<text:s/>της<text:s/>επιταγής<text:s/>κατάρτισης.<text:s/>Σε<text:s/>ειδικές<text:s/>περιπτώσεις,<text:s/>η<text:s/>Δ.ΥΠ.Α.<text:s/>δύναται<text:s/>να<text:s/>προβεί<text:s/>σε<text:s/>αυτόματο<text:s/>αποκλεισμό<text:s/>του<text:s/>παρόχου<text:s/>από<text:s/>το<text:s/>μητρώο<text:s/>παρόχων<text:s/>ή<text:s/>και<text:s/>από<text:s/>συμμετοχή<text:s/>σε<text:s/>επόμενες<text:s/>Προσκλήσεις<text:s/>για<text:s/>έργα<text:s/>που<text:s/>χρηματοδοτούνται<text:s/>από<text:s/>το<text:s/>Ταμείο<text:s/>Ανάκαμψης.<text:s/>Ο<text:s/>πάροχος<text:s/>έχει<text:s/>δικαίωμα<text:s/>υποβολής<text:s/>τυχόν<text:s/>αντιρρήσεων<text:s/>επί<text:s/>του<text:s/>αποτελέσματος<text:s/>της<text:s/>επαλήθευσης,<text:s/>σύμφωνα<text:s/>με<text:s/>το<text:s/>άρθρο<text:s/>6<text:s/>του<text:s/>ν.<text:s/>2690/1999<text:s/>(Α’<text:s/>45),<text:s/>όπως<text:s/>ισχύει.</text:span></text:p>
      <text:p text:style-name="P299"><text:span text:style-name="T299_1">Για<text:s/>την<text:s/>υλοποίηση<text:s/>προγραμμάτων<text:s/>τηλεκατάρτισης,<text:s/>ο<text:s/>πάροχος<text:s/>υποχρεούται<text:s/>από<text:s/>την<text:s/>πρόσκληση/προκήρυξη<text:s/>της<text:s/>Δ.ΥΠ.Α.<text:s/>να<text:s/>παρέχει<text:s/>δικαιώματα<text:s/>χρηστών<text:s/>του<text:s/>Ολοκληρωμένου<text:s/>Συστήματος<text:s/>Τηλεκατάρτισης<text:s/>(Ο.Σ.Τ.Κ.)<text:s/>στους<text:s/>αρμόδιους<text:s/>ελεγκτές<text:s/>που<text:s/>ορίζει<text:s/>η<text:s/>Δ.ΥΠ.Α.,<text:s/>ώστε<text:s/>αυτοί<text:s/>να<text:s/>μπορούν<text:s/>να<text:s/>διενεργούν<text:s/>επαληθεύσεις<text:s/>εξ<text:s/>αποστάσεως.</text:span></text:p>
      <text:p text:style-name="P300"><text:span text:style-name="T300_1">Η<text:s/>πραγματοποίηση<text:s/>μιας<text:s/>δαπάνης<text:s/>πρέπει<text:s/>να<text:s/>τηρεί<text:s/>όλους<text:s/>τους<text:s/>κανόνες<text:s/>και<text:s/>να<text:s/>διασφαλίζει<text:s/>τη<text:s/>διαδρομή<text:s/>ελέγχου,<text:s/>σε<text:s/>κάθε<text:s/>χρονική<text:s/>στιγμή.</text:span></text:p>
      <text:p text:style-name="P301"><text:span text:style-name="T301_1">Τα<text:s/>αρμόδια<text:s/>όργανα,<text:s/>εφόσον<text:s/>έχουν<text:s/>σοβαρές<text:s/>ενδείξεις<text:s/>για<text:s/>την<text:s/>ύπαρξη<text:s/>παραβάσεων<text:s/>εθνικού<text:s/>ή<text:s/>κοινοτικού<text:s/>δικαίου<text:s/>προβαίνουν<text:s/>στη<text:s/>διενέργεια<text:s/>έκτακτης<text:s/>επιτόπιας<text:s/>επαλήθευσης,<text:s/>ενημερώνουν<text:s/>τις<text:s/>αρμόδιες<text:s/>αρχές<text:s/>και<text:s/>όπου<text:s/>απαιτείται<text:s/>ζητούν<text:s/>την<text:s/>αναστολή<text:s/>χρηματοδότησης<text:s/>του<text:s/>έργου.</text:span></text:p>
      <text:p text:style-name="P302"><text:span text:style-name="T302_1">2.</text:span><text:span text:style-name="T302_2"><text:s/>Σύνταξη<text:s/>έκθεσης<text:s/>επαλήθευσης/κοινοποίηση<text:s/>-<text:s/>υποβολή<text:s/>αντιρρήσεων</text:span></text:p>
      <text:p text:style-name="P303"><text:span text:style-name="T303_1">2.1.</text:span><text:span text:style-name="T303_2"><text:s/>Μετά<text:s/>την<text:s/>ολοκλήρωση<text:s/>της<text:s/>επιτόπιας<text:s/>ή<text:s/>ηλεκτρονικής<text:s/>ή/και<text:s/>διοικητικής<text:s/>επαλήθευσης<text:s/>και<text:s/>τη<text:s/>λήψη<text:s/>συμπληρωματικών<text:s/>στοιχείων<text:s/>εκ<text:s/>μέρους<text:s/>του<text:s/>Παρόχου,<text:s/>συντάσσεται<text:s/>από<text:s/>την<text:s/>Υπηρεσία<text:s/>εντός<text:s/>τριάντα<text:s/>(30)<text:s/>ημερολογιακών<text:s/>ημερών<text:s/>σχετική<text:s/>έκθεση<text:s/>επαλήθευσης,<text:s/>η<text:s/>οποία<text:s/>περιλαμβάνει<text:s/>σαφή<text:s/>και<text:s/>τεκμηριωμένη<text:s/>ανάλυση<text:s/>των<text:s/>τυχόν<text:s/>διαπιστωθέντων<text:s/>προβλημάτων<text:s/>και<text:s/>των<text:s/>συνεπειών<text:s/>τους.<text:s/>Στην<text:s/>περίπτωση<text:s/>που,<text:s/>κατά<text:s/>τον<text:s/>έλεγχο,<text:s/>διαπιστώνεται<text:s/>παρατυπία<text:s/>ή<text:s/>αχρεωστήτως<text:s/>ή<text:s/>παράνομη<text:s/>καταβολή<text:s/>ποσών<text:s/>σε<text:s/>φυσικά<text:s/>ή<text:s/>νομικά<text:s/>πρόσωπα,<text:s/>αυτές<text:s/>αναφέρονται<text:s/>στην<text:s/>ανωτέρω<text:s/>έκθεση<text:s/>και<text:s/>προτείνεται<text:s/>η<text:s/>επιβολή<text:s/>των<text:s/>κυρώσεων<text:s/>που<text:s/>αναφέρονται<text:s/>στην<text:s/>παρούσα<text:s/>απόφαση<text:s/>και<text:s/>στην<text:s/>εκάστοτε<text:s/>πρόσκληση.<text:s/>Εφόσον<text:s/>η<text:s/>παρατυπία<text:s/>αφορά<text:s/>σε<text:s/>δαπάνες<text:s/>για<text:s/>τις<text:s/>οποίες<text:s/>δεν<text:s/>έχει<text:s/>καταβληθεί<text:s/>η<text:s/>δημόσια<text:s/>συνεισφορά<text:s/>τα<text:s/>ποσά<text:s/>που<text:s/>περικόπτονται<text:s/>αφαιρούνται<text:s/>από<text:s/>τη<text:s/>χρηματοδότηση.</text:span></text:p>
      <text:p text:style-name="P304"><text:span text:style-name="T304_1">2.2.</text:span><text:span text:style-name="T304_2"><text:s/>Η<text:s/>έκθεση<text:s/>επαλήθευσης<text:s/>κοινοποιείται<text:s/>από<text:s/>τη<text:s/>Δ.ΥΠ.Α.,<text:s/>μέσω<text:s/>του<text:s/>Π.Σ.<text:s/>του<text:s/>προγράμματος,<text:s/>στον<text:s/>ελεγχόμενο<text:s/>φορέα<text:s/>εντός<text:s/>20<text:s/>(είκοσι)<text:s/>ημερολογιακών<text:s/>ημερών.</text:span></text:p>
      <text:p text:style-name="P305"><text:span text:style-name="T305_1">2.3.</text:span><text:span text:style-name="T305_2"><text:s/>Ο<text:s/>ελεγχθείς<text:s/>φορέας<text:s/>μπορεί<text:s/>εντός<text:s/>αποκλειστικής<text:s/>προθεσμίας<text:s/>τριών<text:s/>(3)<text:s/>εργάσιμων<text:s/>ημερών<text:s/>από<text:s/>την<text:s/>κοινοποίηση<text:s/>σε<text:s/>αυτόν<text:s/>της<text:s/>έκθεσης<text:s/>επαλήθευσης,<text:s/>να<text:s/>υποβάλλει<text:s/>στη<text:s/>Δ.ΥΠ.Α,<text:s/>ηλεκτρονικά<text:s/>μέσω<text:s/>του<text:s/>Π.Σ.<text:s/>του<text:s/>προγράμματος,<text:s/>τυχόν<text:s/>αντιρρήσεις<text:s/>του.</text:span></text:p>
      <text:p text:style-name="P306"><text:span text:style-name="T306_1">2.4.</text:span><text:span text:style-name="T306_2"><text:s/>Οι<text:s/>αντιρρήσεις<text:s/>εξετάζονται<text:s/>από<text:s/>Πενταμελή<text:s/>(5μελή)<text:s/>επιτροπή<text:s/>που<text:s/>ορίζεται<text:s/>με<text:s/>απόφαση<text:s/>του<text:s/>Διοικητή<text:s/>της<text:s/>Δ.ΥΠ.Α.,<text:s/>εντός<text:s/>προθεσμίας<text:s/>τριάντα<text:s/>(30)<text:s/>ημερολογιακών<text:s/>ημερών<text:s/>από<text:s/>την<text:s/>υποβολή<text:s/>τους,<text:s/>η<text:s/>οποία<text:s/>εισηγείται<text:s/>στον<text:s/>Διοικητή<text:s/>για<text:s/>την<text:s/>έκδοση<text:s/>απόφασης<text:s/>επί<text:s/>των<text:s/>αντιρρήσεων,<text:s/>αρμοδίως.<text:s/>Εάν<text:s/>παρέλθει<text:s/>άπρακτη<text:s/>η<text:s/>εν<text:s/>λόγω<text:s/>προθεσμία<text:s/>τεκμαίρεται<text:s/>η<text:s/>σιωπηρή<text:s/>απόρριψη<text:s/>των<text:s/>αντιρρήσεων.<text:s/>Σε<text:s/>κάθ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αντιρρήσεων<text:s/>που<text:s/>υποβλήθηκαν,<text:s/>διενεργείται<text:s/>συμπληρωματικός<text:s/>έλεγχος.<text:s/>Η<text:s/>σχετική<text:s/>απόφαση<text:s/>επί<text:s/>των<text:s/>αντιρρήσεων<text:s/>στην<text:s/>περίπτωση<text:s/>αυτή<text:s/>ολοκληρώνεται<text:s/>εντός<text:s/>προθεσμίας<text:s/>δέκα<text:s/>(10)<text:s/>ημερολογιακών<text:s/>ημερών<text:s/>από<text:s/>την<text:s/>ημερομηνία<text:s/>της<text:s/>διενέργειας<text:s/>της<text:s/>συμπληρωματικής<text:s/>επαλήθευσης<text:s/>και<text:s/>τη<text:s/>λήψη<text:s/>τυχόν<text:s/>πρόσθετων<text:s/>στοιχείων.</text:span></text:p>
      <text:p text:style-name="P307"><text:span text:style-name="T307_1">2.5.</text:span><text:span text:style-name="T307_2"><text:s/>Μετά<text:s/>την<text:s/>εξέταση<text:s/>των<text:s/>αντιρρήσεων<text:s/>του<text:s/>ελεγχόμενου<text:s/>φορέα,<text:s/>το<text:s/>πόρισμα<text:s/>της<text:s/>έκθεσης<text:s/>επιτόπιας,<text:s/>ηλεκτρονικής<text:s/>ή/και<text:s/>διοικητικής<text:s/>επαλήθευσης<text:s/>οριστικοποιείται<text:s/>και<text:s/>η<text:s/>υπηρεσία<text:s/>προβαίνει<text:s/>στις<text:s/>απαραίτητες<text:s/>ενέργειες.</text:span></text:p>
      <text:p text:style-name="P308"><text:span text:style-name="T308_1">3.</text:span><text:span text:style-name="T308_2"><text:s/>Καθορισμός<text:s/>κατηγοριών<text:s/>παρατυπιών/παραβάσεων</text:span></text:p>
      <text:p text:style-name="P309"><text:span text:style-name="T309_1">3.1</text:span><text:span text:style-name="T309_2"><text:s/>.<text:s/>ΚΑΤΗΓΟΡΙΑ<text:s/>1:</text:span></text:p>
      <text:p text:style-name="P310"><text:span text:style-name="T310_1">Παρατυπίες/παραβάσεις<text:s/>που<text:s/>αφορούν<text:s/>στα<text:s/>δικαιολογητικά<text:s/>των<text:s/>ωφελούμενων</text:span></text:p>
      <text:p text:style-name="P311"><text:span text:style-name="T311_1">3.1.1.</text:span><text:span text:style-name="T311_2"><text:s/>Εάν<text:s/>διαπιστωθεί<text:s/>έλλειψη<text:s/>δικαιολογητικού<text:s/>ή<text:s/>άλλου<text:s/>εγγράφου<text:s/>προβλεπόμενου<text:s/>υποχρεωτικά<text:s/>στη<text:s/>σχετική<text:s/>Πρόσκληση<text:s/>ή<text:s/>τα<text:s/>ήδη<text:s/>προσκομισθέντα<text:s/>εμφανίζουν<text:s/>ελλείψεις<text:s/>συνεπεία<text:s/>των<text:s/>οποίων<text:s/>δεν<text:s/>πιστοποιείται<text:s/>το<text:s/>δικαίωμα<text:s/>συμμετοχής<text:s/>και<text:s/>παρ’<text:s/>όλα<text:s/>αυτά<text:s/>ο<text:s/>πάροχος<text:s/>έχει<text:s/>προβεί<text:s/>στην<text:s/>ενεργοποίηση<text:s/>της<text:s/>επιταγής<text:s/>κατάρτισης,<text:s/>τότε<text:s/>η<text:s/>συμμετοχή<text:s/>του<text:s/>ωφελούμενου<text:s/>θεωρείται<text:s/>άκυρη,<text:s/>ο<text:s/>ωφελούμενος<text:s/>διαγράφεται<text:s/>από<text:s/>το<text:s/>μητρώο<text:s/>ωφελουμένων<text:s/>και<text:s/>η<text:s/>επιταγή<text:s/>κατάρτισης<text:s/>που<text:s/>του<text:s/>αντιστοιχεί<text:s/>περικόπτεται.<text:s/>Στην<text:s/>περίπτωση<text:s/>αυτή<text:s/>περικόπτεται<text:s/>επίσης<text:s/>το<text:s/>100%<text:s/>του<text:s/>ποσού<text:s/>της<text:s/>επιταγής<text:s/>κατάρτισης<text:s/>του<text:s/>παρόχου,<text:s/>που<text:s/>αντιστοιχεί<text:s/>στον<text:s/>μη<text:s/>επιλέξιμο<text:s/>ωφελούμενο.</text:span></text:p>
      <text:p text:style-name="P312"><text:span text:style-name="T312_1">3.1.2.</text:span><text:span text:style-name="T312_2"><text:s/>Σε<text:s/>περίπτωση<text:s/>που<text:s/>διαπιστωθεί<text:s/>κατ’<text:s/>εξακολούθηση<text:s/>παρατυπία<text:s/>από<text:s/>κάποιον<text:s/>πάροχο<text:s/>κατάρτισης,<text:s/>όσον<text:s/>αφορά<text:s/>τον<text:s/>έλεγχο<text:s/>των<text:s/>δικαιολογητικών<text:s/>πριν<text:s/>από<text:s/>τη<text:s/>σύναψη<text:s/>σύμβασης<text:s/>με<text:s/>ωφελούμενο,<text:s/>κατά<text:s/>τα<text:s/>οριζόμενα<text:s/>στην<text:s/>Πρόσκληση,<text:s/>τότε<text:s/>ο<text:s/>δικαιούχος/αναθέτουσα<text:s/>αρχή<text:s/>δύναται<text:s/>να<text:s/>επιβάλλει<text:s/>τη<text:s/>διαγραφή<text:s/>του<text:s/>παρόχου<text:s/>από<text:s/>το<text:s/>Μητρώο<text:s/>Παρόχων<text:s/>της<text:s/>δράσης<text:s/>ή/και<text:s/>τον<text:s/>αποκλεισμό<text:s/>του<text:s/>από<text:s/>επόμενη<text:s/>Δράση.</text:span></text:p>
      <text:p text:style-name="P313"><text:span text:style-name="T313_1">3.2</text:span><text:span text:style-name="T313_2"><text:s/>ΚΑΤΗΓΟΡΙΑ<text:s/>2:</text:span></text:p>
      <text:p text:style-name="P314"><text:span text:style-name="T314_1">Παρατυπίες/παραβάσεις<text:s/>που<text:s/>αφορούν<text:s/>στους<text:s/>εκπαιδευτές</text:span></text:p>
      <text:p text:style-name="P315"><text:span text:style-name="T315_1">3.2.1</text:span><text:span text:style-name="T315_2"><text:s/>Σε<text:s/>περίπτωση<text:s/>που<text:s/>διαπιστωθεί<text:s/>η<text:s/>απασχόληση<text:s/>εκπαιδευτή<text:s/>(τακτικού<text:s/>ή<text:s/>αναπληρωτή)<text:s/>μη<text:s/>πιστοποιημένου<text:s/>από<text:s/>τον<text:s/>Ε.Ο.Π.Π.Ε.Π<text:s/>ή<text:s/>από<text:s/>τους<text:s/>λοιπούς<text:s/>φορείς<text:s/>που<text:s/>αναφέρονται<text:s/>στο<text:s/>άρθρο<text:s/>13<text:s/>της<text:s/>παρούσας,<text:s/>ή<text:s/>σύμφωνα<text:s/>με<text:s/>τα<text:s/>προβλεπόμενα<text:s/>στην<text:s/>παρούσα<text:s/>για<text:s/>τα<text:s/>Κ.Ε.Δι.<text:s/>Βι.Μ.<text:s/>των<text:s/>Α.Ε.Ι.<text:s/>στην<text:s/>ειδικότητα<text:s/>που<text:s/>προβλέπεται<text:s/>για<text:s/>τη<text:s/>συγκεκριμένη<text:s/>εκπαιδευτική<text:s/>ενότητα,<text:s/>τότε<text:s/>επιβάλλεται<text:s/>περικοπή<text:s/>της<text:s/>αμοιβής<text:s/>του<text:s/>παρόχου<text:s/>στο<text:s/>τμήμα,<text:s/>ανάλογη<text:s/>με<text:s/>τις<text:s/>ώρες<text:s/>που<text:s/>δίδαξε<text:s/>ο<text:s/>εκπαιδευτής.</text:span></text:p>
      <text:p text:style-name="P316"><text:span text:style-name="T316_1">3.2.2.</text:span><text:span text:style-name="T316_2"><text:s/>Σε<text:s/>περίπτωση<text:s/>που<text:s/>διαπιστωθεί<text:s/>η<text:s/>απασχόληση<text:s/>εκπαιδευτή,<text:s/>ο<text:s/>οποίος<text:s/>εμπίπτει<text:s/>στην<text:s/>εξαίρεση<text:s/>που<text:s/>προβλέπεται<text:s/>στην<text:s/>παρούσα<text:s/>και<text:s/>δεν<text:s/>έχει<text:s/>δοθεί<text:s/>η<text:s/>σύμφωνη<text:s/>γνώμη<text:s/>του<text:s/>Ε.Ο.Π.Π.Ε.Π.,<text:s/>τότε<text:s/>τάσσεται<text:s/>προθεσμία<text:s/>στον<text:s/>πάροχο<text:s/>για<text:s/>την<text:s/>εξασφάλιση<text:s/>της<text:s/>σύμφωνης<text:s/>γνώμης<text:s/>από<text:s/>τον<text:s/>Ε.Ο.Π.Π.Ε.Π.<text:s/>μέχρι<text:s/>την<text:s/>υποβολή<text:s/>της<text:s/>αίτησης<text:s/>πληρωμής<text:s/>του,<text:s/>με<text:s/>την<text:s/>επιφύλαξη<text:s/>του<text:s/>εκάστοτε<text:s/>ισχύοντος<text:s/>θεσμικού<text:s/>πλαισίου.<text:s/>Στην<text:s/>περίπτωση<text:s/>άπρακτης<text:s/>της<text:s/>προθεσμίας,<text:s/>επιβάλλεται<text:s/>περικοπή<text:s/>της<text:s/>αμοιβής<text:s/>της<text:s/>κατάρτισης<text:s/>του<text:s/>παρόχου<text:s/>στο<text:s/>τμήμα,<text:s/>ανάλογη<text:s/>με<text:s/>τις<text:s/>ώρες<text:s/>που<text:s/>δίδαξε<text:s/>ο<text:s/>εκπαιδευτής.</text:span></text:p>
      <text:p text:style-name="P317"><text:span text:style-name="T317_1">3.2.3.</text:span><text:span text:style-name="T317_2"><text:s/>Σε<text:s/>περίπτωση<text:s/>που<text:s/>διαπιστωθεί<text:s/>ότι<text:s/>σε<text:s/>κάποια<text:s/>εκπαιδευτική<text:s/>ενότητα<text:s/>δίδαξε<text:s/>άλλος<text:s/>εκπαιδευτής<text:s/>από<text:s/>τον<text:s/>δηλωθέντα<text:s/>τακτικό<text:s/>εκπαιδευτή<text:s/>ή<text:s/>τον<text:s/>αναπληρωτή<text:s/>του,<text:s/>χωρίς<text:s/>να<text:s/>υπάρχει<text:s/>σχετική<text:s/>έγκαιρη<text:s/>δήλωση<text:s/>της<text:s/>αλλαγής<text:s/>αυτής<text:s/>στην<text:s/>ιστοσελίδα<text:s/>του<text:s/>έργου,<text:s/>τότε<text:s/>επιβάλλεται<text:s/>περικοπή<text:s/>της<text:s/>αμοιβής<text:s/>του<text:s/>παρόχου<text:s/>στο<text:s/>τμήμα<text:s/>ανάλογη<text:s/>με<text:s/>τις<text:s/>ώρες<text:s/>που<text:s/>δίδαξε<text:s/>ο<text:s/>εκπαιδευτής.</text:span></text:p>
      <text:p text:style-name="P318"><text:span text:style-name="T318_1">3.2.4.</text:span><text:span text:style-name="T318_2"><text:s/>Σε<text:s/>περίπτωση<text:s/>που<text:s/>διαπιστωθεί<text:s/>η<text:s/>απασχόληση<text:s/>εκπαιδευτή<text:s/>που<text:s/>η<text:s/>κύρια<text:s/>απασχόλησή<text:s/>του<text:s/>είναι<text:s/>στον<text:s/>δημόσιο<text:s/>τομέα<text:s/>και<text:s/>δεν<text:s/>έχει<text:s/>προσκομίσει<text:s/>την<text:s/>απαιτούμενη<text:s/>από<text:s/>το<text:s/>άρθρο<text:s/>31<text:s/>του<text:s/>ν.<text:s/>3528/2007<text:s/>άδεια<text:s/>άσκησης<text:s/>ιδιωτικού<text:s/>έργου<text:s/>που<text:s/>εκδίδεται<text:s/>από<text:s/>το<text:s/>αρμόδιο<text:s/>όργανο<text:s/>του<text:s/>φορέα<text:s/>του,<text:s/>τότε<text:s/>επιβάλλεται<text:s/>περικοπή<text:s/>της<text:s/>αμοιβής<text:s/>του<text:s/>παρόχου,<text:s/>στο<text:s/>τμήμα,<text:s/>ανάλογη<text:s/>με<text:s/>τις<text:s/>ώρες<text:s/>που<text:s/>δίδαξε<text:s/>ο<text:s/>εκπαιδευτής.</text:span></text:p>
      <text:p text:style-name="P319"><text:span text:style-name="T319_1">3.3</text:span><text:span text:style-name="T319_2"><text:s/>ΚΑΤΗΓΟΡΙΑ<text:s/>3:</text:span></text:p>
      <text:p text:style-name="P320"><text:span text:style-name="T320_1">Παρατυπίες/παραβάσεις<text:s/>που<text:s/>αφορούν<text:s/>την<text:s/>υλοποίηση<text:s/>των<text:s/>προγραμμάτων,<text:s/>στο<text:s/>ωρολόγιο<text:s/>πρόγραμμα<text:s/>κατάρτισης,<text:s/>στα<text:s/>παρουσιολόγια<text:s/>και<text:s/>στις<text:s/>αξιολογήσεις.</text:span></text:p>
      <text:p text:style-name="P321"><text:span text:style-name="T321_1">3.3.1</text:span><text:span text:style-name="T321_2"><text:s/>Στην<text:s/>περίπτωση<text:s/>που<text:s/>διαπιστωθεί<text:s/>ότι<text:s/>ο<text:s/>πάροχος<text:s/>κατάρτισης<text:s/>δεν<text:s/>υλοποίησε<text:s/>πρόγραμμα<text:s/>ενώ<text:s/>είχε<text:s/>συμπληρωθεί<text:s/>ο<text:s/>ελάχιστος<text:s/>αριθμός<text:s/>συμμετοχών<text:s/>(5),<text:s/>τότε<text:s/>επιβάλλεται<text:s/>περικοπή<text:s/>5%<text:s/>επί<text:s/>της<text:s/>συνολικής<text:s/>αμοιβής<text:s/>του<text:s/>παρόχου<text:s/>για<text:s/>το<text:s/>παρόν<text:s/>έργο.</text:span></text:p>
      <text:p text:style-name="P322"><text:span text:style-name="T322_1">3.3.2</text:span><text:span text:style-name="T322_2"><text:s/>Στην<text:s/>περίπτωση<text:s/>που<text:s/>διαπιστωθεί<text:s/>ότι<text:s/>οι<text:s/>εκπαιδευτικές<text:s/>ενότητες,<text:s/>που<text:s/>δηλώθηκαν<text:s/>κατά<text:s/>την<text:s/>υποβολή<text:s/>του<text:s/>προγράμματος,<text:s/>δεν<text:s/>διδάχθηκαν<text:s/>ή<text:s/>ότι<text:s/>δεν<text:s/>τηρήθηκαν<text:s/>οι<text:s/>όροι<text:s/>σχετικά<text:s/>με<text:s/>τον<text:s/>αριθμό<text:s/>των<text:s/>υποχρεωτικών<text:s/>ωρών<text:s/>της<text:s/>δια<text:s/>ζώσης<text:s/>και<text:s/>της<text:s/>σύγχρονης<text:s/>τηλεκατάρτισης,<text:s/>καθώς<text:s/>και<text:s/>η<text:s/>διαδικασία<text:s/>αξιολόγησης<text:s/>για<text:s/>το<text:s/>σύνολο<text:s/>της<text:s/>κατάρτισης<text:s/>(δια<text:s/>ζώσης,<text:s/>σύγχρονης<text:s/>και<text:s/>ασύγχρονης<text:s/>τηλεκατάρτισης)<text:s/>επιβάλλεται<text:s/>περικοπή,<text:s/>στην<text:s/>αμοιβή<text:s/>του<text:s/>παρόχου<text:s/>για<text:s/>το<text:s/>σύνολο<text:s/>του<text:s/>συγκεκριμένου<text:s/>τμήματος.</text:span></text:p>
      <text:p text:style-name="P323"><text:span text:style-name="T323_1">3.3.3</text:span><text:span text:style-name="T323_2"><text:s/>Αν<text:s/>διαπιστωθεί<text:s/>ότι<text:s/>ο<text:s/>πάροχος<text:s/>δεν<text:s/>έχει<text:s/>καταχωρήσει<text:s/>τις<text:s/>απουσίες<text:s/>των<text:s/>ωφελούμενων<text:s/>στη<text:s/>διά<text:s/>ζώσης<text:s/>ή<text:s/>στη<text:s/>σύγχρονη<text:s/>τηλεκατάρτιση,<text:s/>στη<text:s/>σχετική<text:s/>ηλεκτρονική<text:s/>ιστοσελίδα<text:s/>εντός<text:s/>20’<text:s/>από<text:s/>την<text:s/>έναρξη<text:s/>του<text:s/>μαθήματος,<text:s/>τότε<text:s/>επιβάλλεται<text:s/>περικοπή<text:s/>5%<text:s/>επί<text:s/>της<text:s/>αμοιβής<text:s/>του<text:s/>παρόχου<text:s/>για<text:s/>το<text:s/>τμήμα.</text:span></text:p>
      <text:p text:style-name="P324"><text:span text:style-name="T324_1">3.3.4</text:span><text:span text:style-name="T324_2"><text:s/>Αν<text:s/>διαπιστωθεί<text:s/>αναντιστοιχία<text:s/>μεταξύ<text:s/>της<text:s/>έγγραφης<text:s/>και<text:s/>ηλεκτρονικής<text:s/>μορφής<text:s/>(καταχώρηση<text:s/>στην<text:s/>οικεία<text:s/>ιστοσελίδα)<text:s/>του<text:s/>παρουσιολογίου,<text:s/>τότε<text:s/>επιβάλλεται<text:s/>περικοπή<text:s/>5%<text:s/>επί<text:s/>της<text:s/>αμοιβής<text:s/>του<text:s/>παρόχου<text:s/>για<text:s/>το<text:s/>συγκεκριμένο<text:s/>τμήμα.<text:s/>(Στην<text:s/>περίπτωση<text:s/>της<text:s/>δια<text:s/>ζώσης<text:s/>εκπαίδευσης,<text:s/>εκτός<text:s/>από<text:s/>την<text:s/>καταχώρηση<text:s/>των<text:s/>απουσιών<text:s/>στην<text:s/>οικεία<text:s/>ιστοσελίδα,<text:s/>ο<text:s/>πάροχος<text:s/>οφείλει<text:s/>να<text:s/>διατηρεί<text:s/>και<text:s/>έντυπα<text:s/>παρουσιολόγια<text:s/>με<text:s/>τις<text:s/>υπογραφές<text:s/>των<text:s/>καταρτιζόμενων<text:s/>και<text:s/>του<text:s/>εκπαιδευτή.<text:s/>Στη<text:s/>περίπτωση<text:s/>της<text:s/>σύγχρονης<text:s/>εξ<text:s/>αποστάσεως<text:s/>εκπαίδευσης<text:s/>εκτός<text:s/>από<text:s/>την<text:s/>καταχώρηση<text:s/>των<text:s/>απουσιών<text:s/>στην<text:s/>οικεία<text:s/>ιστοσελίδα,<text:s/>ο<text:s/>πάροχος<text:s/>οφείλει<text:s/>να<text:s/>διατηρεί<text:s/>αντίγραφο<text:s/>με<text:s/>τα<text:s/>στοιχεία<text:s/>παρουσίας<text:s/>των<text:s/>συμμετεχόντων,<text:s/>όπως<text:s/>αυτά<text:s/>εξάγονται<text:s/>από<text:s/>την<text:s/>πλατφόρμα<text:s/>της<text:s/>εξ<text:s/>αποστάσεως<text:s/>εκπαίδευσης).</text:span></text:p>
      <text:p text:style-name="P325"><text:span text:style-name="T325_1">3.4</text:span><text:span text:style-name="T325_2"><text:s/>ΚΑΤΗΓΟΡΙΑ<text:s/>4:</text:span></text:p>
      <text:p text:style-name="P326"><text:span text:style-name="T326_1">Παρατυπίες/παραβάσεις<text:s/>που<text:s/>αφορούν<text:s/>στο<text:s/>οικονομικό<text:s/>αντικείμενο</text:span></text:p>
      <text:p text:style-name="P327"><text:span text:style-name="T327_1">3.4.1</text:span><text:span text:style-name="T327_2"><text:s/>Σε<text:s/>περίπτωση<text:s/>που<text:s/>δεν<text:s/>είναι<text:s/>δυνατή<text:s/>η<text:s/>πιστοποίηση<text:s/>από<text:s/>τη<text:s/>Δ.ΥΠ.Α.<text:s/>του<text:s/>οικονομικού<text:s/>αντικειμένου<text:s/>του<text:s/>προγράμματος,<text:s/>λόγω<text:s/>μη<text:s/>προσκόμισης<text:s/>από<text:s/>τον<text:s/>πάροχο<text:s/>των<text:s/>απαιτούμενων<text:s/>απολογιστικών<text:s/>στοιχείων<text:s/>και<text:s/>δικαιολογητικών<text:s/>για<text:s/>την<text:s/>πληρωμή<text:s/>ή<text:s/>αν<text:s/>αυτά<text:s/>υποβληθούν<text:s/>ελλιπή,<text:s/>τίθεται<text:s/>αρχικά<text:s/>εγγράφως<text:s/>ή<text:s/>ηλεκτρονικά<text:s/>μέσω<text:s/>της<text:s/>ειδικής<text:s/>ιστοσελίδας<text:s/></text:span><text:span text:style-name="T327_3"><text:a xlink:type="simple" xlink:href="http://www.voucher.gov.gr"><text:span text:style-name="T327_4">www.voucher.gov.gr</text:span></text:a></text:span><text:span text:style-name="T327_5">,<text:s/>στον<text:s/>Πάροχο<text:s/>προθεσμία<text:s/>10<text:s/>εργάσιμων<text:s/>ημερών<text:s/>για<text:s/>συμμόρφωση.<text:s/>Σε<text:s/>περίπτωση<text:s/>μη<text:s/>συμμόρφωσης<text:s/>εντός<text:s/>της<text:s/>τεθείσας<text:s/>προθεσμίας,<text:s/>επιβάλλεται<text:s/>περικοπή<text:s/>της<text:s/>συνολικής<text:s/>αμοιβής<text:s/>του<text:s/>Προγράμματος<text:s/>του<text:s/>Παρόχου,<text:s/>κατόπιν<text:s/>απόφασης<text:s/>του<text:s/>ΔΣ<text:s/>της<text:s/>Δ.ΥΠ.Α.</text:span></text:p>
      <text:p text:style-name="P328"><text:span text:style-name="T328_1">3.4.2</text:span><text:span text:style-name="T328_2"><text:s/>Σε<text:s/>περίπτωση<text:s/>που<text:s/>διαπιστωθεί<text:s/>ανάρτηση<text:s/>σύμβασης<text:s/>στην<text:s/>ειδική<text:s/>ιστοσελίδα<text:s/></text:span><text:span text:style-name="T328_3"><text:a xlink:type="simple" xlink:href="http://www.voucher.gov.gr"><text:span text:style-name="T328_4">www.voucher.gov.gr</text:span></text:a></text:span><text:span text:style-name="T328_5">,<text:s/>μεταξύ<text:s/>των<text:s/>συμβαλλομένων<text:s/>που<text:s/>ορίζει<text:s/>η<text:s/>σχετική<text:s/>Πρόσκληση,<text:s/>η<text:s/>οποία<text:s/>δεν<text:s/>είναι<text:s/>ορθά<text:s/>συμπληρωμένη,<text:s/>ενυπόγραφη<text:s/>και<text:s/>σύμφωνα<text:s/>με<text:s/>τα<text:s/>πρότυπα<text:s/>σύμβασης,<text:s/>τίθεται<text:s/>προθεσμία<text:s/>τριών<text:s/>(3)<text:s/>εργάσιμων<text:s/>ημερών<text:s/>για<text:s/>συμμόρφωση.<text:s/>Σε<text:s/>περίπτωση<text:s/>μη<text:s/>συμμόρφωσης<text:s/>επιβάλλεται<text:s/>στον<text:s/>πάροχο<text:s/>περικοπή<text:s/>του<text:s/>100%<text:s/>του<text:s/>ποσού<text:s/>της<text:s/>επιταγής<text:s/>κατάρτισης<text:s/>που<text:s/>αντιστοιχεί<text:s/>στον<text:s/>συγκεκριμένο<text:s/>ωφελούμενο<text:s/>για<text:s/>το<text:s/>συγκεκριμένο<text:s/>τμήμα.</text:span></text:p>
      <text:p text:style-name="P329"><text:span text:style-name="T329_1">3.4.3</text:span><text:span text:style-name="T329_2"><text:s/>Σε<text:s/>περίπτωση<text:s/>που<text:s/>διαπιστωθεί<text:s/>η<text:s/>μη<text:s/>ανάρτηση<text:s/>των<text:s/>συμβάσεων<text:s/>ωφελούμενων<text:s/>και<text:s/>των<text:s/>εκπαιδευτών,<text:s/>στην<text:s/>ειδική<text:s/>ιστοσελίδα<text:s/>και<text:s/>παράλληλα<text:s/>στο<text:s/>TAXISNET<text:s/>(τριμηνιαίο<text:s/>πινάκιο<text:s/>εφορίας)<text:s/>επιβάλλεται<text:s/>περικοπή<text:s/>20%<text:s/>επί<text:s/>του<text:s/>συνόλου<text:s/>της<text:s/>αμοιβής<text:s/>του<text:s/>παρόχου<text:s/>για<text:s/>το<text:s/>συγκεκριμένο<text:s/>τμήμα.</text:span></text:p>
      <text:p text:style-name="P330"><text:span text:style-name="T330_1">3.4.4</text:span><text:span text:style-name="T330_2"><text:s/>Αν<text:s/>διαπιστωθεί<text:s/>ότι<text:s/>αποδεδειγμένα<text:s/>δεν<text:s/>έχουν<text:s/>χορηγηθεί<text:s/>εδέσματα<text:s/>και<text:s/>αναψυκτικά/χυμοί/καφέδες<text:s/>στους<text:s/>καταρτιζόμενους,<text:s/>επιβάλλεται<text:s/>περικοπή<text:s/>10%<text:s/>επί<text:s/>της<text:s/>αμοιβής<text:s/>κατάρτισης<text:s/>του<text:s/>παρόχου<text:s/>για<text:s/>το<text:s/>συγκεκριμένο<text:s/>τμήμα.</text:span></text:p>
      <text:p text:style-name="P331"><text:span text:style-name="T331_1">3.5</text:span><text:span text:style-name="T331_2"><text:s/>ΚΑΤΗΓΟΡΙΑ<text:s/>5:</text:span></text:p>
      <text:p text:style-name="P332"><text:span text:style-name="T332_1">Παρατυπίες/παραβάσεις<text:s/>που<text:s/>αφορούν<text:s/>στην<text:s/>τήρηση<text:s/>των<text:s/>κανόνων<text:s/>προβολής<text:s/>και<text:s/>δημοσιότητας</text:span></text:p>
      <text:p text:style-name="P333"><text:span text:style-name="T333_1">Στις<text:s/>περιπτώσεις<text:s/>που<text:s/>διαπιστώνεται<text:s/>πλημμελής<text:s/>τήρηση<text:s/>των<text:s/>ενεργειών<text:s/>προβολής<text:s/>και<text:s/>δημοσιότητας<text:s/>κατά<text:s/>την<text:s/>υλοποίηση<text:s/>του<text:s/>προγράμματος<text:s/>κατάρτισης/πιστοποίησης<text:s/>(έντυπα,<text:s/>αφίσες,<text:s/>ανάρτηση<text:s/>στην<text:s/>ιστοσελίδα<text:s/>του<text:s/>παρόχου<text:s/>κ.λπ.),<text:s/>επιβάλλεται<text:s/>περικοπή,<text:s/>κατά<text:s/>περίπτωση,<text:s/>από<text:s/>10%<text:s/>μέχρι<text:s/>100%<text:s/>επί<text:s/>της<text:s/>συνολικής<text:s/>αμοιβής<text:s/>του<text:s/>Παρόχου<text:s/>για<text:s/>το<text:s/>συγκεκριμένο<text:s/>πρόγραμμα<text:s/>και<text:s/>κατόπιν<text:s/>σύμφωνης<text:s/>γνώμης<text:s/>της<text:s/>Ειδικής<text:s/>Υπηρεσίας<text:s/>Συντονισμού<text:s/>Ταμείου<text:s/>Ανάκαμψης<text:s/>και<text:s/>μετά<text:s/>από<text:s/>απόφαση<text:s/>του<text:s/>ΔΣ<text:s/>της<text:s/>Δ.ΥΠ.Α.</text:span></text:p>
      <text:p text:style-name="P334"><text:span text:style-name="T334_1">3.6</text:span><text:span text:style-name="T334_2"><text:s/>ΚΑΤΗΓΟΡΙΑ<text:s/>6:</text:span></text:p>
      <text:p text:style-name="P335"><text:span text:style-name="T335_1">Παρατυπίες/παραβάσεις<text:s/>που<text:s/>αφορούν<text:s/>σε<text:s/>υποχρεώσεις<text:s/>του<text:s/>παρόχου<text:s/>που<text:s/>επισύρουν<text:s/>τη<text:s/>μη<text:s/>πληρωμή<text:s/>των<text:s/>προγραμμάτων<text:s/>που<text:s/>υλοποίησε:</text:span></text:p>
      <text:p text:style-name="P336"><text:span text:style-name="T336_1">Η<text:s/>μη<text:s/>υποβολή<text:s/>από<text:s/>τον<text:s/>πάροχο<text:s/>όλων<text:s/>των<text:s/>απαραίτητων<text:s/>εγγράφων<text:s/>και<text:s/>δικαιολογητικών<text:s/>που<text:s/>απαιτούνται<text:s/>από<text:s/>την<text:s/>Πρόσκληση<text:s/>ή/και<text:s/>η<text:s/>μη<text:s/>τήρηση<text:s/>φακέλου<text:s/>φυσικού<text:s/>ή/και<text:s/>οικονομικού<text:s/>αντικειμένου<text:s/>του<text:s/>προγράμματος,<text:s/>επισύρει<text:s/>την<text:s/>ποινή<text:s/>της<text:s/>μη<text:s/>πληρωμής<text:s/>των<text:s/>προγραμμάτων<text:s/>που<text:s/>υλοποίησε,<text:s/>μετά<text:s/>από<text:s/>απόφαση<text:s/>του<text:s/>ΔΣ<text:s/>της<text:s/>Δ.ΥΠ.Α.</text:span></text:p>
      <text:p text:style-name="P337"><text:span text:style-name="T337_1">3.7</text:span><text:span text:style-name="T337_2"><text:s/>ΚΑΤΗΓΟΡΙΑ<text:s/>7:</text:span></text:p>
      <text:p text:style-name="P338"><text:span text:style-name="T338_1">Παρατυπίες/παραβάσεις<text:s/>που<text:s/>αφορούν<text:s/>σε<text:s/>υποχρεώσεις<text:s/>του<text:s/>παρόχου<text:s/>που<text:s/>επισύρουν<text:s/>την<text:s/>αυτόματη<text:s/>διαγραφή<text:s/>του<text:s/>από<text:s/>το<text:s/>αντίστοιχο<text:s/>μητρώο<text:s/>παρόχων,<text:s/>τη<text:s/>μη<text:s/>αποπληρωμή<text:s/>των<text:s/>προγραμμάτων<text:s/>κατάρτισης<text:s/>και<text:s/>τον<text:s/>αποκλεισμό<text:s/>από<text:s/>επόμενη<text:s/>ή<text:s/>επόμενες<text:s/>Προσκλήσεις/Διαγωνισμούς,<text:s/>μετά<text:s/>από<text:s/>απόφαση<text:s/>του<text:s/>Δ.Σ.<text:s/>της<text:s/>Δ.ΥΠ.Α.</text:span></text:p>
      <text:p text:style-name="P339"><text:span text:style-name="T339_1">3.7.1</text:span><text:span text:style-name="T339_2"><text:s/>Σε<text:s/>περίπτωση<text:s/>παρεμπόδισης<text:s/>του<text:s/>έργου<text:s/>των<text:s/>αρμοδίων<text:s/>οργάνων<text:s/>επαλήθευσης/ελέγχου<text:s/>ή/και<text:s/>μη<text:s/>χορήγησης<text:s/>στοιχείων<text:s/>ή/και<text:s/>άρνησης<text:s/>ελέγχου.</text:span></text:p>
      <text:p text:style-name="P340"><text:span text:style-name="T340_1">3.7.2</text:span><text:span text:style-name="T340_2"><text:s/>Σε<text:s/>περίπτωση<text:s/>που<text:s/>διαπιστωθεί<text:s/>η<text:s/>μη<text:s/>διατήρηση<text:s/>των<text:s/>προβλεπόμενων<text:s/>ΕΜΕ<text:s/>για<text:s/>τον<text:s/>πάροχο,<text:s/>ή<text:s/>ότι<text:s/>ο<text:s/>πάροχος<text:s/>δεν<text:s/>διαθέτει<text:s/>το<text:s/>στελεχιακό<text:s/>δυναμικό<text:s/>που<text:s/>προβλέπεται<text:s/>από<text:s/>την<text:s/>εκάστοτε<text:s/>πρόσκληση<text:s/>ένταξης<text:s/>στο<text:s/>αντίστοιχο<text:s/>μητρώο.</text:span></text:p>
      <text:p text:style-name="P341"><text:span text:style-name="T341_1">3.8</text:span><text:span text:style-name="T341_2"><text:s/>ΚΑΤΗΓΟΡΙΑ<text:s/>8:</text:span></text:p>
      <text:p text:style-name="P342"><text:span text:style-name="T342_1">Υποχρέωση<text:s/>τήρησης<text:s/>Νόμων</text:span></text:p>
      <text:p text:style-name="P343"><text:span text:style-name="T343_1">3.8.1</text:span><text:span text:style-name="T343_2"><text:s/>Οι<text:s/>συμμετέχοντες<text:s/>οφείλουν<text:s/>να<text:s/>συμμορφώνονται<text:s/>με<text:s/>τις<text:s/>διατάξεις<text:s/>των<text:s/>νόμων<text:s/>περί<text:s/>αθέμιτου<text:s/>ανταγωνισμού<text:s/>(ν.<text:s/>146/1914),<text:s/>περί<text:s/>προστασίας<text:s/>του<text:s/>καταναλωτή<text:s/>(ν.<text:s/>2251/1994),<text:s/>όπως<text:s/>τροποποιήθηκε<text:s/>και<text:s/>ισχύει),<text:s/>τον<text:s/>νόμο<text:s/>περί<text:s/>προστασίας<text:s/>προσωπικών<text:s/>δεδομένων<text:s/>(ν.<text:s/>4624/2019)<text:s/>(και<text:s/>συμπληρωματικά<text:s/>τον<text:s/>ν.<text:s/>2472/1997,<text:s/>ως<text:s/>ισχύει),<text:s/>καθώς<text:s/>και<text:s/>τον<text:s/>Γενικό<text:s/>Κανονισμό<text:s/>679/2016<text:s/>(ΕΕ)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344"><text:span text:style-name="T344_1">Στις<text:s/>περιπτώσεις<text:s/>που<text:s/>διαπιστωθούν<text:s/>σχετικές<text:s/>παραβάσεις<text:s/>εκ<text:s/>μέρους<text:s/>των<text:s/>παρόχων,<text:s/>διαβιβάζονται<text:s/>τα<text:s/>στοιχεία<text:s/>στις<text:s/>αρμόδιες<text:s/>ανεξάρτητες<text:s/>αρχές<text:s/>ήτοι,<text:s/>στην<text:s/>Επιτροπή<text:s/>Ανταγωνισμού/Αρχή<text:s/>Προστασίας<text:s/>Καταναλωτή/Αρχή<text:s/>Προστασίας<text:s/>Προσωπικών<text:s/>Δεδομένων<text:s/>για<text:s/>την<text:s/>περαιτέρω<text:s/>αξιολόγησή<text:s/>τους.</text:span></text:p>
      <text:p text:style-name="P345"><text:span text:style-name="T345_1">3.8.2</text:span><text:span text:style-name="T345_2"><text:s/>Στην<text:s/>περίπτωση<text:s/>διαπίστωσης<text:s/>από<text:s/>τα<text:s/>παραπάνω<text:s/>αρμόδια<text:s/>όργανα<text:s/>τυχόν<text:s/>παραβάσεων<text:s/>των<text:s/>ως<text:s/>άνω<text:s/>πλαισίων,<text:s/>γνωστοποιείται<text:s/>στη<text:s/>Δ.ΥΠ.Α.<text:s/>και<text:s/>επιβάλλεται<text:s/>η<text:s/>μη<text:s/>πληρωμή<text:s/>του<text:s/>παρόχου<text:s/>για<text:s/>τα<text:s/>προγράμματα<text:s/>που<text:s/>υλοποίησε,<text:s/>η<text:s/>διαγραφή<text:s/>του<text:s/>από<text:s/>το<text:s/>αντίστοιχο<text:s/>μητρώο<text:s/>παρόχων<text:s/>μετά<text:s/>από<text:s/>απόφαση<text:s/>του<text:s/>Δ.Σ.<text:s/>της<text:s/>Δ.ΥΠ.Α.<text:s/>Τα<text:s/>δε<text:s/>στοιχεία<text:s/>δύνανται<text:s/>να<text:s/>διαβιβάζονται<text:s/>στις<text:s/>αρμόδιες<text:s/>δικαστικές<text:s/>και<text:s/>εισαγγελικές<text:s/>αρχές.</text:span></text:p>
      <text:p text:style-name="P346"><text:span text:style-name="T346_1">3.9</text:span><text:span text:style-name="T346_2"><text:s/>ΚΑΤΗΓΟΡΙΑ<text:s/>9:</text:span></text:p>
      <text:p text:style-name="P347"><text:span text:style-name="T347_1">Παρατυπίες/παραβάσεις<text:s/>που<text:s/>αφορούν<text:s/>στην<text:s/>τήρηση<text:s/>λοιπών<text:s/>όρων<text:s/>της<text:s/>εκάστοτε<text:s/>Πρόσκλησης</text:span></text:p>
      <text:p text:style-name="P348"><text:span text:style-name="T348_1">Σε<text:s/>περίπτωση<text:s/>μη<text:s/>τήρησης<text:s/>λοιπών<text:s/>όρων<text:s/>της<text:s/>εκάστοτε<text:s/>Πρόσκλησης<text:s/>που<text:s/>συνιστούν<text:s/>παράβαση<text:s/>εκ<text:s/>μέρους<text:s/>του<text:s/>Παρόχου<text:s/>και<text:s/>δεν<text:s/>περιγράφονται<text:s/>αναλυτικά<text:s/>στις<text:s/>παραπάνω<text:s/>κατηγορίες,<text:s/>η<text:s/>Δ.ΥΠ.Α.,<text:s/>μετά<text:s/>από<text:s/>απόφαση<text:s/>του<text:s/>ΔΣ,<text:s/>δύναται<text:s/>να<text:s/>επιβάλει,<text:s/>αναλόγως<text:s/>της<text:s/>βαρύτητας<text:s/>αυτών,<text:s/>τις<text:s/>κάτωθι<text:s/>κυρώσεις,<text:s/>ήτοι:</text:span></text:p>
      <text:p text:style-name="P349"><text:span text:style-name="T349_1">i.<text:s/>Σύσταση.</text:span></text:p>
      <text:p text:style-name="P350"><text:span text:style-name="T350_1">ii.<text:s/>Περικοπή<text:s/>επί<text:s/>της<text:s/>συνολικής<text:s/>αμοιβής<text:s/>του<text:s/>παρόχου<text:s/>κατάρτισης.</text:span></text:p>
      <text:p text:style-name="P351"><text:span text:style-name="T351_1">iii.<text:s/>Αποκλεισμός<text:s/>από<text:s/>τα<text:s/>μητρώα<text:s/>παρόχων<text:s/>που<text:s/>συστήνονται<text:s/>για<text:s/>τις<text:s/>ανάγκες<text:s/>του<text:s/>παρόντος<text:s/>έργου<text:s/>ή<text:s/>επόμενων<text:s/>έργων<text:s/>που<text:s/>θα<text:s/>υλοποιηθούν<text:s/>στο<text:s/>πλαίσιο<text:s/>του<text:s/>Ταμείου<text:s/>Ανάκαμψης<text:s/>και<text:s/>Ανθεκτικότητας.</text:span></text:p>
      <text:p text:style-name="P352"><text:span text:style-name="T352_1">Στην<text:s/>περίπτωση<text:s/>επαλήθευσης<text:s/>κατά<text:s/>την<text:s/>οποία<text:s/>επιβάλλεται<text:s/>ποινή<text:s/>και<text:s/>α)<text:s/>το<text:s/>ποσό<text:s/>πληρωμής<text:s/>προς<text:s/>τον<text:s/>πάροχο<text:s/>υπολείπεται<text:s/>του<text:s/>ποσού<text:s/>της<text:s/>επιβληθείσας<text:s/>ποινής<text:s/>ή<text:s/>β)<text:s/>ο<text:s/>πάροχος<text:s/>έχει<text:s/>αποπληρωθεί,<text:s/>τότε<text:s/>εκδίδεται<text:s/>πράξη<text:s/>καταλογισμού<text:s/>με<text:s/>απόφαση<text:s/>του<text:s/>αρμόδιου,<text:s/>κατά<text:s/>περίπτωση,<text:s/>οργάνου.<text:s/>Η<text:s/>Δ.ΥΠ.Α.<text:s/>διαβιβάζει<text:s/>το<text:s/>πόρισμα<text:s/>της<text:s/>εν<text:s/>λόγω<text:s/>επαλήθευσης<text:s/>στην<text:s/>Ειδική<text:s/>Υπηρεσία<text:s/>Συντονισμού<text:s/>Ταμείου<text:s/>Ανάκαμψης.</text:span></text:p>
      <text:p text:style-name="P353"><text:span text:style-name="T353_1">Αν<text:s/>κατά<text:s/>την<text:s/>υλοποίηση<text:s/>των<text:s/>δράσεων<text:s/>διαπιστωθεί<text:s/>παρατυπία<text:s/>που<text:s/>οφείλεται<text:s/>σε<text:s/>πράξη<text:s/>ή<text:s/>παράλειψη<text:s/>του<text:s/>λήπτη<text:s/>χρηματοδότησης,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text:s/>Η<text:s/>πράξη<text:s/>καταλογισμού<text:s/>εκδίδεται<text:s/>με<text:s/>απόφαση<text:s/>του<text:s/>αρμόδιου,<text:s/>κατά<text:s/>περίπτωση,<text:s/>οργάνου.</text:span></text:p>
      <text:p text:style-name="P354"><text:span text:style-name="T354_1">Οι<text:s/>περιπτώσεις<text:s/>των<text:s/>παρατυπιών<text:s/>που<text:s/>οφείλονται<text:s/>αποκλειστικά<text:s/>στους<text:s/>παρόχους<text:s/>κατάρτισης<text:s/>και<text:s/>δεν<text:s/>αφορούν<text:s/>τους<text:s/>ωφελούμενους,<text:s/>δεν<text:s/>επιφέρουν<text:s/>περικοπή<text:s/>των<text:s/>εκπαιδευτικών<text:s/>επιδομάτων.</text:span></text:p>
      <text:h text:style-name="P355" text:outline-level="6"><text:span text:style-name="T355_1">Άρθρο<text:s/>28<text:s/></text:span></text:h>
      <text:h text:style-name="P356" text:outline-level="6"><text:span text:style-name="T356_1">Πληρωμές</text:span></text:h>
      <text:p text:style-name="P357"><text:span text:style-name="T357_1">1.</text:span><text:span text:style-name="T357_2"><text:s/>Όροι<text:s/>και<text:s/>Τρόπος<text:s/>Πληρωμής</text:span></text:p>
      <text:p text:style-name="P358"><text:span text:style-name="T358_1">Οι<text:s/>πληρωμές<text:s/>διενεργούνται<text:s/>από<text:s/>τη<text:s/>Δ.ΥΠ.Α.,<text:s/>σύμφωνα<text:s/>με<text:s/>την<text:s/>ισχύουσα<text:s/>νομοθεσία,<text:s/>τους<text:s/>όρους<text:s/>και<text:s/>τις<text:s/>διαδικασίες<text:s/>της<text:s/>παρούσας<text:s/>και<text:s/>τις<text:s/>εκάστοτε<text:s/>προσκλήσεις.</text:span></text:p>
      <text:p text:style-name="P359"><text:span text:style-name="T359_1">Το<text:s/>εκπαιδευτικό<text:s/>επίδομα<text:s/>καταβάλλεται<text:s/>από<text:s/>τη<text:s/>Δ.ΥΠ.Α.<text:s/>στον<text:s/>τραπεζικό<text:s/>λογαριασμό<text:s/>που<text:s/>κάθε<text:s/>ωφελούμενος<text:s/>έχει<text:s/>δηλώσει<text:s/>κατά<text:s/>την<text:s/>υποβολή<text:s/>της<text:s/>«Αίτησης<text:s/>Συμμετοχής»<text:s/>του<text:s/>στη<text:s/>δράση.</text:span></text:p>
      <text:p text:style-name="P360"><text:span text:style-name="T360_1">Για<text:s/>την<text:s/>καταβολή<text:s/>της<text:s/>αμοιβής<text:s/>των<text:s/>παρόχων<text:s/>κατάρτισης<text:s/>και<text:s/>πιστοποίησης<text:s/>απαιτείται<text:s/>φορολογική<text:s/>και<text:s/>ασφαλιστική<text:s/>ενημερότητα<text:s/>σε<text:s/>ισχύ<text:s/>κατά<text:s/>την<text:s/>ημερομηνία<text:s/>της<text:s/>πληρωμής,<text:s/>η<text:s/>οποία<text:s/>αναζητείται<text:s/>αυτεπάγγελτα<text:s/>από<text:s/>τη<text:s/>Δ.ΥΠ.Α.<text:s/>Η<text:s/>αμοιβή<text:s/>των<text:s/>παρόχων<text:s/>κατάρτισης<text:s/>και<text:s/>πιστοποίησης<text:s/>καταβάλλεται<text:s/>στον<text:s/>τραπεζικό<text:s/>λογαριασμό<text:s/>που<text:s/>κάθε<text:s/>πάροχος<text:s/>έχει<text:s/>δηλώσει<text:s/>κατά<text:s/>την<text:s/>υποβολή<text:s/>της<text:s/>«Αίτησης<text:s/>Συμμετοχής»<text:s/>του<text:s/>στο<text:s/>έργο.<text:s/>Οι<text:s/>ωφελούμενοι<text:s/>και<text:s/>οι<text:s/>πάροχοι<text:s/>ουδεμία<text:s/>άλλη<text:s/>απαίτηση<text:s/>έχουν<text:s/>από<text:s/>τη<text:s/>Δ.ΥΠ.Α.,<text:s/>πέραν<text:s/>του<text:s/>ποσού<text:s/>που<text:s/>θα<text:s/>πιστωθεί<text:s/>στους<text:s/>τραπεζικούς<text:s/>τους<text:s/>λογαριασμούς.</text:span></text:p>
      <text:p text:style-name="P361"><text:span text:style-name="T361_1">2.</text:span><text:span text:style-name="T361_2"><text:s/>Καταβολή<text:s/>του<text:s/>εκπαιδευτικού<text:s/>επιδόματος<text:s/>στους<text:s/>ωφελούμενους</text:span></text:p>
      <text:p text:style-name="P362"><text:span text:style-name="T362_1">Κάθε<text:s/>ωφελούμενος<text:s/>που<text:s/>ολοκλήρωσε<text:s/>το<text:s/>πρόγραμμα<text:s/>Επαγγελματικής<text:s/>Κατάρτισης<text:s/>και<text:s/>Πιστοποίησης<text:s/>γνώσεων,<text:s/>ικανοτήτων<text:s/>και<text:s/>δεξιοτήτων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<text:s/>€/ώρα<text:s/>κατάρτισης,<text:s/>μη<text:s/>συμπεριλαμβανομένων<text:s/>των<text:s/>ασφαλιστικών<text:s/>εισφορών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.</text:span></text:p>
      <text:p text:style-name="P363"><text:span text:style-name="T363_1">Ειδικότερα,<text:s/>η<text:s/>καταβολή<text:s/>του<text:s/>εκπαιδευτικού<text:s/>επιδόματος<text:s/>στους<text:s/>ωφελούμενους<text:s/>γίνεται<text:s/>ως<text:s/>εξής:</text:span></text:p>
      <text:p text:style-name="P364"><text:span text:style-name="T364_1"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/text:span></text:p>
      <text:p text:style-name="P365"><text:span text:style-name="T365_1"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<text:s/>και<text:s/>κατόπιν<text:s/>σχετικής<text:s/>ενημέρωσης,<text:s/>από<text:s/>τον<text:s/>Πάροχο<text:s/>Κατάρτισης,<text:s/>μέσω<text:s/>του<text:s/>πληροφοριακού<text:s/>συστήματος.<text:s/>Προϋπόθεση<text:s/>είναι<text:s/>η<text:s/>έκδοση<text:s/>από<text:s/>τον<text:s/>πάροχο<text:s/>κατάρτισης<text:s/>«Βεβαίωσης-<text:s/>Επιτυχούς<text:s/>συμμετοχής<text:s/>στο<text:s/>πρόγραμμα<text:s/>Συνεχιζόμενης<text:s/>Επαγγελματικής<text:s/>Κατάρτισης»<text:s/>και<text:s/>η<text:s/>ενημέρωση<text:s/>για<text:s/>την<text:s/>επιτυχή<text:s/>συμμετοχή<text:s/>του<text:s/>ωφελούμενου<text:s/>στις<text:s/>εξετάσεις<text:s/>πιστοποίησης.<text:s/>Η<text:s/>ενημέρωση<text:s/>της<text:s/>Δ.ΥΠ.Α.<text:s/>τόσο<text:s/>για<text:s/>την<text:s/>ολοκλήρωση<text:s/>του<text:s/>προγράμματος,<text:s/>όσο<text:s/>και<text:s/>για<text:s/>τη<text:s/>συμμετοχή<text:s/>στις<text:s/>εξετάσεις<text:s/>πιστοποίησης<text:s/>και<text:s/>το<text:s/>αποτέλεσμα<text:s/>γίνεται<text:s/>μέσω<text:s/>του<text:s/>πληροφοριακού<text:s/>συστήματος.</text:span></text:p>
      <text:p text:style-name="P366"><text:span text:style-name="T366_1">3.</text:span><text:span text:style-name="T366_2"><text:s/>Καταβολή<text:s/>του<text:s/>αντιτίμου<text:s/>των<text:s/>Επιταγών<text:s/>Κατάρτισης<text:s/>στους<text:s/>Παρόχους<text:s/>Κατάρτισης<text:s/>Η<text:s/>καταβολή<text:s/>του<text:s/>αντιτίμου<text:s/>των<text:s/>επιταγών<text:s/>κατάρτισης<text:s/>στους<text:s/>παρόχους<text:s/>κατάρτισης,<text:s/>ως<text:s/>αμοιβή<text:s/>για<text:s/>τις<text:s/>υπηρεσίες<text:s/>Επαγγελματικής<text:s/>Κατάρτισης<text:s/>που<text:s/>παρείχαν<text:s/>γίνεται<text:s/>ως<text:s/>εξής:</text:span></text:p>
      <text:p text:style-name="P367"><text:span text:style-name="T367_1">Κάθε<text:s/>Πάροχος<text:s/>κατάρτισης,<text:s/>δικαιούται<text:s/>να<text:s/>λάβει<text:s/>4,5<text:s/>€/<text:s/>ώρα<text:s/>κατάρτισης,<text:s/>για<text:s/>κάθε<text:s/>καταρτιζόμενο<text:s/>που<text:s/>ολοκλήρωσε<text:s/>επιτυχώς<text:s/>το<text:s/>πρόγραμμα<text:s/>κατάρτισης<text:s/>και<text:s/>συμμετείχε<text:s/>με<text:s/>επιτυχία<text:s/>στις<text:s/>εξετάσεις<text:s/>πιστοποίησης.<text:s/>Η<text:s/>πληρωμή<text:s/>του<text:s/>παρόχου<text:s/>κατάρτισης<text:s/>γίνεται<text:s/>τμηματικά,<text:s/>μετά<text:s/>την<text:s/>ολοκλήρωση<text:s/>της<text:s/>διαδικασίας<text:s/>κατάρτισης<text:s/>και<text:s/>πιστοποίησης<text:s/>και<text:s/>την<text:s/>έκδοση<text:s/>των<text:s/>αποτελεσμάτων,<text:s/>ως<text:s/>εξής:</text:span></text:p>
      <text:p text:style-name="P368"><text:span text:style-name="T368_1">Α’<text:s/>Φάση<text:s/>Πληρωμής</text:span></text:p>
      <text:p text:style-name="P369"><text:span text:style-name="T369_1">Για<text:s/>κάθε<text:s/>ωφελούμενο<text:s/>που<text:s/>ολοκλήρωσε<text:s/>την<text:s/>κατάρτιση<text:s/>και<text:s/>συμμετείχε<text:s/>στις<text:s/>εξετάσεις<text:s/>πιστοποίησης,<text:s/>θα<text:s/>λάβει<text:s/>το<text:s/>60%<text:s/>του<text:s/>αντιτίμου<text:s/>της<text:s/>Επιταγής<text:s/>Κατάρτισης<text:s/>(Training<text:s/>Voucher),<text:s/>και<text:s/>κατόπιν<text:s/>σχετικής<text:s/>ενημέρωσης<text:s/>του<text:s/>πληροφοριακού<text:s/>συστήματος<text:s/>από<text:s/>τον<text:s/>Πάροχο<text:s/>Κατάρτισης.<text:s/>Για<text:s/>κάθε<text:s/>ωφελούμενο<text:s/>που<text:s/>ολοκλήρωσε<text:s/>την<text:s/>κατάρτιση<text:s/>με<text:s/>επιτυχή<text:s/>συμμετοχή<text:s/>στις<text:s/>εξετάσεις<text:s/>πιστοποίησης,<text:s/>θα<text:s/>λάβει<text:s/>το<text:s/>75%<text:s/>του<text:s/>αντιτίμου<text:s/>της<text:s/>Επιταγής<text:s/>Κατάρτισης<text:s/>(Training<text:s/>Voucher)<text:s/>και<text:s/>κατόπιν<text:s/>σχετικής<text:s/>ενημέρωσης<text:s/>του<text:s/>πληροφοριακού<text:s/>συστήματος<text:s/>από<text:s/>τον<text:s/>Πάροχο<text:s/>Κατάρτισης.</text:span></text:p>
      <text:p text:style-name="P370"><text:span text:style-name="T370_1">B’<text:s/>Φάση<text:s/>Πληρωμής</text:span></text:p>
      <text:p text:style-name="P371"><text:span text:style-name="T371_1">Για<text:s/>κάθε<text:s/>ωφελούμενο<text:s/>που<text:s/>ολοκλήρωσε<text:s/>την<text:s/>κατάρτιση<text:s/>με<text:s/>επιτυχή<text:s/>συμμετοχή<text:s/>στις<text:s/>εξετάσεις<text:s/>πιστοποίησης<text:s/>και<text:s/>τοποθετήθηκε<text:s/>και<text:s/>συνάφθηκε<text:s/>σύμβαση<text:s/>μισθωτής<text:s/>εξαρτημένης<text:s/>σχέσης<text:s/>εργασίας<text:s/>διάρκειας<text:s/>τουλάχιστον<text:s/>8<text:s/>μηνών,<text:s/>λαμβάνει<text:s/>το<text:s/>αναλογούν<text:s/>υπόλοιπο<text:s/>ποσό<text:s/>έως<text:s/>το<text:s/>100%<text:s/>του<text:s/>αντιτίμου<text:s/>της<text:s/>Επιταγής<text:s/>Κατάρτισης<text:s/>(Training<text:s/>Voucher)<text:s/>και<text:s/>κατόπιν<text:s/>σχετικής<text:s/>ενημέρωσης<text:s/>του<text:s/>Πληροφοριακού<text:s/>Συστήματος<text:s/>από<text:s/>τον<text:s/>Πάροχο<text:s/>Κατάρτισης.</text:span></text:p>
      <text:p text:style-name="P372"><text:span text:style-name="T372_1">4.</text:span><text:span text:style-name="T372_2"><text:s/>Όροι<text:s/>και<text:s/>Διαδικασία<text:s/>Πληρωμής<text:s/>Παρόχων<text:s/>Κατάρτισης</text:span></text:p>
      <text:p text:style-name="P373"><text:span text:style-name="T373_1">Α’<text:s/>Φάση<text:s/>Πληρωμής:<text:s/>Υποβολή<text:s/>απολογιστικών<text:s/>στοιχείων<text:s/>και<text:s/>λοιπών<text:s/>δικαιολογητικών<text:s/>για<text:s/>την<text:s/>πιστοποίηση<text:s/>της<text:s/>Κατάρτισης.</text:span></text:p>
      <text:p text:style-name="P374"><text:span text:style-name="T374_1">Η<text:s/>πιστοποίηση<text:s/>της<text:s/>υλοποίησης<text:s/>του<text:s/>φυσικού<text:s/>αντικειμένου<text:s/>των<text:s/>προγραμμάτων<text:s/>Επαγγελματικής<text:s/>Κατάρτισης<text:s/>(κατάρτιση<text:s/>και<text:s/>συμμετοχή<text:s/>στις<text:s/>εξετάσεις<text:s/>πιστοποίησης)<text:s/>γίνεται<text:s/>από<text:s/>τη<text:s/>Δ.ΥΠ.Α.<text:s/>κατόπιν<text:s/>βεβαίωσης<text:s/>ολοκλήρωσης<text:s/>του<text:s/>κάθε<text:s/>προγράμματος<text:s/>Συνεχιζόμενης<text:s/>Επαγγελματικής<text:s/>Κατάρτισης<text:s/>και<text:s/>βεβαίωσης<text:s/>συμμετοχής<text:s/>στις<text:s/>εξετάσεις<text:s/>πιστοποίησης<text:s/>από<text:s/>τον<text:s/>πάροχο<text:s/>και<text:s/>αποτελεί<text:s/>προϋπόθεση<text:s/>για<text:s/>την<text:s/>πληρωμή<text:s/>των<text:s/>παρόχων<text:s/>κατάρτισης.<text:s/>Οι<text:s/>ασφαλιστικές<text:s/>εισφορές<text:s/>που<text:s/>αντιστοιχούν<text:s/>στο<text:s/>εκπαιδευτικό<text:s/>επίδομα<text:s/>του<text:s/>καταρτιζόμενου,<text:s/>καλύπτονται<text:s/>από<text:s/>την<text:s/>Επιταγή<text:s/>Κατάρτισης<text:s/>(Training<text:s/>Voucher)<text:s/>και<text:s/>βαρύνουν<text:s/>τον<text:s/>πάροχο<text:s/>κατάρτισης,<text:s/>ο<text:s/>οποίος<text:s/>υποχρεούται<text:s/>στην<text:s/>εμπρόθεσμη<text:s/>υποβολή<text:s/>τους.</text:span></text:p>
      <text:p text:style-name="P375"><text:span text:style-name="T375_1">Ο<text:s/>πάροχος<text:s/>κατάρτισης<text:s/>υποχρεούται<text:s/>εντός<text:s/>προθεσμίας<text:s/>δέκα<text:s/>(10)<text:s/>ημερολογιακών<text:s/>ημερών<text:s/>από<text:s/>την<text:s/>ολοκλήρωση<text:s/>της<text:s/>υλοποίησης<text:s/>της<text:s/>διαδικασίας<text:s/>της<text:s/>κατάρτισης<text:s/>και<text:s/>της<text:s/>πιστοποίησης<text:s/>να<text:s/>υποβάλει<text:s/>στη<text:s/>Δ.Υ.Π.Α.:</text:span></text:p>
      <text:p text:style-name="P376"><text:span text:style-name="T376_1">α)</text:span><text:span text:style-name="T376_2"><text:tab/></text:span><text:span text:style-name="T376_3">την<text:s/>Τελική<text:s/>Έκθεση<text:s/>ολοκλήρωσης<text:s/>του<text:s/>προγράμματος<text:s/>Επαγγελματικής<text:s/>Κατάρτισης<text:s/>και<text:s/>συμμετοχής<text:s/>σε<text:s/>εξετάσεις<text:s/>πιστοποίησης,<text:s/>για<text:s/>κάθε<text:s/>τμήμα<text:s/>κατάρτισης.<text:s/>Στην<text:s/>έκθεση<text:s/>επισυνάπτονται<text:s/>ηλεκτρονικά:</text:span></text:p>
      <text:p text:style-name="P377"><text:span text:style-name="T377_1">i.<text:s/>Βεβαίωση<text:s/>επιτυχούς<text:s/>ολοκλήρωσης<text:s/>των<text:s/>ωρών<text:s/>της<text:s/>δια<text:s/>ζώσης,<text:s/>της<text:s/>σύγχρονης<text:s/>και<text:s/>ασύγχρονης<text:s/>εξ<text:s/>αποστάσεως<text:s/>εκπαίδευσης<text:s/>του<text:s/>προγράμματος<text:s/>Συνεχιζόμενης<text:s/>Επαγγελματικής<text:s/>Κατάρτισης.</text:span></text:p>
      <text:p text:style-name="P378"><text:span text:style-name="T378_1">ii.<text:s/>Στοιχεία<text:s/>του<text:s/>υλοποιηθέντος<text:s/>φυσικού<text:s/>αντικειμένου<text:s/>της<text:s/>Συνεχιζόμενης<text:s/>Επαγγελματικής<text:s/>Κατάρτισης<text:s/>(υλοποιηθέν<text:s/>ωρολόγιο<text:s/>πρόγραμμα,<text:s/>ωφελούμενοι<text:s/>που<text:s/>συμμετείχαν).</text:span></text:p>
      <text:p text:style-name="P379"><text:span text:style-name="T379_1">iii.<text:s/>Βεβαίωση<text:s/>συμμετοχής<text:s/>στις<text:s/>εξετάσεις<text:s/>πιστοποίησης<text:s/>από<text:s/>τον<text:s/>οικείο<text:s/>Φορέα<text:s/>Πιστοποίησης<text:s/>για<text:s/>κάθε<text:s/>καταρτιζόμενο<text:s/>και<text:s/>Πιστοποιητικά<text:s/>επιτυχούς<text:s/>συμμετοχής<text:s/>των<text:s/>ωφελούμενων<text:s/>στις<text:s/>εξετάσεις<text:s/>Πιστοποίησης<text:s/>για<text:s/>κάθε<text:s/>τμήμα<text:s/>κατάρτισης.</text:span></text:p>
      <text:p text:style-name="P380"><text:span text:style-name="T380_1">Η<text:s/>ανωτέρω<text:s/>έκθεση<text:s/>και<text:s/>τα<text:s/>επισυναπτόμενα<text:s/>σε<text:s/>αυτήν<text:s/>έγγραφα<text:s/>υποβάλλονται<text:s/>ηλεκτρονικά<text:s/>μέσω<text:s/>της<text:s/>ειδικής<text:s/>ιστοσελίδας<text:s/>της<text:s/>δράσης<text:s/></text:span><text:span text:style-name="T380_2"><text:a xlink:type="simple" xlink:href="https://www.voucher.gov.gr"><text:span text:style-name="T380_3">https://www.voucher.gov.gr</text:span></text:a></text:span><text:span text:style-name="T380_4">.<text:s/>Σε<text:s/>κάθε<text:s/>έκθεση<text:s/>πρέπει<text:s/>να<text:s/>υπάρχει<text:s/>αναλυτική<text:s/>αναφορά<text:s/>των<text:s/>ωφελούμενων<text:s/>που<text:s/>ολοκλήρωσαν<text:s/>κάθε<text:s/>μία<text:s/>από<text:s/>τις<text:s/>φάσεις<text:s/>του<text:s/>έργου.</text:span></text:p>
      <text:p text:style-name="P381"><text:span text:style-name="T381_1">β)</text:span><text:span text:style-name="T381_2"><text:tab/></text:span><text:span text:style-name="T381_3">Παράλληλα<text:s/>με<text:s/>την<text:s/>ηλεκτρονική<text:s/>υποβολή<text:s/>της<text:s/>ανωτέρω<text:s/>έκθεσης<text:s/>αποστέλλονται<text:s/>σε<text:s/>έντυπη<text:s/>μορφή<text:s/>στη<text:s/>Δ.ΥΠ.Α.:</text:span></text:p>
      <text:p text:style-name="P382"><text:span text:style-name="T382_1">i.<text:s/>Δήλωση<text:s/>καταβολής<text:s/>των<text:s/>ασφαλιστικών<text:s/>εισφορών<text:s/>του<text:s/>εκπαιδευτικού<text:s/>επιδόματος<text:s/>των<text:s/>ωφελούμενων<text:s/>του<text:s/>Τμήματος<text:s/>και<text:s/>τα<text:s/>αντίστοιχα<text:s/>παραστατικά<text:s/>πληρωμής<text:s/>(ΑΠΔ<text:s/>και<text:s/>εξόφληση<text:s/>της<text:s/>ταυτότητας<text:s/>πληρωμής)</text:span></text:p>
      <text:p text:style-name="P383"><text:span text:style-name="T383_1">ii.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εκάστοτε<text:s/>πρόσκληση.</text:span></text:p>
      <text:p text:style-name="P384"><text:span text:style-name="T384_1">Σε<text:s/>περίπτωση<text:s/>μη<text:s/>ορθής<text:s/>ή<text:s/>πλημμελούς<text:s/>υποβολής<text:s/>των<text:s/>παραπάνω<text:s/>στοιχείων,<text:s/>η<text:s/>Δ.ΥΠ.Α.<text:s/>ενημερώνει<text:s/>τον<text:s/>πάροχο<text:s/>κατάρτι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385"><text:span text:style-name="T385_1"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Π.Α.</text:span></text:p>
      <text:p text:style-name="P386"><text:span text:style-name="T386_1">Πριν<text:s/>την<text:s/>ολοκλήρωση<text:s/>της<text:s/>Α’<text:s/>φάσης<text:s/>πληρωμής<text:s/>πρέπει<text:s/>να<text:s/>έχουν<text:s/>καταχωρηθεί<text:s/>από<text:s/>τον<text:s/>ωφελούμενο<text:s/>τα<text:s/>ερωτηματολόγια<text:s/>αξιολόγησης<text:s/>για<text:s/>τον<text:s/>πάροχο<text:s/>κατάρτισης<text:s/>των<text:s/>ωφελούμενων<text:s/>στην<text:s/>ειδική<text:s/>ιστοσελίδα<text:s/>https://<text:s/></text:span><text:span text:style-name="T386_2"><text:a xlink:type="simple" xlink:href="http://www.voucher.gov.gr"><text:span text:style-name="T386_3">www.voucher.gov.gr</text:span></text:a></text:span></text:p>
      <text:p text:style-name="P387"><text:span text:style-name="T387_1"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Π.Α.<text:s/>και<text:s/>υποχρεούνται<text:s/>να<text:s/>τα<text:s/>προσκομίσουν<text:s/>στην<text:s/>υπηρεσία<text:s/>εντός<text:s/>πέντε<text:s/>(5)<text:s/>εργάσιμων<text:s/>ημερών.<text:s/>Κατόπιν<text:s/>ελέγχου<text:s/>των<text:s/>ανωτέρω<text:s/>δικαιολογητικών<text:s/>γίνεται<text:s/>η<text:s/>πληρωμή<text:s/>της<text:s/>Α’<text:s/>Φάσης.</text:span></text:p>
      <text:p text:style-name="P388"><text:span text:style-name="T388_1">Β’<text:s/>Φάση<text:s/>Πληρωμής</text:span></text:p>
      <text:p text:style-name="P389"><text:span text:style-name="T389_1">Μετά<text:s/>την<text:s/>ολοκλήρωση<text:s/>της<text:s/>κατάρτισης<text:s/>της<text:s/>πιστοποίησης<text:s/>και<text:s/>της<text:s/>τοποθέτησης<text:s/>του<text:s/>κάθε<text:s/>καταρτιζόμενου<text:s/>σε<text:s/>θέση<text:s/>εργασίας<text:s/>και<text:s/>της<text:s/>σύναψης<text:s/>σύμβασης<text:s/>μισθωτής<text:s/>εξαρτημένης<text:s/>σχέσης<text:s/>εργασίας<text:s/>διάρκειας<text:s/>τουλάχιστον<text:s/>8<text:s/>μηνών<text:s/>ο<text:s/>πάροχος<text:s/>κατάρτισης<text:s/>υποβάλει<text:s/>ηλεκτρονικά<text:s/>συμπληρωματικά<text:s/>ανά<text:s/>τμήμα<text:s/>κατάρτισης<text:s/>τα<text:s/>εξής:</text:span></text:p>
      <text:p text:style-name="P390"><text:span text:style-name="T390_1">i.<text:s/>Έκθεση<text:s/>με<text:s/>τα<text:s/>στοιχεία<text:s/>των<text:s/>ωφελούμενων<text:s/>(όπως<text:s/>ονοματεπώνυμο).</text:span></text:p>
      <text:p text:style-name="P391"><text:span text:style-name="T391_1">ii.<text:s/>Έντυπα<text:s/>Ε3-<text:s/>Ενιαίο<text:s/>Έντυπο<text:s/>Αναγγελίας<text:s/>Πρόσληψης.</text:span></text:p>
      <text:p text:style-name="P392"><text:span text:style-name="T392_1">Οι<text:s/>πληρωμές<text:s/>των<text:s/>παρόχων<text:s/>κατάρτισης<text:s/>δύνανται<text:s/>να<text:s/>πραγματοποιούνται<text:s/>για<text:s/>ένα<text:s/>ή<text:s/>περισσότερα<text:s/>τμήματα<text:s/>κατάρτισης.<text:s/>Η<text:s/>αμοιβή<text:s/>των<text:s/>παρόχων<text:s/>κατάρτισης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έργο.<text:s/>Οι<text:s/>πάροχοι<text:s/>κατάρτισης<text:s/>ουδεμία<text:s/>άλλη<text:s/>απαίτηση<text:s/>έχουν<text:s/>από<text:s/>τη<text:s/>Δ.ΥΠ.Α.,<text:s/>πέραν<text:s/>του<text:s/>ποσού<text:s/>που<text:s/>θα<text:s/>πιστωθεί<text:s/>στους<text:s/>τραπεζικούς<text:s/>τους<text:s/>λογαριασμούς.</text:span></text:p>
      <text:p text:style-name="P393"><text:span text:style-name="T393_1">5.</text:span><text:span text:style-name="T393_2"><text:s/>Όροι<text:s/>και<text:s/>Διαδικασία<text:s/>Πληρωμής<text:s/>Παρόχων<text:s/>Πιστοποίησης</text:span></text:p>
      <text:p text:style-name="P394"><text:span text:style-name="T394_1">Ο<text:s/>πάροχος<text:s/>πιστοποίησης<text:s/>υποχρεούται,<text:s/>προκειμένου<text:s/>να<text:s/>γίνει<text:s/>αποπληρωμή<text:s/>του<text:s/>ποσού<text:s/>που<text:s/>αντιστοιχεί<text:s/>στις<text:s/>προσφερόμενες<text:s/>υπηρεσίες<text:s/>πιστοποίησης<text:s/>των<text:s/>καταρτιζόμενων,<text:s/>να<text:s/>υποβάλει<text:s/>για<text:s/>κάθε<text:s/>πληρωμή<text:s/>στη<text:s/>Δ.ΥΠ.Α.,<text:s/>τα<text:s/>εξής:</text:span></text:p>
      <text:p text:style-name="P395"><text:span text:style-name="T395_1">α)</text:span><text:span text:style-name="T395_2"><text:tab/></text:span><text:span text:style-name="T395_3">Έκθεση<text:s/>υλοποίησης<text:s/>ανά<text:s/>τμήμα<text:s/>κατάρτισης.<text:s/>Στην<text:s/>έκθεση<text:s/>επισυνάπτονται<text:s/>ηλεκτρονικά:</text:span></text:p>
      <text:p text:style-name="P396"><text:span text:style-name="T396_1">i.<text:s/>Βεβαίωση<text:s/>συμμετοχής<text:s/>στις<text:s/>εξετάσεις<text:s/>πιστοποίησης,<text:s/>ανά<text:s/>ωφελούμενο<text:s/>μετά<text:s/>την<text:s/>ολοκλήρωση<text:s/>του<text:s/>προγράμματος<text:s/>Επαγγελματικής<text:s/>Κατάρτισης<text:s/>και<text:s/>το<text:s/>αντίστοιχο<text:s/>πιστοποιητικό.</text:span></text:p>
      <text:p text:style-name="P397"><text:span text:style-name="T397_1">ii.<text:s/>Στοιχεία<text:s/>του<text:s/>υλοποιηθέντος<text:s/>φυσικού<text:s/>αντικειμένου,<text:s/>δηλαδή<text:s/>ωφελούμενοι<text:s/>που<text:s/>συμμετείχαν<text:s/>και<text:s/>αποτέλεσμα<text:s/>της<text:s/>εξέτασης<text:s/>πιστοποίησης.</text:span></text:p>
      <text:p text:style-name="P398"><text:span text:style-name="T398_1">Σε<text:s/>κάθε<text:s/>έκθεση<text:s/>υπάρχει<text:s/>αναλυτική<text:s/>αναφορά<text:s/>των<text:s/>ωφελούμενων,<text:s/>που<text:s/>συμμετείχαν<text:s/>στις<text:s/>εξετάσεις<text:s/>πιστοποίησης<text:s/>καθώς<text:s/>και<text:s/>το<text:s/>αποτέλεσμα<text:s/>της<text:s/>πιστοποίησης.<text:s/>Η<text:s/>ανωτέρω<text:s/>έκθεση<text:s/>και<text:s/>τα<text:s/>επισυναπτόμενα<text:s/>σε<text:s/>αυτήν<text:s/>έγγραφα<text:s/>υποβάλλονται<text:s/>ηλεκτρονικά<text:s/>μέσω<text:s/>της<text:s/>ειδικής<text:s/>ιστοσελίδας<text:s/>της<text:s/>δράσης<text:s/></text:span><text:span text:style-name="T398_2"><text:a xlink:type="simple" xlink:href="https://www.voucher.gov.gr"><text:span text:style-name="T398_3">https://www.voucher.gov.gr</text:span></text:a></text:span><text:span text:style-name="T398_4">.<text:s/>β)<text:s/>Παράλληλα<text:s/>με<text:s/>την<text:s/>ηλεκτρονική<text:s/>υποβολή<text:s/>της<text:s/>ανωτέρω<text:s/>έκθεσης<text:s/>αποστέλλεται<text:s/>σε<text:s/>έντυπη<text:s/>μορφή<text:s/>στη<text:s/>Δ.ΥΠ.Α.: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πρόσκληση.</text:span></text:p>
      <text:p text:style-name="P399"><text:span text:style-name="T399_1">Σε<text:s/>περίπτωση<text:s/>μη<text:s/>ορθής<text:s/>ή<text:s/>πλημμελούς<text:s/>υποβολής<text:s/>των<text:s/>παραπάνω<text:s/>στοιχείων,<text:s/>η<text:s/>Δ.ΥΠ.Α.<text:s/>ενημερώνει<text:s/>τον<text:s/>πάροχο<text:s/>πιστοποίη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400"><text:span text:style-name="T400_1"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Π.Α.</text:span></text:p>
      <text:p text:style-name="P401"><text:span text:style-name="T401_1">Πριν<text:s/>την<text:s/>ολοκλήρωση<text:s/>κάθε<text:s/>φάσης<text:s/>της<text:s/>πληρωμής<text:s/>πρέπει<text:s/>να<text:s/>έχουν<text:s/>καταχωρηθεί<text:s/>από<text:s/>τους<text:s/>ωφελούμενους<text:s/>τα<text:s/>ερωτηματολόγια<text:s/>αξιολόγησης<text:s/>των<text:s/>παρόχων<text:s/>κατάρτισης<text:s/>στην<text:s/>ειδική<text:s/>ιστοσελίδα<text:s/></text:span><text:span text:style-name="T401_2"><text:a xlink:type="simple" xlink:href="http://www.voucher.gov.gr"><text:span text:style-name="T401_3">http://www.voucher.gov.gr</text:span></text:a></text:span><text:span text:style-name="T401_4">.</text:span></text:p>
      <text:p text:style-name="P402"><text:span text:style-name="T402_1"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Π.Α.<text:s/>και<text:s/>υποχρεούνται<text:s/>να<text:s/>τα<text:s/>προσκομίσουν<text:s/>στην<text:s/>υπηρεσία<text:s/>εντός<text:s/>πέντε<text:s/>(5)<text:s/>εργάσιμων<text:s/>ημερών.<text:s/>Οι<text:s/>πληρωμές<text:s/>των<text:s/>παρόχων<text:s/>πιστοποίησης<text:s/>δύνανται<text:s/>να<text:s/>πραγματοποιούνται<text:s/>για<text:s/>ένα<text:s/>ή<text:s/>περισσότερα<text:s/>τμήματα<text:s/>κατάρτισης.<text:s/>Η<text:s/>αμοιβή<text:s/>των<text:s/>παρόχων<text:s/>πιστοποίησης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έργο.<text:s/>Οι<text:s/>πάροχοι<text:s/>πιστοποίησης<text:s/>ουδεμία<text:s/>άλλη<text:s/>απαίτηση<text:s/>έχουν<text:s/>από<text:s/>τη<text:s/>Δ.ΥΠ.Α.,<text:s/>πέραν<text:s/>του<text:s/>ποσού<text:s/>που<text:s/>θα<text:s/>πιστωθεί<text:s/>στους<text:s/>τραπεζικούς<text:s/>τους<text:s/>λογαριασμούς.</text:span></text:p>
      <text:h text:style-name="P403" text:outline-level="6"><text:span text:style-name="T403_1">Άρθρο<text:s/>29<text:s/></text:span></text:h>
      <text:h text:style-name="P404" text:outline-level="6"><text:span text:style-name="T404_1">Ενημέρωση<text:s/>-<text:s/>Δημοσιοποίηση<text:s/>μητρώων<text:s/>παρόχων</text:span></text:h>
      <text:p text:style-name="P405"><text:span text:style-name="T405_1">1.</text:span><text:span text:style-name="T405_2"><text:s/>Δημοσίευση<text:s/>Πρόσκλησης</text:span></text:p>
      <text:p text:style-name="P406"><text:span text:style-name="T406_1">Το<text:s/>πλήρες<text:s/>κείμενο<text:s/>της<text:s/>εκάστοτε<text:s/>Πρόσκλησης<text:s/>διατίθεται<text:s/>μέσω<text:s/>του<text:s/>διαδικτύου<text:s/>στην<text:s/>ειδική<text:s/>ιστοσελίδα<text:s/>της<text:s/>δράσης<text:s/></text:span><text:span text:style-name="T406_2"><text:a xlink:type="simple" xlink:href="https://www.voucher.gov.gr"><text:span text:style-name="T406_3">https://www.voucher.gov.gr</text:span></text:a></text:span><text:span text:style-name="T406_4"><text:s/>και<text:s/>δεν<text:s/>παρέχεται<text:s/>σε<text:s/>έντυπη<text:s/>μορφή.</text:span></text:p>
      <text:p text:style-name="P407"><text:span text:style-name="T407_1">Μετά<text:s/>την<text:s/>ανάρτηση<text:s/>στην<text:s/>ως<text:s/>άνω<text:s/>ιστοσελίδα<text:s/>και<text:s/>σύμφωνα<text:s/>με<text:s/>τα<text:s/>κριτήρια<text:s/>και<text:s/>τις<text:s/>προϋποθέσεις<text:s/>που<text:s/>τίθενται<text:s/>στην<text:s/>εκάστοτε<text:s/>πρόσκληση<text:s/>οι<text:s/>ενδιαφερόμενοι<text:s/>έχουν<text:s/>τη<text:s/>δυνατότητα<text:s/>να<text:s/>υποβάλουν<text:s/>«Αίτηση<text:s/>Συμμετοχής».<text:s/>Για<text:s/>την<text:s/>προβολή<text:s/>της<text:s/>παρούσας<text:s/>δράσης,<text:s/>η<text:s/>Δ.ΥΠ.Α.<text:s/>αναρτά<text:s/>επίσης<text:s/>τις<text:s/>εκάστοτε<text:s/>Προσκλήσεις<text:s/>στην<text:s/>ιστοσελίδα<text:s/>της<text:s/></text:span><text:span text:style-name="T407_2"><text:a xlink:type="simple" xlink:href="https://www.dypa.gov.gr"><text:span text:style-name="T407_3">https://www.dypa.gov.gr</text:span></text:a></text:span><text:span text:style-name="T407_4">,<text:s/>καθώς<text:s/>και<text:s/>στην<text:s/>ιστοσελίδα<text:s/>του<text:s/>Ταμείου<text:s/>Ανάκαμψης<text:s/>και<text:s/>Ανθεκτικότητας.</text:span></text:p>
      <text:p text:style-name="P408"><text:span text:style-name="T408_1">Περαιτέρω<text:s/>πληροφορίες/διευκρινίσεις<text:s/>για<text:s/>τις<text:s/>επιμέρους<text:s/>διατάξεις<text:s/>των<text:s/>σχετικών<text:s/>Προσκλήσεων,<text:s/>εφόσον<text:s/>απαιτούνται,<text:s/>καθώς<text:s/>και<text:s/>οποιαδήποτε<text:s/>πληροφορία<text:s/>για<text:s/>την<text:s/>υποβολή<text:s/>των<text:s/>αιτήσεων<text:s/>παρέχονται<text:s/>από<text:s/>τη<text:s/>Δ.ΥΠ.Α.<text:s/>μέσω<text:s/>της<text:s/>ειδικής<text:s/>ιστοσελίδας<text:s/>του<text:s/>έργου<text:s/>https://<text:s/></text:span><text:span text:style-name="T408_2"><text:a xlink:type="simple" xlink:href="http://www.voucher.gov.gr"><text:span text:style-name="T408_3">www.voucher.gov.gr</text:span></text:a></text:span><text:span text:style-name="T408_4">,<text:s/>που<text:s/>αποτελεί<text:s/>βασικό<text:s/>εργαλείο<text:s/>επικοινωνίας<text:s/>της<text:s/>Δ.ΥΠ.Α.<text:s/>με<text:s/>το<text:s/>σύνολο<text:s/>των<text:s/>ενδιαφερομένων<text:s/>για<text:s/>τη<text:s/>δράση<text:s/>και<text:s/>ανακοινώνεται<text:s/>σε<text:s/>αυτή<text:s/>κάθε<text:s/>σχετική<text:s/>πληροφορία.</text:span></text:p>
      <text:p text:style-name="P409"><text:span text:style-name="T409_1">Στην<text:s/>ειδική<text:s/>ιστοσελίδα<text:s/>της<text:s/>δράσης<text:s/>https://<text:s/></text:span><text:span text:style-name="T409_2"><text:a xlink:type="simple" xlink:href="http://www.voucher.gov.gr"><text:span text:style-name="T409_3">www.voucher.gov.gr</text:span></text:a></text:span><text:span text:style-name="T409_4"><text:s/>οι<text:s/>ενδιαφερόμενοι<text:s/>δύναται<text:s/>να<text:s/>υποβάλλουν<text:s/>ηλεκτρονικά<text:s/>στη<text:s/>φόρμα<text:s/>επικοινωνίας<text:s/>σχετικές<text:s/>ερωτήσεις<text:s/>για<text:s/>διευκρινίσεις.<text:s/>Πριν<text:s/>το<text:s/>αίτημα<text:s/>για<text:s/>παροχή<text:s/>περαιτέρω<text:s/>πληροφοριών,<text:s/>οι<text:s/>ενδιαφερόμενοι<text:s/>καλούνται<text:s/>να<text:s/>λάβουν<text:s/>γνώση<text:s/>των<text:s/>ήδη<text:s/>συνημμένων<text:s/>αρχείων<text:s/>συχνών<text:s/>ερωτήσεων-απαντήσεων<text:s/>των<text:s/>εκάστοτε<text:s/>προσκλήσεων,<text:s/>των<text:s/>περιεχομένων<text:s/>αυτών,<text:s/>καθώς<text:s/>και<text:s/>των<text:s/>υπολοίπων<text:s/>συνημμένων<text:s/>αρχείων<text:s/>αυτών.</text:span></text:p>
      <text:p text:style-name="P410"><text:span text:style-name="T410_1">2.</text:span><text:span text:style-name="T410_2"><text:s/>Ενημέρωση<text:s/>από<text:s/>την<text:s/>ειδική<text:s/>ιστοσελίδα</text:span></text:p>
      <text:p text:style-name="P411"><text:span text:style-name="T411_1">Όλη<text:s/>η<text:s/>ενημέρωση<text:s/>των<text:s/>ενδιαφερομένων<text:s/>που<text:s/>συμμετέχουν<text:s/>στο<text:s/>έργο,<text:s/>γίνεται<text:s/>μέσω<text:s/>της<text:s/>ειδικής<text:s/>ιστοσελίδας<text:s/>των<text:s/>επιταγών<text:s/>κατάρτισης<text:s/>(Training<text:s/>Voucher)<text:s/>https://<text:s/></text:span><text:span text:style-name="T411_2"><text:a xlink:type="simple" xlink:href="http://www.voucher.gov.gr"><text:span text:style-name="T411_3">www.voucher.gov.gr</text:span></text:a></text:span><text:span text:style-name="T411_4">.<text:s/>Επίσης,<text:s/>μέσω<text:s/>της<text:s/>ίδιας<text:s/>ιστοσελίδας<text:s/>γίνεται<text:s/>και<text:s/>η<text:s/>διαχείριση<text:s/>όλων<text:s/>των<text:s/>ενεργειών<text:s/>για<text:s/>την<text:s/>υλοποίηση<text:s/>του<text:s/>έργου,<text:s/>όπως<text:s/>η<text:s/>υποβολή<text:s/>αιτήσεων<text:s/>συμμετοχής<text:s/>από<text:s/>τους<text:s/>παρόχους<text:s/>κατάρτισης,<text:s/>η<text:s/>παρακολούθηση<text:s/>της<text:s/>υλοποίησής<text:s/>της<text:s/>από<text:s/>τη<text:s/>Δ.ΥΠ.Α.<text:s/>Η<text:s/>Δ.ΥΠ.Α.<text:s/>δεν<text:s/>υποχρεούται<text:s/>να<text:s/>ενημερώνει<text:s/>τους<text:s/>ενδιαφερόμενους<text:s/>εγγράφως<text:s/>ή<text:s/>ατομικά.<text:s/>Οι<text:s/>πάροχοι<text:s/>και<text:s/>οι<text:s/>ωφελούμενοι<text:s/>με<text:s/>δική<text:s/>τους<text:s/>φροντίδα<text:s/>και<text:s/>επιμέλεια<text:s/>λαμβάνουν<text:s/>γνώση<text:s/>για<text:s/>κάθε<text:s/>θέμα<text:s/>σχετικό<text:s/>με<text:s/>το<text:s/>έργο<text:s/>μέσω<text:s/>της<text:s/>ιστοσελίδας<text:s/>αυτής,<text:s/>την<text:s/>οποία<text:s/>χρησιμοποιούν<text:s/>για<text:s/>τη<text:s/>συμμετοχή<text:s/>τους<text:s/>σε<text:s/>κάθε<text:s/>στάδιο<text:s/>υλοποίησης<text:s/>της<text:s/>δράσης.</text:span></text:p>
      <text:p text:style-name="P412"><text:span text:style-name="T412_1">Ειδικότερα,<text:s/>οι<text:s/>ενδιαφερόμενοι<text:s/>ενημερώνονται<text:s/>μέσω<text:s/>αυτής<text:s/>για<text:s/>τα<text:s/>Προγράμματα<text:s/>Συνεχιζόμενης<text:s/>Επαγγελματικής<text:s/>Κατάρτισης<text:s/>και<text:s/>για<text:s/>τους<text:s/>φορείς<text:s/>πιστοποίησης.</text:span></text:p>
      <text:p text:style-name="P413"><text:span text:style-name="T413_1">Σε<text:s/>κάθε<text:s/>ανακοίνωση<text:s/>που<text:s/>αναρτάται<text:s/>στην<text:s/>https://<text:s/></text:span><text:span text:style-name="T413_2"><text:a xlink:type="simple" xlink:href="http://www.voucher.gov.gr"><text:span text:style-name="T413_3">www.voucher.gov.gr</text:span></text:a></text:span><text:span text:style-name="T413_4"><text:s/>ή<text:s/>οπουδήποτε<text:s/>αλλού<text:s/>και<text:s/>αφορά<text:s/>ωφελούμενο<text:s/>δεν<text:s/>δημοσιεύεται<text:s/>το<text:s/>ονοματεπώνυμο<text:s/>του<text:s/>ωφελούμενου,<text:s/>αλλά<text:s/>δημοσιεύεται<text:s/>μόνο<text:s/>ο<text:s/>κωδικός<text:s/>αριθμός<text:s/>της<text:s/>αίτησης<text:s/>συμμετοχής<text:s/>του<text:s/>στο<text:s/>έργο<text:s/>«Ολοκληρωμένη<text:s/>Δράση<text:s/>Κατάρτισης<text:s/>και<text:s/>Απασχόλησης<text:s/>15.000<text:s/>ανέργων<text:s/>ηλικίας<text:s/>25<text:s/>έως<text:s/>45<text:s/>ετών».</text:span></text:p>
      <text:p text:style-name="P414"><text:span text:style-name="T414_1">Η<text:s/>συμμόρφωση<text:s/>με<text:s/>τις<text:s/>οδηγίες<text:s/>που<text:s/>καταχωρούνται<text:s/>στην<text:s/>ειδική<text:s/>ιστοσελίδα<text:s/>είναι<text:s/>υποχρεωτική.</text:span></text:p>
      <text:p text:style-name="P415"><text:span text:style-name="T415_1">Οι<text:s/>ωφελούμενοι<text:s/>οφείλουν<text:s/>να<text:s/>επιλέγουν<text:s/>οι<text:s/>ίδιοι<text:s/>τον<text:s/>πάροχο<text:s/>κατάρτισης,<text:s/>καθώς<text:s/>και<text:s/>τον<text:s/>πάροχο<text:s/>πιστοποίησης,<text:s/>με<text:s/>γνώμονα<text:s/>την<text:s/>αξιολόγηση<text:s/>της<text:s/>ποιότητας<text:s/>των<text:s/>παρεχόμενων<text:s/>υπηρεσιών,<text:s/>τις<text:s/>ιδιαίτερες<text:s/>ανάγκες<text:s/>τους<text:s/>και<text:s/>τις<text:s/>προσδοκίες<text:s/>τους.</text:span></text:p>
      <text:h text:style-name="P416" text:outline-level="6"><text:span text:style-name="T416_1">Άρθρο<text:s/>30<text:s/></text:span></text:h>
      <text:h text:style-name="P417" text:outline-level="6"><text:span text:style-name="T417_1">Λοιπές<text:s/>διατάξεις</text:span></text:h>
      <text:p text:style-name="P418"><text:span text:style-name="T418_1">1.</text:span><text:span text:style-name="T418_2"><text:s/>Η<text:s/>Δ.ΥΠ.Α.,<text:s/>με<text:s/>σχετικές<text:s/>αποφάσεις<text:s/>του<text:s/>ΔΣ<text:s/>της,<text:s/>εκδίδει<text:s/>τις<text:s/>σχετικές<text:s/>Προσκλήσεις<text:s/>στις<text:s/>οποίες<text:s/>περιγράφονται<text:s/>αναλυτικότερα<text:s/>οι<text:s/>όροι<text:s/>και<text:s/>οι<text:s/>προϋποθέσεις<text:s/>συμμετοχής,<text:s/>καθώς<text:s/>και<text:s/>κάθε<text:s/>άλλος<text:s/>όρος<text:s/>για<text:s/>την<text:s/>υλοποίηση<text:s/>του<text:s/>παρόντος<text:s/>έργου.</text:span></text:p>
      <text:p text:style-name="P419"><text:span text:style-name="T419_1">2.</text:span><text:span text:style-name="T419_2"><text:s/>Το<text:s/>ΔΣ<text:s/>της<text:s/>Δ.ΥΠ.Α.<text:s/>δύναται<text:s/>με<text:s/>απόφαση<text:s/>του<text:s/>να<text:s/>αναστείλει<text:s/>ή<text:s/>να<text:s/>θέσει<text:s/>τέλος<text:s/>στην<text:s/>υποβολή<text:s/>αιτήσεων<text:s/>για<text:s/>ένταξη<text:s/>στο<text:s/>Πρόγραμμα<text:s/>ή<text:s/>να<text:s/>το<text:s/>επαναπροκηρύξει<text:s/>σε<text:s/>σύνολο<text:s/>ή<text:s/>τμήμα<text:s/>αυτού.</text:span></text:p>
      <text:h text:style-name="P420" text:outline-level="1"><text:span text:style-name="T420_1">ΚΕΦΑΛΑΙΟ<text:s/></text:span></text:h>
      <text:h text:style-name="P421" text:outline-level="1"><text:span text:style-name="T421_1">Β</text:span></text:h>
      <text:p text:style-name="P422"><text:span text:style-name="T422_1">Πρόγραμμα<text:s/>επιχορήγησης<text:s/>επιχειρήσεων<text:s/>για<text:s/>την<text:s/>απασχόληση<text:s/>15.000<text:s/>ανέργων,<text:s/>ηλικίας<text:s/>25<text:s/>έως<text:s/>45<text:s/>ετών</text:span></text:p>
      <text:h text:style-name="P423" text:outline-level="6"><text:span text:style-name="T423_1">Άρθρο<text:s/>1<text:s/></text:span></text:h>
      <text:h text:style-name="P424" text:outline-level="6"><text:span text:style-name="T424_1">Ταυτότητα<text:s/>του<text:s/>Προγράμματος</text:span></text:h>
      <text:p text:style-name="P425"><text:span text:style-name="T425_1">1.</text:span><text:span text:style-name="T425_2"><text:s/>Σκοπός<text:s/>του<text:s/>προγράμματος<text:s/>είναι<text:s/>η<text:s/>ένταξη<text:s/>στην<text:s/>απασχόληση<text:s/>των<text:s/>ωφελούμενων<text:s/>που<text:s/>ολοκλήρωσαν<text:s/>την<text:s/>δράση<text:s/>της<text:s/>κατάρτισης<text:s/>του<text:s/>Κεφαλαίου<text:s/>Α<text:s/>της<text:s/>παρούσας,<text:s/>με<text:s/>την<text:s/>εφαρμογή<text:s/>των<text:s/>νέων<text:s/>δεξιοτήτων<text:s/>τους.</text:span></text:p>
      <text:p text:style-name="P426"><text:span text:style-name="T426_1">2.</text:span><text:span text:style-name="T426_2"><text:s/>Αντικείμενο<text:s/>του<text:s/>προγράμματος<text:s/>είναι<text:s/>η<text:s/>δημιουργία<text:s/>15.000<text:s/>νέων<text:s/>θέσεων<text:s/>εργασίας,<text:s/>πλήρους<text:s/>απασχόλησης<text:s/>με<text:s/>την<text:s/>πρόσληψη<text:s/>ανέργων,<text:s/>σε<text:s/>επιχειρήσεις<text:s/>του<text:s/>ιδιωτικού<text:s/>τομέα,<text:s/>προκειμένου<text:s/>να<text:s/>εφαρμόσουν<text:s/>και<text:s/>να<text:s/>εξασκήσουν<text:s/>τις<text:s/>αποκτηθείσες<text:s/>από<text:s/>το<text:s/>πρόγραμμα<text:s/>κατάρτισης,<text:s/>δεξιότητες<text:s/>και<text:s/>γνώσεις<text:s/>τους,<text:s/>το<text:s/>οποίο<text:s/>ολοκλήρωσαν<text:s/>και<text:s/>έλαβαν<text:s/>πιστοποίηση.</text:span></text:p>
      <text:p text:style-name="P427"><text:span text:style-name="T427_1">3.</text:span><text:span text:style-name="T427_2"><text:s/>Δικαιούχοι:<text:s/>Το<text:s/>Πρόγραμμα<text:s/>απευθύνεται<text:s/>σε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.</text:span></text:p>
      <text:p text:style-name="P428"><text:span text:style-name="T428_1">ΤΙΤΛΟΣ<text:s/>ΔΡΑΣΗΣ<text:s/>(Measure)</text:span></text:p>
      <text:p text:style-name="P429"><text:span text:style-name="T429_1">Μεταρρύθμιση<text:s/>Ενεργητικών<text:s/>Πολιτικών<text:s/>Απασχόλησης</text:span></text:p>
      <text:p text:style-name="P430"><text:span text:style-name="T430_1">ΚΩΔΙΚΟΣ<text:s/>ΕΡΓΟΥ<text:s/>(ID<text:s/>ΕΣΑΑ)</text:span></text:p>
      <text:p text:style-name="P431"><text:span text:style-name="T431_1">MIS<text:s/>ΥΠΟΕΡΓΟΥ<text:s/>2:</text:span></text:p>
      <text:p text:style-name="P432"><text:span text:style-name="T432_1">5164476</text:span></text:p>
      <text:p text:style-name="P433"><text:span text:style-name="T433_1">Πυλώνας<text:s/>Ανάκαμψης<text:s/>(Pillar)</text:span></text:p>
      <text:p text:style-name="P434"><text:span text:style-name="T434_1">3.</text:span><text:span text:style-name="T434_2"><text:s/>Απασχόληση,<text:s/>Δεξιότητες,<text:s/>Κοινωνική<text:s/>Συνοχή</text:span></text:p>
      <text:p text:style-name="P435"><text:span text:style-name="T435_1">Άξονας<text:s/>(Component)</text:span></text:p>
      <text:p text:style-name="P436"><text:span text:style-name="T436_1">3.1</text:span><text:span text:style-name="T436_2"><text:s/>Αύξηση<text:s/>των<text:s/>θέσεων<text:s/>εργασίας<text:s/>και<text:s/>προώθηση<text:s/>της<text:s/>συμμετοχής<text:s/>στην<text:s/>αγορά<text:s/>εργασίας</text:span></text:p>
      <text:p text:style-name="P437"><text:span text:style-name="T437_1">Τίτλος<text:s/>Έργου</text:span></text:p>
      <text:p text:style-name="P438"><text:span text:style-name="T438_1">SUB1.<text:s/>Ολοκληρωμένη<text:s/>Δράση<text:s/>Κατάρτισης<text:s/>και<text:s/>Απασχόλησης<text:s/>15.000<text:s/>ανέργων<text:s/>ηλικίας<text:s/>25<text:s/>έως<text:s/>45<text:s/>ετών</text:span></text:p>
      <text:p text:style-name="P439"><text:span text:style-name="T439_1">Γεωγραφικές<text:s/>ενότητες<text:s/>υλοποίησης</text:span></text:p>
      <text:p text:style-name="P440"><text:span text:style-name="T440_1">Όλες<text:s/>οι<text:s/>Διοικητικές<text:s/>Περιφέρειες</text:span></text:p>
      <text:p text:style-name="P441"><text:span text:style-name="T441_1">Είδος<text:s/>παρεχόμενων<text:s/>ενισχύσεων</text:span></text:p>
      <text:p text:style-name="P442"><text:span text:style-name="T442_1">Επιχορήγηση<text:s/>(Grant)</text:span></text:p>
      <text:p text:style-name="P443"><text:span text:style-name="T443_1">Καθεστώς<text:s/>ενίσχυσης</text:span></text:p>
      <text:p text:style-name="P444"><text:span text:style-name="T444_1">1.</text:span><text:span text:style-name="T444_2"><text:s/>Κανονισμός<text:s/>de<text:s/>minimis<text:s/>1407/2013,</text:span></text:p>
      <text:p text:style-name="P445"><text:span text:style-name="T445_1">2.</text:span><text:span text:style-name="T445_2"><text:s/>Άρθρο<text:s/>32<text:s/>του<text:s/>Κανονισμού<text:s/>(ΕΕ)</text:span></text:p>
      <text:p text:style-name="P446"><text:span text:style-name="T446_1">αριθ.<text:s/>651/2014<text:s/>(L<text:s/>187)<text:s/>της<text:s/>Επιτροπής,<text:s/>όπως<text:s/>ισχύει</text:span></text:p>
      <text:p text:style-name="P447"><text:span text:style-name="T447_1">Ταμείο</text:span></text:p>
      <text:p text:style-name="P448"><text:span text:style-name="T448_1">Ταμείο<text:s/>Ανάκαμψης<text:s/>και<text:s/>Ανθεκτικότητας<text:s/>μέσω<text:s/>του<text:s/>εθνικού<text:s/>σκέλους<text:s/>του<text:s/>Προγράμματος<text:s/>Δημοσίων<text:s/>Επενδύσεων<text:s/>(ΠΔΕ)</text:span></text:p>
      <text:p text:style-name="P449"><text:span text:style-name="T449_1">Φορέας<text:s/>Υλοποίησης</text:span></text:p>
      <text:p text:style-name="P450"><text:span text:style-name="T450_1">Δ.ΥΠ.Α.</text:span></text:p>
      <text:p text:style-name="P451"><text:span text:style-name="T451_1">Δαπάνη</text:span></text:p>
      <text:p text:style-name="P452"><text:span text:style-name="T452_1">76.</text:span><text:span text:style-name="T452_2"><text:s/>100.040,00<text:s/>€</text:span></text:p>
      <text:p text:style-name="P453"><text:span text:style-name="T453_1">4.</text:span><text:span text:style-name="T453_2"><text:s/>Στοιχεία<text:s/>του<text:s/>έργου:</text:span></text:p>
      <text:h text:style-name="P454" text:outline-level="6"><text:span text:style-name="T454_1">Άρθρο<text:s/>2<text:s/></text:span></text:h>
      <text:h text:style-name="P455" text:outline-level="6"><text:span text:style-name="T455_1">Ρόλος<text:s/>της<text:s/>Δ.ΥΠ.Α.<text:s/>-<text:s/>Φορέας<text:s/>Υλοποίησης<text:s/>-<text:s/>Αρμοδιότητες<text:s/>Δ.ΥΠ.Α.-<text:s/>Χρηματοδότηση<text:s/>-<text:s/>Επιλέξιμες<text:s/>περιοχές</text:span></text:h>
      <text:p text:style-name="P456"><text:span text:style-name="T456_1">1.</text:span><text:span text:style-name="T456_2"><text:s/>Υπεύθυνος<text:s/>φορέας<text:s/>για<text:s/>την<text:s/>υλοποίηση,<text:s/>διαχείριση,<text:s/>παρακολούθηση,<text:s/>αξιολόγηση<text:s/>και<text:s/>έλεγχο<text:s/>της<text:s/>δράσης,<text:s/>ορίζεται<text:s/>η<text:s/>Δημόσια<text:s/>Υπηρεσία<text:s/>Απασχόλησης<text:s/>(Δ.ΥΠ.Α.).<text:s/>Η<text:s/>Δ.ΥΠ.Α.<text:s/>καταρτίζει<text:s/>τη<text:s/>Δημόσια<text:s/>Πρόσκληση<text:s/>μέσω<text:s/>της<text:s/>οποίας<text:s/>ο<text:s/>Διοικητής<text:s/>καλεί<text:s/>τους<text:s/>ενδιαφερόμενους<text:s/>να<text:s/>υποβάλουν<text:s/>αίτηση<text:s/>χρηματοδότησης<text:s/>στην<text:s/>δράση.</text:span></text:p>
      <text:p text:style-name="P457"><text:span text:style-name="T457_1">2.</text:span><text:span text:style-name="T457_2"><text:s/>Η<text:s/>υποδοχή<text:s/>και<text:s/>αξιολόγηση<text:s/>των<text:s/>αιτήσεων<text:s/>μέσω<text:s/>του<text:s/>Πληροφοριακού<text:s/>Συστήματος<text:s/>της<text:s/>Δ.ΥΠ.Α.<text:s/>καθώς<text:s/>και<text:s/>η<text:s/>παρακολούθηση<text:s/>της<text:s/>υλοποίησης<text:s/>του<text:s/>προγράμματος,<text:s/>υλοποιούνται<text:s/>από<text:s/>τα<text:s/>Τμήματα<text:s/>Προγραμμάτων<text:s/>Ενεργητικών<text:s/>Πολιτικών<text:s/>και<text:s/>Σύζευξης<text:s/>και<text:s/>τα<text:s/>Τμήματα<text:s/>Παρακολούθησης<text:s/>Ενεργητικών<text:s/>Πολιτικών<text:s/>στα<text:s/>ΚΠΑ2<text:s/>που<text:s/>λειτουργούν<text:s/>σε<text:s/>επίπεδο<text:s/>Υποδιεύθυνσης<text:s/>και<text:s/>από<text:s/>τα<text:s/>Γραφεία<text:s/>Προγραμμάτων<text:s/>Ενεργητικών<text:s/>Πολιτικών<text:s/>και<text:s/>Σύζευξης<text:s/>και<text:s/>τα<text:s/>Γραφεία<text:s/>Παρακολούθησης<text:s/>Ενεργητικών<text:s/>Πολιτικών<text:s/>στα<text:s/>υπόλοιπα<text:s/>ΚΠΑ2,<text:s/>σύμφωνα<text:s/>με<text:s/>τις<text:s/>υπ’<text:s/>αρ.<text:s/>2505/57/24-7-2018<text:s/>και<text:s/>2149/51/25-7-2017<text:s/>αποφάσεις<text:s/>του<text:s/>Δ.Σ<text:s/>του<text:s/>ΟΑΕΔ<text:s/>(Δ.ΥΠ.Α.),<text:s/>όπως<text:s/>ισχύουν.</text:span></text:p>
      <text:p text:style-name="P458"><text:span text:style-name="T458_1">3.</text:span><text:span text:style-name="T458_2"><text:s/>Για<text:s/>την<text:s/>υλοποίηση<text:s/>του<text:s/>προγράμματος<text:s/>απασχόλησης<text:s/>του<text:s/>παρόντος<text:s/>Κεφαλαίου<text:s/>προκαλείται<text:s/>δαπάνη<text:s/>ύψους<text:s/>έως<text:s/>του<text:s/>ποσού<text:s/>των<text:s/>εβδομήντα<text:s/>έξι<text:s/>εκατομμυρίων<text:s/>εκατό<text:s/>χιλιάδων<text:s/>και<text:s/>σαράντα<text:s/>ευρώ<text:s/>(76.100.040,00€),<text:s/>η<text:s/>οποία<text:s/>βαρύνει<text:s/>τον<text:s/>προϋπολογισμό<text:s/>της<text:s/>Δημόσιας<text:s/>Υπηρεσίας<text:s/>Απασχόλησης<text:s/>(Δ.ΥΠ.Α.)<text:s/>(ΚΑΕ<text:s/>2493),<text:s/>καλύπτεται<text:s/>από<text:s/>τη<text:s/>χρηματοδότηση<text:s/>του<text:s/>Ταμείου<text:s/>Ανάκαμψης<text:s/>και<text:s/>Ανθεκτικότητας<text:s/>(ΣΑΤΑ<text:s/>034)<text:s/>μέσω<text:s/>του<text:s/>εθνικού<text:s/>σκέλους<text:s/>του<text:s/>Προγράμματος<text:s/>Δημοσίων<text:s/>Επενδύσεων<text:s/>(ΠΔΕ)<text:s/>σύμφωνα<text:s/>με<text:s/>την<text:s/>υπ’<text:s/>αρ.<text:s/>35674/13-4-2023<text:s/>(ΑΔΑ:<text:s/>ΨΕΧΡ46ΜΤΛΡ-ΨΝ6)<text:s/>απόφαση<text:s/>του<text:s/>Υφυπουργού<text:s/>Ανάπτυξης<text:s/>και<text:s/>Επενδύσεων<text:s/>και<text:s/>κατανέμεται<text:s/>σε<text:s/>ετήσια<text:s/>βάση,<text:s/>ως<text:s/>εξής:</text:span></text:p>
      <text:p text:style-name="P459"><text:span text:style-name="T459_1">Για<text:s/>το<text:s/>έτος<text:s/>2023:<text:s/>17.358.328,70<text:s/>ευρώ.</text:span></text:p>
      <text:p text:style-name="P460"><text:span text:style-name="T460_1">Για<text:s/>το<text:s/>έτος<text:s/>2024:<text:s/>58.741.711,30<text:s/>ευρώ,<text:s/>τηρουμένων<text:s/>των<text:s/>εφαρμοστέων<text:s/>κανόνων<text:s/>κρατικών<text:s/>ενισχύσεων.</text:span></text:p>
      <text:p text:style-name="P461"><text:span text:style-name="T461_1">4.</text:span><text:span text:style-name="T461_2"><text:s/>Ως<text:s/>επιλέξιμες<text:s/>γεωγραφικές<text:s/>περιοχές<text:s/>για<text:s/>την<text:s/>υλοποίηση<text:s/>του<text:s/>παρόντος<text:s/>προγράμματος<text:s/>ορίζονται<text:s/>όλες<text:s/>οι<text:s/>περιφέρειες<text:s/>της<text:s/>Ελλάδας</text:span></text:p>
      <text:p text:style-name="P462"><text:span text:style-name="T462_1">5.</text:span><text:span text:style-name="T462_2"><text:s/>Χρονοδιάγραμμα<text:s/>υλοποίησης<text:s/>της<text:s/>δράση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63"><text:span text:style-name="T463_1">ΕΝΑΡΞΗ<text:s/>ΕΡΓΟΥ</text:span></text:p>
          </table:table-cell>
          <table:table-cell table:style-name="Cell2">
            <text:p text:style-name="P464"><text:span text:style-name="T464_1">4o<text:s/>ΤΡΙΜΗΝΟ<text:s/>2023</text:span></text:p>
          </table:table-cell>
        </table:table-row>
        <table:table-row table:style-name="Row2">
          <table:table-cell table:style-name="Cell3">
            <text:p text:style-name="P465"><text:span text:style-name="T465_1">ΟΛΟΚΛΗΡΩΣΗ<text:s/>ΕΡΓΟΥ</text:span></text:p>
          </table:table-cell>
          <table:table-cell table:style-name="Cell4">
            <text:p text:style-name="P466"><text:span text:style-name="T466_1">4ο<text:s/>ΤΡΙΜΗΝΟ<text:s/>2024</text:span></text:p>
          </table:table-cell>
        </table:table-row>
      </table:table>
      <text:p text:style-name="P467"><text:span text:style-name="T467_1">6.</text:span><text:span text:style-name="T467_2"><text:s/>Για<text:s/>την<text:s/>παρακολούθηση<text:s/>της<text:s/>δράσης<text:s/>χρησιμοποιούνται<text:s/>οι<text:s/>ακόλουθοι<text:s/>δείκτες<text:s/>αποτελέσματος:</text:span></text:p>
      <text:p text:style-name="P468"><text:span text:style-name="T468_1">-</text:span><text:span text:style-name="T468_2"><text:tab/></text:span><text:span text:style-name="T468_3">RRFC11.2:<text:s/>Αριθμός<text:s/>ατόμων<text:s/>που<text:s/>εργάζονται<text:s/>ή<text:s/>συμμετέχουν<text:s/>σε<text:s/>δραστηριότητες<text:s/>αναζήτησης<text:s/>εργασίας<text:s/>-<text:s/>άνδρες<text:s/>25-29.</text:span></text:p>
      <text:p text:style-name="P469"><text:span text:style-name="T469_1">-</text:span><text:span text:style-name="T469_2"><text:tab/></text:span><text:span text:style-name="T469_3">RRFC11.3:<text:s/>Αριθμός<text:s/>ατόμων<text:s/>που<text:s/>εργάζονται<text:s/>ή<text:s/>συμμετέχουν<text:s/>σε<text:s/>δραστηριότητες<text:s/>αναζήτησης<text:s/>εργασίας<text:s/>-<text:s/>άνδρες<text:s/>30-45.</text:span></text:p>
      <text:p text:style-name="P470"><text:span text:style-name="T470_1">-</text:span><text:span text:style-name="T470_2"><text:tab/></text:span><text:span text:style-name="T470_3">RRFC11.6:<text:s/>Αριθμός<text:s/>ατόμων<text:s/>που<text:s/>εργάζονται<text:s/>ή<text:s/>συμμετέχουν<text:s/>σε<text:s/>δραστηριότητες<text:s/>αναζήτησης<text:s/>εργασίας<text:s/>-<text:s/>γυναίκες<text:s/>25-29.</text:span></text:p>
      <text:p text:style-name="P471"><text:span text:style-name="T471_1">-</text:span><text:span text:style-name="T471_2"><text:tab/></text:span><text:span text:style-name="T471_3">RRFC11.7:<text:s/>Αριθμός<text:s/>ατόμων<text:s/>που<text:s/>εργάζονται<text:s/>ή<text:s/>συμμετέχουν<text:s/>σε<text:s/>δραστηριότητες<text:s/>αναζήτησης<text:s/>εργασίας<text:s/>-<text:s/>γυναίκες<text:s/>30-45.</text:span></text:p>
      <text:p text:style-name="P472"><text:span text:style-name="T472_1">-</text:span><text:span text:style-name="T472_2"><text:tab/></text:span><text:span text:style-name="T472_3">RRFC11.10:<text:s/>Αριθμός<text:s/>ατόμων<text:s/>που<text:s/>εργάζονται<text:s/>ή<text:s/>συμμετέχουν<text:s/>σε<text:s/>δραστηριότητες<text:s/>αναζήτησης<text:s/>εργασίας<text:s/>-<text:s/>μη<text:s/>δυαδικά<text:s/>άτομα<text:s/>25-29.</text:span></text:p>
      <text:p text:style-name="P473"><text:span text:style-name="T473_1">-</text:span><text:span text:style-name="T473_2"><text:tab/></text:span><text:span text:style-name="T473_3">RRFC11.11:<text:s/>Αριθμός<text:s/>ατόμων<text:s/>που<text:s/>εργάζονται<text:s/>ή<text:s/>συμμετέχουν<text:s/>σε<text:s/>δραστηριότητες<text:s/>αναζήτησης<text:s/>εργασίας<text:s/>-<text:s/>μη<text:s/>δυαδικά<text:s/>άτομα<text:s/>30-45.</text:span></text:p>
      <text:p text:style-name="P474"><text:span text:style-name="T474_1">-</text:span><text:span text:style-name="T474_2"><text:tab/></text:span><text:span text:style-name="T474_3">RRFC14.1:<text:s/>Αριθμός<text:s/>νέων<text:s/>ηλικίας<text:s/>25-29<text:s/>ετών<text:s/>που<text:s/>λαμβάνουν<text:s/>στήριξη<text:s/>-<text:s/>άνδρες.</text:span></text:p>
      <text:p text:style-name="P475"><text:span text:style-name="T475_1">-</text:span><text:span text:style-name="T475_2"><text:tab/></text:span><text:span text:style-name="T475_3">RRFC14.2:<text:s/>Αριθμός<text:s/>νέων<text:s/>ηλικίας<text:s/>25-29<text:s/>ετών<text:s/>που<text:s/>λαμβάνουν<text:s/>στήριξη<text:s/>-<text:s/>γυναίκες.</text:span></text:p>
      <text:p text:style-name="P476"><text:span text:style-name="T476_1">-</text:span><text:span text:style-name="T476_2"><text:tab/></text:span><text:span text:style-name="T476_3">RRFC14.3:<text:s/>Αριθμός<text:s/>νέων<text:s/>ηλικίας<text:s/>25-29<text:s/>ετών<text:s/>που<text:s/>λαμβάνουν<text:s/>στήριξη<text:s/>-<text:s/>μη<text:s/>δυαδικά<text:s/>άτομα.</text:span></text:p>
      <text:p text:style-name="P477"><text:span text:style-name="T477_1">7.</text:span><text:span text:style-name="T477_2"><text:s/>Καθεστώς<text:s/>ενίσχυσης</text:span></text:p>
      <text:p text:style-name="P478"><text:span text:style-name="T478_1">Οι<text:s/>ενισχύσεις<text:s/>για<text:s/>την<text:s/>απασχόληση<text:s/>που<text:s/>προβλέπονται<text:s/>στην<text:s/>παρούσα<text:s/>δράση,<text:s/>χορηγούνται<text:s/>βάσει:</text:span></text:p>
      <text:p text:style-name="P479"><text:span text:style-name="T479_1">α.<text:s/>Είτε<text:s/>του<text:s/>Κανονισμού<text:s/>(ΕE)<text:s/>αριθ.<text:s/>1407/2013<text:s/>(L<text:s/>352)<text:s/>της<text:s/>Επιτροπής,<text:s/>για<text:s/>τις<text:s/>ενισχύσεις<text:s/>ήσσονος<text:s/>σημασίας<text:s/>(de<text:s/>minimis),</text:span></text:p>
      <text:p text:style-name="P480"><text:span text:style-name="T480_1">β.<text:s/>είτε<text:s/>του<text:s/>άρθρου<text:s/>32<text:s/>του<text:s/>Κανονισμού<text:s/>(ΕΕ)<text:s/>αριθ.<text:s/>651/2014<text:s/>(L<text:s/>187)<text:s/>της<text:s/>Επιτροπής,<text:s/>όπως<text:s/>ισχύει.</text:span></text:p>
      <text:p text:style-name="P481"><text:span text:style-name="T481_1">Το<text:s/>καθεστώς<text:s/>ενίσχυσης<text:s/>επιλέγεται<text:s/>κατά<text:s/>την<text:s/>υποβολή<text:s/>της<text:s/>αίτησης<text:s/>χρηματοδότησης<text:s/>από<text:s/>τη<text:s/>δυνητικά<text:s/>δικαιούχο<text:s/>επιχείρηση.</text:span></text:p>
      <text:p text:style-name="P482"><text:span text:style-name="T482_1">Α.<text:s/>Για<text:s/>τις<text:s/>επιχειρήσεις<text:s/>που<text:s/>δεν<text:s/>επιλέγουν<text:s/>ως<text:s/>καθεστώς<text:s/>ενίσχυσης<text:s/>το<text:s/>άρθρο<text:s/>32<text:s/>του<text:s/>Κανονισμού<text:s/>(ΕΕ)<text:s/>αριθ.<text:s/>651/2014,<text:s/>όπως<text:s/>ισχύει,<text:s/>οι<text:s/>ενισχύσεις<text:s/>χορηγούνται<text:s/>βάσει<text:s/>του<text:s/>Κανονισμού<text:s/>(ΕΕ)<text:s/>αριθ.<text:s/>1407/2013<text:s/>της<text:s/>Επιτροπής<text:s/>για<text:s/>τις<text:s/>ενισχύσεις<text:s/>ήσσονος<text:s/>σημασίας<text:s/>(de-minimis).</text:span></text:p>
      <text:p text:style-name="P483"><text:span text:style-name="T483_1">Τα<text:s/>μέτρα<text:s/>ενίσχυσης<text:s/>που<text:s/>πληρούν<text:s/>το<text:s/>σύνολο<text:s/>των<text:s/>προϋποθέσεων<text:s/>που<text:s/>τίθενται<text:s/>στον<text:s/>Κανονισμό<text:s/>αριθ.<text:s/>1407/2013,<text:s/>θεωρείται<text:s/>ότι<text:s/>δεν<text:s/>πληρούν<text:s/>το<text:s/>κριτήριο<text:s/>της<text:s/>δυνητικής<text:s/>νόθευσης<text:s/>του<text:s/>ανταγωνισμού,<text:s/>ως<text:s/>εκ<text:s/>τούτου<text:s/>δεν<text:s/>συνιστούν<text:s/>ενίσχυση<text:s/>με<text:s/>την<text:s/>έννοια<text:s/>του<text:s/>άρθρου<text:s/>107<text:s/>παρ.<text:s/>1<text:s/>ΣΛΕΕ,<text:s/>συνεπώς<text:s/>δεν<text:s/>υπόκεινται<text:s/>στην<text:s/>υποχρέωση<text:s/>κοινοποίησης<text:s/>που<text:s/>προβλέπεται<text:s/>στο<text:s/>άρθρο<text:s/>108<text:s/>παρ.<text:s/>3<text:s/>αυτής.<text:s/>Συναφώς,<text:s/>πρέπει<text:s/>να<text:s/>εξεταστεί<text:s/>η<text:s/>τήρηση<text:s/>των<text:s/>σχετικών<text:s/>προϋποθέσεων.</text:span></text:p>
      <text:p text:style-name="P484"><text:span text:style-name="T484_1">Σύμφωνα<text:s/>με<text:s/>το<text:s/>άρθρο<text:s/>1,<text:s/>παρ.<text:s/>1<text:s/>του<text:s/>Κανονισμού<text:s/>(ΕΕ)<text:s/>αριθ.<text:s/>1407/2013,<text:s/>οι<text:s/>τομείς<text:s/>της<text:s/>αλιείας<text:s/>και<text:s/>υδατοκαλλιέργειας,<text:s/>με<text:s/>την<text:s/>έννοια<text:s/>του<text:s/>αρ.<text:s/>5<text:s/>(δ)<text:s/>του<text:s/>Κανονισμού<text:s/>1379/2013<text:s/>του<text:s/>Συμβουλίου,<text:s/>της<text:s/>πρωτογενούς<text:s/>παραγωγής<text:s/>γεωργικών<text:s/>προϊόντων<text:s/>(όπως<text:s/>ορίζεται<text:s/>στο<text:s/>άρθρο<text:s/>2,<text:s/>παρ.<text:s/>1<text:s/>του<text:s/>Κανονισμού)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text:s/>και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μέλη<text:s/>και<text:s/>των<text:s/>ενισχύσεων<text:s/>για<text:s/>τις<text:s/>οποίες<text:s/>τίθεται<text:s/>ως<text:s/>όρος<text:s/>η<text:s/>χρήση<text:s/>εγχώριων<text:s/>αγαθών<text:s/>αντί<text:s/>των<text:s/>εισαγόμενων,<text:s/>δεν<text:s/>είναι<text:s/>επιλέξιμοι<text:s/>για<text:s/>ενισχύσεις,<text:s/>δυνάμει<text:s/>της<text:s/>παρούσας.</text:span></text:p>
      <text:p text:style-name="P485"><text:span text:style-name="T485_1">Ό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.<text:s/>1407/2013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Κανονισμού<text:s/>ή<text:s/>ασκούν<text:s/>άλλες<text:s/>δραστηριότητες<text:s/>που<text:s/>εμπίπτουν<text:s/>στο<text:s/>πεδίο<text:s/>εφαρμογής<text:s/>αυτού,<text:s/>πρέπει<text:s/>να<text:s/>διασφαλίζει,<text:s/>με<text:s/>κατάλληλα<text:s/>μέσα,<text:s/>όπως<text:s/>ο<text:s/>διαχωρισμός<text:s/>των<text:s/>δραστηριοτήτων,<text:s/>η<text:s/>υποχρέωση<text:s/>διακριτής<text:s/>λογιστικής<text:s/>παρακολούθησης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ίτηση<text:s/>χρηματοδότη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486"><text:span text:style-name="T486_1">Ο<text:s/>Κανονισμός<text:s/>(ΕΕ)<text:s/>1407/2013<text:s/>αναφέρεται<text:s/>σε<text:s/>«ενιαία<text:s/>επιχείρηση»<text:s/>(άρθρο<text:s/>2,<text:s/>παρ.<text:s/>2).<text:s/>Για<text:s/>τους<text:s/>σκοπούς<text:s/>του<text:s/>εν<text:s/>λόγω<text:s/>Κανονισμού<text:s/>και<text:s/>της<text:s/>παρούσας,<text:s/>στην<text:s/>έννοια<text:s/>της</text:span></text:p>
      <text:p text:style-name="P487"><text:span text:style-name="T487_1"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88"><text:span text:style-name="T488_1">α)</text:span><text:span text:style-name="T488_2"><text:tab/></text:span><text:span text:style-name="T488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.</text:span></text:p>
      <text:p text:style-name="P489"><text:span text:style-name="T489_1">β)</text:span><text:span text:style-name="T489_2"><text:tab/></text:span><text:span text:style-name="T489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.</text:span></text:p>
      <text:p text:style-name="P490"><text:span text:style-name="T490_1">γ)</text:span><text:span text:style-name="T490_2"><text:tab/></text:span><text:span text:style-name="T490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.</text:span></text:p>
      <text:p text:style-name="P491"><text:span text:style-name="T491_1">δ)</text:span><text:span text:style-name="T491_2"><text:tab/></text:span><text:span text:style-name="T491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92"><text:span text:style-name="T492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με<text:s/>μία<text:s/>ή<text:s/>περισσότερες<text:s/>άλλες<text:s/>επιχειρήσεις<text:s/>θεωρούνται<text:s/>επίσης<text:s/>ενιαία<text:s/>επιχείρηση.</text:span></text:p>
      <text:p text:style-name="P493"><text:span text:style-name="T493_1">Η<text:s/>ενίσχυση<text:s/>που<text:s/>χορηγείται<text:s/>σε<text:s/>μία<text:s/>επιχείρηση<text:s/>βάσει<text:s/>του<text:s/>προγράμματος,<text:s/>αθροιζόμενη<text:s/>με<text:s/>οποιαδήποτε<text:s/>άλλη<text:s/>de<text:s/>minimis<text:s/>ενίσχυση<text:s/>έχει<text:s/>χορηγηθεί<text:s/>έως<text:s/>τη<text:s/>στιγμή<text:s/>της<text:s/>χορήγησης<text:s/>της<text:s/>υπό<text:s/>εξέταση<text:s/>ενίσχυσης,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<text:s/>σε<text:s/>επίπεδο<text:s/>ενιαίας<text:s/>επιχείρησης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,<text:s/>εμπορευματ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εκτελεί<text:s/>οδικές<text:s/>εμπορευματικές<text:s/>μεταφορές<text:s/>για<text:s/>λογαριασμό<text:s/>τρίτων,<text:s/>και<text:s/>ασκεί<text:s/>και<text:s/>άλλες<text:s/>δραστηριότητες<text:s/>για<text:s/>τις<text:s/>οποίες<text:s/>ισχύει<text:s/>το<text:s/>ανώτατο<text:s/>όριο<text:s/>των<text:s/>200.000<text:s/>ευρώ,<text:s/>τότε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494"><text:span text:style-name="T494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495"><text:span text:style-name="T495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496"><text:span text:style-name="T496_1">Ενισχύσεις<text:s/>ήσσονος<text:s/>σημασίας<text:s/>που<text:s/>χορηγούνται<text:s/>βάσει<text:s/>του<text:s/>Κανονισμού<text:s/>(ΕΕ)<text:s/>1407/2013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αρ.<text:s/>360/2012<text:s/>της<text:s/>Επιτροπής<text:s/>μέχρι<text:s/>το<text:s/>ανώτατο<text:s/>όριο<text:s/>που<text:s/>καθορίζεται<text:s/>στον<text:s/>εν<text:s/>λόγω<text:s/>Κανονισμό.<text:s/>Μπορούν<text:s/>να<text:s/>σωρεύονται<text:s/>με<text:s/>ενισχύσεις<text:s/>ήσσονος<text:s/>σημασίας<text:s/>που<text:s/>χορηγούνται<text:s/>βάσει<text:s/>άλλων<text:s/>κανονισμών<text:s/>για<text:s/>ενισχύσεις<text:s/>ήσσονος<text:s/>σημασίας<text:s/>μέχρι<text:s/>το<text:s/>σχετικό<text:s/>ανώτατο<text:s/>όριο<text:s/>που<text:s/>καθορίζεται<text:s/>στο<text:s/>άρθρο<text:s/>3<text:s/>παρ.<text:s/>2<text:s/>του<text:s/>Κανονισμού<text:s/>(ΕΕ)<text:s/>1407/2013.</text:span></text:p>
      <text:p text:style-name="P497"><text:span text:style-name="T497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498"><text:span text:style-name="T498_1">Ο<text:s/>σχετικός<text:s/>έλεγχος<text:s/>σώρευση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δικαιούχου<text:s/>επιχείρησης,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,<text:s/>σύμφωνα<text:s/>με<text:s/>την<text:s/>παρ.<text:s/>2<text:s/>του<text:s/>άρθρου<text:s/>6<text:s/>του<text:s/>Κανονισμού<text:s/>(ΕΕ)<text:s/>αριθ.<text:s/>1407/2013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ΕΥΚΕ913/11-06-2020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(Β’<text:s/>2417<text:s/>-<text:s/>ΑΔΑ:<text:s/>ΩΦ7Π46ΜΤΛΡ-ΔΝΩ)<text:s/>και<text:s/>του<text:s/>αρχείου<text:s/>της<text:s/>Υπηρεσίας<text:s/>(ΚΠΑ<text:s/>2).</text:span></text:p>
      <text:p text:style-name="P499"><text:span text:style-name="T499_1"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<text:s/>[παρ.<text:s/>1<text:s/>του<text:s/>άρθρου<text:s/>6<text:s/>του<text:s/>Κανονισμού<text:s/>(ΕΕ)<text:s/>αριθ.<text:s/>1407/2013,<text:s/>καθώς<text:s/>και<text:s/>ότι<text:s/>πρόκειται<text:s/>για<text:s/>ενίσχυση<text:s/>ήσσονος<text:s/>σημασίας<text:s/>με<text:s/>ρητή<text:s/>παραπομπή<text:s/>στον<text:s/>Κανονισμό<text:s/>(ΕΕ)<text:s/>1407/203<text:s/>(αναφέροντας<text:s/>τον<text:s/>τίτλο<text:s/>και<text:s/>τα<text:s/>στοιχεία<text:s/>δημοσίευσής<text:s/>του<text:s/>στην<text:s/>Επίσημη<text:s/>Εφημερίδα<text:s/>της<text:s/>Ευρωπαϊκής<text:s/>Ένωσης).</text:span></text:p>
      <text:p text:style-name="P500"><text:span text:style-name="T500_1">Ως<text:s/>ημερομηνία<text:s/>χορήγησης<text:s/>της<text:s/>συνολικής<text:s/>ενίσχυσης<text:s/>νοείται<text:s/>η<text:s/>ημερομηνία<text:s/>της<text:s/>εγκριτικής<text:s/>απόφασης<text:s/>[παρ.<text:s/>4<text:s/>του<text:s/>άρθρου<text:s/>3<text:s/>Κανονισμού<text:s/>(ΕΕ)<text:s/>1407/2013]<text:s/>ανεξάρτητα<text:s/>από<text:s/>την<text:s/>ημερομηνία<text:s/>καταβολ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501"><text:span text:style-name="T501_1">Β.<text:s/>Για<text:s/>τις<text:s/>επιχειρήσεις<text:s/>που<text:s/>επιλέξουν<text:s/>να<text:s/>ενταχθούν<text:s/>βάσει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Γενικός<text:s/>Κανονισμός<text:s/>Απαλλαγής<text:s/>Κατά<text:s/>Κατηγορία-<text:s/>ΓΚΑΚ)<text:s/>o<text:s/>οποίος<text:s/>έχει<text:s/>δημοσιευθεί<text:s/>στην<text:s/>Επίσημη<text:s/>Εφημερίδα<text:s/>της<text:s/>Ευρωπαϊκής<text:s/>Ένωσης<text:s/>(EE<text:s/>L<text:s/>187)<text:s/>και<text:s/>έχει<text:s/>τροποποιηθεί<text:s/>με<text:s/>τον<text:s/>Κανονισμό<text:s/>(ΕΕ)<text:s/>2023/1315<text:s/>της<text:s/>30ης<text:s/>Ιουνίου<text:s/>2023<text:s/>(EE<text:s/>L<text:s/>167/1<text:s/>της<text:s/>30.06.2023),<text:s/>οι<text:s/>ενισχύσεις<text:s/>για<text:s/>την<text:s/>απασχόληση<text:s/>που<text:s/>προβλέπονται<text:s/>στο<text:s/>παρόν<text:s/>πρόγραμμα,<text:s/>χορηγούνται<text:s/>βάσει<text:s/>του<text:s/>άρθρου<text:s/>32<text:s/>του<text:s/>Κανονισμού<text:s/>αυτού.</text:span></text:p>
      <text:p text:style-name="P502"><text:span text:style-name="T502_1">Τα<text:s/>καθεστώτα<text:s/>ενισχύσεων<text:s/>για<text:s/>την<text:s/>πρόσληψη<text:s/>εργαζομένων<text:s/>σε<text:s/>μειονεκτική<text:s/>θέση<text:s/>(άρθρο<text:s/>32<text:s/>του<text:s/>Κανονισμού<text:s/>(ΕΕ)<text:s/>651/2014)<text:s/>συμβιβάζονται<text:s/>με<text:s/>την<text:s/>εσωτερική<text:s/>αγορά<text:s/>κατά<text:s/>την<text:s/>έννοια<text:s/>του<text:s/>άρθρου<text:s/>107<text:s/>παρ.<text:s/>3<text:s/>της<text:s/>ΣΛΕΕ<text:s/>και<text:s/>απαλλάσσονται<text:s/>από<text:s/>την<text:s/>υποχρέωση<text:s/>κοινοποίησης<text:s/>που<text:s/>προβλέπεται<text:s/>στο<text:s/>άρθρο<text:s/>108<text:s/>παρ.<text:s/>3<text:s/>αυτής,<text:s/>εφόσον<text:s/>πληρούνται<text:s/>οι<text:s/>προϋποθέσεις<text:s/>του<text:s/>άρθρου<text:s/>32<text:s/>και<text:s/>του<text:s/>Κεφαλαίου<text:s/>Ι<text:s/>του<text:s/>Κανονισμού<text:s/>(ΕΕ)<text:s/>651/2014.<text:s/>Συναφώς,<text:s/>πρέπει<text:s/>να<text:s/>εξεταστεί<text:s/>η<text:s/>τήρηση<text:s/>των<text:s/>σχετικών<text:s/>προϋποθέσεων.<text:s/>Σύμφωνα<text:s/>με<text:s/>το<text:s/>άρθρο<text:s/>1,<text:s/>παρ.<text:s/>2<text:s/>του<text:s/>Κεφαλαίου<text:s/>Ι<text:s/>του<text:s/>ΓΚΑΚ,<text:s/>ο<text:s/>ΓΚΑΚ<text:s/>δεν<text:s/>εφαρμόζεται<text:s/>σε<text:s/>ενισχύσεις<text:s/>για<text:s/>δραστηριότητες<text:s/>που<text:s/>σχετίζονται<text:s/>με<text:s/>εξαγωγές<text:s/>και<text:s/>σε<text:s/>ενισχύσεις<text:s/>που<text:s/>εξαρτώνται<text:s/>από<text:s/>την<text:s/>κατά<text:s/>προτίμηση<text:s/>χρήση<text:s/>εγχώριων<text:s/>προϊόντων<text:s/>αντί<text:s/>των<text:s/>εισαγομένων.<text:s/>Επιπλέον,<text:s/>σύμφωνα<text:s/>με<text:s/>την<text:s/>παρ.<text:s/>3<text:s/>του<text:s/>ίδιου<text:s/>άρθρου,<text:s/>δεν<text:s/>είναι<text:s/>επιλέξιμοι<text:s/>για<text:s/>ενισχύσεις<text:s/>βάσει<text:s/>του<text:s/>ΓΚΑΚ<text:s/>οι<text:s/>τομείς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και<text:s/>οι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.</text:span></text:p>
      <text:p text:style-name="P503"><text:span text:style-name="T503_1">Σύμφωνα<text:s/>με<text:s/>την<text:s/>παρ.<text:s/>5<text:s/>του<text:s/>ίδιου<text:s/>άρθρου,<text:s/>δεν<text:s/>εφαρμόζεται<text:s/>στα<text:s/>μέτρα<text:s/>κρατικών<text:s/>ενισχύσεων<text:s/>που<text:s/>συνιστούν<text:s/>είτε<text:s/>αυτά<text:s/>καθαυτά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<text:s/>και<text:s/>ιδίως:<text:s/>α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text:s/>β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<text:s/>και<text:s/>γ)<text:s/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/text:p>
      <text:p text:style-name="P504"><text:span text:style-name="T504_1">Εάν<text:s/>μια<text:s/>επιχείρηση<text:s/>δραστηριοποιείται<text:s/>τόσο<text:s/>στους<text:s/>τομείς<text:s/>που<text:s/>εξαιρούνται<text:s/>σύμφωνα<text:s/>με<text:s/>τα<text:s/>παραπάνω<text:s/>όσο<text:s/>και<text:s/>στους<text:s/>τομείς<text:s/>που<text:s/>εμπίπτουν<text:s/>στο<text:s/>πεδίο<text:s/>εφαρμογής<text:s/>του<text:s/>ΓΚΑΚ,<text:s/>ο<text:s/>ΓΚΑΚ<text:s/>εφαρμόζεται<text:s/>στις<text:s/>ενισχύσεις<text:s/>που<text:s/>χορηγούνται<text:s/>στους<text:s/>τομείς<text:s/>αυτούς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/text:p>
      <text:p text:style-name="P505"><text:span text:style-name="T505_1">Σύμφωνα<text:s/>με<text:s/>το<text:s/>άρθρο<text:s/>4<text:s/>παρ.<text:s/>1<text:s/>περίπτωση<text:s/>(ιε)<text:s/>του<text:s/>Κανονισμού<text:s/>(ΕΚ)<text:s/>αριθ.<text:s/>651/2014,<text:s/>όπως<text:s/>έχει<text:s/>τροποποιηθεί<text:s/>με<text:s/>την<text:s/>περ.<text:s/>γ<text:s/>της<text:s/>παρ.<text:s/>3<text:s/>του<text:s/>άρθρου<text:s/>1<text:s/>του<text:s/>Κανονισμού<text:s/>(ΕΕ)<text:s/>2023/1315<text:s/>της<text:s/>Επιτροπής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/text:p>
      <text:p text:style-name="P506"><text:span text:style-name="T506_1"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ιρηματική<text:s/>μονάδα<text:s/>στο<text:s/>σύνολο<text:s/>της.<text:s/>Οι<text:s/>συνδεδεμένες<text:s/>με<text:s/>την<text:s/>αιτούσα<text:s/>επιχειρήσεις<text:s/>ανήκουν<text:s/>στην<text:s/>ίδια<text:s/>επιχειρηματική<text:s/>μονάδα.</text:span></text:p>
      <text:p text:style-name="P507"><text:span text:style-name="T507_1">Σύμφωνα<text:s/>με<text:s/>την<text:s/>παρ.<text:s/>5(γ)<text:s/>του<text:s/>άρθρου<text:s/>6<text:s/>του<text:s/>ΓΚΑΚ<text:s/>δεν<text:s/>απαιτείται<text:s/>να<text:s/>έχουν<text:s/>ή<text:s/>θεωρείται<text:s/>ότι<text:s/>έχουν<text:s/>χαρακτήρα<text:s/>κινήτρου<text:s/>οι<text:s/>ενισχύσεις<text:s/>για<text:s/>την<text:s/>πρόσληψη<text:s/>εργαζομένων<text:s/>σε<text:s/>μειονεκτική<text:s/>θέση<text:s/>με<text:s/>τη<text:s/>μορφή<text:s/>επιδότησης<text:s/>μισθού,<text:s/>εφόσον<text:s/>πληρούνται<text:s/>οι<text:s/>σχετικές<text:s/>προϋποθέσεις<text:s/>που<text:s/>προβλέπονται<text:s/>στο<text:s/>άρθρο<text:s/>32.</text:span></text:p>
      <text:p text:style-name="P508"><text:span text:style-name="T508_1">Με<text:s/>σκοπό<text:s/>την<text:s/>εξακρίβωση<text:s/>της<text:s/>τήρησης<text:s/>των<text:s/>ορίων<text:s/>κοινοποίησης<text:s/>και<text:s/>των<text:s/>μέγιστων<text:s/>εντάσεων<text:s/>ενίσχυσης,<text:s/>λαμβάνεται<text:s/>υπόψη<text:s/>το<text:s/>συνολικό<text:s/>ποσό<text:s/>των<text:s/>κρατικών<text:s/>ενισχύσεων<text:s/>που<text:s/>χορηγούνται<text:s/>στην<text:s/>επιχείρηση,<text:s/>όπως<text:s/>η<text:s/>έννοιά<text:s/>της<text:s/>λογίζεται<text:s/>στο<text:s/>πλαίσιο<text:s/>του<text:s/>ΓΚΑΚ<text:s/>[Παράρτημα<text:s/>Ι<text:s/>του<text:s/>ΓΚΑΚ<text:s/>(αιτούσα<text:s/>και<text:s/>συνδεδεμένες)].<text:s/>Για<text:s/>τον<text:s/>υπολογισμό<text:s/>της<text:s/>έντασης<text:s/>και<text:s/>των<text:s/>επιλέξιμων<text:s/>δαπανών,<text:s/>όλα<text:s/>τα<text:s/>στοιχεία<text:s/>που<text:s/>χρησιμοποιούνται,<text:s/>υπολογίζονται<text:s/>πριν<text:s/>την<text:s/>αφαίρεση<text:s/>φόρων<text:s/>ή<text:s/>άλλων<text:s/>επιβαρύνσεων<text:s/>και<text:s/>τεκμηριώνονται<text:s/>εγγράφως<text:s/>με<text:s/>σαφή,<text:s/>συγκεκριμένο<text:s/>και<text:s/>επικαιροποιημένο<text:s/>τρόπο.<text:s/>Οι<text:s/>οφειλόμενες<text:s/>για<text:s/>το<text:s/>μέλλον<text:s/>ενισχύσεις,<text:s/>συμπεριλαμβανομένων<text:s/>και<text:s/>αυτών<text:s/>που<text:s/>καταβάλλονται<text:s/>σε<text:s/>περισσότερες<text:s/>δόσεις,<text:s/>ανάγονται<text:s/>στην<text:s/>αξία<text:s/>τους<text:s/>κατά<text:s/>το<text:s/>χρόνο<text:s/>χορήγησης<text:s/>της<text:s/>ενίσχυσης<text:s/>με<text:s/>το<text:s/>προεξοφλητικό<text:s/>επιτόκιο<text:s/>που<text:s/>ισχύει<text:s/>κατά<text:s/>το<text:s/>χρόνο<text:s/>της<text:s/>χορήγησης.<text:s/>Ημερομηνία<text:s/>χορήγησης<text:s/>της<text:s/>ενίσχυσης<text:s/>είναι<text:s/>η<text:s/>ημερομηνία<text:s/>απονομής<text:s/>στον<text:s/>δικαιούχο<text:s/>του<text:s/>έννομου<text:s/>δικαιώματος<text:s/>να<text:s/>λάβει<text:s/>την<text:s/>ενίσχυση,<text:s/>βάσει<text:s/>του<text:s/>εφαρμοστέου<text:s/>εθνικού<text:s/>καθεστώτος.</text:span></text:p>
      <text:p text:style-name="P509"><text:span text:style-name="T509_1">Οι<text:s/>απαλλασσόμενες<text:s/>βάσει<text:s/>του<text:s/>ΓΚΑΚ<text:s/>ενισχύσεις<text:s/>μπορούν<text:s/>να<text:s/>σωρευθούν<text:s/>με<text:s/>οποιεσδήποτε<text:s/>άλλες<text:s/>κρατικές<text:s/>ενισχύσεις,<text:s/>εφόσον<text:s/>αφορούν<text:s/>διαφορετικές<text:s/>προσδιορίσιμες<text:s/>επιλέξιμες<text:s/>δαπάνες.</text:span></text:p>
      <text:p text:style-name="P510"><text:span text:style-name="T510_1">Οι<text:s/>απαλλασσόμενες<text:s/>βάσει<text:s/>του<text:s/>ΓΚΑΚ<text:s/>ενισχύσεις<text:s/>μπορούν<text:s/>να<text:s/>σωρευθούν<text:s/>με<text:s/>οποιεσδήποτε<text:s/>άλλες<text:s/>κρατικές<text:s/>ενισχύσεις,<text:s/>όσον<text:s/>αφορά<text:s/>τις<text:s/>ίδιες<text:s/>επιλέξιμες<text:s/>δαπάνες,<text:s/>οι<text:s/>οποίες<text:s/>επικαλύπτονται<text:s/>πλήρως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εται<text:s/>στην<text:s/>ενίσχυση<text:s/>αυτή<text:s/>βάσει<text:s/>του<text:s/>ΓΚΑΚ.</text:span></text:p>
      <text:p text:style-name="P511"><text:span text:style-name="T511_1">Οι<text:s/>απαλλασσόμενες<text:s/>βάσει<text:s/>του<text:s/>ΓΚΑΚ<text:s/>κρατικές<text:s/>ενισχύσεις<text:s/>δεν<text:s/>σωρεύονται<text:s/>με<text:s/>οποιεσδήποτε<text:s/>ενισχύσεις<text:s/>ήσσονος<text:s/>σημασίας<text:s/>που<text:s/>αφορούν<text:s/>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ο<text:s/>Κεφάλαιο<text:s/>ΙΙΙ<text:s/>του<text:s/>ΓΚΑΚ<text:s/>(άρθρο<text:s/>32<text:s/>του<text:s/>ΓΚΑΚ).</text:span></text:p>
      <text:p text:style-name="P512"><text:span text:style-name="T512_1">Εάν<text:s/>ενωσιακή<text:s/>χρηματοδότηση<text:s/>(που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.<text:s/>2<text:s/>άρθρο<text:s/>8<text:s/>ΓΚΑΚ,<text:s/>όπως<text:s/>ισχύει).</text:span></text:p>
      <text:p text:style-name="P513"><text:span text:style-name="T513_1">Ο<text:s/>σχετικός<text:s/>έλεγχο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δικαιούχου<text:s/>επιχείρησης<text:s/>στην<text:s/>οποία<text:s/>αναφέρεται<text:s/>οποιαδήποτε<text:s/>άλλη<text:s/>ενίσχυση<text:s/>έλαβε<text:s/>η<text:s/>οικεία<text:s/>επιχείρηση<text:s/>βάσει<text:s/>του<text:s/>Κανονισμού<text:s/>651/2014.</text:span></text:p>
      <text:p text:style-name="P514"><text:span text:style-name="T514_1"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.</text:span></text:p>
      <text:p text:style-name="P515"><text:span text:style-name="T515_1"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516" text:outline-level="6"><text:span text:style-name="T516_1">Άρθρο<text:s/>3<text:s/></text:span></text:h>
      <text:h text:style-name="P517" text:outline-level="6"><text:span text:style-name="T517_1">Δικαιούχοι<text:s/>-<text:s/>Όροι<text:s/>και<text:s/>προϋποθέσεις<text:s/>συμμετοχής</text:span></text:h>
      <text:p text:style-name="P518"><text:span text:style-name="T518_1">1.</text:span><text:span text:style-name="T518_2"><text:s/>Δικαιούχοι<text:s/>του<text:s/>προγράμματος<text:s/>είναι<text:s/>οι<text:s/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ε<text:s/>όλες<text:s/>τις<text:s/>περιφέρειες<text:s/>της<text:s/>Χώρας.</text:span></text:p>
      <text:p text:style-name="P519"><text:span text:style-name="T519_1">2.</text:span><text:span text:style-name="T519_2"><text:s/>Προϋποθέσεις<text:s/>υπαγωγής</text:span></text:p>
      <text:p text:style-name="P520"><text:span text:style-name="T520_1">Α.<text:s/>ΕΠΙΧΕΙΡΗΣΕΙΣ<text:s/>ΠΟΥ<text:s/>ΕΠΙΛΕΓΟΥΝ<text:s/>ΝΑ<text:s/>ΕΠΙΧΟΡΗΓΗΘΟΥΝ<text:s/>ΒΑΣΕΙ<text:s/>ΤΟΥ<text:s/>ΚΑΝΟΝΙΣΜΟΥ<text:s/>(ΕΚ)<text:s/>ΥΠ’ΑΡ.1407/2013<text:s/>(L352)<text:s/>ΤΗΣ<text:s/>ΕΠΙΤΡΟΠΗΣ,<text:s/>ΓΙΑ<text:s/>ΤΙΣ<text:s/>ΕΝΙΣΧΥΣΕΙΣ<text:s/>ΗΣΣΟΝΟΣ<text:s/>(de<text:s/>minimis)</text:span></text:p>
      <text:p text:style-name="P521"><text:span text:style-name="T521_1">1.</text:span><text:span text:style-name="T521_2"><text:s/>Για<text:s/>την<text:s/>υπαγωγή<text:s/>στο<text:s/>πρόγραμμα<text:s/>βάσει<text:s/>του<text:s/>Κανονισμού<text:s/>(ΕΕ)<text:s/>1407/2013<text:s/>της<text:s/>Επιτροπής,<text:s/>πρέπει<text:s/>η<text:s/>επιχείρηση<text:s/>να<text:s/>μην<text:s/>έχει<text:s/>προβεί<text:s/>σε<text:s/>μείωση<text:s/>του<text:s/>προσωπικού<text:s/>της<text:s/>κατά<text:s/>τη<text:s/>διάρκεια<text:s/>του<text:s/>τελευταίου<text:s/>μήνα<text:s/>πριν<text:s/>την<text:s/>ημερομηνία<text:s/>υποβολής<text:s/>της<text:s/>αίτησης<text:s/>χρηματοδότησης<text:s/>(ημερολογιακά).</text:span></text:p>
      <text:p text:style-name="P522"><text:span text:style-name="T522_1">Εφόσον<text:s/>ο<text:s/>αριθμός<text:s/>του<text:s/>προσωπικού<text:s/>την<text:s/>ημερομηνία<text:s/>έναρξης<text:s/>του<text:s/>ελεγχόμενου<text:s/>μήνα<text:s/>είναι<text:s/>ίδιος<text:s/>και<text:s/>κατά<text:s/>την<text:s/>ημερομηνία<text:s/>υποβολής<text:s/>της<text:s/>αίτησης<text:s/>χρηματοδότησης<text:s/>(ανεξάρτητα<text:s/>εάν<text:s/>στο<text:s/>διάστημα<text:s/>αυτό<text:s/>υπάρχουν<text:s/>μεταβολές<text:s/>του<text:s/>προσωπικού)<text:s/>είναι<text:s/>δυνατή<text:s/>η<text:s/>ένταξη<text:s/>της<text:s/>επιχείρησης<text:s/>στο<text:s/>πρόγραμμα.</text:span></text:p>
      <text:p text:style-name="P523"><text:span text:style-name="T523_1">Η<text:s/>ανωτέρω<text:s/>προϋπόθεση<text:s/>περί<text:s/>μη<text:s/>μείωσης<text:s/>προσωπικού<text:s/>πρέπει<text:s/>να<text:s/>τηρείται<text:s/>και<text:s/>για<text:s/>το<text:s/>χρονικό<text:s/>διάστημα<text:s/>από<text:s/>την<text:s/>ημερομηνία<text:s/>υποβολής<text:s/>της<text:s/>αίτησης<text:s/>χρηματοδότησης<text:s/>μέχρι<text:s/>την<text:s/>ημερομηνία<text:s/>έκδοσης<text:s/>της<text:s/>απόφασης<text:s/>ένταξης<text:s/>της<text:s/>επιχείρησης<text:s/>στο<text:s/>πρόγραμμα.</text:span></text:p>
      <text:p text:style-name="P524"><text:span text:style-name="T524_1">2.</text:span><text:span text:style-name="T524_2"><text:s/>Ως<text:s/>μείωση<text:s/>προσωπικού<text:s/>κατά<text:s/>τον<text:s/>μήνα<text:s/>που<text:s/>προηγείται<text:s/>της<text:s/>ημερομηνίας<text:s/>υποβολής<text:s/>της<text:s/>αίτησης<text:s/>χρηματοδότησης,<text:s/>θεωρείται:</text:span></text:p>
      <text:p text:style-name="P525"><text:span text:style-name="T525_1">α)</text:span><text:span text:style-name="T525_2"><text:tab/></text:span><text:span text:style-name="T525_3">Η<text:s/>καταγγελία<text:s/>της<text:s/>σύμβασης<text:s/>εργασίας,</text:span></text:p>
      <text:p text:style-name="P526"><text:span text:style-name="T526_1">β)</text:span><text:span text:style-name="T526_2"><text:tab/></text:span><text:span text:style-name="T526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527"><text:span text:style-name="T527_1">γ)</text:span><text:span text:style-name="T527_2"><text:tab/></text:span><text:span text:style-name="T527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528"><text:span text:style-name="T528_1">δ)</text:span><text:span text:style-name="T528_2"><text:tab/></text:span><text:span text:style-name="T528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4488/2017<text:s/>(Α’<text:s/>137),</text:span></text:p>
      <text:p text:style-name="P529"><text:span text:style-name="T529_1">ε)</text:span><text:span text:style-name="T529_2"><text:tab/></text:span><text:span text:style-name="T529_3">η<text:s/>θέση<text:s/>εργαζόμενου<text:s/>σε<text:s/>διαθεσιμότητα,<text:s/>και</text:span></text:p>
      <text:p text:style-name="P530"><text:span text:style-name="T530_1">στ)</text:span><text:span text:style-name="T530_2"><text:tab/></text:span><text:span text:style-name="T530_3">η<text:s/>άσκηση<text:s/>του<text:s/>δικαιώματος<text:s/>επίσχεσης<text:s/>εργασίας<text:s/>σύμφωνα<text:s/>με<text:s/>το<text:s/>άρθρο<text:s/>325<text:s/>του<text:s/>Α.Κ.</text:span></text:p>
      <text:p text:style-name="P531"><text:span text:style-name="T531_1">Στις<text:s/>περιπτώσεις<text:s/>από<text:s/>α)<text:s/>έως<text:s/>δ)<text:s/>η<text:s/>επιχείρηση,<text:s/>προκειμένου<text:s/>να<text:s/>ενταχθεί<text:s/>στο<text:s/>πρόγραμμα,<text:s/>πρέπει<text:s/>να<text:s/>καλύψει<text:s/>τη<text:s/>μείωση<text:s/>έως<text:s/>την<text:s/>ημερομηνία<text:s/>υποβολής<text:s/>της<text:s/>αίτησης<text:s/>χρηματοδότησης.</text:span></text:p>
      <text:p text:style-name="P532"><text:span text:style-name="T532_1">Σε<text:s/>περίπτωση<text:s/>που<text:s/>η<text:s/>επιχείρηση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533"><text:span text:style-name="T533_1">3.</text:span><text:span text:style-name="T533_2"><text:s/>Δεν<text:s/>θεωρείται<text:s/>μείωση<text:s/>προσωπικού<text:s/>κατά<text:s/>τον<text:s/>μήνα<text:s/>που<text:s/>προηγείται<text:s/>της<text:s/>ημερομηνίας<text:s/>υποβολής<text:s/>της<text:s/>αίτησης<text:s/>χρηματοδότησης:</text:span></text:p>
      <text:p text:style-name="P534"><text:span text:style-name="T534_1">α)</text:span><text:span text:style-name="T534_2"><text:tab/></text:span><text:span text:style-name="T534_3">Η<text:s/>καταγγελία<text:s/>σύμβασης<text:s/>εργασίας<text:s/>λόγω<text:s/>συνταξιοδότησης,</text:span></text:p>
      <text:p text:style-name="P535"><text:span text:style-name="T535_1">β)</text:span><text:span text:style-name="T535_2"><text:tab/></text:span><text:span text:style-name="T535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536"><text:span text:style-name="T536_1">γ)</text:span><text:span text:style-name="T536_2"><text:tab/></text:span><text:span text:style-name="T536_3">η<text:s/>λήξη<text:s/>σύμβασης<text:s/>ορισμένου<text:s/>χρόνου,</text:span></text:p>
      <text:p text:style-name="P537"><text:span text:style-name="T537_1">δ)</text:span><text:span text:style-name="T537_2"><text:tab/></text:span><text:span text:style-name="T537_3">η<text:s/>φυλάκιση<text:s/>και<text:s/>ο<text:s/>θάνατος,</text:span></text:p>
      <text:p text:style-name="P538"><text:span text:style-name="T538_1">ε)</text:span><text:span text:style-name="T538_2"><text:tab/></text:span><text:span text:style-name="T538_3">η<text:s/>οικειοθελής<text:s/>αποχώρηση,<text:s/>και</text:span></text:p>
      <text:p text:style-name="P539"><text:span text:style-name="T539_1">στ)</text:span><text:span text:style-name="T539_2"><text:tab/></text:span><text:span text:style-name="T539_3"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540"><text:span text:style-name="T540_1">Για<text:s/>όλες<text:s/>τις<text:s/>παραπάνω<text:s/>περιπτώσεις,<text:s/>οι<text:s/>επιχειρήσεις<text:s/>οφείλουν<text:s/>να<text:s/>προσκομίσουν<text:s/>τα<text:s/>απαραίτητα<text:s/>δικαιολογητικά.</text:span></text:p>
      <text:p text:style-name="P541"><text:span text:style-name="T541_1">4.</text:span><text:span text:style-name="T541_2"><text:s/>Μη<text:s/>Επιλέξιμοι<text:s/>τομείς<text:s/>δραστηριότητας<text:s/>των<text:s/>δικαιούχων<text:s/>επιχειρήσεων:</text:span></text:p>
      <text:p text:style-name="P542"><text:span text:style-name="T542_1">Δεν<text:s/>υπάγονται<text:s/>στο<text:s/>πρόγραμμα:</text:span></text:p>
      <text:p text:style-name="P543"><text:span text:style-name="T543_1">α)</text:span><text:span text:style-name="T543_2"><text:tab/></text:span><text:span text:style-name="T543_3"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544"><text:span text:style-name="T544_1">β)</text:span><text:span text:style-name="T544_2"><text:tab/></text:span><text:span text:style-name="T544_3">Οι<text:s/>επιχειρήσεις,<text:s/>στις<text:s/>οποίες<text:s/>έχουν<text:s/>επιβληθεί<text:s/>πρόστιμα,<text:s/>σύμφωνα<text:s/>με<text:s/>τον<text:s/>ν.<text:s/>4488/2017,<text:s/>μέσα<text:s/>σε<text:s/>χρονικό<text:s/>διάστημα<text:s/>δύο<text:s/>(2)<text:s/>ετών<text:s/>από<text:s/>την<text:s/>ημερομηνία<text:s/>λήξης<text:s/>της<text:s/>προθεσμίας<text:s/>υποβολής<text:s/>αίτησης<text:s/>χρηματοδότησης:</text:span></text:p>
      <text:p text:style-name="P545"><text:span text:style-name="T545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ό<text:s/>στοιχεία<text:s/>80016/31-8-2022<text:s/>(Β’<text:s/>4629),<text:s/>υπουργική<text:s/>απόφαση,<text:s/>όπως<text:s/>ισχύει,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546"><text:span text:style-name="T546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547"><text:span text:style-name="T547_1">γ)</text:span><text:span text:style-name="T547_2"><text:tab/></text:span><text:span text:style-name="T547_3"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548"><text:span text:style-name="T548_1">δ)</text:span><text:span text:style-name="T548_2"><text:tab/></text:span><text:span text:style-name="T548_3"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/text:p>
      <text:p text:style-name="P549"><text:span text:style-name="T549_1">ε)</text:span><text:span text:style-name="T549_2"><text:tab/></text:span><text:span text:style-name="T549_3">Οι<text:s/>επιχειρήσεις<text:s/>που<text:s/>δραστηριοποιούνται<text:s/>στους<text:s/>τομείς<text:s/>στους<text:s/>οποίους<text:s/>δεν<text:s/>εφαρμόζεται<text:s/>ο<text:s/>Καν.<text:s/>ΕΕ<text:s/>1407/2013<text:s/>(άρθρο<text:s/>1)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.<text:s/>ΕΕ<text:s/>1407/2013<text:s/>αλλά<text:s/>ταυτόχρονα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η<text:s/>δράση<text:s/>υπό<text:s/>την<text:s/>προϋπόθεση<text:s/>ότι<text:s/>διασφαλίζεται<text:s/>με<text:s/>κατάλληλα<text:s/>μέσα,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ίτηση<text:s/>χρηματοδότη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550"><text:span text:style-name="T550_1">στ)</text:span><text:span text:style-name="T550_2"><text:tab/></text:span><text:span text:style-name="T550_3">Τα<text:s/>νυχτερινά<text:s/>κέντρα.</text:span></text:p>
      <text:p text:style-name="P551"><text:span text:style-name="T551_1">ζ)</text:span><text:span text:style-name="T551_2"><text:tab/></text:span><text:span text:style-name="T551_3"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552"><text:span text:style-name="T552_1">η)</text:span><text:span text:style-name="T552_2"><text:tab/></text:span><text:span text:style-name="T552_3"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553"><text:span text:style-name="T553_1">θ)</text:span><text:span text:style-name="T553_2"><text:tab/></text:span><text:span text:style-name="T553_3">Κάθε<text:s/>οντότητα<text:s/>που<text:s/>δεν<text:s/>ασκεί<text:s/>τακτικά<text:s/>οικονομική<text:s/>δραστηριότητα.</text:span></text:p>
      <text:p text:style-name="P554"><text:span text:style-name="T554_1">ι)</text:span><text:span text:style-name="T554_2"><text:tab/></text:span><text:span text:style-name="T554_3">Οι<text:s/>επιχειρήσεις<text:s/>με<text:s/>έδρα<text:s/>την<text:s/>οικία<text:s/>του<text:s/>εργοδότη<text:s/>οι<text:s/>οποίες<text:s/>δε<text:s/>διαθέτουν<text:s/>διαμορφωμένο<text:s/>διακριτό<text:s/>επαγγελματικό<text:s/>χώρο<text:s/>για<text:s/>την<text:s/>απασχόληση<text:s/>των<text:s/>ωφελούμε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555"><text:span text:style-name="T555_1">ια)</text:span><text:span text:style-name="T555_2"><text:tab/></text:span><text:span text:style-name="T555_3"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556"><text:span text:style-name="T556_1"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557"><text:span text:style-name="T557_1">Β.<text:s/>ΕΠΙΧΕΙΡΗΣΕΙΣ<text:s/>ΠΟΥ<text:s/>ΕΠΙΛΕΓΟΥΝ<text:s/>ΝΑ<text:s/>ΕΠΙΧΟΡΗΓΗΘΟΥΝ<text:s/>ΒΑΣΕΙ<text:s/>ΤΟΥ<text:s/>ΑΡΘΡΟΥ<text:s/>32<text:s/>ΤΟΥ<text:s/>ΚΑΝΟΝΙΣΜΟΥ<text:s/>ΥΠ’ΑΡ.651/2014<text:s/>(L187)<text:s/>ΤΗΣ<text:s/>ΕΠΙΤΡΟΠΗΣ</text:span></text:p>
      <text:p text:style-name="P558"><text:span text:style-name="T558_1">1.</text:span><text:span text:style-name="T558_2"><text:s/>Για<text:s/>την<text:s/>υπαγωγή<text:s/>μίας<text:s/>επιχείρησης<text:s/>στο<text:s/>πρόγραμμα<text:s/>βάσει<text:s/>του<text:s/>άρθρου<text:s/>32<text:s/>του<text:s/>Κανονισμού<text:s/>(ΕΕ)<text:s/>651/2014<text:s/>της<text:s/>Επιτροπής<text:s/>της<text:s/>17ης<text:s/>Ιουνίου<text:s/>2014,<text:s/>πρέπει<text:s/>η<text:s/>δημιουργούμενη<text:s/>θέση<text:s/>εργασίας<text:s/>να<text:s/>αντιπροσωπεύει<text:s/>καθαρή<text:s/>αύξηση<text:s/>του<text:s/>αριθμού<text:s/>των<text:s/>εργαζομένων<text:s/>στη<text:s/>συγκεκριμένη<text:s/>επιχειρηματική<text:s/>εγκατάσταση,<text:s/>σε<text:s/>σχέση<text:s/>με<text:s/>το<text:s/>μέσο<text:s/>όρο<text:s/>των<text:s/>δώδεκα<text:s/>(12)<text:s/>τελευταίων<text:s/>μηνών,<text:s/>που<text:s/>προηγούνται<text:s/>του<text:s/>μήνα<text:s/>υποβολής<text:s/>της<text:s/>αίτησης<text:s/>υπαγωγής,<text:s/>μετά<text:s/>την<text:s/>αφαίρεση<text:s/>από<text:s/>τον<text:s/>αριθμό<text:s/>των<text:s/>θέσεων<text:s/>εργασίας<text:s/>που<text:s/>δημιουργήθηκαν<text:s/>τυχόν<text:s/>απωλειών<text:s/>θέσεων<text:s/>εργασίας<text:s/>κατά<text:s/>τη<text:s/>διάρκεια<text:s/>της<text:s/>εν<text:s/>λόγω<text:s/>περιόδου<text:s/>(σημείο<text:s/>32<text:s/>του<text:s/>άρθρου<text:s/>2<text:s/>του<text:s/>Κανονισμού<text:s/>651/2014<text:s/>όπως<text:s/>έχει<text:s/>τροποποιηθεί<text:s/>με<text:s/>την<text:s/>περ.<text:s/>δ<text:s/>της<text:s/>παρ.<text:s/>2<text:s/>του<text:s/>άρθρου<text:s/>1<text:s/>του<text:s/>Κανονισμού<text:s/>2023/1315)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<text:s/>και<text:s/>όχι<text:s/>λόγω<text:s/>κατάργησης<text:s/>των<text:s/>θέσεων<text:s/>εργασίας<text:s/>(παρ.ς<text:s/>3<text:s/>του<text:s/>άρθρου<text:s/>32<text:s/>του<text:s/>Κανονισμού).</text:span></text:p>
      <text:p text:style-name="P559"><text:span text:style-name="T559_1">2.</text:span><text:span text:style-name="T559_2"><text:s/>Ως<text:s/>αριθμός<text:s/>εργαζόμενων,<text:s/>σύμφωνα<text:s/>με<text:s/>το<text:s/>άρθρο<text:s/>5<text:s/>του<text:s/>Παραρτήματος<text:s/>Ι<text:s/>του<text:s/>Κανονισμού<text:s/>(ΕΕ)<text:s/>651/2014<text:s/>της<text:s/>Επιτροπής,<text:s/>νοείται<text:s/>ο<text:s/>αριθμός<text:s/>των<text:s/>Ετήσιων<text:s/>Μονάδων<text:s/>Εργασίας<text:s/>(εφεξής<text:s/>Ε.Μ.Ε.),<text:s/>δηλαδή<text:s/>ο<text:s/>αριθμός<text:s/>των<text:s/>εργαζομένων<text:s/>πλήρους<text:s/>απασχόλησης<text:s/>που<text:s/>έχουν<text:s/>εργαστεί<text:s/>κατά<text:s/>τη<text:s/>διάρκεια<text:s/>των<text:s/>δώδεκα<text:s/>(12)<text:s/>τελευταίων<text:s/>μηνών,<text:s/>που<text:s/>προηγούνται<text:s/>του<text:s/>μήνα<text:s/>υποβολής<text:s/>της<text:s/>αίτησης<text:s/>χρηματοδότησης<text:s/>της<text:s/>επιχείρησης.</text:span></text:p>
      <text:p text:style-name="P560"><text:span text:style-name="T560_1">Η<text:s/>μερική<text:s/>απασχόληση,<text:s/>δηλαδή<text:s/>οι<text:s/>απασχολούμενοι<text:s/>με<text:s/>συμβάσεις<text:s/>εργασίας<text:s/>μερικής<text:s/>απασχόλησης<text:s/>και<text:s/>η<text:s/>εποχική<text:s/>απασχόληση,<text:s/>δηλαδή<text:s/>οι<text:s/>απασχολούμενοι<text:s/>με<text:s/>συμβάσεις<text:s/>εργασίας<text:s/>ορισμένου<text:s/>χρόνου,<text:s/>υπολογίζονται<text:s/>στην<text:s/>καθαρή<text:s/>αύξηση<text:s/>και<text:s/>ισοδυναμούν<text:s/>με<text:s/>κλάσμα<text:s/>ετησίων<text:s/>μονάδων<text:s/>εργασίας.</text:span></text:p>
      <text:p text:style-name="P561"><text:span text:style-name="T561_1">Ο<text:s/>υπολογισμός<text:s/>των<text:s/>Ε.Μ.Ε.<text:s/>και<text:s/>η<text:s/>δυνατότητα<text:s/>υπαγωγής<text:s/>μιας<text:s/>επιχείρησης<text:s/>στο<text:s/>πρόγραμμα<text:s/>γίνεται<text:s/>σύμφωνα<text:s/>με<text:s/>το<text:s/>Παράρτημα<text:s/>IV,<text:s/>το<text:s/>οποίο<text:s/>αποτελεί<text:s/>αναπόσπαστο<text:s/>μέρος<text:s/>της<text:s/>παρούσας.</text:span></text:p>
      <text:p text:style-name="P562"><text:span text:style-name="T562_1">Μία<text:s/>Ε.Μ.Ε.<text:s/>αντιστοιχεί<text:s/>σε<text:s/>μία<text:s/>θέση<text:s/>εργασίας<text:s/>πλήρους<text:s/>απασχόλησης.<text:s/>Για<text:s/>την<text:s/>υπαγωγή<text:s/>μιας<text:s/>επιχείρησης<text:s/>λαμβάνεται<text:s/>υπόψη:</text:span></text:p>
      <text:p text:style-name="P563"><text:span text:style-name="T563_1">i.<text:s/>Ο<text:s/>αριθμός<text:s/>των<text:s/>Ε.Μ.Ε.<text:s/>και</text:span></text:p>
      <text:p text:style-name="P564"><text:span text:style-name="T564_1">ii.<text:s/>Ο<text:s/>αριθμός<text:s/>των<text:s/>απασχολουμένων<text:s/>κατά<text:s/>τη<text:s/>χρονική<text:s/>στιγμή<text:s/>της<text:s/>υποβολής<text:s/>της<text:s/>αίτησης<text:s/>χρηματοδότησης<text:s/>(του<text:s/>μήνα<text:s/>υποβολής).</text:span></text:p>
      <text:p text:style-name="P565"><text:span text:style-name="T565_1">Στον<text:s/>αριθμό<text:s/>των<text:s/>απασχολουμένων<text:s/>υπολογίζονται<text:s/>όλοι<text:s/>οι<text:s/>εργαζόμενοι<text:s/>στην<text:s/>επιχείρηση<text:s/>ανεξαρτήτως<text:s/>καθεστώτος<text:s/>απασχόλησης,<text:s/>εφόσον<text:s/>αυτό<text:s/>μετατραπεί<text:s/>σε<text:s/>πλήρη<text:s/>απασχόληση.</text:span></text:p>
      <text:p text:style-name="P566"><text:span text:style-name="T566_1">3.</text:span><text:span text:style-name="T566_2"><text:s/>Εφόσον<text:s/>διαπιστωθεί<text:s/>η<text:s/>δυνατότητα<text:s/>υπαγωγής<text:s/>της<text:s/>επιχείρησης<text:s/>στη<text:s/>δράση,<text:s/>η<text:s/>επιχείρηση<text:s/>δεσμεύεται<text:s/>να<text:s/>διατηρήσει<text:s/>το<text:s/>προσωπικό<text:s/>για<text:s/>το<text:s/>οποίο<text:s/>έχει<text:s/>δεσμευτεί<text:s/>καθ’<text:s/>όλη<text:s/>τη<text:s/>διάρκεια<text:s/>του<text:s/>προγράμματος,<text:s/>σύμφωνα<text:s/>με<text:s/>την<text:s/>εγκριτική<text:s/>απόφαση<text:s/>υπαγωγής<text:s/>στο<text:s/>πρόγραμμα,<text:s/>δηλαδή<text:s/>του<text:s/>αριθμού<text:s/>των<text:s/>Ε.Μ.Ε.<text:s/>ή<text:s/>του<text:s/>αριθμού<text:s/>των<text:s/>απασχολουμένων<text:s/>κατά<text:s/>τον<text:s/>μήνα<text:s/>υποβολής<text:s/>της<text:s/>αίτησης<text:s/>χρηματοδότησης,<text:s/>αναλόγως<text:s/>ποιο<text:s/>είναι<text:s/>το<text:s/>μεγαλύτερο,<text:s/>εφεξής<text:s/>δεσμευόμενο<text:s/>(μη<text:s/>επιχορηγούμενο)<text:s/>προσωπικό.</text:span></text:p>
      <text:p text:style-name="P567"><text:span text:style-name="T567_1">4.</text:span><text:span text:style-name="T567_2"><text:s/>Ως<text:s/>μείωση<text:s/>προσωπικού<text:s/>(μείωση<text:s/>Ε.Μ.Ε.)<text:s/>κατά<text:s/>το<text:s/>δωδεκάμηνο<text:s/>που<text:s/>προηγείται<text:s/>της<text:s/>ημερομηνίας<text:s/>υποβολής<text:s/>της<text:s/>αίτησης<text:s/>χρηματοδότησης,<text:s/>θεωρείται:</text:span></text:p>
      <text:p text:style-name="P568"><text:span text:style-name="T568_1">α)</text:span><text:span text:style-name="T568_2"><text:tab/></text:span><text:span text:style-name="T568_3">Η<text:s/>καταγγελία<text:s/>της<text:s/>σύμβασης<text:s/>εργασίας,</text:span></text:p>
      <text:p text:style-name="P569"><text:span text:style-name="T569_1">β)</text:span><text:span text:style-name="T569_2"><text:tab/></text:span><text:span text:style-name="T569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570"><text:span text:style-name="T570_1">γ)</text:span><text:span text:style-name="T570_2"><text:tab/></text:span><text:span text:style-name="T570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571"><text:span text:style-name="T571_1">δ)</text:span><text:span text:style-name="T571_2"><text:tab/></text:span><text:span text:style-name="T571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</text:span></text:p>
      <text:p text:style-name="P572"><text:span text:style-name="T572_1">ε)</text:span><text:span text:style-name="T572_2"><text:tab/></text:span><text:span text:style-name="T572_3">η<text:s/>λήξη<text:s/>σύμβασης<text:s/>ορισμένου<text:s/>χρόνου,</text:span></text:p>
      <text:p text:style-name="P573"><text:span text:style-name="T573_1">στ)</text:span><text:span text:style-name="T573_2"><text:tab/></text:span><text:span text:style-name="T573_3">η<text:s/>θέση<text:s/>εργαζόμενου<text:s/>σε<text:s/>διαθεσιμότητα,<text:s/>και</text:span></text:p>
      <text:p text:style-name="P574"><text:span text:style-name="T574_1">ζ)</text:span><text:span text:style-name="T574_2"><text:tab/></text:span><text:span text:style-name="T574_3">η<text:s/>άσκηση<text:s/>του<text:s/>δικαιώματος<text:s/>επίσχεσης<text:s/>εργασίας<text:s/>σύμφωνα<text:s/>με<text:s/>το<text:s/>άρθρο<text:s/>325<text:s/>του<text:s/>Α.Κ.<text:s/>Στις<text:s/>περιπτώσεις<text:s/>από<text:s/>α)<text:s/>έως<text:s/>ε)<text:s/>η<text:s/>επιχείρηση,<text:s/>προκειμένου<text:s/>να<text:s/>ενταχθεί<text:s/>στο<text:s/>πρόγραμμα,<text:s/>πρέπει<text:s/>να<text:s/>έχει<text:s/>προβεί<text:s/>σε<text:s/>κάλυψη<text:s/>του<text:s/>αριθμού<text:s/>των<text:s/>Ε.Μ.Ε.<text:s/>του<text:s/>προηγούμενου<text:s/>δωδεκαμήνου,<text:s/>έως<text:s/>την<text:s/>ημερομηνία<text:s/>υποβολής<text:s/>της<text:s/>αίτησης<text:s/>χρηματοδότησης.</text:span></text:p>
      <text:p text:style-name="P575"><text:span text:style-name="T575_1">5.</text:span><text:span text:style-name="T575_2"><text:s/>Δεν<text:s/>θεωρείται<text:s/>μείωση<text:s/>προσωπικού<text:s/>(μείωση<text:s/>Ε.Μ.Ε.)<text:s/>κατά<text:s/>το<text:s/>δωδεκάμηνο<text:s/>που<text:s/>προηγείται<text:s/>της<text:s/>υποβολής<text:s/>της<text:s/>αίτησης<text:s/>χρηματοδότησης,<text:s/>εάν<text:s/>οι<text:s/>θέσεις<text:s/>έχουν<text:s/>μειωθεί<text:s/>για<text:s/>τους<text:s/>ακόλουθους<text:s/>λόγους:</text:span></text:p>
      <text:p text:style-name="P576"><text:span text:style-name="T576_1">α)</text:span><text:span text:style-name="T576_2"><text:tab/></text:span><text:span text:style-name="T576_3">η<text:s/>καταγγελία<text:s/>σύμβασης<text:s/>εργασίας<text:s/>λόγω<text:s/>συνταξιοδότησης,</text:span></text:p>
      <text:p text:style-name="P577"><text:span text:style-name="T577_1">β)</text:span><text:span text:style-name="T577_2"><text:tab/></text:span><text:span text:style-name="T577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578"><text:span text:style-name="T578_1">γ)</text:span><text:span text:style-name="T578_2"><text:tab/></text:span><text:span text:style-name="T578_3">η<text:s/>φυλάκιση<text:s/>και<text:s/>ο<text:s/>θάνατος,</text:span></text:p>
      <text:p text:style-name="P579"><text:span text:style-name="T579_1">δ)</text:span><text:span text:style-name="T579_2"><text:tab/></text:span><text:span text:style-name="T579_3">η<text:s/>οικειοθελής<text:s/>αποχώρηση,<text:s/>και</text:span></text:p>
      <text:p text:style-name="P580"><text:span text:style-name="T580_1">ε)</text:span><text:span text:style-name="T580_2"><text:tab/></text:span><text:span text:style-name="T580_3"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581"><text:span text:style-name="T581_1"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582"><text:span text:style-name="T582_1">6.</text:span><text:span text:style-name="T582_2"><text:s/>Οι<text:s/>θέσεις<text:s/>που<text:s/>έχουν<text:s/>μειωθεί<text:s/>κατά<text:s/>το<text:s/>δωδεκάμηνο<text:s/>αναφοράς<text:s/>για<text:s/>τους<text:s/>προαναφερόμενους<text:s/>λόγους<text:s/>δεν<text:s/>προσμετρώνται<text:s/>στον<text:s/>υπολογισμό<text:s/>του<text:s/>αριθμού<text:s/>των<text:s/>Ε.Μ.Ε..</text:span></text:p>
      <text:p text:style-name="P583"><text:span text:style-name="T583_1">7.</text:span><text:span text:style-name="T583_2"><text:s/>Οι<text:s/>ανωτέρω<text:s/>προϋποθέσεις<text:s/>ισχύουν,<text:s/>για<text:s/>το<text:s/>χρονικό<text:s/>διάστημα<text:s/>από<text:s/>την<text:s/>ημερομηνία<text:s/>υποβολής<text:s/>της<text:s/>αίτησης<text:s/>χρηματοδότησης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584"><text:span text:style-name="T584_1">8.</text:span><text:span text:style-name="T584_2"><text:s/>Σε<text:s/>περίπτωση<text:s/>που<text:s/>κατά<text:s/>την<text:s/>ημερομηνία<text:s/>υποβολής<text:s/>της<text:s/>αίτησης<text:s/>χρηματοδότησης<text:s/>ο<text:s/>αριθμός<text:s/>των<text:s/>Ε.Μ.Ε.,<text:s/>για<text:s/>το<text:s/>προηγούμενο<text:s/>12μηνο,<text:s/>είναι<text:s/>μικρότερος<text:s/>ή<text:s/>ίσος<text:s/>του<text:s/>αριθμού<text:s/>των<text:s/>εργαζομένων<text:s/>στην<text:s/>επιχείρηση,<text:s/>τότε<text:s/>ως<text:s/>δεσμευόμενο<text:s/>προσωπικό<text:s/>θεωρείται<text:s/>το<text:s/>απασχολούμενο<text:s/>προσωπικό<text:s/>στην<text:s/>επιχείρηση,<text:s/>η<text:s/>οποία<text:s/>επιχορηγείται<text:s/>για<text:s/>όσους<text:s/>ανέργους<text:s/>προσλάβει<text:s/>πέραν<text:s/>του<text:s/>αριθμού<text:s/>των<text:s/>απασχολουμένων<text:s/>της.</text:span></text:p>
      <text:p text:style-name="P585"><text:span text:style-name="T585_1">Σε<text:s/>περίπτωση<text:s/>που<text:s/>κατά<text:s/>την<text:s/>ημερομηνία<text:s/>υποβολής<text:s/>της<text:s/>αίτησης<text:s/>χρηματοδότησης,<text:s/>ο<text:s/>αριθμός<text:s/>των<text:s/>Ε.Μ.Ε.<text:s/>είναι<text:s/>μεγαλύτερος<text:s/>του<text:s/>αριθμού<text:s/>των<text:s/>απασχολουμένων,<text:s/>τότε<text:s/>η<text:s/>επιχείρηση<text:s/>πρέπει<text:s/>να<text:s/>προσλάβει<text:s/>προσωπικό<text:s/>μέχρι<text:s/>του<text:s/>αριθμού<text:s/>των<text:s/>Ε.Μ.Ε.<text:s/>και<text:s/>στη<text:s/>συνέχεια<text:s/>δύναται<text:s/>να<text:s/>επιχορηγηθεί<text:s/>για<text:s/>τους<text:s/>ανέργους<text:s/>που<text:s/>θα<text:s/>προσλάβει<text:s/>πέραν<text:s/>του<text:s/>αριθμού<text:s/>αυτού.</text:span></text:p>
      <text:p text:style-name="P586"><text:span text:style-name="T586_1">9.</text:span><text:span text:style-name="T586_2"><text:s/>Μη<text:s/>Επιλέξιμοι<text:s/>τομείς<text:s/>δραστηριότητας<text:s/>των<text:s/>δικαιούχων<text:s/>επιχειρήσεων<text:s/>Δεν<text:s/>υπάγονται<text:s/>στο<text:s/>πρόγραμμα:</text:span></text:p>
      <text:p text:style-name="P587"><text:span text:style-name="T587_1">α)</text:span><text:span text:style-name="T587_2"><text:tab/></text:span><text:span text:style-name="T587_3">Όλες<text:s/>οι<text:s/>επιχειρήσεις<text:s/>που<text:s/>διέπονται,<text:s/>όσον<text:s/>αφορά<text:s/>σ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588"><text:span text:style-name="T588_1">β)</text:span><text:span text:style-name="T588_2"><text:tab/></text:span><text:span text:style-name="T588_3">Επιχειρήσεις<text:s/>στις<text:s/>οποίες<text:s/>η<text:s/>πρόσληψη<text:s/>του<text:s/>επιχορηγούμενου<text:s/>προσωπικού<text:s/>δεν<text:s/>αντιπροσωπεύει<text:s/>καθαρή<text:s/>αύξηση<text:s/>του<text:s/>αριθμού<text:s/>των<text:s/>εργαζομένων<text:s/>σύμφωνα<text:s/>με<text:s/>το<text:s/>σημείο<text:s/>32<text:s/>του<text:s/>άρθρου<text:s/>2<text:s/>του<text:s/>Κανονισμού<text:s/>(ΕΚ)<text:s/>αριθ.<text:s/>651/2014<text:s/>της<text:s/>Επιτροπής<text:s/>της<text:s/>17ης<text:s/>Ιουνίου<text:s/>2014,<text:s/>όπως<text:s/>έχει<text:s/>τροποποιηθεί<text:s/>με<text:s/>την<text:s/>περ.<text:s/>δ<text:s/>της<text:s/>παρ.<text:s/>2<text:s/>του<text:s/>άρθρου<text:s/>1<text:s/>του<text:s/>Κανονισμού<text:s/>2023/1315<text:s/>της<text:s/>Επιτροπής<text:s/>της<text:s/>23ης<text:s/>Ιουνίου<text:s/>2023.</text:span></text:p>
      <text:p text:style-name="P589"><text:span text:style-name="T589_1">γ)</text:span><text:span text:style-name="T589_2"><text:tab/></text:span><text:span text:style-name="T589_3">Επιχειρήσεις<text:s/>στις<text:s/>οποίες<text:s/>έχουν<text:s/>επιβληθεί<text:s/>πρόστιμα<text:s/>σύμφωνα<text:s/>με<text:s/>τον<text:s/>ν.<text:s/>4488/2017<text:s/>(Α’<text:s/>137),<text:s/>μέσα<text:s/>σε<text:s/>χρονικό<text:s/>διάστημα<text:s/>δύο<text:s/>(2)<text:s/>ετών<text:s/>από<text:s/>την<text:s/>ημερομηνία<text:s/>λήξης<text:s/>της<text:s/>προθεσμίας<text:s/>υποβολής<text:s/>αίτησης<text:s/>χρηματοδότησης:</text:span></text:p>
      <text:p text:style-name="P590"><text:span text:style-name="T590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’<text:s/>αρ.<text:s/>80016/31-8-2022<text:s/>(Β’<text:s/>4629)<text:s/>υπουργική<text:s/>απόφαση,<text:s/>όπως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591"><text:span text:style-name="T591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ς<text:s/>της<text:s/>αίτησης<text:s/>χρηματοδότησης<text:s/>δηλώνει<text:s/>υπεύθυνα<text:s/>ότι<text:s/>δεν<text:s/>έχουν<text:s/>επιβληθεί<text:s/>σε<text:s/>βάρος<text:s/>τους<text:s/>οι<text:s/>ως<text:s/>άνω<text:s/>κυρώσεις.</text:span></text:p>
      <text:p text:style-name="P592"><text:span text:style-name="T592_1">δ)</text:span><text:span text:style-name="T592_2"><text:tab/></text:span><text:span text:style-name="T592_3"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593"><text:span text:style-name="T593_1">ε)</text:span><text:span text:style-name="T593_2"><text:tab/></text:span><text:span text:style-name="T593_3"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594"><text:span text:style-name="T594_1">στ)</text:span><text:span text:style-name="T594_2"><text:tab/></text:span><text:span text:style-name="T594_3">Οι<text:s/>προβληματικές<text:s/>επιχειρήσεις,<text:s/>σύμφωνα<text:s/>με<text:s/>την<text:s/>παρ.<text:s/>4γ<text:s/>του<text:s/>άρθρου<text:s/>1<text:s/>του<text:s/>Καν.651/2014<text:s/>(ΓΚΑΚ).<text:s/>Σύμφωνα<text:s/>με<text:s/>την<text:s/>παρ.<text:s/>4<text:s/>του<text:s/>άρθρου<text:s/>1<text:s/>του<text:s/>ΓΚΑΚ,<text:s/>ο<text:s/>ΓΚΑΚ<text:s/>εφαρμόζεται<text:s/>κατά<text:s/>παρέκκλιση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.</text:span></text:p>
      <text:p text:style-name="P595"><text:span text:style-name="T595_1">Προκειμένου<text:s/>η<text:s/>επιχείρηση<text:s/>να<text:s/>υπαχθεί<text:s/>στο<text:s/>πρόγραμμα<text:s/>υποβάλλει:</text:span></text:p>
      <text:p text:style-name="P596"><text:span text:style-name="T596_1">i)</text:span><text:span text:style-name="T596_2"><text:tab/></text:span><text:span text:style-name="T596_3"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:</text:span></text:p>
      <text:p text:style-name="P597"><text:span text:style-name="T597_1">-</text:span><text:span text:style-name="T597_2"><text:tab/></text:span><text:span text:style-name="T597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598"><text:span text:style-name="T598_1">-</text:span><text:span text:style-name="T598_2"><text:tab/></text:span><text:span text:style-name="T598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599"><text:span text:style-name="T599_1">Η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<text:s/>που<text:s/>δεν<text:s/>έχουν<text:s/>συμπληρώσει<text:s/>τριετία<text:s/>από<text:s/>τη<text:s/>σύστασή<text:s/>τους.</text:span></text:p>
      <text:p text:style-name="P600"><text:span text:style-name="T600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601"><text:span text:style-name="T601_1">-</text:span><text:span text:style-name="T601_2"><text:tab/></text:span><text:span text:style-name="T601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602"><text:span text:style-name="T602_1">-</text:span><text:span text:style-name="T602_2"><text:tab/></text:span><text:span text:style-name="T602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603"><text:span text:style-name="T603_1">ii)</text:span><text:span text:style-name="T603_2"><text:tab/></text:span><text:span text:style-name="T603_3">Ενιαίο<text:s/>Πιστοποιητικό<text:s/>Δικαστικής<text:s/>Φερεγγυότητας<text:s/>σε<text:s/>ισχύ<text:s/>πρόσφατο,</text:span></text:p>
      <text:p text:style-name="P604"><text:span text:style-name="T604_1">iii)</text:span><text:span text:style-name="T604_2"><text:tab/></text:span><text:span text:style-name="T604_3">Υπεύθυνη<text:s/>δήλωση<text:s/>ότι<text:s/>η<text:s/>επιχείρηση:</text:span></text:p>
      <text:p text:style-name="P605"><text:span text:style-name="T605_1">-</text:span><text:span text:style-name="T605_2"><text:tab/></text:span><text:span text:style-name="T605_3">δεν<text:s/>έχει<text:s/>λάβει<text:s/>ενίσχυση<text:s/>διάσωσης<text:s/>ή<text:s/>αναδιάρθρωσης,<text:s/>ή</text:span></text:p>
      <text:p text:style-name="P606"><text:span text:style-name="T606_1">-</text:span><text:span text:style-name="T606_2"><text:tab/></text:span><text:span text:style-name="T606_3">έχει<text:s/>λάβει<text:s/>ενίσχυση<text:s/>διάσωσης,<text:s/>αλλά<text:s/>έχει<text:s/>αποπληρώσει<text:s/>το<text:s/>δάνειο<text:s/>ή<text:s/>έχει<text:s/>λύσει<text:s/>τη<text:s/>σύμβαση<text:s/>εγγύησης,<text:s/>ή</text:span></text:p>
      <text:p text:style-name="P607"><text:span text:style-name="T607_1">-</text:span><text:span text:style-name="T607_2"><text:tab/></text:span><text:span text:style-name="T607_3">έχει<text:s/>λάβει<text:s/>ενίσχυση<text:s/>αναδιάρθρωσης<text:s/>η<text:s/>οποία<text:s/>όμως<text:s/>έχει<text:s/>ολοκληρωθεί.</text:span></text:p>
      <text:p text:style-name="P608"><text:span text:style-name="T608_1">ζ)</text:span><text:span text:style-name="T608_2"><text:tab/></text:span><text:span text:style-name="T608_3">Κάθε<text:s/>οντότητα/επιχείρηση<text:s/>που<text:s/>δεν<text:s/>ασκεί<text:s/>τακτικά<text:s/>οικονομική<text:s/>δραστηριότητα.</text:span></text:p>
      <text:p text:style-name="P609"><text:span text:style-name="T609_1">η)</text:span><text:span text:style-name="T609_2"><text:tab/></text:span><text:span text:style-name="T609_3">Οι<text:s/>επιχειρήσεις<text:s/>με<text:s/>έδρα<text:s/>την<text:s/>οικία<text:s/>του<text:s/>εργοδότη<text:s/>οι<text:s/>οποίες<text:s/>δε<text:s/>διαθέτουν<text:s/>διαμορφωμένο<text:s/>διακριτό<text:s/>επαγγελματικό<text:s/>χώρο<text:s/>για<text:s/>την<text:s/>απασχόληση<text:s/>των<text:s/>ωφελούμε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610"><text:span text:style-name="T610_1">θ)</text:span><text:span text:style-name="T610_2"><text:tab/></text:span><text:span text:style-name="T610_3"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/text:p>
      <text:p text:style-name="P611"><text:span text:style-name="T611_1">ι)</text:span><text:span text:style-name="T611_2"><text:tab/></text:span><text:span text:style-name="T611_3"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612"><text:span text:style-name="T612_1">ια)</text:span><text:span text:style-name="T612_2"><text:tab/></text:span><text:span text:style-name="T612_3"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613"><text:span text:style-name="T613_1"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614"><text:span text:style-name="T614_1">ιβ)</text:span><text:span text:style-name="T614_2"><text:tab/></text:span><text:span text:style-name="T614_3">Επιχειρήσεις<text:s/>για<text:s/>δραστηριότητες<text:s/>που<text:s/>δεν<text:s/>εφαρμόζεται<text:s/>ο<text:s/>ΓΚΑΚ.</text:span></text:p>
      <text:p text:style-name="P615"><text:span text:style-name="T615_1">ιγ)</text:span><text:span text:style-name="T615_2"><text:tab/></text:span><text:span text:style-name="T615_3"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η<text:s/>επιχείρηση<text:s/>για<text:s/>να<text:s/>ενταχθεί<text:s/>στο<text:s/>πρόγραμμα<text:s/>πρέπει<text:s/>να<text:s/>υποβά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.</text:span></text:p>
      <text:h text:style-name="P616" text:outline-level="6"><text:span text:style-name="T616_1">Άρθρο<text:s/>4<text:s/></text:span></text:h>
      <text:h text:style-name="P617" text:outline-level="6"><text:span text:style-name="T617_1">Ωφελούμενοι<text:s/>-<text:s/>Άνεργοι</text:span></text:h>
      <text:p text:style-name="P618"><text:span text:style-name="T618_1">1.</text:span><text:span text:style-name="T618_2"><text:s/>Ωφελούμενοι<text:s/>του<text:s/>προγράμματος,<text:s/>ανάλογα<text:s/>με<text:s/>το<text:s/>καθεστώς<text:s/>ενίσχυσης<text:s/>που<text:s/>επιλέγει<text:s/>η<text:s/>δικαιούχος<text:s/>επιχείρηση,<text:s/>είναι<text:s/>άνεργοι,<text:s/>ηλικίας<text:s/>25<text:s/>έως<text:s/>45<text:s/>ετών:</text:span></text:p>
      <text:p text:style-name="P619"><text:span text:style-name="T619_1">α)</text:span><text:span text:style-name="T619_2"><text:tab/></text:span><text:span text:style-name="T619_3">εγγεγραμμένοι<text:s/>στο<text:s/>μητρώο<text:s/>ανέργων<text:s/>των<text:s/>Υπηρεσιών<text:s/>της<text:s/>Δ.ΥΠ.Α.,<text:s/>οι<text:s/>οποίοι<text:s/>ολοκλήρωσαν<text:s/>επιτυχώς<text:s/>τη<text:s/>δράση<text:s/>της<text:s/>κατάρτισης<text:s/>και<text:s/>έλαβαν<text:s/>πιστοποίηση,<text:s/>προκειμένου<text:s/>να<text:s/>εφαρμόσουν<text:s/>και<text:s/>να<text:s/>εξασκήσουν<text:s/>τις<text:s/>αποκτηθείσες<text:s/>από<text:s/>την<text:s/>κατάρτιση<text:s/>δεξιότητες<text:s/>και<text:s/>γνώσεις<text:s/>τους<text:s/>[επιλογή<text:s/>ενίσχυσης<text:s/>βάσει<text:s/>του<text:s/>Κανονισμού<text:s/>(ΕΚ)<text:s/>υπ’<text:s/>αρ.<text:s/>1407/2013<text:s/>(L<text:s/>352)<text:s/>της<text:s/>Επιτροπής,<text:s/>για<text:s/>τις<text:s/>ενισχύσεις<text:s/>ήσσονος<text:s/>σημασίας<text:s/>(de-minimis)].</text:span></text:p>
      <text:p text:style-name="P620"><text:span text:style-name="T620_1">β)</text:span><text:span text:style-name="T620_2"><text:tab/></text:span><text:span text:style-name="T620_3">εγγεγραμμένοι<text:s/>στο<text:s/>μητρώο<text:s/>ανέργων<text:s/>των<text:s/>Υπηρεσιών<text:s/>της<text:s/>Δ.ΥΠ.Α.,<text:s/>οι<text:s/>οποίοι<text:s/>ολοκλήρωσαν<text:s/>επιτυχώς<text:s/>τη<text:s/>δράση<text:s/>της<text:s/>κατάρτισης<text:s/>και<text:s/>έλαβαν<text:s/>πιστοποίηση,<text:s/>που<text:s/>βρίσκονται<text:s/>σε<text:s/>μειονεκτική<text:s/>θέση<text:s/>ή<text:s/>σε<text:s/>ιδιαίτερα<text:s/>μειονεκτική<text:s/>θέση,<text:s/>κατά<text:s/>την<text:s/>υπόδειξή<text:s/>τους<text:s/>από<text:s/>το<text:s/>αρμόδιο<text:s/>ΚΠΑ2<text:s/>[επιλογή<text:s/>βάσει<text:s/>του<text:s/>άρθρου<text:s/>32<text:s/>του<text:s/>Κανονισμού<text:s/>(ΕΕ)<text:s/>υπ’<text:s/>αρ.<text:s/>651/2014<text:s/>(L<text:s/>187)<text:s/>της<text:s/>Επιτροπής].</text:span></text:p>
      <text:p text:style-name="P621"><text:span text:style-name="T621_1">Ειδικότερα:</text:span></text:p>
      <text:p text:style-name="P622"><text:span text:style-name="T622_1">Ως<text:s/>άτομα<text:s/>σε<text:s/>μειονεκτική<text:s/>θέση<text:s/>νοούνται<text:s/>οι<text:s/>άνεργοι,<text:s/>οι<text:s/>οποίοι:</text:span></text:p>
      <text:p text:style-name="P623"><text:span text:style-name="T623_1">α)</text:span><text:span text:style-name="T623_2"><text:tab/></text:span><text:span text:style-name="T623_3">Είναι<text:s/>εγγεγραμμένοι<text:s/>στα<text:s/>μητρώα<text:s/>ανέργων<text:s/>της<text:s/>Δ.ΥΠ.Α.<text:s/>για<text:s/>έξι<text:s/>(6)<text:s/>μήνες<text:s/>και<text:s/>άνω,<text:s/>ή</text:span></text:p>
      <text:p text:style-name="P624"><text:span text:style-name="T624_1">β)</text:span><text:span text:style-name="T624_2"><text:tab/></text:span><text:span text:style-name="T624_3">είναι<text:s/>απόφοιτοι<text:s/>της<text:s/>υποχρεωτικής<text:s/>εκπαίδευσης,<text:s/>οι<text:s/>οποίοι<text:s/>δεν<text:s/>ολοκλήρωσαν<text:s/>την<text:s/>δευτεροβάθμια<text:s/>εκπαίδευση<text:s/>ή<text:s/>δεν<text:s/>παρακολούθησαν<text:s/>επαγγελματική<text:s/>κατάρτιση<text:s/>πριν<text:s/>την<text:s/>συμμετοχή<text:s/>τους<text:s/>στη<text:s/>δράση<text:s/>κατάρτισης<text:s/>της<text:s/>παρούσας.</text:span></text:p>
      <text:p text:style-name="P625"><text:span text:style-name="T625_1">Ως<text:s/>άτομα<text:s/>σε<text:s/>ιδιαίτερα<text:s/>μειονεκτική<text:s/>θέση<text:s/>νοούνται<text:s/>οι<text:s/>άνεργοι,<text:s/>οι<text:s/>οποίοι:</text:span></text:p>
      <text:p text:style-name="P626"><text:span text:style-name="T626_1">α)</text:span><text:span text:style-name="T626_2"><text:tab/></text:span><text:span text:style-name="T626_3">είναι<text:s/>εγγεγραμμένοι<text:s/>στα<text:s/>μητρώα<text:s/>της<text:s/>Δ.ΥΠ.Α.,<text:s/>για<text:s/>χρονικό<text:s/>διάστημα<text:s/>άνω<text:s/>των<text:s/>είκοσι<text:s/>τεσσάρων<text:s/>(24)<text:s/>μηνών,<text:s/>ή</text:span></text:p>
      <text:p text:style-name="P627"><text:span text:style-name="T627_1">β)</text:span><text:span text:style-name="T627_2"><text:tab/></text:span><text:span text:style-name="T627_3">είναι<text:s/>εγγεγραμμένοι<text:s/>στα<text:s/>μητρώα<text:s/>της<text:s/>Δ.ΥΠ.Α.,<text:s/>για<text:s/>χρονικό<text:s/>διάστημα<text:s/>άνω<text:s/>των<text:s/>δώδεκα<text:s/>(12)<text:s/>μηνών<text:s/>και<text:s/>ανήκουν<text:s/>στην<text:s/>κατηγορία<text:s/>β)<text:s/>της<text:s/>ανωτέρω<text:s/>παρ.<text:s/>«άτομα<text:s/>σε<text:s/>μειονεκτική<text:s/>θέση».</text:span></text:p>
      <text:p text:style-name="P628"><text:span text:style-name="T628_1">2.</text:span><text:span text:style-name="T628_2"><text:s/>Κατά<text:s/>την<text:s/>υπόδειξή<text:s/>τους<text:s/>οι<text:s/>ωφελούμενοι,<text:s/>επιπρόσθετα<text:s/>των<text:s/>ανωτέρω,<text:s/>πρέπει<text:s/>να<text:s/>πληρούν<text:s/>τις<text:s/>παρακάτω<text:s/>προϋποθέσεις:</text:span></text:p>
      <text:p text:style-name="P629"><text:span text:style-name="T629_1">α.<text:s/>να<text:s/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.</text:span></text:p>
      <text:p text:style-name="P630"><text:span text:style-name="T630_1">β.<text:s/>να<text:s/>έχουν<text:s/>ολοκληρώσει<text:s/>επιτυχώς<text:s/>τη<text:s/>δράση<text:s/>της<text:s/>κατάρτισης<text:s/>και<text:s/>έχουν<text:s/>λάβει<text:s/>πιστοποίηση<text:s/>των<text:s/>αποκτηθεισών<text:s/>δεξιοτήτων.</text:span></text:p>
      <text:p text:style-name="P631"><text:span text:style-name="T631_1">γ.<text:s/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,<text:s/>τουλάχιστον<text:s/>για<text:s/>όσο<text:s/>χρονικό<text:s/>διάστημα<text:s/>διαρκεί<text:s/>το<text:s/>πρόγραμμα,</text:span></text:p>
      <text:p text:style-name="P632"><text:span text:style-name="T632_1">δ.<text:s/>να<text:s/>είναι<text:s/>ηλικίας<text:s/>25<text:s/>έως<text:s/>45<text:s/>ετών,<text:s/>δηλαδή<text:s/>να<text:s/>έχουν<text:s/>συμπληρώσει<text:s/>το<text:s/>25ο<text:s/>έτος<text:s/>της<text:s/>ηλικίας<text:s/>τους<text:s/>ή<text:s/>να<text:s/>διανύουν<text:s/>το<text:s/>45ο,<text:s/>κατά<text:s/>την<text:s/>ημερομηνία<text:s/>υπόδειξης<text:s/>από<text:s/>την<text:s/>αρμόδια<text:s/>Υπηρεσία<text:s/>(ΚΠΑ2).</text:span></text:p>
      <text:p text:style-name="P633"><text:span text:style-name="T633_1">3.</text:span><text:span text:style-name="T633_2"><text:s/>Δεν<text:s/>εντάσσονται:</text:span></text:p>
      <text:p text:style-name="P634"><text:span text:style-name="T634_1">α.<text:s/>Δεν<text:s/>μπορούν<text:s/>να<text:s/>υποδειχθούν<text:s/>ως<text:s/>άνεργοι<text:s/>σε<text:s/>επιχειρήσεις<text:s/>άτομα<text:s/>που<text:s/>κατά<text:s/>το<text:s/>τελευταίο<text:s/>6μηνο,<text:s/>πριν<text:s/>από<text:s/>την<text:s/>ημερομηνία<text:s/>υποβολής<text:s/>της<text:s/>αίτησης<text:s/>χρηματοδότησης<text:s/>από<text:s/>την<text:s/>επιχείρηση:</text:span></text:p>
      <text:p text:style-name="P635"><text:span text:style-name="T635_1">i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</text:span></text:p>
      <text:p text:style-name="P636"><text:span text:style-name="T636_1">ii.<text:s/>και<text:s/>είχαν<text:s/>απασχοληθεί<text:s/>σε<text:s/>επιχείρηση<text:s/>συζύγου<text:s/>ή<text:s/>σε<text:s/>συγγενή<text:s/>α’<text:s/>βαθμού<text:s/>εξ<text:s/>αίματος<text:s/>ή<text:s/>εξ<text:s/>αγχιστείας<text:s/>με<text:s/>τον<text:s/>εργοδότη</text:span></text:p>
      <text:p text:style-name="P637"><text:span text:style-name="T637_1">Για<text:s/>τις<text:s/>ανωτέρω<text:s/>περιπτώσεις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<text:s/>κατά<text:s/>την<text:s/>υπόδειξή<text:s/>τους<text:s/>στην<text:s/>επιχείρηση.</text:span></text:p>
      <text:p text:style-name="P638"><text:span text:style-name="T638_1">β.<text:s/>Άτομα<text:s/>που<text:s/>προσελήφθησαν<text:s/>από<text:s/>την<text:s/>επιχείρηση<text:s/>μετά<text:s/>την<text:s/>ημερομηνία<text:s/>υποβολής<text:s/>της<text:s/>αίτησης.</text:span></text:p>
      <text:p text:style-name="P639"><text:span text:style-name="T639_1">γ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<text:s/>και</text:span></text:p>
      <text:p text:style-name="P640"><text:span text:style-name="T640_1">δ.<text:s/>Άτομα<text:s/>τα<text:s/>οποία:</text:span></text:p>
      <text:p text:style-name="P641"><text:span text:style-name="T641_1">i.<text:s/>είναι<text:s/>μέλη<text:s/>σε<text:s/>συνεταιρισμούς<text:s/>(πλην<text:s/>των<text:s/>μελών-εργαζομένων<text:s/>των<text:s/>φορέων<text:s/>Κ.ΑΛ.Ο.),</text:span></text:p>
      <text:p text:style-name="P642"><text:span text:style-name="T642_1">ii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ιχορηγεί<text:s/>το<text:s/>μισθολογικό<text:s/>ή/και<text:s/>μη<text:s/>μισθολογικό<text:s/>κόστος<text:s/>για<text:s/>τα<text:s/>άτομα<text:s/>αυτά),<text:s/>iii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/text:span></text:p>
      <text:p text:style-name="P643"><text:span text:style-name="T643_1">iv.<text:s/>θα<text:s/>απασχοληθούν<text:s/>με<text:s/>μίσθωση<text:s/>-<text:s/>σύμβαση<text:s/>έργου<text:s/>ή<text:s/>έμμισθη<text:s/>εντολή.</text:span></text:p>
      <text:p text:style-name="P644"><text:span text:style-name="T644_1">4.</text:span><text:span text:style-name="T644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χρηματοδότησης<text:s/>από<text:s/>τις<text:s/>επιχειρήσεις,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στη<text:s/>Δημόσια<text:s/>Πρόσκληση.</text:span></text:p>
      <text:h text:style-name="P645" text:outline-level="6"><text:span text:style-name="T645_1">Άρθρο<text:s/>5<text:s/></text:span></text:h>
      <text:h text:style-name="P646" text:outline-level="6"><text:span text:style-name="T646_1">Επιλέξιμες<text:s/>δαπάνες<text:s/>-</text:span></text:h>
      <text:p text:style-name="P647"><text:span text:style-name="T647_1">Προϋπολογισμός<text:s/>πράξεων</text:span></text:p>
      <text:p text:style-name="P648"><text:span text:style-name="T648_1">Α.<text:s/>ΕΠΙΧΕΙΡΗΣΕΙΣ<text:s/>ΠΟΥ<text:s/>ΕΠΙΛΕΓΟΥΝ<text:s/>ΝΑ<text:s/>ΕΠΙΧΟΡΗΓΗΘΟΥΝ<text:s/>ΒΑΣΕΙ<text:s/>ΤΟΥ<text:s/>ΚΑΝΟΝΙΣΜΟΥ<text:s/>(ΕΚ)<text:s/>ΥΠ’ΑΡ.1407/2013<text:s/>(L352)<text:s/>ΤΗΣ<text:s/>ΕΠΙΤΡΟΠΗΣ,<text:s/>ΓΙΑ<text:s/>ΤΙΣ<text:s/>ΕΝΙΣΧΥΣΕΙΣ<text:s/>ΗΣΣΟΝΟΣ<text:s/>(de-minimis)</text:span></text:p>
      <text:p text:style-name="P649"><text:span text:style-name="T649_1">1.</text:span><text:span text:style-name="T649_2"><text:s/>Επιλέξιμες<text:s/>δαπάνες</text:span></text:p>
      <text:p text:style-name="P650"><text:span text:style-name="T650_1">1.1</text:span><text:span text:style-name="T650_2"><text:s/>.<text:s/>Το<text:s/>πρόγραμμα<text:s/>περιλαμβάνει<text:s/>την<text:s/>επιχορήγηση<text:s/>επιχειρήσεων<text:s/>για<text:s/>την<text:s/>πρόσληψη<text:s/>ανέργων,<text:s/>εγγεγραμμένων<text:s/>στο<text:s/>μητρώο<text:s/>της<text:s/>Δ.ΥΠ.Α.,<text:s/>ηλικίας<text:s/>25-45<text:s/>ετών,<text:s/>κατά<text:s/>την<text:s/>υπόδειξή<text:s/>τους<text:s/>στις<text:s/>επιχειρήσεις,<text:s/>που<text:s/>έλαβαν<text:s/>πιστοποίηση<text:s/>μετά<text:s/>την<text:s/>ολοκλήρωση<text:s/>της<text:s/>κατάρτισης<text:s/>του<text:s/>Κεφαλαίου<text:s/>Α<text:s/>της<text:s/>παρούσας.</text:span></text:p>
      <text:p text:style-name="P651"><text:span text:style-name="T651_1">1.2</text:span><text:span text:style-name="T651_2"><text:s/>Το<text:s/>πρόγραμμα<text:s/>υλοποιείται<text:s/>με<text:s/>εφαρμογή<text:s/>κλίμακας<text:s/>μοναδιαίου<text:s/>κόστους,<text:s/>σύμφωνα<text:s/>με<text:s/>το<text:s/>υπ’<text:s/>αρ.<text:s/>15738/<text:s/>05-02-2021<text:s/>έγγραφο<text:s/>της<text:s/>ΕΥΘΥ<text:s/>«Αναθεώρηση<text:s/>της<text:s/>Έκθεσης<text:s/>τεκμηρίωσης<text:s/>κλίμακας<text:s/>μοναδιαίου<text:s/>κόστους<text:s/>της<text:s/>δράσης<text:s/>«Προγράμματα<text:s/>επιχορήγησης<text:s/>επιχειρήσεων<text:s/>για<text:s/>την<text:s/>απασχόληση<text:s/>ανέργων/ΝΘΕ<text:s/>(Νέες<text:s/>Θέσεις<text:s/>Εργασίας)»,<text:s/>όπως<text:s/>τροποποιήθηκε<text:s/>και<text:s/>ισχύει,<text:s/>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,<text:s/>διαμορφώνεται<text:s/>σε<text:s/>1.022<text:s/>ευρώ.</text:span></text:p>
      <text:p text:style-name="P652"><text:span text:style-name="T652_1"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έξι<text:s/>(6)<text:s/>μήνες<text:s/>πλήρους<text:s/>απασχόλησης,<text:s/>συμπεριλαμβάνοντας<text:s/>τις<text:s/>μηνιαίες<text:s/>μικτές<text:s/>αποδοχές,<text:s/>τις<text:s/>εργοδοτικές<text:s/>ασφαλιστικές<text:s/>εισφορές<text:s/>καθώς<text:s/>και<text:s/>τα<text:s/>επιδόματα<text:s/>εορτών<text:s/>Χριστουγέννων<text:s/>και<text:s/>Πάσχα<text:s/>και<text:s/>επίδομα<text:s/>αδείας.</text:span></text:p>
      <text:p text:style-name="P653"><text:span text:style-name="T653_1">Οι<text:s/>δικαιούχοι<text:s/>υποχρεούνται<text:s/>να<text:s/>διατηρήσουν<text:s/>τις<text:s/>επιχορηγούμενες<text:s/>θέσεις<text:s/>για<text:s/>δύο<text:s/>(2)<text:s/>επιπλέον<text:s/>μήνες<text:s/>μετά<text:s/>την<text:s/>λήξη<text:s/>του<text:s/>χρονικού<text:s/>διαστήματος<text:s/>της<text:s/>επιχορήγησης.</text:span></text:p>
      <text:p text:style-name="P654"><text:span text:style-name="T654_1">2.</text:span><text:span text:style-name="T654_2"><text:s/>Επιχορήγηση</text:span></text:p>
      <text:p text:style-name="P655"><text:span text:style-name="T655_1">Η<text:s/>επιχορήγηση<text:s/>για<text:s/>την<text:s/>αποζημίωση<text:s/>δαπανών<text:s/>της<text:s/>δράσης<text:s/>ανέρχεται<text:s/>σε<text:s/>ποσό<text:s/>που<text:s/>αντιστοιχεί<text:s/>σε<text:s/>ποσοστό<text:s/>από<text:s/>80%<text:s/>έως<text:s/>100%<text:s/>της<text:s/>ως<text:s/>άνω<text:s/>κλίμακας<text:s/>μοναδιαίου<text:s/>κόστους<text:s/>ανάλογα<text:s/>με<text:s/>την<text:s/>ηλικία<text:s/>του<text:s/>ωφελούμενου.</text:span></text:p>
      <text:p text:style-name="P656"><text:span text:style-name="T656_1">Συγκεκριμένα<text:s/>η<text:s/>επιχορήγηση<text:s/>ανά<text:s/>θέση<text:s/>εργασίας/<text:s/>ωφελούμενο<text:s/>ανέρχεται:</text:span></text:p>
      <text:p text:style-name="P657"><text:span text:style-name="T657_1">i.<text:s/>στο<text:s/>100%<text:s/>του<text:s/>μοναδιαίου<text:s/>κόστους<text:s/>για<text:s/>την<text:s/>πρόσληψη<text:s/>ανέργων,<text:s/>εγγεγραμμένων<text:s/>στο<text:s/>μητρώο<text:s/>της<text:s/>Δ.ΥΠ.Α.,<text:s/>ηλικίας<text:s/>25-30<text:s/>ετών,</text:span></text:p>
      <text:p text:style-name="P658"><text:span text:style-name="T658_1">ii.<text:s/>στο<text:s/>80%<text:s/>του<text:s/>μοναδιαίου<text:s/>κόστους<text:s/>για<text:s/>την<text:s/>πρόσληψη<text:s/>ανέργων<text:s/>ηλικίας<text:s/>31-45<text:s/>ετών.<text:s/>Σύμφωνα<text:s/>με<text:s/>τα<text:s/>ανωτέρω<text:s/>διαμορφώνεται<text:s/>και<text:s/>το<text:s/>ποσό<text:s/>επιχορήγησης<text:s/>του<text:s/>κάθε<text:s/>ωφελούμενου<text:s/>σε<text:s/>μηνιαία<text:s/>βάση<text:s/>ανάλογα<text:s/>με<text:s/>την<text:s/>ηλικία<text:s/>του,<text:s/>ως<text:s/>εξής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>
            <text:p text:style-name="P659"><text:span text:style-name="T659_1">Κατηγορία<text:s/>ανέργου</text:span></text:p>
          </table:table-cell>
          <table:table-cell table:style-name="Cell6">
            <text:p text:style-name="P660"><text:span text:style-name="T660_1">Ποσοστό<text:s/>επιχορήγησης</text:span></text:p>
          </table:table-cell>
          <table:table-cell table:style-name="Cell7">
            <text:p text:style-name="P661"><text:span text:style-name="T661_1">Μηνιαίο<text:s/>Ποσό<text:s/>επιχορήγησης<text:s/>σε<text:s/>ευρώ</text:span></text:p>
          </table:table-cell>
        </table:table-row>
        <table:table-row table:style-name="Row4">
          <table:table-cell table:style-name="Cell8">
            <text:p text:style-name="P662"><text:span text:style-name="T662_1">Άνεργοι<text:s/>ηλικίας<text:s/>25-30<text:s/>ετών</text:span></text:p>
          </table:table-cell>
          <table:table-cell table:style-name="Cell9">
            <text:p text:style-name="P663"><text:span text:style-name="T663_1">100%</text:span></text:p>
          </table:table-cell>
          <table:table-cell table:style-name="Cell10">
            <text:p text:style-name="P664"><text:span text:style-name="T664_1">1.022<text:s/>ευρώ</text:span></text:p>
          </table:table-cell>
        </table:table-row>
        <table:table-row table:style-name="Row5">
          <table:table-cell table:style-name="Cell11">
            <text:p text:style-name="P665"><text:span text:style-name="T665_1">Άνεργοι<text:s/>ηλικίας<text:s/>31-45<text:s/>ετών</text:span></text:p>
          </table:table-cell>
          <table:table-cell table:style-name="Cell12">
            <text:p text:style-name="P666"><text:span text:style-name="T666_1">80%</text:span></text:p>
          </table:table-cell>
          <table:table-cell table:style-name="Cell13">
            <text:p text:style-name="P667"><text:span text:style-name="T667_1">817,60<text:s/>ευρώ</text:span></text:p>
          </table:table-cell>
        </table:table-row>
      </table:table>
      <text:p text:style-name="P668"><text:span text:style-name="T668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669"><text:span text:style-name="T669_1">3.</text:span><text:span text:style-name="T669_2"><text:s/>Δημόσια<text:s/>Δαπάνη-<text:s/>Διάρκεια<text:s/>Υλοποίησης</text:span></text:p>
      <text:p text:style-name="P670"><text:span text:style-name="T670_1">1.</text:span><text:span text:style-name="T670_2"><text:s/>Η<text:s/>συνολική<text:s/>διάρκεια<text:s/>της<text:s/>επιχορήγησης<text:s/>της<text:s/>δράσης<text:s/>ορίζεται<text:s/>σε<text:s/>έξι<text:s/>(6)<text:s/>μήνες.</text:span></text:p>
      <text:p text:style-name="P671"><text:span text:style-name="T671_1">Οι<text:s/>δικαιούχοι<text:s/>υποχρεούνται<text:s/>να<text:s/>διατηρήσουν<text:s/>τις<text:s/>επιχορηγούμενες<text:s/>θέσεις<text:s/>για<text:s/>δύο<text:s/>(2)<text:s/>επιπλέον<text:s/>μήνες<text:s/>μετά<text:s/>την<text:s/>λήξη<text:s/>του<text:s/>χρονικού<text:s/>διαστήματος<text:s/>της<text:s/>επιχορήγησης.</text:span></text:p>
      <text:p text:style-name="P672"><text:span text:style-name="T672_1">Το<text:s/>ανώτατο<text:s/>ποσό<text:s/>επιχορήγησης<text:s/>που<text:s/>μπορεί<text:s/>να<text:s/>λάβει<text:s/>μία<text:s/>επιχείρηση<text:s/>για<text:s/>κάθε<text:s/>ωφελούμενο<text:s/>ανάλογα<text:s/>με<text:s/>την<text:s/>κατηγορία<text:s/>του<text:s/>ωφελούμενου<text:s/>ανέργου,<text:s/>αποτυπώνεται<text:s/>στον<text:s/>κάτωθι<text:s/>πίνακα:</text:span></text:p>
      <table:table table:style-name="Table3">
        <table:table-column table:style-name="Column6"/>
        <table:table-column table:style-name="Column7"/>
        <table:table-row table:style-name="Row6">
          <table:table-cell table:style-name="Cell14">
            <text:p text:style-name="P673"><text:span text:style-name="T673_1">Κατηγορία<text:s/>ωφελούμενων</text:span></text:p>
          </table:table-cell>
          <table:table-cell table:style-name="Cell15">
            <text:p text:style-name="P674"><text:span text:style-name="T674_1">Δημόσια<text:s/>Δαπάνη<text:s/>ανά<text:s/>ωφελούμενο</text:span></text:p>
          </table:table-cell>
        </table:table-row>
        <table:table-row table:style-name="Row7">
          <table:table-cell table:style-name="Cell16">
            <text:p text:style-name="P675"><text:span text:style-name="T675_1">Άνεργοι<text:s/>ηλικίας<text:s/>25-30<text:s/>ετών</text:span></text:p>
          </table:table-cell>
          <table:table-cell table:style-name="Cell17">
            <text:p text:style-name="P676"><text:span text:style-name="T676_1">6.132,00=<text:s/>6<text:s/>ΜΗΝΕΣ<text:s/>Χ<text:s/>1.022<text:s/>(100%)</text:span></text:p>
          </table:table-cell>
        </table:table-row>
        <table:table-row table:style-name="Row8">
          <table:table-cell table:style-name="Cell18">
            <text:p text:style-name="P677"><text:span text:style-name="T677_1">Άνεργοι<text:s/>ηλικίας<text:s/>31-45<text:s/>ετών</text:span></text:p>
          </table:table-cell>
          <table:table-cell table:style-name="Cell19">
            <text:p text:style-name="P678"><text:span text:style-name="T678_1">4.905,60=<text:s/>6<text:s/>ΜΗΝΕΣ<text:s/>Χ<text:s/>817,60<text:s/>(80%)</text:span></text:p>
          </table:table-cell>
        </table:table-row>
      </table:table>
      <text:p text:style-name="P679"><text:span text:style-name="T679_1">2.</text:span><text:span text:style-name="T679_2"><text:s/>Το<text:s/>ανώτατο<text:s/>ποσό<text:s/>επιχορήγησης<text:s/>που<text:s/>μπορεί<text:s/>να<text:s/>λάβει<text:s/>μία<text:s/>ενιαία<text:s/>επιχείρηση<text:s/>από<text:s/>την<text:s/>παρούσα<text:s/>δράση,<text:s/>δεν<text:s/>δύναται<text:s/>να<text:s/>υπερβαίνει<text:s/>το<text:s/>ποσό<text:s/>των<text:s/>200.000€<text:s/>(ή<text:s/>των<text:s/>100.000€<text:s/>όταν<text:s/>δραστηριοποιείται<text:s/>στον<text:s/>τομέα<text:s/>των<text:s/>οδικών<text:s/>μεταφορών)<text:s/>τηρουμένων<text:s/>των<text:s/>προϋποθέσεων<text:s/>σώρευσης<text:s/>του<text:s/>Κανονισμού<text:s/>(ΕΕ)<text:s/>1407/2013.</text:span></text:p>
      <text:p text:style-name="P680"><text:span text:style-name="T680_1"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<text:s/>παρ.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κανένα<text:s/>τμήμα<text:s/>της<text:s/>εν<text:s/>λόγω<text:s/>ενίσχυσης<text:s/>δεν<text:s/>δύναται<text:s/>να<text:s/>υπαχθεί<text:s/>στο<text:s/>ευεργέτημα<text:s/>του<text:s/>Κανονισμού<text:s/>1407/2013.</text:span></text:p>
      <text:p text:style-name="P681"><text:span text:style-name="T681_1">Β.<text:s/>ΕΠΙΧΕΙΡΗΣΕΙΣ<text:s/>ΠΟΥ<text:s/>ΕΠΙΛΕΓΟΥΝ<text:s/>ΝΑ<text:s/>ΕΠΙΧΟΡΗΓΗΘΟΥΝ<text:s/>ΒΑΣΕΙ<text:s/>ΤΟΥ<text:s/>ΑΡΘΡΟΥ<text:s/>32<text:s/>ΤΟΥ<text:s/>ΚΑΝΟΝΙΣΜΟΥ<text:s/>ΥΠ’ΑΡ.651/2014<text:s/>(L187)<text:s/>ΤΗΣ<text:s/>ΕΠΙΤΡΟΠΗΣ</text:span></text:p>
      <text:p text:style-name="P682"><text:span text:style-name="T682_1">1.</text:span><text:span text:style-name="T682_2"><text:s/>Επιλέξιμες<text:s/>δαπάνες</text:span></text:p>
      <text:p text:style-name="P683"><text:span text:style-name="T683_1">1.1.</text:span><text:span text:style-name="T683_2"><text:s/>Το<text:s/>πρόγραμμα<text:s/>αφορά<text:s/>στην<text:s/>επιχορήγηση<text:s/>επιχειρήσεων<text:s/>για<text:s/>την<text:s/>πρόσληψη<text:s/>ανέργων<text:s/>σε<text:s/>μειονεκτική<text:s/>θέση<text:s/>και<text:s/>ιδιαίτερα<text:s/>μειονεκτική<text:s/>θέση,<text:s/>κατά<text:s/>τα<text:s/>οριζόμενα<text:s/>στο<text:s/>άρθρο<text:s/>4<text:s/>του<text:s/>Κεφαλαίου<text:s/>Β<text:s/>της<text:s/>παρούσας,<text:s/>εγγεγραμμένων<text:s/>στο<text:s/>μητρώο<text:s/>της<text:s/>Δ.ΥΠ.Α.,<text:s/>ηλικίας<text:s/>25-45<text:s/>ετών,<text:s/>κατά<text:s/>την<text:s/>υπόδειξή<text:s/>τους<text:s/>στις<text:s/>επιχειρήσεις,<text:s/>που<text:s/>έλαβαν<text:s/>πιστοποίηση<text:s/>μετά<text:s/>την<text:s/>ολοκλήρωση<text:s/>της<text:s/>κατάρτισης<text:s/>του<text:s/>Κεφαλαίου<text:s/>Α<text:s/>της<text:s/>παρούσας.</text:span></text:p>
      <text:p text:style-name="P684"><text:span text:style-name="T684_1">1.2.</text:span><text:span text:style-name="T684_2"><text:s/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έξι<text:s/>(6)<text:s/>μηνών.<text:s/>Οι<text:s/>δικαιούχοι<text:s/>υποχρεούνται<text:s/>να<text:s/>διατηρήσουν<text:s/>τις<text:s/>επιχορηγούμενες<text:s/>θέσεις<text:s/>για<text:s/>δύο<text:s/>(2)<text:s/>επιπλέον<text:s/>μήνες<text:s/>μετά<text:s/>την<text:s/>λήξη<text:s/>του<text:s/>χρονικού<text:s/>διαστήματος<text:s/>της<text:s/>επιχορήγησης.</text:span></text:p>
      <text:p text:style-name="P685"><text:span text:style-name="T685_1">2.</text:span><text:span text:style-name="T685_2"><text:s/>Επιχορήγηση</text:span></text:p>
      <text:p text:style-name="P686"><text:span text:style-name="T686_1">Ως<text:s/>ποσό<text:s/>επιχορήγησης<text:s/>ορίζεται<text:s/>το<text:s/>50%<text:s/>του<text:s/>μηνιαίου<text:s/>μισθολογικού<text:s/>και<text:s/>μη<text:s/>μισθολογικού<text:s/>κόστους<text:s/>του<text:s/>ωφελούμενου<text:s/>με<text:s/>ανώτατο<text:s/>όριο<text:s/>τα<text:s/>1.000<text:s/>και<text:s/>800<text:s/>ευρώ<text:s/>μηνιαίως<text:s/>και<text:s/>αφορά<text:s/>σε<text:s/>προσλήψεις<text:s/>ωφελούμενων<text:s/>ηλικίας<text:s/>25-30<text:s/>ετών<text:s/>και<text:s/>31-45<text:s/>ετών,<text:s/>αντίστοιχα.</text:span></text:p>
      <text:p text:style-name="P687"><text:span text:style-name="T687_1">Σύμφωνα<text:s/>με<text:s/>την<text:s/>παρ.<text:s/>2<text:s/>του<text:s/>άρθρου<text:s/>32<text:s/>ΓΚΑΚ<text:s/>επιλέξιμες<text:s/>δαπάνες<text:s/>είναι<text:s/>οι<text:s/>μισθολογικές<text:s/>δαπάνες<text:s/>και<text:s/>σύμφωνα<text:s/>με<text:s/>το<text:s/>στοιχείο<text:s/>31<text:s/>του<text:s/>άρθρου<text:s/>2<text:s/>ΓΚΑΚ<text:s/>ως<text:s/>«μισθολογικό<text:s/>κόστος»,<text:s/>για<text:s/>τις<text:s/>ανάγκες<text:s/>της<text:s/>παρούσας,<text:s/>νοείται<text:s/>το<text:s/>συνολικό<text:s/>ποσό<text:s/>που<text:s/>πράγματι<text:s/>επιβαρύνει<text:s/>τον<text:s/>δικαιούχο<text:s/>της<text:s/>ενίσχυσης<text:s/>όσον<text:s/>αφορά<text:s/>τις<text:s/>αντίστοιχες<text:s/>θέσεις<text:s/>εργασίας,<text:s/>συμπεριλαμβανομένων<text:s/>των<text:s/>ακαθάριστων<text:s/>αποδοχών<text:s/>προ<text:s/>φόρων<text:s/>και<text:s/>υποχρεωτικών<text:s/>εισφορών,<text:s/>όπως<text:s/>οι<text:s/>εισφορές<text:s/>κοινωνικής<text:s/>ασφάλισης.</text:span></text:p>
      <text:p text:style-name="P688"><text:span text:style-name="T688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ης<text:s/>δράσης,<text:s/>και<text:s/>συμπεριλαμβάνονται<text:s/>στο<text:s/>συνολικό<text:s/>ανώτατο<text:s/>ποσό<text:s/>επιχορήγησης<text:s/>(ήτοι<text:s/>1.000<text:s/>ή<text:s/>800<text:s/>ευρώ<text:s/>αντίστοιχα)<text:s/>των<text:s/>μηνών<text:s/>που<text:s/>αυτά<text:s/>καταβάλλονται.</text:span></text:p>
      <text:p text:style-name="P689"><text:span text:style-name="T689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/text:span></text:p>
      <text:p text:style-name="P690"><text:span text:style-name="T690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691"><text:span text:style-name="T691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,<text:s/>ως<text:s/>εξής: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9">
          <table:table-cell table:style-name="Cell20">
            <text:p text:style-name="P692"><text:span text:style-name="T692_1">Κατηγορία<text:s/>ανέργου</text:span></text:p>
          </table:table-cell>
          <table:table-cell table:style-name="Cell21">
            <text:p text:style-name="P693"><text:span text:style-name="T693_1">Ποσοστό<text:s/>επιχορήγησης</text:span></text:p>
          </table:table-cell>
          <table:table-cell table:style-name="Cell22">
            <text:p text:style-name="P694"><text:span text:style-name="T694_1">Μηνιαίο<text:s/>Ποσό<text:s/>επιχορήγησης<text:s/>σε<text:s/>ευρώ</text:span></text:p>
          </table:table-cell>
        </table:table-row>
        <table:table-row table:style-name="Row10">
          <table:table-cell table:style-name="Cell23">
            <text:p text:style-name="P695"><text:span text:style-name="T695_1">Άνεργοι<text:s/>σε<text:s/>μειονεκτική<text:s/>θέση<text:s/>και<text:s/>ιδιαίτερα<text:s/>μειονεκτική<text:s/>θέση,<text:s/>ηλικίας<text:s/>25-30<text:s/>ετών</text:span></text:p>
          </table:table-cell>
          <table:table-cell table:style-name="Cell24">
            <text:p text:style-name="P696"><text:span text:style-name="T696_1">50%</text:span></text:p>
          </table:table-cell>
          <table:table-cell table:style-name="Cell25">
            <text:p text:style-name="P697"><text:span text:style-name="T697_1">1.000<text:s/>ευρώ</text:span></text:p>
          </table:table-cell>
        </table:table-row>
        <table:table-row table:style-name="Row11">
          <table:table-cell table:style-name="Cell26">
            <text:p text:style-name="P698"><text:span text:style-name="T698_1">Άνεργοι<text:s/>σε<text:s/>μειονεκτική<text:s/>θέση<text:s/>και<text:s/>ιδιαίτερα<text:s/>μειονεκτική<text:s/>θέση,<text:s/>ηλικίας<text:s/>31-45<text:s/>ετών</text:span></text:p>
          </table:table-cell>
          <table:table-cell table:style-name="Cell27">
            <text:p text:style-name="P699"><text:span text:style-name="T699_1">50%</text:span></text:p>
          </table:table-cell>
          <table:table-cell table:style-name="Cell28">
            <text:p text:style-name="P700"><text:span text:style-name="T700_1">800<text:s/>ευρώ</text:span></text:p>
          </table:table-cell>
        </table:table-row>
      </table:table>
      <text:p text:style-name="P701"><text:span text:style-name="T701_1">3.</text:span><text:span text:style-name="T701_2"><text:s/>Δημόσια<text:s/>Δαπάνη-<text:s/>Διάρκεια<text:s/>Υλοποίησης</text:span></text:p>
      <text:p text:style-name="P702"><text:span text:style-name="T702_1">Η<text:s/>συνολική<text:s/>διάρκεια<text:s/>της<text:s/>επιχορήγησης<text:s/>της<text:s/>δράσης<text:s/>ορίζεται<text:s/>σε<text:s/>έξι<text:s/>(6)<text:s/>μήνες.<text:s/>Οι<text:s/>δικαιούχοι<text:s/>υποχρεούνται<text:s/>να<text:s/>διατηρήσουν<text:s/>τις<text:s/>επιχορηγούμενες<text:s/>θέσεις<text:s/>για<text:s/>δύο<text:s/>(2)</text:span></text:p>
      <text:p text:style-name="P703"><text:span text:style-name="T703_1">επιπλέον<text:s/>μήνες<text:s/>μετά<text:s/>την<text:s/>λήξη<text:s/>του<text:s/>χρονικού<text:s/>διαστήματος<text:s/>της<text:s/>επιχορήγησης.</text:span></text:p>
      <text:p text:style-name="P704"><text:span text:style-name="T704_1">Το<text:s/>ανώτατο<text:s/>ποσό<text:s/>επιχορήγησης<text:s/>που<text:s/>μπορεί<text:s/>να<text:s/>λάβει<text:s/>μία<text:s/>επιχείρηση<text:s/>για<text:s/>κάθε<text:s/>ωφελούμενο,<text:s/>ανάλογα<text:s/>με<text:s/>την<text:s/>κατηγορία<text:s/>στην<text:s/>οποία<text:s/>ανήκει,<text:s/>αποτυπώνεται<text:s/>στον<text:s/>κάτωθι<text:s/>πίνακα:</text:span></text:p>
      <table:table table:style-name="Table5">
        <table:table-column table:style-name="Column11"/>
        <table:table-column table:style-name="Column12"/>
        <table:table-row table:style-name="Row12">
          <table:table-cell table:style-name="Cell29">
            <text:p text:style-name="P705"><text:span text:style-name="T705_1">Κατηγορία<text:s/>ωφελούμενου</text:span></text:p>
          </table:table-cell>
          <table:table-cell table:style-name="Cell30">
            <text:p text:style-name="P706"><text:span text:style-name="T706_1">Δημόσια<text:s/>Δαπάνη<text:s/>ανά<text:s/>ωφελούμενο</text:span></text:p>
          </table:table-cell>
        </table:table-row>
        <table:table-row table:style-name="Row13">
          <table:table-cell table:style-name="Cell31">
            <text:p text:style-name="P707"><text:span text:style-name="T707_1">Άνεργοι<text:s/>σε<text:s/>μειονεκτική<text:s/>θέση<text:s/>και<text:s/>ιδιαίτερα<text:s/>μειονεκτική<text:s/>θέση<text:s/>ηλικίας<text:s/>25-30<text:s/>ετών</text:span></text:p>
          </table:table-cell>
          <table:table-cell table:style-name="Cell32">
            <text:p text:style-name="P708"><text:span text:style-name="T708_1">6.000<text:s/>=<text:s/>6<text:s/>ΜΗΝΕΣ<text:s/>Χ<text:s/>1.000,00<text:s/>(50%)</text:span></text:p>
          </table:table-cell>
        </table:table-row>
        <table:table-row table:style-name="Row14">
          <table:table-cell table:style-name="Cell33">
            <text:p text:style-name="P709"><text:span text:style-name="T709_1">Άνεργοι<text:s/>σε<text:s/>μειονεκτική<text:s/>θέση<text:s/>και<text:s/>ιδιαίτερα<text:s/>μειονεκτική<text:s/>θέση<text:s/>ηλικίας<text:s/>31-45<text:s/>ετών</text:span></text:p>
          </table:table-cell>
          <table:table-cell table:style-name="Cell34">
            <text:p text:style-name="P710"><text:span text:style-name="T710_1">4.800<text:s/>=<text:s/>6<text:s/>ΜΗΝΕΣ<text:s/>Χ<text:s/>800,00<text:s/>(50%)</text:span></text:p>
          </table:table-cell>
        </table:table-row>
      </table:table>
      <text:p text:style-name="P711"><text:span text:style-name="T711_1">Σύμφωνα<text:s/>με<text:s/>το<text:s/>άρθρο<text:s/>4<text:s/>παρ.<text:s/>1<text:s/>εδάφιο<text:s/>ιε<text:s/>του<text:s/>Κανονισμού<text:s/>(ΕΚ)<text:s/>αριθ.<text:s/>651/2014<text:s/>της<text:s/>Επιτροπής<text:s/>όπως<text:s/>έχει<text:s/>τροποποιηθεί<text:s/>με<text:s/>την<text:s/>περ.<text:s/>γ)<text:s/>της<text:s/>παρ.<text:s/>3<text:s/>του<text:s/>άρθρου<text:s/>1<text:s/>του<text:s/>Κανονισμού<text:s/>(ΕΕ)<text:s/>2023/1315<text:s/>της<text:s/>Επιτροπής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ετησίως<text:s/>ανά<text:s/>επιχείρηση,<text:s/>ανά<text:s/>έτος.<text:s/>Το<text:s/>όριο<text:s/>αυτό<text:s/>δεν<text:s/>επιτρέπεται<text:s/>να<text:s/>καταστρατηγείται<text:s/>με<text:s/>τον<text:s/>τεχνητό<text:s/>διαχωρισμό<text:s/>των<text:s/>καθεστώτων<text:s/>ενισχύσεων,<text:s/>σύμφωνα<text:s/>με<text:s/>την<text:s/>παρ.<text:s/>2<text:s/>του<text:s/>άρθρου<text:s/>4<text:s/>του<text:s/>ΓΚΑΚ.</text:span></text:p>
      <text:p text:style-name="P712"><text:span text:style-name="T712_1"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ιρηματική<text:s/>μονάδα<text:s/>στο<text:s/>σύνολο<text:s/>της.<text:s/>Οι<text:s/>συνδεδεμένες<text:s/>με<text:s/>την<text:s/>αιτούσα<text:s/>επιχειρήσεις<text:s/>ανήκουν<text:s/>στην<text:s/>ίδια<text:s/>επιχειρηματική<text:s/>μονάδα.</text:span></text:p>
      <text:h text:style-name="P713" text:outline-level="6"><text:span text:style-name="T713_1">Άρθρο<text:s/>6<text:s/></text:span></text:h>
      <text:h text:style-name="P714" text:outline-level="6"><text:span text:style-name="T714_1">Διαδικασία<text:s/>υποβολής<text:s/>αίτησης<text:s/>χρηματοδότησης</text:span></text:h>
      <text:p text:style-name="P715"><text:span text:style-name="T715_1">1.</text:span><text:span text:style-name="T715_2"><text:s/>Η<text:s/>αίτηση<text:s/>χρηματοδότησης<text:s/>υποβάλλεται<text:s/>ηλεκτρονικά<text:s/>στην<text:s/>διαδικτυακή<text:s/>πύλη<text:s/>του<text:s/>ελληνικού<text:s/>κράτους<text:s/>gov.gr<text:s/>και<text:s/>συγκεκριμένα,<text:s/>στον<text:s/>σύνδεσμο:<text:s/>https://<text:s/></text:span><text:span text:style-name="T715_3"><text:a xlink:type="simple" xlink:href="http://www.gov.gr/ipiresies/epikheirematike-drast"><text:span text:style-name="T715_4">www.gov.gr/ipiresies/epikheirematike-drast</text:span></text:a></text:span><text:span text:style-name="T715_5"><text:s/>erioteta/<text:s/>apaskholese-prosopikou/summetokhe-epikheireseon-<text:s/>ergodoton-se-programmata-katartises-<text:s/>anergon.</text:span></text:p>
      <text:p text:style-name="P716"><text:span text:style-name="T716_1"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,<text:s/>υποβάλλουν<text:s/>ξεχωριστή<text:s/>αίτηση<text:s/>για<text:s/>κάθε<text:s/>υποκατάστημα,<text:s/>στο<text:s/>αρμόδιο<text:s/>ΚΠΑ2,<text:s/>εφόσον<text:s/>έχουν<text:s/>δημιουργήσει<text:s/>τους<text:s/>σχετικούς<text:s/>κωδικούς<text:s/>πρόσβασης<text:s/>στο<text:s/>Π.Σ.<text:s/>της<text:s/>Δ.ΥΠ.Α.,<text:s/>μετά<text:s/>από<text:s/>επικοινωνία<text:s/>με<text:s/>την<text:s/>αρμόδια<text:s/>Υπηρεσία<text:s/>ΚΠΑ2,<text:s/>πριν<text:s/>την<text:s/>υποβολή<text:s/>της<text:s/>αίτησης<text:s/>χρηματοδότησης.</text:span></text:p>
      <text:p text:style-name="P717"><text:span text:style-name="T717_1">Υποβάλλεται<text:s/>αίτηση<text:s/>ανά<text:s/>έδρα<text:s/>ή/και<text:s/>υποκατάστημα<text:s/>ανάλογα<text:s/>με<text:s/>τα<text:s/>όρια<text:s/>σώρευσης<text:s/>του<text:s/>καθεστώτος<text:s/>ενίσχυσης<text:s/>που<text:s/>επιλέγει<text:s/>η<text:s/>επιχείρηση.</text:span></text:p>
      <text:p text:style-name="P718"><text:span text:style-name="T718_1">Σε<text:s/>περίπτωση<text:s/>επιχειρήσεων<text:s/>που<text:s/>επιλέγουν<text:s/>να<text:s/>επιχορηγηθούν<text:s/>βάσει<text:s/>του<text:s/>άρθρου<text:s/>32<text:s/>του<text:s/>Κανονισμού<text:s/>υπ’<text:s/>αρ.<text:s/>651/2014<text:s/>(L187)<text:s/>της<text:s/>Επιτροπής,<text:s/>ο<text:s/>έλεγχος<text:s/>σώρευσης<text:s/>γίνεται<text:s/>σε<text:s/>επίπεδο<text:s/>συνδεδεμένης<text:s/>επιχείρησης<text:s/>(δηλαδή<text:s/>αιτούσα<text:s/>και<text:s/>συνδεδεμένες<text:s/>σύμφωνα<text:s/>με<text:s/>το<text:s/>παράρτημα<text:s/>Ι<text:s/>του<text:s/>ΓΚΑΚ).</text:span></text:p>
      <text:p text:style-name="P719"><text:span text:style-name="T719_1">2.</text:span><text:span text:style-name="T719_2"><text:s/>Τα<text:s/>στάδια<text:s/>της<text:s/>διαδικασίας<text:s/>υποβολής<text:s/>της<text:s/>αίτησης<text:s/>χρηματοδότησης<text:s/>είναι<text:s/>τα<text:s/>εξής:<text:s/>α.<text:s/>Μετά<text:s/>τη<text:s/>δημοσίευση<text:s/>της<text:s/>παρούσας<text:s/>και<text:s/>της<text:s/>δημόσιας<text:s/>πρόσκλησης<text:s/>οι<text:s/>επιχειρήσεις<text:s/>που<text:s/>επιθυμούν<text:s/>να<text:s/>ενταχθούν<text:s/>στη<text:s/>δράση,<text:s/>υποβάλλουν<text:s/>ηλεκτρονική<text:s/>αίτηση<text:s/>χρηματοδότησης.</text:span></text:p>
      <text:p text:style-name="P720"><text:span text:style-name="T720_1">β.<text:s/>Απαραίτητη<text:s/>προϋπόθεση<text:s/>για<text:s/>την<text:s/>υποβολή<text:s/>της<text:s/>ηλεκτρονικής<text:s/>αίτησης<text:s/>χρηματοδότησης<text:s/>είναι<text:s/>η<text:s/>ενδιαφερόμενη<text:s/>επιχείρηση<text:s/>για<text:s/>την<text:s/>έδρα<text:s/>να<text:s/>πραγματοποιήσει<text:s/>είσοδο<text:s/>στο<text:s/>πληροφοριακό<text:s/>σύστημα<text:s/>της<text:s/>Δ.ΥΠ.Α.<text:s/>με<text:s/>κωδικούς<text:s/>TAXISnet<text:s/>ή<text:s/>εναλλακτικά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721"><text:span text:style-name="T721_1">Η<text:s/>υποβολή<text:s/>αίτησης<text:s/>χρηματοδότησης<text:s/>για<text:s/>τα<text:s/>υποκαταστήματα<text:s/>προϋποθέτει<text:s/>η<text:s/>επιχείρηση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722"><text:span text:style-name="T722_1">Επιχειρήσεις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(τηλεφωνικά<text:s/>ή<text:s/>μέσω<text:s/>ηλεκτρονικού<text:s/>μηνύματος)<text:s/>με<text:s/>τις<text:s/>αρμόδιες<text:s/>Υπηρεσίες<text:s/>της<text:s/>Δ.ΥΠ.Α.<text:s/>πριν<text:s/>την<text:s/>υποβολή<text:s/>της<text:s/>αίτησης,<text:s/>εφόσον<text:s/>απαιτείται,<text:s/>για<text:s/>επικαιροποίηση<text:s/>των<text:s/>στοιχείων<text:s/>τους.</text:span></text:p>
      <text:p text:style-name="P723"><text:span text:style-name="T723_1">Ο<text:s/>δικαιούχος<text:s/>εγγράφεται<text:s/>στις<text:s/>ηλεκτρονικές<text:s/>υπηρεσίες<text:s/>της<text:s/>Δ.ΥΠ.Α.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724"><text:span text:style-name="T724_1">Στην<text:s/>περίπτωση<text:s/>της<text:s/>επικαιροποίησης<text:s/>στοιχείων<text:s/>πριν<text:s/>την<text:s/>υποβολή<text:s/>της<text:s/>αίτησης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/text:p>
      <text:p text:style-name="P725"><text:span text:style-name="T725_1">Στην<text:s/>περίπτωση<text:s/>αποστολής<text:s/>e-mail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πρέπει<text:s/>να<text:s/>αποστέλλουν<text:s/>μαζί<text:s/>και<text:s/>επικυρωμένη<text:s/>Υπεύθυνη<text:s/>Δήλωση<text:s/>ή<text:s/>Υπεύθυνη<text:s/>Δήλωση<text:s/>που<text:s/>εκδίδουν<text:s/>από<text:s/>τη<text:s/>σχετική<text:s/>ιστοσελίδα:<text:s/></text:span><text:span text:style-name="T725_2"><text:a xlink:type="simple" xlink:href="https://www.gov.gr/ipiresies/polites-kai-kathemeri"><text:span text:style-name="T725_3">https://www.gov.gr/ipiresies/polites-kai-<text:s/>kathemeri</text:span></text:a></text:span><text:span text:style-name="T725_4"><text:s/>noteta/psephiaka-eggrapha-gov-gr/ekdose-<text:s/>upeuthunes-deloses.</text:span></text:p>
      <text:p text:style-name="P726"><text:span text:style-name="T726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727"><text:span text:style-name="T727_1">Τα<text:s/>υποκαταστήματα<text:s/>ή<text:s/>γραφεία<text:s/>με<text:s/>έδρα<text:s/>σε<text:s/>χώρα<text:s/>μέλος<text:s/>της<text:s/>Ευρωπαϊκής<text:s/>Ένωσης,<text:s/>υποβάλλουν<text:s/>αίτηση<text:s/>χρηματοδότησης<text:s/>στα<text:s/>ΚΠΑ2<text:s/>που<text:s/>εδρεύουν<text:s/>σε<text:s/>περιοχές<text:s/>αρμοδιότητας<text:s/>όλων<text:s/>των<text:s/>περιφερειών<text:s/>της<text:s/>χώρας,<text:s/>χρησιμοποιώντας<text:s/>τους<text:s/>κωδικούς<text:s/>πρόσβασης,<text:s/>εφόσον<text:s/>το<text:s/>υποκατάστημα<text:s/>ή<text:s/>το<text:s/>γραφείο<text:s/>ανήκει<text:s/>σε<text:s/>περιοχή<text:s/>αρμοδιότητάς<text:s/>τους.</text:span></text:p>
      <text:p text:style-name="P728"><text:span text:style-name="T728_1">γ.<text:s/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ΓΑΝΗ<text:s/>του<text:s/>Υπουργείου<text:s/>Εργασίας<text:s/>και<text:s/>Κοινωνικής<text:s/>Ασφάλισης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(sorefsis).</text:span></text:p>
      <text:p text:style-name="P729"><text:span text:style-name="T729_1">δ.<text:s/>Κατά<text:s/>την<text:s/>υποβολή<text:s/>της<text:s/>ηλεκτρονικής<text:s/>αίτησης<text:s/>χρηματοδότησης<text:s/>(στην<text:s/>οποία<text:s/>εμπεριέχεται<text:s/>η<text:s/>εντολή<text:s/>κενής<text:s/>θέσης),<text:s/>οι<text:s/>επιχειρήσεις<text:s/>προσδιορίζουν<text:s/>την<text:s/>ειδικότητα<text:s/>των<text:s/>ατόμων<text:s/>που<text:s/>επιθυμούν<text:s/>να<text:s/>προσλάβουν,<text:s/>λοιπά<text:s/>επιθυμητά<text:s/>προσόντα<text:s/>πρόσληψης<text:s/>(ξένες<text:s/>γλώσσες,<text:s/>προϋπηρεσία,<text:s/>γνώσεις<text:s/>Η/Υ),<text:s/>στο<text:s/>πλαίσιο<text:s/>του<text:s/>προγράμματος.</text:span></text:p>
      <text:p text:style-name="P730"><text:span text:style-name="T730_1">ε.<text:s/>Επισυναπτόμενα<text:s/>έγγραφα:</text:span></text:p>
      <text:p text:style-name="P731"><text:span text:style-name="T731_1">Οι<text:s/>δυνητικά<text:s/>δικαιούχοι<text:s/>επισυνάπτουν<text:s/>στην<text:s/>ηλεκτρονική<text:s/>αίτηση<text:s/>Υπεύθυνη<text:s/>Δήλωση<text:s/>του<text:s/>ν.<text:s/>1599/1986<text:s/>(Α’<text:s/>75)<text:s/>σχετικά:</text:span></text:p>
      <text:p text:style-name="P732"><text:span text:style-name="T732_1">i.<text:s/>Είτε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1407/2013<text:s/>(ΠΑΡΑΡΤΗΜΑ<text:s/>Ι),<text:s/>ii.<text:s/>είτε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<text:s/>(ΠΑΡΑΡΤΗΜΑ<text:s/>ΙΙ),</text:span></text:p>
      <text:p text:style-name="P733"><text:span text:style-name="T733_1">iii.<text:s/>περί<text:s/>μη<text:s/>ύπαρξης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τα<text:s/>απαιτούμενα<text:s/>δικαιολογητικά<text:s/>προκειμένου<text:s/>να<text:s/>αξιολογηθεί<text:s/>εάν<text:s/>μια<text:s/>επιχείρηση<text:s/>είναι<text:s/>προβληματική<text:s/>(σε<text:s/>επίπεδο<text:s/>αιτούσας<text:s/>επιχείρησης<text:s/>καθώς<text:s/>και<text:s/>σε<text:s/>επίπεδο<text:s/>ενιαίας<text:s/>επιχείρησης)<text:s/>και<text:s/>ανάλογα<text:s/>με<text:s/>τα<text:s/>έτη<text:s/>λειτουργίας<text:s/>της,<text:s/>κατά<text:s/>τα<text:s/>ανωτέρω<text:s/>αναφερθέντα,</text:span></text:p>
      <text:p text:style-name="P734"><text:span text:style-name="T734_1">iv.<text:s/>περί<text:s/>ορισμού<text:s/>των<text:s/>πραγματικών<text:s/>δικαιούχων<text:s/>της<text:s/>ενίσχυσης,<text:s/>κατά<text:s/>την<text:s/>έννοια<text:s/>των<text:s/>παρ.<text:s/>17<text:s/>και<text:s/>18<text:s/>του<text:s/>άρθρου<text:s/>3<text:s/>του<text:s/>ν.<text:s/>4557/2018,<text:s/>σύμφωνα<text:s/>με<text:s/>τη<text:s/>Διαδικασία<text:s/>Δ20<text:s/>του<text:s/>ΣΔΕ:<text:s/>Συλλογή<text:s/>και<text:s/>Καταχώρηση<text:s/>δεδομένων<text:s/>του<text:s/>άρθρου<text:s/>22.2.δ<text:s/>του<text:s/>Κανονισμού<text:s/>(ΕΕ)<text:s/>2021/241.<text:s/>Αφορά<text:s/>εταίρους<text:s/>της<text:s/>επιχείρησης<text:s/>με<text:s/>ποσοστό<text:s/>συμμετοχής<text:s/>5%<text:s/>και<text:s/>άνω,<text:s/>η<text:s/>οποία<text:s/>υπογράφεται<text:s/>από<text:s/>τον<text:s/>νόμιμο<text:s/>εκπρόσωπο<text:s/>της<text:s/>επιχείρησης<text:s/>ή<text:s/>τον<text:s/>υπεύθυνο<text:s/>έργου<text:s/>που<text:s/>έχει<text:s/>οριστεί<text:s/>για<text:s/>τη<text:s/>δράση.</text:span></text:p>
      <text:p text:style-name="P735"><text:span text:style-name="T735_1">Οι<text:s/>υποβαλλόμενες<text:s/>Υπεύθυνες<text:s/>Δηλώσεις<text:s/>των<text:s/>δικαιούχων<text:s/>πρέπει<text:s/>να<text:s/>είναι<text:s/>επικυρωμένες<text:s/>από<text:s/>δημόσια<text:s/>αρχή<text:s/>ή<text:s/>μέσω<text:s/>του<text:s/>gov.gr.</text:span></text:p>
      <text:p text:style-name="P736"><text:span text:style-name="T736_1">Κατά<text:s/>την<text:s/>αξιολόγηση<text:s/>των<text:s/>αιτήσεων<text:s/>χρηματοδότησης<text:s/>στη<text:s/>δράση<text:s/>πραγματοποιού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737"><text:span text:style-name="T737_1">Ο<text:s/>δικαιούχος<text:s/>αποδέχεται<text:s/>ότι<text:s/>τα<text:s/>μηνύματα<text:s/>που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738"><text:span text:style-name="T738_1">Πρέπει<text:s/>να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,<text:s/>του<text:s/>ν.4624/2019<text:s/>(Α’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/text:span></text:p>
      <text:p text:style-name="P739"><text:span text:style-name="T739_1"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740"><text:span text:style-name="T740_1">Σε<text:s/>περίπτωση<text:s/>που<text:s/>μια<text:s/>επιχείρηση<text:s/>ή<text:s/>ένα<text:s/>υποκατάστημα<text:s/>επιχείρηση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/text:p>
      <text:p text:style-name="P741"><text:span text:style-name="T741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<text:s/>σύμφωνα<text:s/>με<text:s/>το<text:s/>άρθρο<text:s/>13<text:s/>παρ.<text:s/>2<text:s/>του<text:s/>παρόντος<text:s/>Κεφαλαίου.</text:span></text:p>
      <text:p text:style-name="P742"><text:span text:style-name="T742_1">Με<text:s/>την<text:s/>ολοκλήρωση<text:s/>της<text:s/>διαδικασίας<text:s/>υποβολής<text:s/>της<text:s/>αίτησης<text:s/>χρηματοδότησης,<text:s/>η<text:s/>επιχείρηση<text:s/>λαμβάνει<text:s/>αποδεικτικό<text:s/>με<text:s/>αριθμό<text:s/>πρωτοκόλλου<text:s/>και<text:s/>ημερομηνία<text:s/>υποβολής.</text:span></text:p>
      <text:h text:style-name="P743" text:outline-level="6"><text:span text:style-name="T743_1">Άρθρο<text:s/>7<text:s/></text:span></text:h>
      <text:h text:style-name="P744" text:outline-level="6"><text:span text:style-name="T744_1">Διαδικασία<text:s/>αξιολόγησης,<text:s/>έγκρισης<text:s/>και<text:s/>υπόδειξης<text:s/>ανέργων</text:span></text:h>
      <text:p text:style-name="P745"><text:span text:style-name="T745_1">1.</text:span><text:span text:style-name="T745_2"><text:s/>Όργανα<text:s/>αξιολόγησης<text:s/>αιτήσεων<text:s/>χρηματοδότησης</text:span></text:p>
      <text:p text:style-name="P746"><text:span text:style-name="T746_1">Το<text:s/>Γραφείο/Τμήμα<text:s/>Προγραμμάτων<text:s/>Ενεργητικών<text:s/>Πολιτικών<text:s/>και<text:s/>Σύζευξης<text:s/>της<text:s/>αρμόδιας<text:s/>Υπηρεσίας<text:s/>ή<text:s/>σε<text:s/>περίπτωση<text:s/>ΚΠΑ2<text:s/>με<text:s/>μειωμένη<text:s/>στελέχωση<text:s/>το<text:s/>Γραφείο/Τμήμα<text:s/>Προγραμμάτων<text:s/>Ενεργητικών<text:s/>Πολιτικών<text:s/>και<text:s/>Σύζευξης,<text:s/>σύμφωνα<text:s/>με<text:s/>το<text:s/>Παράρτημα<text:s/>ΙΙΙ,<text:s/>είναι<text:s/>υπεύθυνα<text:s/>για<text:s/>την<text:s/>αξιολόγηση<text:s/>των<text:s/>αιτήσεων<text:s/>χρηματοδότησης<text:s/>αναφορικά<text:s/>με<text:s/>την<text:s/>πληρότητα<text:s/>ή<text:s/>μη<text:s/>των<text:s/>όρων<text:s/>και<text:s/>προϋποθέσεων<text:s/>ένταξης<text:s/>στην<text:s/>ανωτέρω<text:s/>δράση.</text:span></text:p>
      <text:p text:style-name="P747"><text:span text:style-name="T747_1">2.</text:span><text:span text:style-name="T747_2"><text:s/>Διαδικασία<text:s/>αξιολόγησης</text:span></text:p>
      <text:p text:style-name="P748"><text:span text:style-name="T748_1">2.1.</text:span><text:span text:style-name="T748_2"><text:s/>Η<text:s/>αξιολόγηση<text:s/>της<text:s/>αίτησης<text:s/>χρηματοδότησης<text:s/>πραγματοποιείται<text:s/>μέσω<text:s/>του<text:s/>Ολοκληρωμένου<text:s/>Πληροφοριακού<text:s/>Συστήματος<text:s/>(ΟΠΣ)<text:s/>της<text:s/>Δ.ΥΠ.Α.</text:span></text:p>
      <text:p text:style-name="P749"><text:span text:style-name="T749_1">2.</text:span><text:span text:style-name="T749_2"><text:s/>2.<text:s/>Η<text:s/>αξιολόγηση<text:s/>των<text:s/>αιτήσεων<text:s/>χρηματοδότησης<text:s/>των<text:s/>δυνητικά<text:s/>δικαιούχων<text:s/>είναι<text:s/>άμεση<text:s/>και<text:s/>λαμβάνεται<text:s/>υπόψη<text:s/>ο<text:s/>χρόνος<text:s/>υποβολής<text:s/>τους<text:s/>και<text:s/>η<text:s/>πληρότητα<text:s/>των<text:s/>στοιχείων<text:s/>που<text:s/>δηλώθηκαν.<text:s/>Η<text:s/>κάθε<text:s/>αίτηση<text:s/>χρηματοδότησης<text:s/>αξιολογείται<text:s/>αυτοτελώς<text:s/>και<text:s/>με<text:s/>σειρά<text:s/>προτεραιότητας,<text:s/>η<text:s/>οποία<text:s/>καθορίζεται<text:s/>από<text:s/>την<text:s/>ημερομηνία<text:s/>και<text:s/>ώρα<text:s/>υποβολής<text:s/>της<text:s/>στο<text:s/>Ο.Π.Σ.<text:s/>της<text:s/>Δ.ΥΠ.Α..<text:s/>Αρμόδιο<text:s/>όργανο<text:s/>για<text:s/>την<text:s/>έκδοση<text:s/>εγκριτικής<text:s/>ή<text:s/>απορριπτικής<text:s/>απόφασης<text:s/>της<text:s/>αίτησης<text:s/>των<text:s/>δικαιούχων<text:s/>επιχειρήσεων<text:s/>είναι<text:s/>ο<text:s/>Προϊστάμενος<text:s/>της<text:s/>Υπηρεσίας<text:s/>(ΚΠΑ<text:s/>2).</text:span></text:p>
      <text:p text:style-name="P750"><text:span text:style-name="T750_1">Η<text:s/>αξιολόγηση<text:s/>των<text:s/>αιτήσεων<text:s/>χρηματοδότησης<text:s/>ανατίθεται<text:s/>από<text:s/>τον<text:s/>Προϊστάμενο<text:s/>της<text:s/>Υπηρεσίας<text:s/>(ΚΠΑ2)<text:s/>της<text:s/>Δ.ΥΠ.Α.<text:s/>σε<text:s/>υπαλλήλους<text:s/>του<text:s/>Γραφείου/Τμήματος<text:s/>Προγραμμάτων<text:s/>Ενεργητικών<text:s/>Πολιτικών<text:s/>και<text:s/>Σύζευξης<text:s/>-<text:s/>αξιολογητές,<text:s/>οι<text:s/>οποίοι<text:s/>εξετάζουν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ενισχύσεων<text:s/>ήσσονος<text:s/>σημασίας<text:s/>ο<text:s/>οποίος<text:s/>γίνεται<text:s/>εντός<text:s/>του<text:s/>κράτους<text:s/>μέλους<text:s/>και<text:s/>τήρησης<text:s/>κανόνων<text:s/>περί<text:s/>κρατικών<text:s/>ενισχύσεων,<text:s/>έλεγχος<text:s/>τυχόν<text:s/>εκκρεμών<text:s/>ανακτήσεων)<text:s/>και<text:s/>την<text:s/>τυχόν<text:s/>ύπαρξη<text:s/>αποκλίσεων<text:s/>ανάμεσα<text:s/>στα<text:s/>στοιχεία<text:s/>της<text:s/>υποβληθείσας<text:s/>ηλεκτρονικής<text:s/>αίτησης<text:s/>και<text:s/>στα<text:s/>στοιχεία<text:s/>που<text:s/>εξάγονται<text:s/>από<text:s/>τα<text:s/>Πληροφοριακά<text:s/>Συστήματα:<text:s/>Δ.ΥΠ.Α.<text:s/>(ΟΠΣ),<text:s/>ΕΡΓΑΝΗ<text:s/>του<text:s/>Υπουργείου<text:s/>Εργασίας<text:s/>και<text:s/>Κοινωνικής<text:s/>Ασφάλισης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(sorefsis),<text:s/>καθώς<text:s/>και<text:s/>από<text:s/>το<text:s/>αρχείο<text:s/>της<text:s/>Υπηρεσίας.</text:span></text:p>
      <text:p text:style-name="P751"><text:span text:style-name="T751_1">2.3.</text:span><text:span text:style-name="T751_2"><text:s/>Οι<text:s/>αξιολογητές<text:s/>ορίζονται<text:s/>με<text:s/>σχετική<text:s/>απόφαση<text:s/>του<text:s/>Διοικητή<text:s/>της<text:s/>Δ.ΥΠ.Α..<text:s/>Οι<text:s/>υπάλληλοι<text:s/>που<text:s/>εμπλέκονται<text:s/>στην<text:s/>αξιολόγηση<text:s/>των<text:s/>αιτήσεων<text:s/>χρηματοδότησης<text:s/>όπως<text:s/>και<text:s/>σε<text:s/>δραστηριότητες<text:s/>που<text:s/>αφορούν<text:s/>σε<text:s/>μετέπειτα<text:s/>στάδια<text:s/>επαλήθευσης<text:s/>και<text:s/>πληρωμών,<text:s/>υποχρεούνται<text:s/>σε<text:s/>υποβολή<text:s/>δήλωσης<text:s/>μη<text:s/>σύγκρουσης<text:s/>συμφερόντων.<text:s/>Επιπρόσθετα,<text:s/>οι<text:s/>υπάλληλοι<text:s/>-<text:s/>αξιολογητές<text:s/>δε<text:s/>διενεργούν<text:s/>κατά<text:s/>την<text:s/>υλοποίηση<text:s/>της<text:s/>δράσης<text:s/>επιτόπιες<text:s/>ή<text:s/>και<text:s/>διοικητικές<text:s/>επαληθεύσεις<text:s/>σε<text:s/>πράξεις<text:s/>που<text:s/>έχουν<text:s/>αξιολογήσει<text:s/>προκειμένου<text:s/>να<text:s/>διασφαλίζεται<text:s/>η<text:s/>διακριτότητα<text:s/>των<text:s/>ρόλων<text:s/>και<text:s/>η<text:s/>αποφυγή<text:s/>σύγκρουσης<text:s/>συμφερόντων.</text:span></text:p>
      <text:p text:style-name="P752"><text:span text:style-name="T752_1">2.4.</text:span><text:span text:style-name="T752_2"><text:s/>Στον<text:s/>αξιολογητή<text:s/>εμφανίζονται<text:s/>στο<text:s/>Ο.Π.Σ.<text:s/>της<text:s/>Δ.ΥΠ.Α.<text:s/>όλα<text:s/>τα<text:s/>στοιχεία<text:s/>της<text:s/>αίτησης<text:s/>τα<text:s/>οποία<text:s/>καταχωρήθηκαν<text:s/>από<text:s/>τον<text:s/>δυνητικά<text:s/>δικαιούχο<text:s/>κατά<text:s/>το<text:s/>στάδιο<text:s/>υποβολής<text:s/>της<text:s/>αίτησης<text:s/>χρηματοδότησης.<text:s/>Επιπρόσθετα<text:s/>λαμβάνει<text:s/>υπόψη<text:s/>και<text:s/>αποδέχεται<text:s/>συμπληρωματικά<text:s/>δικαιολογητικά<text:s/>που<text:s/>προσκομίζει<text:s/>ο<text:s/>δυνητικά<text:s/>δικαιούχος,<text:s/>για<text:s/>την<text:s/>πληρότητα<text:s/>και<text:s/>την<text:s/>ορθότητα<text:s/>των<text:s/>δηλωθέντων<text:s/>στην<text:s/>ηλεκτρονική<text:s/>αίτηση<text:s/>και<text:s/>βάσει<text:s/>αυτών<text:s/>ενημερώνει<text:s/>το<text:s/>αποτέλεσμα<text:s/>της<text:s/>αξιολόγησης.<text:s/>Επισημαίνεται<text:s/>ότι<text:s/>κατά<text:s/>την<text:s/>αξιολόγηση<text:s/>δεν<text:s/>δύναται<text:s/>να<text:s/>τροποποιηθούν<text:s/>τα<text:s/>πεδία<text:s/>της<text:s/>ειδικότητας,<text:s/>της<text:s/>κατηγορίας<text:s/>ανέργου,<text:s/>του<text:s/>αριθμού<text:s/>των<text:s/>αιτηθεισών<text:s/>θέσεων,<text:s/>του<text:s/>προϋπολογισμού<text:s/>και<text:s/>του<text:s/>προϋπάρχοντος<text:s/>προσωπικού.</text:span></text:p>
      <text:p text:style-name="P753"><text:span text:style-name="T753_1">2.5.</text:span><text:span text:style-name="T753_2"><text:s/>Κατά<text:s/>τη<text:s/>διαδικασία<text:s/>της<text:s/>αξιολόγησης<text:s/>επιπλέον<text:s/>αξιολογείται<text:s/>και<text:s/>η<text:s/>Υπεύθυνη<text:s/>Δήλωση<text:s/>του<text:s/>ν.<text:s/>1599/1986<text:s/>(Α’<text:s/>75)<text:s/>των<text:s/>δυνητικά<text:s/>δικαιούχων<text:s/>της<text:s/>ενίσχυσης<text:s/>σχετικά:<text:s/>α)<text:s/>είτε<text:s/>i.<text:s/>με<text:s/>τη<text:s/>σώρευση<text:s/>των<text:s/>ενισχύσεων<text:s/>ήσσονος<text:s/>σημασίας<text:s/>(de<text:s/>minimis)<text:s/>του<text:s/>Παραρτήματος<text:s/>Ι<text:s/>της<text:s/>παρούσας,<text:s/>και<text:s/>τη<text:s/>μη<text:s/>απασχόληση<text:s/>του<text:s/>επιχορηγούμενου<text:s/>προσωπικού<text:s/>σε<text:s/>εξαιρούμενο<text:s/>αντικείμενο<text:s/>εργασιών,<text:s/>είτε<text:s/>ii.<text:s/>με<text:s/>τη<text:s/>σώρευση<text:s/>ενισχύσεων<text:s/>και<text:s/>τη<text:s/>μη<text:s/>απασχόληση<text:s/>του<text:s/>επιχορηγούμενου<text:s/>προσωπικού<text:s/>σε<text:s/>εξαιρούμενο<text:s/>αντικείμενο<text:s/>εργασιών<text:s/>βάσει<text:s/>του<text:s/>άρθρου<text:s/>32<text:s/>του<text:s/>Κανονισμού<text:s/>(ΕΕ)<text:s/>υπ’<text:s/>αρ.<text:s/>651/2014<text:s/>(L<text:s/>187)<text:s/>της<text:s/>Επιτροπής<text:s/>αντίστοιχα<text:s/>του<text:s/>Παραρτήματος<text:s/>ΙΙ<text:s/>της<text:s/>παρούσας,<text:s/>και<text:s/>β)<text:s/>για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754"><text:span text:style-name="T754_1">Επιπρόσθετα<text:s/>αξιολογείται<text:s/>η<text:s/>Υπεύθυνη<text:s/>δήλωση<text:s/>του<text:s/>ν.<text:s/>1599/1986<text:s/>(Α’<text:s/>75)<text:s/>και<text:s/>το<text:s/>σύνολο<text:s/>των<text:s/>προβλεπόμενων<text:s/>για<text:s/>την<text:s/>προβληματικότητα<text:s/>δικαιολογητικών<text:s/>όπως<text:s/>αναφέρονται<text:s/>στο<text:s/>στοιχείο<text:s/>στ)<text:s/>της<text:s/>περ.<text:s/>9,<text:s/>της<text:s/>υποπαρ.<text:s/>Β,<text:s/>της<text:s/>παρ.<text:s/>2<text:s/>του<text:s/>άρθρου<text:s/>3<text:s/>του<text:s/>Κεφαλαίου<text:s/>Β<text:s/>της<text:s/>παρούσας.</text:span></text:p>
      <text:p text:style-name="P755"><text:span text:style-name="T755_1">Οι<text:s/>υποβαλλόμενες<text:s/>υπεύθυνες<text:s/>δηλώσεις<text:s/>των<text:s/>δικαιούχων<text:s/>πρέπει<text:s/>να<text:s/>είναι<text:s/>επικυρωμένες<text:s/>από<text:s/>δημόσια<text:s/>αρχή<text:s/>ή<text:s/>μέσω<text:s/>της<text:s/>ιστοσελίδας<text:s/>gov.gr.</text:span></text:p>
      <text:p text:style-name="P756"><text:span text:style-name="T756_1">2.6.</text:span><text:span text:style-name="T756_2"><text:s/>Σε<text:s/>περίπτωση<text:s/>εκκρεμότητας<text:s/>ανάκτησης<text:s/>κρατικών<text:s/>ενισχύσεων<text:s/>από<text:s/>την<text:s/>Ευρωπαϊκή<text:s/>Επιτροπή,<text:s/>αναζητείται<text:s/>και<text:s/>η<text:s/>προσκόμιση<text:s/>φορολογικής<text:s/>ενημερότητας,<text:s/>δεδομένου<text:s/>ότι<text:s/>τα<text:s/>τυχόν<text:s/>προς<text:s/>ανάκτηση<text:s/>ποσά<text:s/>που<text:s/>έχουν<text:s/>βεβαιωθεί<text:s/>ταμειακώς<text:s/>στις<text:s/>αρμόδιες<text:s/>Δ.Ο.Υ.<text:s/>και<text:s/>δεν<text:s/>έχουν<text:s/>καταβληθεί,<text:s/>εμφανίζονται<text:s/>στις<text:s/>βεβαιωμένες<text:s/>οφειλές<text:s/>των<text:s/>επιχειρήσεων.<text:s/>Οι<text:s/>εν<text:s/>λόγω<text:s/>οφειλές<text:s/>είναι<text:s/>άμεσα<text:s/>απαιτητές<text:s/>και<text:s/>δεν<text:s/>δύνανται<text:s/>να<text:s/>υπαχθούν<text:s/>σε<text:s/>ρύθμιση<text:s/>[άρθρο<text:s/>22<text:s/>του<text:s/>ν.<text:s/>4002/2011<text:s/>(Α’<text:s/>180)].</text:span></text:p>
      <text:p text:style-name="P757"><text:span text:style-name="T757_1">2.7.</text:span><text:span text:style-name="T757_2"><text:s/>Μετά<text:s/>την<text:s/>οριστικοποίηση<text:s/>αξιολόγησης<text:s/>από<text:s/>τον<text:s/>αξιολογητή<text:s/>ακολουθεί<text:s/>η<text:s/>αξιολόγηση<text:s/>από<text:s/>τον<text:s/>Προϊστάμενο<text:s/>της<text:s/>Υπηρεσίας.</text:span></text:p>
      <text:p text:style-name="P758"><text:span text:style-name="T758_1">2.8.</text:span><text:span text:style-name="T758_2"><text:s/>Ο<text:s/>Προϊστάμενος<text:s/>αποτελεί<text:s/>δευτεροβάθμιο<text:s/>όργανο<text:s/>αξιολόγησης,<text:s/>ο<text:s/>οποίος<text:s/>εξετάζει<text:s/>και<text:s/>οριστικοποιεί<text:s/>το<text:s/>αποτέλεσμα<text:s/>της<text:s/>αξιολόγησης<text:s/>και<text:s/>το<text:s/>φυσικό<text:s/>και<text:s/>οικονομικό<text:s/>αντικείμενο<text:s/>της<text:s/>κάθε<text:s/>πρότασης<text:s/>και<text:s/>έχει<text:s/>την<text:s/>τελική<text:s/>ευθύνη<text:s/>ελέγχου<text:s/>της<text:s/>αξιολόγησης.</text:span></text:p>
      <text:p text:style-name="P759"><text:span text:style-name="T759_1">2.9.</text:span><text:span text:style-name="T759_2"><text:s/>Στο<text:s/>πλαίσιο<text:s/>της<text:s/>αποτελεσματικής<text:s/>αξιολόγησης<text:s/>των<text:s/>αιτήσεων<text:s/>χρηματοδότησης,<text:s/>ο<text:s/>Προϊστάμενος<text:s/>ή<text:s/>και<text:s/>ο<text:s/>αξιολογητής<text:s/>μπορεί<text:s/>να<text:s/>ζητήσει<text:s/>εγγράφως<text:s/>την<text:s/>υποβολή<text:s/>συμπληρωματικών<text:s/>στοιχείων<text:s/>και<text:s/>διευκρινίσεων<text:s/>από<text:s/>τους<text:s/>δυνητικά<text:s/>δικαιούχους<text:s/>με<text:s/>σκοπό<text:s/>την<text:s/>ολοκλήρωση<text:s/>της<text:s/>αξιολόγησης<text:s/>της<text:s/>πρότασης,<text:s/>ορίζοντας<text:s/>προθεσμία<text:s/>τριών<text:s/>(3)<text:s/>εργάσιμων<text:s/>ημερών<text:s/>για<text:s/>την<text:s/>προσκόμιση<text:s/>των<text:s/>δικαιολογητικών.</text:span></text:p>
      <text:p text:style-name="P760"><text:span text:style-name="T760_1">2.10.</text:span><text:span text:style-name="T760_2"><text:s/>Μετά<text:s/>την<text:s/>οριστικοποίηση<text:s/>της<text:s/>αξιολόγησης<text:s/>και<text:s/>από<text:s/>τον<text:s/>Προϊστάμενο<text:s/>της<text:s/>Υπηρεσίας<text:s/>(ΚΠΑ<text:s/>2),<text:s/>εκδίδεται<text:s/>η<text:s/>σχετική<text:s/>απόφαση<text:s/>(εγκριτική<text:s/>ή<text:s/>απορριπτική).</text:span></text:p>
      <text:p text:style-name="P761"><text:span text:style-name="T761_1">2.11.</text:span><text:span text:style-name="T761_2"><text:s/>Αρμόδιο<text:s/>όργανο<text:s/>για<text:s/>την<text:s/>έκδοση<text:s/>της<text:s/>εγκριτικής<text:s/>ή<text:s/>απορριπτικής<text:s/>απόφασης<text:s/>είναι<text:s/>ο<text:s/>Προϊστάμενος<text:s/>του<text:s/>ΚΠΑ<text:s/>2.</text:span></text:p>
      <text:p text:style-name="P762"><text:span text:style-name="T762_1">2.12.</text:span><text:span text:style-name="T762_2"><text:s/>Για<text:s/>τα<text:s/>ΚΠΑ<text:s/>2<text:s/>με<text:s/>μειωμένη<text:s/>στελέχωση<text:s/>σε<text:s/>διοικητικό<text:s/>προσωπικό,<text:s/>αρμόδιο<text:s/>για<text:s/>την<text:s/>αξιολόγηση<text:s/>σύμφωνα<text:s/>με<text:s/>το<text:s/>Παράρτημα<text:s/>ΙΙΙ<text:s/>είναι<text:s/>το<text:s/>Γραφείο/Τμήμα<text:s/>Προγραμμάτων<text:s/>Ενεργητικών<text:s/>Πολιτικών<text:s/>και<text:s/>Σύζευξης<text:s/>του<text:s/>αρμόδιου<text:s/>ΚΠΑ2.<text:s/>Η<text:s/>σχετική<text:s/>απόφαση<text:s/>έγκρισης<text:s/>ή<text:s/>απόρριψης<text:s/>εκδίδεται<text:s/>από<text:s/>τους<text:s/>Προϊσταμένους<text:s/>των<text:s/>ΚΠΑ<text:s/>2<text:s/>του<text:s/>Παραρτήματος<text:s/>ΙΙΙ.</text:span></text:p>
      <text:p text:style-name="P763"><text:span text:style-name="T763_1">2.13.</text:span><text:span text:style-name="T763_2"><text:s/>Στη<text:s/>συνέχεια<text:s/>το<text:s/>αρμόδιο<text:s/>Γραφείο/Τμήμα<text:s/>Προγραμμάτων<text:s/>Ενεργητικών<text:s/>Πολιτικών<text:s/>και<text:s/>Σύζευξης<text:s/>ενημερώνει<text:s/>το<text:s/>Γραφείο/Τμήμα<text:s/>Παρακολούθησης<text:s/>Ενεργητικών<text:s/>Πολιτικών<text:s/>και<text:s/>Σύζευξης<text:s/>περιοχής<text:s/>αρμοδιότητας<text:s/>του<text:s/>δικαιούχου<text:s/>σε<text:s/>περίπτωση<text:s/>εγκριτικής<text:s/>ή<text:s/>απορριπτικής<text:s/>απόφασης.<text:s/>Το<text:s/>αρμόδιο<text:s/>Γραφείο/Τμήμα<text:s/>Προγραμμάτων<text:s/>Ενεργητικών<text:s/>Πολιτικών<text:s/>και<text:s/>Σύζευξης<text:s/>ενημερώνει<text:s/>τον<text:s/>δικαιούχο<text:s/>με<text:s/>κάθε<text:s/>πρόσφορο<text:s/>τρόπο,<text:s/>όπως<text:s/>ηλεκτρονικό<text:s/>μήνυμα<text:s/>(email).</text:span></text:p>
      <text:p text:style-name="P764"><text:span text:style-name="T764_1">3.</text:span><text:span text:style-name="T764_2"><text:s/>Έγκριση-<text:s/>Αναζήτηση<text:s/>και<text:s/>Υπόδειξη<text:s/>Ανέργων</text:span></text:p>
      <text:p text:style-name="P765"><text:span text:style-name="T765_1">Στην<text:s/>εγκριτική<text:s/>απόφαση<text:s/>της<text:s/>πράξης<text:s/>προσδιορίζεται<text:s/>ο<text:s/>αριθμός<text:s/>των<text:s/>ατόμων,<text:s/>το<text:s/>ποσό<text:s/>της<text:s/>επιχορήγησης<text:s/>ανά<text:s/>ωφελούμενο<text:s/>και<text:s/>το<text:s/>συνολικό<text:s/>ποσό<text:s/>της<text:s/>επιχορήγησης,<text:s/>είτε</text:span></text:p>
      <text:p text:style-name="P766"><text:span text:style-name="T766_1">α)</text:span><text:span text:style-name="T766_2"><text:tab/></text:span><text:span text:style-name="T766_3">λαμβάνοντας<text:s/>υπόψη<text:s/>τα<text:s/>ποσά<text:s/>που<text:s/>έχει<text:s/>δηλώσει<text:s/>ο<text:s/>δικαιούχος<text:s/>στην<text:s/>Υπεύθυνη<text:s/>Δήλωση<text:s/>ότι<text:s/>έχει<text:s/>λάβει<text:s/>μέσα<text:s/>στην<text:s/>εξεταζόμενη<text:s/>χρονική<text:s/>περίοδο,<text:s/>δηλαδή<text:s/>για<text:s/>το<text:s/>τρέχον<text:s/>έτος<text:s/>και<text:s/>τα<text:s/>δύο<text:s/>προηγούμενα<text:s/>έτη,<text:s/>και<text:s/>έχουν<text:s/>ενταχθεί<text:s/>σε<text:s/>καθεστώς<text:s/>ενίσχυσης<text:s/>ήσσονος<text:s/>σημασίας<text:s/>(de<text:s/>minimis),<text:s/>είτε</text:span></text:p>
      <text:p text:style-name="P767"><text:span text:style-name="T767_1">β)</text:span><text:span text:style-name="T767_2"><text:tab/></text:span><text:span text:style-name="T767_3">τα<text:s/>ποσά<text:s/>που<text:s/>έχει<text:s/>λάβει<text:s/>βάσει<text:s/>του<text:s/>καθεστώτος<text:s/>ενίσχυσης<text:s/>με<text:s/>τη<text:s/>σώρευση<text:s/>ενισχύσεων<text:s/>βάσει<text:s/>του<text:s/>άρθρου<text:s/>32<text:s/>του<text:s/>Κανονισμού<text:s/>(ΕΕ)<text:s/>υπ’<text:s/>αρ.<text:s/>651/2014<text:s/>(L<text:s/>187)<text:s/>της<text:s/>Επιτροπής.</text:span></text:p>
      <text:p text:style-name="P768"><text:span text:style-name="T768_1">Η<text:s/>υπόδειξη<text:s/>των<text:s/>ανέργων<text:s/>στις<text:s/>δικαιούχους<text:s/>επιχειρήσεις<text:s/>διενεργείται<text:s/>από<text:s/>τους<text:s/>εργασιακούς<text:s/>συμβούλους<text:s/>αναζητούντων<text:s/>εργασία<text:s/>των<text:s/>Υπηρεσιών<text:s/>(ΚΠΑ<text:s/>2),<text:s/>μέσω<text:s/>συστατικού<text:s/>σημειώματος<text:s/>και<text:s/>σύμφωνα<text:s/>με:</text:span></text:p>
      <text:p text:style-name="P769"><text:span text:style-name="T769_1">α.<text:s/>Την<text:s/>αίτηση<text:s/>χρηματοδότησης<text:s/>από<text:s/>τη<text:s/>δικαιούχο<text:s/>επιχείρηση<text:s/>και</text:span></text:p>
      <text:p text:style-name="P770"><text:span text:style-name="T770_1">β.<text:s/>τη<text:s/>διαδικασία<text:s/>της<text:s/>εξατομικευμένης<text:s/>προσέγγισης<text:s/>και<text:s/>των<text:s/>προτάσεων<text:s/>που<text:s/>εμπεριέχονται<text:s/>στα<text:s/>ατομικά<text:s/>σχέδια<text:s/>δράσης<text:s/>των<text:s/>προς<text:s/>υπόδειξη<text:s/>ανέργων<text:s/>και</text:span></text:p>
      <text:p text:style-name="P771"><text:span text:style-name="T771_1">γ.<text:s/>έλεγχο<text:s/>των<text:s/>προϋποθέσεων<text:s/>του<text:s/>άρθρου<text:s/>3<text:s/>της<text:s/>παρούσας.</text:span></text:p>
      <text:p text:style-name="P772"><text:span text:style-name="T772_1">Για<text:s/>τη<text:s/>διαπίστωση<text:s/>της<text:s/>δυνατότητας<text:s/>υπόδειξης<text:s/>του<text:s/>ανέργου<text:s/>ο<text:s/>εργασιακός<text:s/>σύμβουλος<text:s/>προβαίνει<text:s/>επιπλέον<text:s/>και<text:s/>σε<text:s/>έρευνα<text:s/>σε<text:s/>τρίτα<text:s/>πληροφορικά<text:s/>συστήματα<text:s/>όπως<text:s/>το<text:s/>ΠΣ<text:s/>ΕΡΓΑΝΗ<text:s/>και<text:s/>το<text:s/>e-ΕΦΚΑ.</text:span></text:p>
      <text:p text:style-name="P773"><text:span text:style-name="T773_1">Όπου<text:s/>απαιτείται<text:s/>ο<text:s/>εργασιακός<text:s/>σύμβουλος<text:s/>αναζητούντων<text:s/>εργασία<text:s/>(εφεξής<text:s/>εργασιακός<text:s/>σύμβουλος)<text:s/>αναζητά<text:s/>από<text:s/>τον<text:s/>προς<text:s/>υπόδειξη<text:s/>ωφελούμενο<text:s/>άνεργο<text:s/>επιπλέον<text:s/>δικαιολογητικά.</text:span></text:p>
      <text:p text:style-name="P774"><text:span text:style-name="T774_1">Η<text:s/>υπόδειξη<text:s/>γίνεται<text:s/>από<text:s/>το<text:s/>ΚΠΑ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/text:p>
      <text:p text:style-name="P775"><text:span text:style-name="T775_1">Ο<text:s/>εργασιακός<text:s/>σύμβουλος<text:s/>αναζητά<text:s/>εγγεγραμμένους<text:s/>ανέργους<text:s/>του<text:s/>ΚΠΑ2<text:s/>σύμφωνα<text:s/>με<text:s/>τις<text:s/>προδιαγραφές<text:s/>της<text:s/>εντολής<text:s/>κενής<text:s/>θέσης<text:s/>εργασίας,<text:s/>όπως<text:s/>εξειδικεύεται<text:s/>στη<text:s/>Δημόσια<text:s/>Πρόσκληση.</text:span></text:p>
      <text:p text:style-name="P776"><text:span text:style-name="T776_1">Η<text:s/>επιλογή<text:s/>και<text:s/>υπόδειξη<text:s/>των<text:s/>υποψηφίων,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ν<text:s/>συνάφεια<text:s/>του<text:s/>προφίλ<text:s/>του<text:s/>ανέργου<text:s/>με<text:s/>την<text:s/>θέση,<text:s/>την<text:s/>ειδικότητα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777"><text:span text:style-name="T777_1">Ο<text:s/>εργασιακός<text:s/>σύμβουλος<text:s/>ενημερώνει<text:s/>τους<text:s/>ανέργους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text:s/>Η<text:s/>έκδοση<text:s/>των<text:s/>συστατικών<text:s/>σημειωμάτων<text:s/>δύναται<text:s/>να<text:s/>υλοποιηθεί<text:s/>και<text:s/>ταυτοχρόνως.<text:s/>Επίσης,<text:s/>ενημερώνει<text:s/>το<text:s/>σχετικό<text:s/>πεδίο<text:s/>του<text:s/>ΟΠΣ<text:s/>της<text:s/>Δ.ΥΠ.Α.<text:s/>σχετικά<text:s/>με<text:s/>το<text:s/>αποτέλεσμα<text:s/>της<text:s/>επικοινωνίας.</text:span></text:p>
      <text:p text:style-name="P778"><text:span text:style-name="T778_1">Δεν<text:s/>επιτρέπεται<text:s/>η<text:s/>αλλαγή<text:s/>της<text:s/>ειδικότητας<text:s/>και<text:s/>της<text:s/>κατηγορίας<text:s/>του<text:s/>ωφελούμενου<text:s/>μετά<text:s/>την<text:s/>αρχική<text:s/>τοποθέτηση.</text:span></text:p>
      <text:p text:style-name="P779"><text:span text:style-name="T779_1">Εντός<text:s/>εξήντα<text:s/>(60)<text:s/>ημερών<text:s/>από<text:s/>την<text:s/>έκδοση<text:s/>της<text:s/>απόφασης<text:s/>ένταξης,<text:s/>η<text:s/>επιχείρηση<text:s/>προβαίνει<text:s/>σε<text:s/>πρόσληψη<text:s/>του<text:s/>ατόμου.</text:span></text:p>
      <text:p text:style-name="P780"><text:span text:style-name="T780_1">Είναι<text:s/>δυνατή<text:s/>η<text:s/>επιμήκυνση<text:s/>της<text:s/>ως<text:s/>άνω<text:s/>προθεσμίας<text:s/>για<text:s/>την<text:s/>υπόδειξη<text:s/>και<text:s/>την<text:s/>αναγγελία<text:s/>πρόσληψη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90ήμερου<text:s/>(60<text:s/>και<text:s/>30<text:s/>ημέρες<text:s/>επιμήκυνση).</text:span></text:p>
      <text:p text:style-name="P781"><text:span text:style-name="T781_1"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Τμήματος<text:s/>Προγραμμάτων<text:s/>Ενεργητικών<text:s/>Πολιτικών<text:s/>και<text:s/>Σύζευξης<text:s/>της<text:s/>αρμόδιας<text:s/>Υπηρεσίας<text:s/>στη<text:s/>ηλεκτρονική<text:s/>διεύθυνση<text:s/>(e-mail)<text:s/>την<text:s/>οποία<text:s/>δήλωσαν<text:s/>κατά<text:s/>την<text:s/>αίτησή<text:s/>τους.</text:span></text:p>
      <text:p text:style-name="P782"><text:span text:style-name="T782_1">4.</text:span><text:span text:style-name="T782_2"><text:s/>Διαδικασία<text:s/>ενστάσεων/αντιρρήσεων</text:span></text:p>
      <text:p text:style-name="P783"><text:span text:style-name="T783_1">1.</text:span><text:span text:style-name="T783_2"><text:s/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οικείας<text:s/>Επιτροπής<text:s/>Εκδίκασης<text:s/>Ενδικοφανών<text:s/>Προσφυγών<text:s/>(Απόφαση<text:s/>Δ.Σ.:<text:s/>635/8.3.2016<text:s/>(Β’<text:s/>1708))<text:s/>όπως<text:s/>τροποποιήθηκε<text:s/>και<text:s/>ισχύει).</text:span></text:p>
      <text:p text:style-name="P784"><text:span text:style-name="T784_1">2.</text:span><text:span text:style-name="T784_2"><text:s/>Οι<text:s/>ενστάσεις<text:s/>κατά<text:s/>απόρριψης<text:s/>της<text:s/>αίτησης<text:s/>χρηματοδότησης,<text:s/>καθώς<text:s/>και<text:s/>οι<text:s/>αντιρρήσεις<text:s/>κατά<text:s/>απόρριψης<text:s/>καταβολής<text:s/>ενίσχυσης,<text:s/>διακοπή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.</text:span></text:p>
      <text:p text:style-name="P785"><text:span text:style-name="T785_1">3.</text:span><text:span text:style-name="T785_2"><text:s/>Όλες<text:s/>οι<text:s/>ενστάσεις/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<text:s/>όπου<text:s/>απασχολείται<text:s/>ο<text:s/>ωφελούμενος,<text:s/>κατόπιν<text:s/>διαβίβασής<text:s/>τους<text:s/>από<text:s/>τα<text:s/>αρμόδια<text:s/>ΚΠΑ<text:s/>2<text:s/>με<text:s/>ηλεκτρονικό<text:s/>τρόπο.</text:span></text:p>
      <text:p text:style-name="P786"><text:span text:style-name="T786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,<text:s/>εκδίδονται<text:s/>από<text:s/>την<text:s/>Επιτροπή<text:s/>Εκδίκασης<text:s/>Ενδικοφανών<text:s/>Προσφυγών<text:s/>μέσα<text:s/>σε<text:s/>τρεις<text:s/>(3)<text:s/>μήνες<text:s/>από<text:s/>την<text:s/>καταληκτική<text:s/>ημερομηνία<text:s/>υποβολής<text:s/>της<text:s/>ένστασης<text:s/>και<text:s/>κοινοποιούνται<text:s/>στους<text:s/>προσφεύγοντες.</text:span></text:p>
      <text:p text:style-name="P787"><text:span text:style-name="T787_1"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/Τμήμα<text:s/>Παρακολούθησης<text:s/>Ενεργητικών<text:s/>Πολιτικών<text:s/>της<text:s/>αρμόδιας<text:s/>Υπηρεσίας.<text:s/>Στην<text:s/>περίπτωση<text:s/>έγκρισης<text:s/>της<text:s/>ένστασης/αντίρρησης<text:s/>του<text:s/>δικαιούχου<text:s/>από<text:s/>την<text:s/>Επιτροπή<text:s/>Εκδίκασης<text:s/>Ενδικοφανών<text:s/>Προσφυγώ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788" text:outline-level="6"><text:span text:style-name="T788_1">Άρθρο<text:s/>8<text:s/></text:span></text:h>
      <text:h text:style-name="P789" text:outline-level="6"><text:span text:style-name="T789_1">Διαδικασία<text:s/>υλοποίησης-</text:span></text:h>
      <text:p text:style-name="P790"><text:span text:style-name="T790_1">Παρακολούθηση<text:s/>προγράμματος</text:span></text:p>
      <text:p text:style-name="P791"><text:span text:style-name="T791_1">8.1.</text:span><text:span text:style-name="T791_2"><text:s/>Εξόφληση<text:s/>Δαπανών<text:s/>Υλοποίησης</text:span></text:p>
      <text:p text:style-name="P792"><text:span text:style-name="T792_1">Η<text:s/>διαδικασία<text:s/>υποβολής<text:s/>της<text:s/>αίτησης<text:s/>χρηματοδότησης,<text:s/>των<text:s/>απαιτούμενων<text:s/>δικαιολογητικών<text:s/>και<text:s/>των<text:s/>προθεσμιών,<text:s/>ορίζονται<text:s/>στη<text:s/>Δημόσια<text:s/>Πρόσκληση.</text:span></text:p>
      <text:p text:style-name="P793"><text:span text:style-name="T793_1">8.2.</text:span><text:span text:style-name="T793_2"><text:s/>Παρακολούθηση<text:s/>προγράμματος<text:s/>-<text:s/>Επαληθεύσεις<text:s/>-<text:s/>Πιστοποιήσεις</text:span></text:p>
      <text:p text:style-name="P794"><text:span text:style-name="T794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,<text:s/>σύμφωνα<text:s/>με<text:s/>το<text:s/>χρονοδιάγραμμα<text:s/>και<text:s/>τους<text:s/>όρους<text:s/>υλοποίησης<text:s/>όπως<text:s/>έχουν<text:s/>οριστεί<text:s/>στην<text:s/>εγκριτική<text:s/>απόφαση.</text:span></text:p>
      <text:p text:style-name="P795"><text:span text:style-name="T795_1">Ο<text:s/>δικαιούχος<text:s/>της<text:s/>επιχορήγησης<text:s/>κατά<text:s/>τη<text:s/>διάρκεια<text:s/>υλοποίησης<text:s/>του<text:s/>προγράμματος<text:s/>υποχρεούται<text:s/>στην<text:s/>ηλεκτρονική<text:s/>υποβολή<text:s/>στο<text:s/>Πληροφοριακό<text:s/>Σύστημα<text:s/>της<text:s/>Δ.ΥΠ.Α.,<text:s/>όλων<text:s/>των<text:s/>στοιχείων<text:s/>που<text:s/>αφορούν<text:s/>στο<text:s/>πρόγραμμα<text:s/>όπως<text:s/>είναι<text:s/>το<text:s/>αίτημα<text:s/>καταβολής<text:s/>της<text:s/>επιχορήγησης<text:s/>και<text:s/>τυχόν<text:s/>αιτήματα<text:s/>τροποποίησης.</text:span></text:p>
      <text:p text:style-name="P796"><text:span text:style-name="T796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ή<text:s/>και<text:s/>διοικητικές.</text:span></text:p>
      <text:p text:style-name="P797"><text:span text:style-name="T797_1">Κάθε<text:s/>αίτημα<text:s/>καταβολής<text:s/>επιχορήγησης<text:s/>ενεργοποιεί<text:s/>τις<text:s/>διαδικασίες<text:s/>επαλήθευσης.<text:s/>Το<text:s/>αίτημα<text:s/>για<text:s/>καταβολή<text:s/>της<text:s/>επιχορήγησης<text:s/>υποβάλλεται<text:s/>από<text:s/>τον<text:s/>δικαιούχο<text:s/>ηλεκτρονικά<text:s/>μέσω<text:s/>του<text:s/>Πληροφοριακού<text:s/>Συστήματος<text:s/>της<text:s/>Δ.ΥΠ.Α.<text:s/>και<text:s/>συνοδεύεται<text:s/>από<text:s/>τα<text:s/>δικαιολογητικά,<text:s/>όπως<text:s/>θα<text:s/>οριστούν<text:s/>στη<text:s/>Δημόσια<text:s/>Πρόσκληση.</text:span></text:p>
      <text:p text:style-name="P798"><text:span text:style-name="T798_1">Οι<text:s/>επαληθεύσεις<text:s/>της<text:s/>δράσης<text:s/>διενεργούνται<text:s/>από<text:s/>υπαλλήλους<text:s/>της<text:s/>Δ.ΥΠ.Α.<text:s/>σύμφωνα<text:s/>με<text:s/>τα<text:s/>οριζόμενα<text:s/>στην<text:s/>κοινή<text:s/>υπουργική<text:s/>απόφαση<text:s/>3066/12-01-2023<text:s/>(Β’<text:s/>155).</text:span></text:p>
      <text:p text:style-name="P799"><text:span text:style-name="T799_1">Σύμφωνα<text:s/>με<text:s/>το<text:s/>άρθρο<text:s/>29<text:s/>του<text:s/>ν.<text:s/>4144/2013:</text:span></text:p>
      <text:p text:style-name="P800"><text:span text:style-name="T800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801"><text:span text:style-name="T801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802"><text:span text:style-name="T802_1"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ου,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<text:s/>2.</text:span></text:p>
      <text:p text:style-name="P803"><text:span text:style-name="T803_1">Οι<text:s/>ενστάσεις<text:s/>κατά<text:s/>απόρριψης<text:s/>της<text:s/>αίτησης<text:s/>χρηματοδότησης,<text:s/>καταβολής<text:s/>επιχορήγηση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ΚΠΑ2.</text:span></text:p>
      <text:p text:style-name="P804"><text:span text:style-name="T804_1">Εάν<text:s/>κατά<text:s/>την<text:s/>επιτόπια/διοικητική<text:s/>επαλήθευση<text:s/>και<text:s/>μετά<text:s/>την<text:s/>καταβολή<text:s/>οποιουδήποτε<text:s/>ποσού<text:s/>επιχορήγη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εκαπέντε<text:s/>(15)<text:s/>ημερών<text:s/>από<text:s/>την<text:s/>παραλαβή<text:s/>από<text:s/>αυτόν<text:s/>της<text:s/>έκθεσης<text:s/>επαλήθευσης.</text:span></text:p>
      <text:p text:style-name="P805"><text:span text:style-name="T805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ληροφοριακό<text:s/>Σύστημα<text:s/>της<text:s/>Δ.ΥΠ.Α..</text:span></text:p>
      <text:p text:style-name="P806"><text:span text:style-name="T806_1">1.</text:span><text:span text:style-name="T806_2"><text:s/>Διενέργεια<text:s/>Επιτόπιας<text:s/>Επαλήθευσης<text:s/>φυσικού<text:s/>και<text:s/>οικονομικού<text:s/>αντικειμένου</text:span></text:p>
      <text:p text:style-name="P807"><text:span text:style-name="T807_1">Οι<text:s/>επιτόπιες<text:s/>επαληθεύσεις<text:s/>διενεργούνται<text:s/>για<text:s/>την<text:s/>αποτελεσματική<text:s/>παρακολούθηση<text:s/>υλοποίησης<text:s/>του<text:s/>φυσικού<text:s/>και<text:s/>οικονομικού<text:s/>αντικειμένου<text:s/>των<text:s/>πράξεων<text:s/>και<text:s/>δεν<text:s/>συνδέονται<text:s/>με<text:s/>την<text:s/>πορεία<text:s/>του<text:s/>αιτήματος<text:s/>καταβολής<text:s/>της<text:s/>επιχορήγησης<text:s/>στις<text:s/>δικαιούχους<text:s/>επιχειρήσεις.</text:span></text:p>
      <text:p text:style-name="P808"><text:span text:style-name="T808_1">Οι<text:s/>επιτόπιες<text:s/>επαληθεύσεις<text:s/>πραγματοποιούνται<text:s/>από<text:s/>υπαλλήλους<text:s/>της<text:s/>Δ.ΥΠ.Α.<text:s/>στην<text:s/>έδρα<text:s/>ή<text:s/>στο<text:s/>υποκατάστημα<text:s/>της<text:s/>δικαιούχου<text:s/>επιχείρησης,<text:s/>για<text:s/>τον<text:s/>επιχορηγούμενο<text:s/>υπάλληλο.</text:span></text:p>
      <text:p text:style-name="P809"><text:span text:style-name="T809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κοινή<text:s/>υπουργική<text:s/>απόφαση<text:s/>υπ’<text:s/>αρ.<text:s/>3066/12-01-2023<text:s/>(Β’<text:s/>155).<text:s/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είται<text:s/>μία<text:s/>επιτόπια<text:s/>επαλήθευση.</text:span></text:p>
      <text:p text:style-name="P810"><text:span text:style-name="T810_1">Συνίσταται<text:s/>η<text:s/>επαλήθευση<text:s/>να<text:s/>διενεργείται<text:s/>μετά<text:s/>την<text:s/>πρόσληψη<text:s/>του<text:s/>επιχορηγούμενου<text:s/>ατόμου<text:s/>και<text:s/>πριν<text:s/>το<text:s/>πρώτο<text:s/>αίτημα<text:s/>για<text:s/>καταβολή<text:s/>επιχορήγησης<text:s/>για<text:s/>το<text:s/>α’<text:s/>δίμηνο<text:s/>απασχόλησης,<text:s/>προκειμένου<text:s/>να<text:s/>διαπιστώνεται<text:s/>η<text:s/>πληρότητα<text:s/>των<text:s/>προϋποθέσεων<text:s/>ένταξης<text:s/>της<text:s/>επιχείρησης<text:s/>στο<text:s/>πρόγραμμα.</text:span></text:p>
      <text:p text:style-name="P811"><text:span text:style-name="T811_1">Επιπλέον,<text:s/>επιτόπιες<text:s/>επαληθεύσεις<text:s/>(πέραν<text:s/>της<text:s/>μιας)<text:s/>δύνανται<text:s/>να<text:s/>διενεργηθούν<text:s/>κατά<text:s/>τη<text:s/>διάρκεια<text:s/>του<text:s/>προγράμματος,<text:s/>κατά<text:s/>την<text:s/>κρίση<text:s/>του<text:s/>Προϊσταμένου,<text:s/>προκειμένου<text:s/>να<text:s/>διαπιστωθεί<text:s/>η<text:s/>τήρηση<text:s/>των<text:s/>όρων<text:s/>του<text:s/>προγράμματος.</text:span></text:p>
      <text:p text:style-name="P812"><text:span text:style-name="T812_1">Ειδικότερα,<text:s/>κατά<text:s/>την<text:s/>επιτόπια<text:s/>επαλήθευση<text:s/>ελέγχονται:<text:s/>α.<text:s/>Η<text:s/>λειτουργία<text:s/>της<text:s/>επιχείρησης.</text:span></text:p>
      <text:p text:style-name="P813"><text:span text:style-name="T813_1">β.<text:s/>Η<text:s/>παρουσία<text:s/>και<text:s/>η<text:s/>πραγματική<text:s/>απασχόληση<text:s/>του<text:s/>επιχορηγούμενου<text:s/>προσωπικού.<text:s/>γ.<text:s/>Η<text:s/>τήρηση<text:s/>των<text:s/>όρων<text:s/>και<text:s/>προϋποθέσεων<text:s/>του<text:s/>προγράμματος<text:s/>από<text:s/>την<text:s/>επιχείρηση.</text:span></text:p>
      <text:p text:style-name="P814"><text:span text:style-name="T814_1">δ.<text:s/>Αν<text:s/>έχει<text:s/>ενημερωθεί<text:s/>αρμοδίως<text:s/>ο<text:s/>ωφελούμενος<text:s/>από<text:s/>τη<text:s/>Δ.ΥΠ.Α.<text:s/>(κατά<text:s/>την<text:s/>υπόδειξη)<text:s/>ή<text:s/>την<text:s/>επιχείρηση<text:s/>σχετικά<text:s/>με<text:s/>τη<text:s/>συγχρηματοδότηση<text:s/>του<text:s/>προγράμματος<text:s/>από<text:s/>την<text:s/>Ευρωπαϊκή<text:s/>Ένωση<text:s/>(Ταμείο<text:s/>Ανάκαμψης<text:s/>και<text:s/>Ανθεκτικότητας).</text:span></text:p>
      <text:p text:style-name="P815"><text:span text:style-name="T815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Δημόσια<text:s/>Πρόσκληση,<text:s/>η<text:s/>απόφαση<text:s/>ένταξης<text:s/>και<text:s/>τυχόν<text:s/>τροποποιήσεις<text:s/>αυτής.</text:span></text:p>
      <text:p text:style-name="P816"><text:span text:style-name="T816_1">Μετά<text:s/>το<text:s/>πέρας<text:s/>της<text:s/>επαλήθευσης<text:s/>συντάσσεται<text:s/>η<text:s/>έκθεση<text:s/>επιτόπιας<text:s/>επαλήθευσης,<text:s/>ενημερώνεται<text:s/>σχετικά<text:s/>ο<text:s/>δικαιούχος<text:s/>και<text:s/>ταυτόχρονα<text:s/>του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/text:span></text:p>
      <text:p text:style-name="P817"><text:span text:style-name="T817_1">Σε<text:s/>περίπτωση<text:s/>που<text:s/>το<text:s/>αποτέλεσμα<text:s/>της<text:s/>επιτόπιας<text:s/>επαλήθευσης<text:s/>είναι<text:s/>αρνητικό,<text:s/>είναι<text:s/>δυνατή<text:s/>η<text:s/>διενέργεια<text:s/>νέας<text:s/>επιτόπιας<text:s/>επαλήθευσης,<text:s/>κατά<text:s/>την<text:s/>κρίση<text:s/>του<text:s/>Προϊσταμένου.</text:span></text:p>
      <text:p text:style-name="P818"><text:span text:style-name="T818_1"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:<text:s/>ανάκληση,<text:s/>διακοπή<text:s/>με<text:s/>αναζήτηση/δημοσιονομική<text:s/>διόρθωση,<text:s/>απόρριψη<text:s/>αξίωσης<text:s/>για<text:s/>καταβολή<text:s/>της<text:s/>επιχορήγησης),<text:s/>η<text:s/>οποία<text:s/>κοινοποιείται<text:s/>στον<text:s/>δικαιούχο.</text:span></text:p>
      <text:p text:style-name="P819"><text:span text:style-name="T819_1">2.</text:span><text:span text:style-name="T819_2"><text:s/>Διοικητική<text:s/>Επαλήθευση</text:span></text:p>
      <text:p text:style-name="P820"><text:span text:style-name="T820_1">Μετά<text:s/>το<text:s/>αίτημα<text:s/>του<text:s/>δικαιούχου<text:s/>για<text:s/>καταβολή<text:s/>ενίσχυσης,<text:s/>το<text:s/>Γραφείο/Τμήμα<text:s/>Παρακολούθησης<text:s/>Προγραμμάτων<text:s/>Ενεργητικών<text:s/>Πολιτικών<text:s/>προβαίνει<text:s/>σε<text:s/>διοικητική<text:s/>εξέταση<text:s/>των<text:s/>στοιχείων<text:s/>που<text:s/>έχουν<text:s/>υποβληθεί<text:s/>με<text:s/>το<text:s/>αίτημα<text:s/>καταβολής<text:s/>επιχορήγησης<text:s/>της<text:s/>επιχείρησης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ληροφοριακό<text:s/>Σύστημα<text:s/>της<text:s/>Δ.ΥΠ.Α.</text:span></text:p>
      <text:p text:style-name="P821"><text:span text:style-name="T821_1">Κατά<text:s/>τη<text:s/>διοικητική<text:s/>επαλήθευση<text:s/>ελέγχονται<text:s/>τα<text:s/>δικαιολογητικά<text:s/>όπως<text:s/>ορίζονται<text:s/>στη<text:s/>Δημόσια<text:s/>Πρόσκληση.</text:span></text:p>
      <text:p text:style-name="P822"><text:span text:style-name="T822_1">8.3</text:span><text:span text:style-name="T822_2"><text:s/>Καταβολή<text:s/>ενίσχυσης</text:span></text:p>
      <text:p text:style-name="P823"><text:span text:style-name="T823_1">1.</text:span><text:span text:style-name="T823_2"><text:s/>Το<text:s/>Γραφείο/Τμήμα<text:s/>Παρακολούθησης<text:s/>Προγραμμάτων<text:s/>Ενεργητικών<text:s/>Πολιτικών<text:s/>της<text:s/>αρμόδιας<text:s/>Υπηρεσίας<text:s/>(ΚΠΑ<text:s/>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,<text:s/>προβαίνει<text:s/>στην<text:s/>έκδοση<text:s/>σχετικής<text:s/>εγκριτικής<text:s/>απόφασης<text:s/>για<text:s/>την<text:s/>καταβολή<text:s/>της<text:s/>ενίσχυσης.</text:span></text:p>
      <text:p text:style-name="P824"><text:span text:style-name="T824_1">Η<text:s/>διαδικασία<text:s/>και<text:s/>ο<text:s/>τρόπος<text:s/>της<text:s/>καταβολής<text:s/>της<text:s/>ως<text:s/>άνω<text:s/>ενίσχυσης<text:s/>προσδιορίζονται<text:s/>στη<text:s/>Δημόσια<text:s/>Πρόσκληση.</text:span></text:p>
      <text:p text:style-name="P825"><text:span text:style-name="T825_1">2.</text:span><text:span text:style-name="T825_2"><text:s/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τη<text:s/>μη<text:s/>καταβολή<text:s/>του<text:s/>συγκεκριμένου<text:s/>ποσού.<text:s/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ης<text:s/>Δ.ΥΠ.Α.</text:span></text:p>
      <text:h text:style-name="P826" text:outline-level="6"><text:span text:style-name="T826_1">Άρθρο<text:s/>9<text:s/></text:span></text:h>
      <text:h text:style-name="P827" text:outline-level="6"><text:span text:style-name="T827_1">Τροποποιήσεις<text:s/>δράσης</text:span></text:h>
      <text:p text:style-name="P828"><text:span text:style-name="T828_1">9.1</text:span><text:span text:style-name="T828_2"><text:s/>Διαδικασία<text:s/>Τροποποιήσεων</text:span></text:p>
      <text:p text:style-name="P829"><text:span text:style-name="T829_1">Κατά<text:s/>τη<text:s/>διάρκεια<text:s/>υλοποίησης<text:s/>του<text:s/>προγράμματος,<text:s/>η<text:s/>δικαιούχος<text:s/>επιχείρηση<text:s/>δύναται<text:s/>να<text:s/>υποβάλλει<text:s/>αιτήματα<text:s/>τροποποίησης<text:s/>με<text:s/>ηλεκτρονικό<text:s/>τρόπο,<text:s/>προς<text:s/>το<text:s/>Γραφείο/<text:s/>Τμήμα<text:s/>Παρακολούθησης<text:s/>Προγραμμάτων<text:s/>Ενεργητικών<text:s/>Πολιτικών<text:s/>της<text:s/>αρμόδιας<text:s/>Υπηρεσίας<text:s/>της<text:s/>Δ.ΥΠ.Α.<text:s/>(ΚΠΑ2).</text:span></text:p>
      <text:p text:style-name="P830"><text:span text:style-name="T830_1">Τα<text:s/>αιτήματα<text:s/>τροποποίησης<text:s/>γίνονται<text:s/>αποδεκτά<text:s/>εφόσον<text:s/>τηρούνται<text:s/>οι<text:s/>όροι<text:s/>και<text:s/>οι<text:s/>προϋποθέσεις<text:s/>όπως<text:s/>ορίζονται<text:s/>στην<text:s/>παρούσα<text:s/>και<text:s/>υπό<text:s/>την<text:s/>προϋπόθεση<text:s/>ότι<text:s/>οι<text:s/>μεταβολές<text:s/>αυτές<text:s/>δεν<text:s/>επηρεάζουν<text:s/>τους<text:s/>στόχους<text:s/>του<text:s/>προγράμματος<text:s/>και<text:s/>δεν<text:s/>διαφοροποιούν<text:s/>τα<text:s/>κριτήρια<text:s/>επιλεξιμότητας.</text:span></text:p>
      <text:p text:style-name="P831"><text:span text:style-name="T831_1">Οι<text:s/>τροποποιήσεις<text:s/>δύναται<text:s/>να<text:s/>αφορούν<text:s/>στα<text:s/>παρακάτω:<text:s/>α.<text:s/>Αλλαγή<text:s/>νόμιμου<text:s/>εκπροσώπου.</text:span></text:p>
      <text:p text:style-name="P832"><text:span text:style-name="T832_1">β.<text:s/>Αλλαγή<text:s/>νομικής<text:s/>μορφής.</text:span></text:p>
      <text:p text:style-name="P833"><text:span text:style-name="T833_1">γ.<text:s/>Μεταβολή<text:s/>επωνυμίας<text:s/>της<text:s/>επιχείρησης.</text:span></text:p>
      <text:p text:style-name="P834"><text:span text:style-name="T834_1">δ.<text:s/>Μεταβολή<text:s/>εταιρικής<text:s/>ή<text:s/>μετοχικής<text:s/>σύνθεσης.</text:span></text:p>
      <text:p text:style-name="P835"><text:span text:style-name="T835_1">ε.<text:s/>Αλλαγή<text:s/>έδρας<text:s/>επιχείρησης<text:s/>ή<text:s/>υποκαταστήματος.</text:span></text:p>
      <text:p text:style-name="P836"><text:span text:style-name="T836_1">στ.<text:s/>Τροποποίηση<text:s/>φυσικού<text:s/>και<text:s/>οικονομικού<text:s/>αντικειμένου.</text:span></text:p>
      <text:p text:style-name="P837"><text:span text:style-name="T837_1">Οι<text:s/>δικαιούχοι<text:s/>υποχρεούνται<text:s/>για<text:s/>όλες<text:s/>τις<text:s/>ανωτέρω<text:s/>τυχόν<text:s/>τροποποιήσεις,<text:s/>μέσω<text:s/>υποβολής<text:s/>της<text:s/>αντίστοιχης<text:s/>ηλεκτρονικής<text:s/>φόρμας,<text:s/>να<text:s/>ενημερώσουν<text:s/>άμεσα<text:s/>το<text:s/>Γραφείο/<text:s/>Τμήμα<text:s/>Παρακολούθησης<text:s/>Προγραμμάτων<text:s/>Ενεργητικών<text:s/>Πολιτικών<text:s/>της<text:s/>αρμόδιας<text:s/>Υπηρεσίας<text:s/>(ΚΠΑ<text:s/>2)<text:s/>της<text:s/>Δ.ΥΠ.Α.,<text:s/>η<text:s/>οποία<text:s/>προβαίνει<text:s/>στις<text:s/>απαραίτητες,<text:s/>κατά<text:s/>περίπτωση,<text:s/>ενέργειες.</text:span></text:p>
      <text:p text:style-name="P838"><text:span text:style-name="T838_1">9.2.</text:span><text:span text:style-name="T838_2"><text:s/>Παράταση<text:s/>χρονοδιαγράμματος<text:s/>υλοποίησης<text:s/>του<text:s/>προγράμματος</text:span></text:p>
      <text:p text:style-name="P839"><text:span text:style-name="T839_1">Είναι<text:s/>δυνατή<text:s/>η<text:s/>παράταση-επιμήκυνση<text:s/>του<text:s/>χρόνου<text:s/>επιχορήγησης,<text:s/>χωρίς<text:s/>αύξηση<text:s/>στο<text:s/>ποσό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πιχορηγούμενου<text:s/>εργαζόμενου,<text:s/>β)<text:s/>άδειας<text:s/>άνευ<text:s/>αποδοχών<text:s/>που<text:s/>χορηγείται<text:s/>μετά<text:s/>από<text:s/>αίτηση<text:s/>του<text:s/>επιχορηγούμενου<text:s/>εργαζομένου.</text:span></text:p>
      <text:p text:style-name="P840"><text:span text:style-name="T840_1">Η<text:s/>παράταση-επιμήκυνση<text:s/>γίνεται<text:s/>μετά<text:s/>από<text:s/>ηλεκτρονική<text:s/>αίτηση<text:s/>της<text:s/>επιχείρησης<text:s/>και<text:s/>απόφαση<text:s/>του<text:s/>Προϊσταμένου<text:s/>της<text:s/>αρμόδιας<text:s/>Υπηρεσίας<text:s/>(ΚΠΑ2)<text:s/>της<text:s/>Δ.ΥΠ.Α.</text:span></text:p>
      <text:p text:style-name="P841"><text:span text:style-name="T841_1">Σε<text:s/>περίπτωση<text:s/>αντικατάστασης<text:s/>επιχορηγούμενου<text:s/>μισθωτού<text:s/>μέσα<text:s/>στην<text:s/>προθεσμία<text:s/>των<text:s/>τριάντα<text:s/>(30)<text:s/>ημερών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ηλεκτρονική<text:s/>αίτηση<text:s/>του<text:s/>εργοδότη<text:s/>που<text:s/>υποβάλλεται<text:s/>πριν<text:s/>την<text:s/>ολοκλήρωση<text:s/>του<text:s/>προγράμματος<text:s/>και<text:s/>την<text:s/>έκδοση<text:s/>απόφασης<text:s/>του<text:s/>αρμόδιου<text:s/>Προϊσταμένου<text:s/>της<text:s/>Υπηρεσίας<text:s/>του<text:s/>(ΚΠΑ2),<text:s/>η<text:s/>οποία<text:s/>κοινοποιείται<text:s/>στον<text:s/>αιτούντα<text:s/>δικαιούχο<text:s/>με<text:s/>ηλεκτρονικό<text:s/>ταχυδρομείο<text:s/>(email).</text:span></text:p>
      <text:p text:style-name="P842"><text:span text:style-name="T842_1">9.3.</text:span><text:span text:style-name="T842_2"><text:s/>Τροποποίηση<text:s/>απόφασης<text:s/>ένταξης</text:span></text:p>
      <text:p text:style-name="P843"><text:span text:style-name="T843_1">Σύμφωνα<text:s/>με<text:s/>το<text:s/>άρθρο<text:s/>4<text:s/>του<text:s/>ΚΕΦΑΛΑΙΟΥ<text:s/>ΙΙΙ<text:s/>της<text:s/>υπό<text:s/>στοιχεία119126ΕΞ2021/28-9-2021<text:s/>υπουργικής<text:s/>απόφασης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<text:s/>(Διαδικασία<text:s/>Ένταξης<text:s/>έργων<text:s/>του<text:s/>Ταμείου<text:s/>Ανάκαμψης<text:s/>και<text:s/>Ανθεκτικότητας),<text:s/>η<text:s/>Απόφαση<text:s/>Ένταξης<text:s/>Πράξεων<text:s/>δύναται<text:s/>να<text:s/>τροποποιηθεί<text:s/>κατά<text:s/>την<text:s/>υλοποίηση<text:s/>του<text:s/>Έργου,<text:s/>λόγω<text:s/>μεταβολής<text:s/>επιμέρους<text:s/>στοιχείων<text:s/>που<text:s/>δύναται<text:s/>να<text:s/>διευκολύνει<text:s/>την<text:s/>ολοκλήρωσή<text:s/>του<text:s/>και<text:s/>την<text:s/>επίτευξη<text:s/>των<text:s/>αποτελεσμάτων,<text:s/>των<text:s/>οροσήμων<text:s/>και<text:s/>στόχων<text:s/>του,<text:s/>ή<text:s/>λόγω<text:s/>μεταβολής<text:s/>άλλων<text:s/>στοιχείων<text:s/>της<text:s/>Απόφασης<text:s/>Ένταξης<text:s/>(όπως<text:s/>αλλαγή<text:s/>στη<text:s/>νομική<text:s/>προσωπικότητα<text:s/>του<text:s/>Φορέα<text:s/>Υλοποίησης<text:s/>(ΦΥ)<text:s/>του<text:s/>Έργου,<text:s/>στον<text:s/>προϋπολογισμό).</text:span></text:p>
      <text:p text:style-name="P844"><text:span text:style-name="T844_1">Η<text:s/>διαφοροποίηση<text:s/>των<text:s/>στοιχείων<text:s/>της<text:s/>Απόφασης<text:s/>Ένταξης<text:s/>δύναται<text:s/>να<text:s/>αφορά:</text:span></text:p>
      <text:p text:style-name="P845"><text:span text:style-name="T845_1">i.<text:s/>στη<text:s/>διάρκεια<text:s/>υλοποίησης<text:s/>του<text:s/>φυσικού<text:s/>αντικειμένου<text:s/>του<text:s/>Έργου<text:s/>αυτού,<text:s/>συμπεριλαμβανομένων<text:s/>και<text:s/>των<text:s/>ημερομηνιών<text:s/>έναρξης<text:s/>(υπογραφή<text:s/>σύμβασης)<text:s/>και<text:s/>λήξης<text:s/>του<text:s/>Έργου,</text:span></text:p>
      <text:p text:style-name="P846"><text:span text:style-name="T846_1">ii.<text:s/>στα<text:s/>στοιχεία<text:s/>του<text:s/>φυσικού<text:s/>αντικειμένου<text:s/>του<text:s/>Έργου,<text:s/>iii.στα<text:s/>στοιχεία<text:s/>του<text:s/>προϋπολογισμού<text:s/>του<text:s/>Έργου,<text:s/>iv.στον<text:s/>Φορέα<text:s/>Υλοποίησης<text:s/>(ΦΥ)<text:s/>του<text:s/>Έργου.</text:span></text:p>
      <text:h text:style-name="P847" text:outline-level="6"><text:span text:style-name="T847_1">Άρθρο<text:s/>10</text:span></text:h>
      <text:p text:style-name="P848"><text:span text:style-name="T848_1">Υποχρεώσεις<text:s/>δικαιούχων<text:s/>-<text:s/>Κυρώσεις</text:span></text:p>
      <text:p text:style-name="P849"><text:span text:style-name="T849_1"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ου<text:s/>προγράμματος,<text:s/>ανάλογα<text:s/>με<text:s/>το<text:s/>καθεστώς<text:s/>ενίσχυσης<text:s/>που<text:s/>επιλέξουν<text:s/>να<text:s/>ενταχθούν.</text:span></text:p>
      <text:p text:style-name="P850"><text:span text:style-name="T850_1">Οι<text:s/>επιχειρήσεις<text:s/>που<text:s/>επιλέγουν<text:s/>να<text:s/>επιχορηγηθούν<text:s/>βάσει<text:s/>του<text:s/>άρθρου<text:s/>32<text:s/>του<text:s/>Κανονισμού<text:s/>651/2014<text:s/>(L187)<text:s/>της<text:s/>Επιτροπής,<text:s/>υποχρεούνται<text:s/>να<text:s/>διατηρήσουν<text:s/>καθ’<text:s/>όλη<text:s/>τη<text:s/>διάρκεια<text:s/>του<text:s/>προγράμματος<text:s/>το<text:s/>δεσμευόμενο<text:s/>(μη<text:s/>επιχορηγούμενο)<text:s/>προσωπικό<text:s/>καθώς<text:s/>και<text:s/>το<text:s/>επιχορηγούμενο<text:s/>προσωπικό.</text:span></text:p>
      <text:p text:style-name="P851"><text:span text:style-name="T851_1">Ειδικότερα,<text:s/>οφείλουν<text:s/>να<text:s/>διατηρήσουν<text:s/>τον<text:s/>αριθμό<text:s/>των<text:s/>Ετήσιων<text:s/>Μονάδων<text:s/>Εργασίας<text:s/>(ΕΜΕ)<text:s/>ή<text:s/>τον<text:s/>αριθμό<text:s/>των<text:s/>απασχολουμένων,<text:s/>εφόσον<text:s/>ο<text:s/>αριθμός<text:s/>αυτός<text:s/>είναι<text:s/>μεγαλύτερος<text:s/>από<text:s/>τον<text:s/>αριθμό<text:s/>των<text:s/>ΕΜΕ<text:s/>κατά<text:s/>τον<text:s/>μήνα<text:s/>ανάρτησης<text:s/>της<text:s/>εντολής<text:s/>κενής<text:s/>θέσης-δήλωσης<text:s/>προτίμησης-ελέγχου<text:s/>προϋποθέσεων.</text:span></text:p>
      <text:p text:style-name="P852"><text:span text:style-name="T852_1">Επισημαίνεται<text:s/>ότι<text:s/>στον<text:s/>αριθμό<text:s/>των<text:s/>απασχολουμένων<text:s/>υπολογίζονται<text:s/>όλοι<text:s/>οι<text:s/>εργαζόμενοι<text:s/>ανεξαρτήτως<text:s/>καθεστώτος<text:s/>απασχόλησης,<text:s/>εφόσον<text:s/>αυτό<text:s/>μετατραπεί<text:s/>σε<text:s/>πλήρη<text:s/>απασχόληση.</text:span></text:p>
      <text:p text:style-name="P853"><text:span text:style-name="T853_1"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854"><text:span text:style-name="T854_1"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2).</text:span></text:p>
      <text:p text:style-name="P855"><text:span text:style-name="T855_1"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ου<text:s/>προγράμματος<text:s/>σύμφωνα<text:s/>με<text:s/>την<text:s/>παρ.<text:s/>4.3<text:s/>του<text:s/>άρθρου<text:s/>4<text:s/>του<text:s/>παρόντος<text:s/>Κεφαλαίου.</text:span></text:p>
      <text:p text:style-name="P856"><text:span text:style-name="T856_1">Ειδικότερα<text:s/>για<text:s/>τις<text:s/>επιχειρήσεις:</text:span></text:p>
      <text:p text:style-name="P857"><text:span text:style-name="T857_1">α.<text:s/>Που<text:s/>επιλέγουν<text:s/>να<text:s/>επιχορηγηθούν<text:s/>βάσει<text:s/>του<text:s/>Κανονισμού<text:s/>(ΕΕ)<text:s/>1407/2013,<text:s/>για<text:s/>τις<text:s/>ενισχύσεις<text:s/>ήσσονος<text:s/>σημασίας<text:s/>(De<text:s/>Minimis),<text:s/>ο<text:s/>αντικαταστάτης<text:s/>που<text:s/>προσλαμβάνεται<text:s/>είναι<text:s/>της<text:s/>ίδιας<text:s/>ειδικότητας<text:s/>και<text:s/>κατηγορί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858"><text:span text:style-name="T858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και<text:s/>την<text:s/>κατηγορία<text:s/>του<text:s/>αρχικά<text:s/>προσλαμβανόμενου<text:s/>και<text:s/>επιθυμεί<text:s/>ο<text:s/>δικαιούχος<text:s/>εργοδότης<text:s/>αλλαγή<text:s/>ειδικότητας<text:s/>ή<text:s/>κατηγορίας,<text:s/>είναι<text:s/>δυνατή<text:s/>η<text:s/>αντικατάσταση<text:s/>με<text:s/>άνεργο<text:s/>άλλης<text:s/>ειδικότητας<text:s/>και<text:s/>κατηγορίας.<text:s/>Στην<text:s/>περίπτωση<text:s/>αυτή<text:s/>το<text:s/>ποσό<text:s/>επιχορήγησης<text:s/>μεταβάλλεται<text:s/>ανάλογα,<text:s/>όμως<text:s/>σε<text:s/>κάθε<text:s/>περίπτωση<text:s/>δεν<text:s/>μπορεί<text:s/>να<text:s/>είναι<text:s/>μεγαλύτερο<text:s/>του<text:s/>προϋπολογισμού<text:s/>της<text:s/>αρχικής<text:s/>απόφασης<text:s/>υπαγωγής.</text:span></text:p>
      <text:p text:style-name="P859"><text:span text:style-name="T859_1">β.<text:s/>Που<text:s/>επιλέγουν<text:s/>να<text:s/>ενταχθούν<text:s/>βάσει<text:s/>του<text:s/>άρθρου<text:s/>32<text:s/>του<text:s/>Κανονισμού<text:s/>(ΕΕ)<text:s/>651/2014,<text:s/>ο<text:s/>αντικαταστάτης<text:s/>που<text:s/>προσλαμβάνεται<text:s/>είναι<text:s/>της<text:s/>ίδιας<text:s/>ειδικότητας<text:s/>και<text:s/>κατηγορί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860"><text:span text:style-name="T860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και<text:s/>την<text:s/>κατηγορία<text:s/>του<text:s/>αρχικά<text:s/>προσλαμβανόμενου<text:s/>και<text:s/>επιθυμεί<text:s/>ο<text:s/>δικαιούχος<text:s/>εργοδότης<text:s/>αλλαγή<text:s/>ειδικότητας<text:s/>ή<text:s/>κατηγορίας,<text:s/>είναι<text:s/>δυνατή<text:s/>η<text:s/>αντικατάσταση<text:s/>με<text:s/>άνεργο<text:s/>άλλης<text:s/>ειδικότητας<text:s/>και<text:s/>κατηγορίας.<text:s/>Στην<text:s/>περίπτωση<text:s/>αυτή<text:s/>το<text:s/>ποσό<text:s/>επιχορήγησης<text:s/>μεταβάλλεται<text:s/>ανάλογα,<text:s/>όμως<text:s/>σε<text:s/>κάθε<text:s/>περίπτωση<text:s/>δεν<text:s/>μπορεί<text:s/>να<text:s/>είναι<text:s/>μεγαλύτερο<text:s/>του<text:s/>προϋπολογισμού<text:s/>της<text:s/>αρχικής<text:s/>απόφασης<text:s/>υπαγωγής.</text:span></text:p>
      <text:p text:style-name="P861"><text:span text:style-name="T861_1">Για<text:s/>τη<text:s/>μείωση<text:s/>του<text:s/>προσωπικού<text:s/>(επιχορηγούμενου<text:s/>και<text:s/>δεσμευόμενου)<text:s/>κατά<text:s/>τη<text:s/>διάρκεια<text:s/>υλοποίησης<text:s/>της<text:s/>δράσης,<text:s/>ισχύουν<text:s/>τα<text:s/>οριζόμενα<text:s/>στο<text:s/>άρθρο<text:s/>4<text:s/>του<text:s/>παρόντος<text:s/>Κεφαλαίου.</text:span></text:p>
      <text:p text:style-name="P862"><text:span text:style-name="T862_1">Στις<text:s/>περιπτώσεις:</text:span></text:p>
      <text:p text:style-name="P863"><text:span text:style-name="T863_1">α.<text:s/>Μη<text:s/>αντικατάστασης<text:s/>του<text:s/>προσωπικού<text:s/>(επιχορηγούμενου<text:s/>ή<text:s/>μη),<text:s/>το<text:s/>πρόγραμμα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text:s/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/text:p>
      <text:p text:style-name="P864"><text:span text:style-name="T864_1">γ.<text:s/>Μη<text:s/>αντικατάστασης<text:s/>(επιχορηγούμενου)<text:s/>λόγω<text:s/>έλλειψης<text:s/>ειδικότητας<text:s/>ή<text:s/>κατηγορίας<text:s/>(που<text:s/>θα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/text:span></text:p>
      <text:p text:style-name="P865"><text:span text:style-name="T865_1">δ.<text:s/>Στράτευσης,<text:s/>ασθένειας,<text:s/>ανυπαίτιου<text:s/>κωλύματος<text:s/>(όπως<text:s/>κυοφορίας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866"><text:span text:style-name="T866_1"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ης<text:s/>δράσης<text:s/>η<text:s/>επιχείρηση<text:s/>υποχρεούται<text:s/>μέχρι<text:s/>τη<text:s/>λήξη<text:s/>της<text:s/>να<text:s/>προβεί<text:s/>σε<text:s/>αντικατάσταση.</text:span></text:p>
      <text:p text:style-name="P867"><text:span text:style-name="T867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868"><text:span text:style-name="T868_1">Τα<text:s/>οριζόμενα<text:s/>στο<text:s/>άρθρο<text:s/>4<text:s/>του<text:s/>παρόντος<text:s/>Κεφαλαίου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,<text:s/>ανάλογα<text:s/>με<text:s/>το<text:s/>καθεστώς<text:s/>ενίσχυσης<text:s/>που<text:s/>επιλέγει<text:s/>ο<text:s/>δικαιούχος.</text:span></text:p>
      <text:p text:style-name="P869"><text:span text:style-name="T869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870"><text:span text:style-name="T870_1"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<text:s/>ή<text:s/>δράσεις<text:s/>ενισχύσεων,<text:s/>στα<text:s/>οποία<text:s/>επιχορηγείται<text:s/>το<text:s/>μισθολογικό<text:s/>ή/και<text:s/>το<text:s/>μη<text:s/>μισθολογικό<text:s/>κόστος.</text:span></text:p>
      <text:p text:style-name="P871"><text:span text:style-name="T871_1">Δεν<text:s/>είναι<text:s/>δυνατόν<text:s/>κατά<text:s/>τη<text:s/>διάρκεια<text:s/>της<text:s/>δράσης<text:s/>οι<text:s/>επιχορηγούμενοι<text:s/>να<text:s/>ασκούν<text:s/>ελευθέριο<text:s/>επάγγελμα.</text:span></text:p>
      <text:h text:style-name="P872" text:outline-level="6"><text:span text:style-name="T872_1">Άρθρο<text:s/>11</text:span></text:h>
      <text:p text:style-name="P873"><text:span text:style-name="T873_1">Διακοπή<text:s/>-<text:s/>Δημοσιονομική<text:s/>διόρθωση</text:span></text:p>
      <text:p text:style-name="P874"><text:span text:style-name="T874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όπως<text:s/>ισχύει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875"><text:span text:style-name="T875_1">Επίσης,<text:s/>εφαρμόζονται<text:s/>και<text:s/>οι<text:s/>διατάξεις<text:s/>του<text:s/>άρθρου<text:s/>91<text:s/>του<text:s/>ν.δ.<text:s/>356/1974<text:s/>και<text:s/>των<text:s/>άρθρων<text:s/>121<text:s/>και<text:s/>122<text:s/>του<text:s/>ν.<text:s/>4270/2014<text:s/>(Α’<text:s/>143).</text:span></text:p>
      <text:p text:style-name="P876"><text:span text:style-name="T876_1">Τυχόν<text:s/>αχρεωστήτως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Ε,<text:s/>όπως<text:s/>αυτό<text:s/>καθορίζεται,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14/06).</text:span></text:p>
      <text:h text:style-name="P877" text:outline-level="6"><text:span text:style-name="T877_1">Άρθρο<text:s/>12</text:span></text:h>
      <text:p text:style-name="P878"><text:span text:style-name="T878_1">Ολοκλήρωση<text:s/>πράξεων</text:span></text:p>
      <text:p text:style-name="P879"><text:span text:style-name="T879_1">Μετά<text:s/>τη<text:s/>λήξη<text:s/>του<text:s/>φυσικού<text:s/>και<text:s/>οικονομικού<text:s/>αντικειμένου,<text:s/>η<text:s/>οποία<text:s/>έχει<text:s/>καθοριστεί<text:s/>στην<text:s/>εγκριτική<text:s/>απόφαση<text:s/>συντάσσεται<text:s/>η<text:s/>τελική<text:s/>διοικητική<text:s/>επαλήθευση<text:s/>η<text:s/>οποία<text:s/>περιλαμβάνει<text:s/>συνολικό<text:s/>έλεγχο<text:s/>της<text:s/>πράξης<text:s/>και<text:s/>έχει<text:s/>ως<text:s/>αποτέλεσμα<text:s/>την<text:s/>έκδοση<text:s/>της<text:s/>βεβαίωσης<text:s/>ολοκλήρωσης<text:s/>μέσω<text:s/>του<text:s/>ΟΠΣ<text:s/>Δ.ΥΠ.Α.</text:span></text:p>
      <text:p text:style-name="P880"><text:span text:style-name="T880_1">Ο<text:s/>Προϊστάμενος<text:s/>της<text:s/>Υπηρεσίας<text:s/>κοινοποιεί<text:s/>μέσω<text:s/>ηλεκτρονικού<text:s/>ταχυδρομείου<text:s/>τη<text:s/>βεβαίωση<text:s/>ολοκλήρωσης<text:s/>πράξης<text:s/>στον<text:s/>δικαιούχο.<text:s/>Με<text:s/>τη<text:s/>βεβαίωση<text:s/>αυτή:</text:span></text:p>
      <text:p text:style-name="P881"><text:span text:style-name="T881_1">α.<text:s/>Βεβαιώνεται<text:s/>η<text:s/>ολοκλήρωση<text:s/>της<text:s/>υλοποίησης<text:s/>του<text:s/>φυσικού<text:s/>αντικειμένου<text:s/>της<text:s/>ενίσχυσης<text:s/>(τα<text:s/>παραδοτέα,<text:s/>η<text:s/>επίτευξη<text:s/>της<text:s/>τιμής<text:s/>των<text:s/>δεικτών<text:s/>και<text:s/>των<text:s/>στόχων<text:s/>της<text:s/>ενίσχυσης).</text:span></text:p>
      <text:p text:style-name="P882"><text:span text:style-name="T882_1">β.<text:s/>Βεβαιώνεται<text:s/>η<text:s/>ολοκλήρωση<text:s/>της<text:s/>υλοποίησης<text:s/>του<text:s/>οικονομικού<text:s/>αντικειμένου<text:s/>της<text:s/>ενίσχυσης<text:s/>και<text:s/>αποτυπώνεται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Καταβολής<text:s/>Ενίσχυσης<text:s/>καθώς<text:s/>και<text:s/>του<text:s/>τελικού<text:s/>Αιτήματος.</text:span></text:p>
      <text:p text:style-name="P883"><text:span text:style-name="T883_1">γ.<text:s/>Ορίζεται<text:s/>το<text:s/>τελικό<text:s/>καταβλητέο<text:s/>ποσό<text:s/>της<text:s/>δημόσιας<text:s/>συνεισφοράς<text:s/>και<text:s/>αποτυπώνονται<text:s/>ποσά<text:s/>που<text:s/>ενδεχόμενα<text:s/>έχουν<text:s/>ήδη<text:s/>καταβληθεί<text:s/>καθώς<text:s/>και<text:s/>το<text:s/>υπολειπόμενο<text:s/>προς<text:s/>καταβολή<text:s/>ποσό.</text:span></text:p>
      <text:p text:style-name="P884"><text:span text:style-name="T884_1">δ.<text:s/>Καθορίζεται<text:s/>το<text:s/>τελικό<text:s/>χρηματοδοτικό<text:s/>σχήμα<text:s/>της<text:s/>ενίσχυσης.</text:span></text:p>
      <text:p text:style-name="P885"><text:span text:style-name="T885_1">ε.<text:s/>Διαπιστώνεται<text:s/>η<text:s/>τήρηση<text:s/>των<text:s/>υποχρεώσεων<text:s/>του<text:s/>Δικαιούχου<text:s/>που<text:s/>τίθενται<text:s/>στην<text:s/>απόφαση<text:s/>Χρηματοδότησης<text:s/>και<text:s/>ειδικότερα<text:s/>δημοσιότητας.</text:span></text:p>
      <text:p text:style-name="P886"><text:span text:style-name="T886_1">στ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<text:s/>(από<text:s/>ΦΥ,<text:s/>ΕΥΣ-<text:s/>ΤΑ,<text:s/>Αρχή<text:s/>Ελέγχου,<text:s/>Εξωτερικοί<text:s/>Ελεγκτές<text:s/>λοιπά<text:s/>ελεγκτικά<text:s/>όργανα<text:s/>εθνικά<text:s/>ή<text:s/>της<text:s/>Ε.Ε.).</text:span></text:p>
      <text:p text:style-name="P887"><text:span text:style-name="T887_1">Η<text:s/>αρμόδια<text:s/>Υπηρεσία<text:s/>κοινοποιεί<text:s/>τη<text:s/>Βεβαίωση<text:s/>Ολοκλήρωσης<text:s/>στον<text:s/>Δικαιούχο<text:s/>με<text:s/>κάθε<text:s/>πρόσφορο<text:s/>μέσο<text:s/>(όπως<text:s/>ηλεκτρονικό<text:s/>ταχυδρομείο,<text:s/>συμβατικό<text:s/>ταχυδρομείο).</text:span></text:p>
      <text:p text:style-name="P888"><text:span text:style-name="T888_1">Όλα<text:s/>τα<text:s/>σχετικά<text:s/>έγγραφα<text:s/>και<text:s/>στοιχεία<text:s/>τεκμηρίωσης<text:s/>αρχειοθετούνται<text:s/>στον<text:s/>Φάκελο<text:s/>του<text:s/>δικαιούχου.</text:span></text:p>
      <text:h text:style-name="P889" text:outline-level="6"><text:span text:style-name="T889_1">Άρθρο<text:s/>13<text:s/></text:span></text:h>
      <text:h text:style-name="P890" text:outline-level="6"><text:span text:style-name="T890_1">Υποχρεώσεις<text:s/>Δικαιούχων</text:span></text:h>
      <text:p text:style-name="P891"><text:span text:style-name="T891_1">Οι<text:s/>δικαιούχοι<text:s/>που<text:s/>εντάσσονται<text:s/>στην<text:s/>παρούσα<text:s/>δράση<text:s/>είναι<text:s/>υποχρεωμένοι<text:s/>να<text:s/>τηρούν<text:s/>τους<text:s/>παρακάτω<text:s/>όρους:</text:span></text:p>
      <text:p text:style-name="P892"><text:span text:style-name="T892_1">1.</text:span><text:span text:style-name="T892_2"><text:s/>Να<text:s/>τηρούν<text:s/>την<text:s/>Εθνική<text:s/>και<text:s/>Ενωσιακή<text:s/>Νομοθεσία<text:s/>κατά<text:s/>την<text:s/>εκτέλεση<text:s/>της<text:s/>πράξη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893"><text:span text:style-name="T893_1">2.</text:span><text:span text:style-name="T893_2"><text:s/>Να<text:s/>πραγματοποιούν<text:s/>όλες<text:s/>τις<text:s/>απαραίτητες<text:s/>ενέργειες,<text:s/>για<text:s/>την<text:s/>ενημέρωση<text:s/>του<text:s/>ΠΣ<text:s/>Δ.ΥΠ.Α.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Σ.</text:span></text:p>
      <text:p text:style-name="P894"><text:span text:style-name="T894_1">3.</text:span><text:span text:style-name="T894_2"><text:s/>Να<text:s/>θέτουν<text:s/>στη<text:s/>διάθεση,<text:s/>εφόσον<text:s/>ζητηθούν,<text:s/>καθ’<text:s/>όλη<text:s/>τη<text:s/>διάρκεια<text:s/>εκτέλεσης<text:s/>της<text:s/>πράξη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ε<text:s/>όλα<text:s/>τα<text:s/>ελεγκτικά<text:s/>όργανα<text:s/>της<text:s/>Ελλάδας<text:s/>και<text:s/>της<text:s/>Ευρωπαϊκής<text:s/>Ένωσης.</text:span></text:p>
      <text:p text:style-name="P895"><text:span text:style-name="T895_1">4.</text:span><text:span text:style-name="T895_2">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ης<text:s/>πράξης,<text:s/>και<text:s/>να<text:s/>διευκολύνουν<text:s/>τον<text:s/>έλεγχο<text:s/>προσκομίζοντας<text:s/>οποιοδήποτε<text:s/>στοιχείο<text:s/>που<text:s/>αφορά<text:s/>στην<text:s/>εκτέλεση<text:s/>της<text:s/>πράξης<text:s/>εφόσον<text:s/>ζητηθούν.</text:span></text:p>
      <text:p text:style-name="P896"><text:span text:style-name="T896_1">5.</text:span><text:span text:style-name="T896_2"><text:s/>Να<text:s/>τηρούν<text:s/>και<text:s/>να<text:s/>ενημερώνουν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’<text:s/>όλη<text:s/>τη<text:s/>διάρκεια<text:s/>της<text:s/>δρά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τελευταίας<text:s/>μεμονωμένης<text:s/>ενίσχυσης<text:s/>δυνάμει<text:s/>του<text:s/>καθεστώτος.</text:span></text:p>
      <text:p text:style-name="P897"><text:span text:style-name="T897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898" text:outline-level="6"><text:span text:style-name="T898_1">Άρθρο<text:s/>14<text:s/></text:span></text:h>
      <text:h text:style-name="P899" text:outline-level="6"><text:span text:style-name="T899_1">Πληροφόρηση</text:span></text:h>
      <text:p text:style-name="P900"><text:span text:style-name="T900_1">1.</text:span><text:span text:style-name="T900_2"><text:s/>Η<text:s/>ηλεκτρονική<text:s/>υποβολή<text:s/>πραγματοποιείται<text:s/>μέσω<text:s/>του<text:s/>Ολοκληρωμένου<text:s/>Πληροφοριακού<text:s/>Συστήματος<text:s/>(ΟΠΣ)<text:s/>της<text:s/>Δ.ΥΠ.Α.<text:s/>και<text:s/>η<text:s/>ημερομηνία<text:s/>έναρξης<text:s/>της<text:s/>ηλεκτρονικής<text:s/>υποβολής<text:s/>ορίζεται<text:s/>στη<text:s/>Δημόσια<text:s/>Πρόσκληση.</text:span></text:p>
      <text:p text:style-name="P901"><text:span text:style-name="T901_1">2.</text:span><text:span text:style-name="T901_2"><text:s/>Η<text:s/>προθεσμία<text:s/>υποβολής<text:s/>των<text:s/>ηλεκτρονικών<text:s/>αιτήσεων<text:s/>για<text:s/>υπαγωγή<text:s/>στη<text:s/>δράση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αναφερόμενης<text:s/>προθεσμίας,<text:s/>συνεχίζεται<text:s/>η<text:s/>υποβολή<text:s/>των<text:s/>αιτήσεων<text:s/>για<text:s/>αριθμό<text:s/>θέσεων<text:s/>που<text:s/>αντιστοιχεί<text:s/>μέχρι<text:s/>το<text:s/>30%<text:s/>των<text:s/>αρχικά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ή<text:s/>δεν<text:s/>καλυφθούν<text:s/>οι<text:s/>κενές<text:s/>θέσεις.</text:span></text:p>
      <text:p text:style-name="P902"><text:span text:style-name="T902_1">3.</text:span><text:span text:style-name="T902_2"><text:s/>Ο<text:s/>Διοικητής<text:s/>της<text:s/>Δ.ΥΠ.Α.<text:s/>δύναται<text:s/>με<text:s/>απόφασή<text:s/>του<text:s/>να<text:s/>αναστείλει,<text:s/>να<text:s/>συνεχίσει,<text:s/>να<text:s/>λήξει<text:s/>και<text:s/>να<text:s/>επαναπροκηρύξει<text:s/>σε<text:s/>περίπτωση<text:s/>μη<text:s/>κάλυψης<text:s/>την<text:s/>προθεσμία<text:s/>υποβολής<text:s/>των<text:s/>ηλεκτρονικών<text:s/>αιτήσεων<text:s/>για<text:s/>υπαγωγή<text:s/>στο<text:s/>πρόγραμμα.</text:span></text:p>
      <text:p text:style-name="P903"><text:span text:style-name="T903_1">4.</text:span><text:span text:style-name="T903_2"><text:s/>Η<text:s/>Δημόσια<text:s/>Πρόσκληση<text:s/>της<text:s/>δράσης<text:s/>δημοσιεύεται<text:s/>στο<text:s/>Πρόγραμμα<text:s/>ΔΙΑΥΓΕΙΑ<text:s/>αναρτάται<text:s/>στην<text:s/>ιστοσελίδα<text:s/>της<text:s/>Δ.ΥΠ.Α.<text:s/>και<text:s/>στην<text:s/>ιστοσελίδα<text:s/>του<text:s/>Ταμείου<text:s/>Ανάκαμψης<text:s/>και<text:s/>Ανθεκτικότητας.</text:span></text:p>
      <text:p text:style-name="P904"><text:span text:style-name="T904_1">5.</text:span><text:span text:style-name="T904_2">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,<text:s/>στην<text:s/>ιστοσελίδα<text:s/>του<text:s/>Ταμείου<text:s/>Ανάκαμψης<text:s/>και<text:s/>Ανθεκτικότητας<text:s/>και<text:s/>αποστέλλεται<text:s/>μέσω<text:s/>του<text:s/>Γραφείου<text:s/>Τύπου<text:s/>της<text:s/>Δ.ΥΠ.Α.<text:s/>στον<text:s/>ημερήσιο<text:s/>τύπο.</text:span></text:p>
      <text:p text:style-name="P905"><text:span text:style-name="T905_1">6.</text:span><text:span text:style-name="T905_2"><text:s/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ονισμού<text:s/>679/2016<text:s/>του<text:s/>Ευρωπαϊκού<text:s/>Κοινοβουλίου<text:s/>και<text:s/>του<text:s/>Συμβουλίου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906"><text:span text:style-name="T906_1">7.</text:span><text:span text:style-name="T906_2"><text:s/>α.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ημερομηνία<text:s/>χορήγησης<text:s/>της<text:s/>τελευταίας<text:s/>ενίσχυσης<text:s/>δυνάμει<text:s/>του<text:s/>καθεστώτος<text:s/>του<text:s/>Κανονισμού<text:s/>1407/2013<text:s/>ή<text:s/>του<text:s/>Κανονισμού<text:s/>(ΕΕ)<text:s/>651/2014.</text:span></text:p>
      <text:p text:style-name="P907"><text:span text:style-name="T907_1">β.<text:s/>Σύμφωνα<text:s/>με<text:s/>την<text:s/>υπό<text:s/>στοιχεία<text:s/>59886/ΕΥΚΕ913/<text:s/>11-0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<text:s/>-<text:s/>ΔΝΩ),<text:s/>όλες<text:s/>οι<text:s/>ενισχύσεις<text:s/>ήσσονος<text:s/>σημασίας<text:s/>πρέπει<text:s/>να<text:s/>καταχωρούνται<text:s/>στο<text:s/>ΠΣΣΕΗΣ.</text:span></text:p>
      <text:p text:style-name="P908"><text:span text:style-name="T908_1">8.</text:span><text:span text:style-name="T908_2"><text:s/>Η<text:s/>Δ.ΥΠ.Α.,<text:s/>για<text:s/>τις<text:s/>ενισχύσεις<text:s/>που<text:s/>χορηγήθηκαν<text:s/>δυνάμει<text:s/>του<text:s/>Κανονισμού<text:s/>(ΕΕ)<text:s/>651/2014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<text:s/>προς<text:s/>δημοσίευση<text:s/>στον<text:s/>σχετικό<text:s/>ιστότοπο<text:s/>της<text:s/>Ε.Ε.<text:s/>εντός<text:s/>6<text:s/>μηνών<text:s/>από<text:s/>την<text:s/>ημερομηνία<text:s/>χορήγησης<text:s/>της<text:s/>ενίσχυσης,<text:s/>πληροφορίες<text:s/>για<text:s/>κάθε<text:s/>χορήγηση<text:s/>μεμονωμένης<text:s/>ενίσχυσης<text:s/>που<text:s/>υπερβαίνει<text:s/>τις<text:s/>100.000<text:s/>ευρώ<text:s/>σύμφωνα<text:s/>με<text:s/>τα<text:s/>προβλεπόμενα<text:s/>στις<text:s/>παρ.<text:s/>1<text:s/>και<text:s/>4<text:s/>του<text:s/>Κανονισμού<text:s/>(ΕΕ)<text:s/>651/2014<text:s/>όπως<text:s/>έχουν<text:s/>τροποποιηθεί<text:s/>από<text:s/>την<text:s/>παρ.<text:s/>7<text:s/>του<text:s/>άρθρου<text:s/>1<text:s/>του<text:s/>Κανονισμού<text:s/>(ΕΕ)<text:s/>2023/1315.</text:span></text:p>
      <text:p text:style-name="P909"><text:span text:style-name="T909_1">9.</text:span><text:span text:style-name="T909_2"><text:s/>Η<text:s/>ΔΥΠΑ<text:s/>για<text:s/>τις<text:s/>ενισχύσεις<text:s/>της<text:s/>παρ.<text:s/>2<text:s/>του<text:s/>παρόντος<text:s/>άρθρου<text:s/>διατηρεί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,<text:s/>σε<text:s/>περίπτωση<text:s/>ελέγχου,<text:s/>κατά<text:s/>πόσο<text:s/>πληρούνται<text:s/>όλες<text:s/>οι<text:s/>προϋποθέσεις<text:s/>που<text:s/>προβλέπονται<text:s/>στον<text:s/>Καν.<text:s/>651/2014.<text:s/>Οι<text:s/>φάκελοι<text:s/>αυτοί<text:s/>φυλάσσονται<text:s/>επί<text:s/>10<text:s/>έτη<text:s/>από<text:s/>την<text:s/>ημερομηνία<text:s/>κατά<text:s/>την<text:s/>οποία<text:s/>χορηγήθηκε<text:s/>η<text:s/>τελευταία<text:s/>ενίσχυση<text:s/>βάσει<text:s/>του<text:s/>παρόντος<text:s/>καθεστώτος<text:s/>(αρ.9<text:s/>του<text:s/>Κανονισμού<text:s/>(ΕΕ)<text:s/>651/2014).</text:span></text:p>
      <text:p text:style-name="P910"><text:span text:style-name="T910_1">10.</text:span><text:span text:style-name="T910_2"><text:s/>Σύμφωνα<text:s/>με<text:s/>το<text:s/>άρθρο<text:s/>11<text:s/>του<text:s/>Κανονισμού<text:s/>651/2014<text:s/>(ΓΚΑΚ),<text:s/>για<text:s/>να<text:s/>είναι<text:s/>νόμιμο<text:s/>το<text:s/>καθεστώς,<text:s/>πρέπει<text:s/>να<text:s/>αποστέλλεται<text:s/>περιληπτική<text:s/>πληροφόρηση<text:s/>στην<text:s/>Επιτροπή<text:s/>(πλατφόρμα<text:s/>SANI2),<text:s/>καθώς<text:s/>και<text:s/>σύνδεσμος<text:s/>που<text:s/>να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εντός<text:s/>20<text:s/>εργάσιμων<text:s/>ημερών<text:s/>από<text:s/>την<text:s/>έναρξη<text:s/>ισχύος<text:s/>του<text:s/>μέτρου.</text:span></text:p>
      <text:h text:style-name="P911" text:outline-level="6"><text:span text:style-name="T911_1">Άρθρο<text:s/>15</text:span></text:h>
      <text:p text:style-name="P912"><text:span text:style-name="T912_1">Τελικές<text:s/>Διατάξεις</text:span></text:p>
      <text:p text:style-name="P913"><text:span text:style-name="T913_1"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914"><text:span text:style-name="T914_1">Περαιτέρω<text:s/>λεπτομέρειες<text:s/>εφαρμογής<text:s/>του<text:s/>προγράμματος,<text:s/>εξειδικεύονται<text:s/>στη<text:s/>Δημόσια<text:s/>Πρόσκληση.</text:span></text:p>
      <text:p text:style-name="P915"><text:span text:style-name="T915_1">Οτιδήποτε<text:s/>δεν<text:s/>ορίζεται<text:s/>στα<text:s/>ανωτέρω<text:s/>άρθρα,<text:s/>δύναται<text:s/>να<text:s/>διευκρινίζεται<text:s/>με<text:s/>αποφάσεις<text:s/>του<text:s/>ΔΣ<text:s/>της<text:s/>Δ.ΥΠ.Α.<text:s/>κατόπιν<text:s/>έγκρισης<text:s/>από<text:s/>την<text:s/>οικεία<text:s/>Ειδική<text:s/>Υπηρεσία<text:s/>Συντονισμού<text:s/>του<text:s/>Ταμείου<text:s/>Ανάκαμψης<text:s/>και<text:s/>Ανθεκτικότητας<text:s/>στη<text:s/>βάση<text:s/>της<text:s/>εθνικής<text:s/>και<text:s/>ενωσιακής<text:s/>νομοθεσίας.</text:span></text:p>
      <text:p text:style-name="P916"><text:span text:style-name="T916_1">ΠΑΡΑΡΤΗΜΑΤΑ</text:span></text:p>
      <table:table table:style-name="Table6">
        <table:table-column table:style-name="Column13"/>
        <table:table-column table:style-name="Column14"/>
        <table:table-row table:style-name="Row15">
          <table:table-cell table:style-name="Cell35">
            <text:p text:style-name="P917"><text:span text:style-name="T917_1">ΠΑΡΑΡΤΗΜΑ<text:s/>I</text:span></text:p>
          </table:table-cell>
          <table:table-cell table:style-name="Cell36">
            <text:p text:style-name="P918"><text:span text:style-name="T918_1">Υπεύθυνη<text:s/>Δήλωση<text:s/>ν.1599/1986<text:s/>(Α’<text:s/>75)<text:s/>σχετικά<text:s/>με<text:s/>τη<text:s/>σώρευση<text:s/>των<text:s/>ενισχύσεων<text:s/>Ήσσονος<text:s/>Σημασίας<text:s/>(DeMinimis)</text:span></text:p>
          </table:table-cell>
        </table:table-row>
        <table:table-row table:style-name="Row16">
          <table:table-cell table:style-name="Cell37">
            <text:p text:style-name="P919"><text:span text:style-name="T919_1">ΠΑΡΑΡΤΗΜΑ<text:s/>II</text:span></text:p>
          </table:table-cell>
          <table:table-cell table:style-name="Cell38">
            <text:p text:style-name="P920"><text:span text:style-name="T920_1">Υπεύθυνη<text:s/>Δήλωση<text:s/>ν.1599/1986<text:s/>(Α’<text:s/>75)<text:s/>σχετικά<text:s/>με<text:s/>τη<text:s/>σώρευση<text:s/>των<text:s/>ενισχύσεων<text:s/></text:span><text:span text:style-name="T920_2">του</text:span><text:span text:style-name="T920_3"><text:s/>άρθρου<text:s/>32<text:s/></text:span><text:span text:style-name="T920_4">του</text:span><text:span text:style-name="T920_5"><text:s/>ΚΑΝ.651/2014<text:s/>(ΓΚΑΚ<text:s/>)</text:span></text:p>
          </table:table-cell>
        </table:table-row>
        <table:table-row table:style-name="Row17">
          <table:table-cell table:style-name="Cell39">
            <text:p text:style-name="P921"><text:span text:style-name="T921_1">ΠΑΡΑΡΤΗΜΑ</text:span><text:span text:style-name="T921_2"><text:s/>III</text:span></text:p>
          </table:table-cell>
          <table:table-cell table:style-name="Cell40">
            <text:p text:style-name="P922"><text:span text:style-name="T922_1">Πίνακας<text:s/>ΚΠΑ2<text:s/>με<text:s/>μειωμένη<text:s/>στελεχωση<text:s/>σε<text:s/>Διοικητικό<text:s/>Προσωπικό</text:span></text:p>
          </table:table-cell>
        </table:table-row>
        <table:table-row table:style-name="Row18">
          <table:table-cell table:style-name="Cell41">
            <text:p text:style-name="P923"><text:span text:style-name="T923_1">ΠΑΡΑΡΤΗΜΑ<text:s/>IV</text:span></text:p>
          </table:table-cell>
          <table:table-cell table:style-name="Cell42">
            <text:p text:style-name="P924"><text:span text:style-name="T924_1">Υπολογισμός<text:s/>Ετήσιων<text:s/>Μονάδων<text:s/>Εργασίας<text:s/>(ΕΜΕ)<text:s/>για<text:s/>τους<text:s/>δυνητικά<text:s/>δικαιούχους<text:s/>που<text:s/>επιλέξουν<text:s/>το<text:s/>καθεστώς<text:s/>ενίσχυσης<text:s/></text:span><text:span text:style-name="T924_2">του</text:span><text:span text:style-name="T924_3"><text:s/>άρθρου<text:s/>32<text:s/></text:span><text:span text:style-name="T924_4">του</text:span><text:span text:style-name="T924_5"><text:s/>ΓΚΑΚ<text:s/>651/2014</text:span></text:p>
          </table:table-cell>
        </table:table-row>
        <table:table-row table:style-name="Row19">
          <table:table-cell table:style-name="Cell43">
            <text:p text:style-name="P925"><text:span text:style-name="T925_1">ΠΑΡΑΡΤΗΜΑ<text:s/>V</text:span></text:p>
          </table:table-cell>
          <table:table-cell table:style-name="Cell44">
            <text:p text:style-name="P926"><text:span text:style-name="T926_1">Ορισμός<text:s/>Προβληματικής<text:s/>επιχείρησης<text:s/>σύμφωνα<text:s/>με<text:s/>το<text:s/>στοιχείο<text:s/>18<text:s/></text:span><text:span text:style-name="T926_2">του</text:span><text:span text:style-name="T926_3"><text:s/>άρθρου<text:s/>2<text:s/></text:span><text:span text:style-name="T926_4">του</text:span><text:span text:style-name="T926_5"><text:s/>ΓΚΑΚ<text:s/>651/2014</text:span></text:p>
          </table:table-cell>
        </table:table-row>
        <table:table-row table:style-name="Row20">
          <table:table-cell table:style-name="Cell45">
            <text:p text:style-name="P927"><text:span text:style-name="T927_1">ΠΑΡΑΡΤΗΜΑ<text:s/>VI</text:span></text:p>
          </table:table-cell>
          <table:table-cell table:style-name="Cell46">
            <text:p text:style-name="P928"><text:span text:style-name="T928_1">Υπεύθυνη<text:s/>Δήλωση<text:s/>περί<text:s/>ορισμού<text:s/></text:span><text:span text:style-name="T928_2">των</text:span><text:span text:style-name="T928_3"><text:s/>πραγματικών<text:s/>δικαιούχων<text:s/>της<text:s/>ενίσχυσης,<text:s/>κατά<text:s/>την<text:s/>έννοια<text:s/>των<text:s/>παρ.<text:s/>17<text:s/>και<text:s/>18<text:s/>του<text:s/>άρθρου<text:s/>3<text:s/>του<text:s/>Ν.4557/2018,<text:s/>σύμφωνα<text:s/>με<text:s/>τη<text:s/>Διαδικασία<text:s/>Δ20:<text:s/>Συλλογή<text:s/>και<text:s/>Καταχώρηση<text:s/>δεδομένων<text:s/>του<text:s/>άρθρου<text:s/>22.2.δ<text:s/>του<text:s/>Κανονισμού<text:s/>(ΕΕ)<text:s/>2021/241</text:span></text:p>
          </table:table-cell>
        </table:table-row>
      </table:table>
      <text:p text:style-name="P929"><text:span text:style-name="T929_1">ΠΑΡΑΡΤΗΜΑ<text:s/></text:span></text:p>
      <text:p text:style-name="P930"><text:span text:style-name="T930_1">IΥπεύθυνη<text:s/>Δήλωση<text:s/>ν.<text:s/>1599/1986</text:span></text:p>
      <text:p text:style-name="P931"><text:span text:style-name="T931_1">Η<text:s/>ΑΚΡΙΒΕΙΑ<text:s/>ΤΩΝ<text:s/>ΣΤΟΙΧΕΙΩΝ<text:s/>ΠΟΥ<text:s/>ΥΠΟΒΑΛΛΟΝΤΑΙ<text:s/>ΜΕ<text:s/>ΑΥΤΗ<text:s/>ΤΗ<text:s/>ΔΗΛΩΣΗ<text:s/>ΜΠΟΡΕΙ<text:s/>ΝΑΕΛΕΓΧΘΕΙ<text:s/>ΜΕ<text:s/>ΒΑΣΗ<text:s/>ΤΟ<text:s/>ΑΡΧΕΙΟ<text:s/>ΑΛΛΩΝ<text:s/>ΥΠΗΡΕΣΙΩΝ<text:s/>(ΑΡΘΡΟ<text:s/>8<text:s/>ΠΑΡ.<text:s/>4<text:s/>Ν</text:span></text:p>
      <text:p text:style-name="P932"><text:span text:style-name="T932_1">.<text:s/>1599/1986)</text:span></text:p>
      <text:p text:style-name="P933"><text:span text:style-name="T933_1">ΣΧΕΤΙΚΑ<text:s/>ΜΕ<text:s/>ΤΗ<text:s/>ΣΩΡΕΥΣΗ<text:s/>ΤΩΝ<text:s/>ΕΝΙΣΧΥΣΕΩΝ<text:s/>ΗΣΣΟΝΟΣ<text:s/>ΣΗΜΑΣΙΑΣ(DeMinimis)</text:span></text:p>
      <table:table table:style-name="Table7">
        <table:table-column table:style-name="Column15"/>
        <table:table-column table:style-name="Column16"/>
        <table:table-column table:style-name="Column17"/>
        <table:table-row table:style-name="Row21">
          <table:table-cell table:style-name="Cell47">
            <text:p text:style-name="P934"><text:span text:style-name="T934_1">ΠΡΟΣ</text:span><text:span text:style-name="T934_2">(1)</text:span><text:span text:style-name="T934_3">:</text:span></text:p>
          </table:table-cell>
          <table:table-cell table:style-name="Cell48" table:number-columns-spanned="2">
            <text:p text:style-name="P935"><text:span text:style-name="T935_1">Δ.ΥΠ.Α.</text:span></text:p>
          </table:table-cell>
          <table:covered-table-cell/>
        </table:table-row>
        <table:table-row table:style-name="Row22">
          <table:table-cell table:style-name="Cell49">
            <text:p text:style-name="P936"><text:span text:style-name="T936_1">Ο<text:s/>-<text:s/>Η<text:s/>Όνομα:</text:span></text:p>
          </table:table-cell>
          <table:table-cell table:style-name="Cell50" table:number-columns-spanned="2">
            <text:p text:style-name="P937"><text:span text:style-name="T937_1">Επώνυμο:</text:span></text:p>
          </table:table-cell>
          <table:covered-table-cell/>
        </table:table-row>
        <table:table-row table:style-name="Row23">
          <table:table-cell table:style-name="Cell51" table:number-columns-spanned="2">
            <text:p text:style-name="P938"><text:span text:style-name="T938_1">Όνομα<text:s/>και<text:s/>Επώνυμο<text:s/>Πατέρα:</text:span></text:p>
          </table:table-cell>
          <table:covered-table-cell/>
          <table:table-cell table:style-name="Cell52">
            <text:p text:style-name="P939"/>
          </table:table-cell>
        </table:table-row>
        <table:table-row table:style-name="Row24">
          <table:table-cell table:style-name="Cell53" table:number-columns-spanned="2">
            <text:p text:style-name="P940"><text:span text:style-name="T940_1">Όνομα<text:s/>και<text:s/>Επώνυμο<text:s/>Μητέρας:</text:span></text:p>
          </table:table-cell>
          <table:covered-table-cell/>
          <table:table-cell table:style-name="Cell54">
            <text:p text:style-name="P941"/>
          </table:table-cell>
        </table:table-row>
        <table:table-row table:style-name="Row25">
          <table:table-cell table:style-name="Cell55" table:number-columns-spanned="2">
            <text:p text:style-name="P942"><text:span text:style-name="T942_1">Ημερομηνία<text:s/>γέννησης</text:span><text:span text:style-name="T942_2">(2)</text:span><text:span text:style-name="T942_3">:</text:span></text:p>
          </table:table-cell>
          <table:covered-table-cell/>
          <table:table-cell table:style-name="Cell56">
            <text:p text:style-name="P943"/>
          </table:table-cell>
        </table:table-row>
      </table:table>
      <text:p text:style-name="P944"/>
      <table:table table:style-name="Table8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6">
          <table:table-cell table:style-name="Cell57" table:number-columns-spanned="2">
            <text:p text:style-name="P945"><text:span text:style-name="T945_1">Τόπος</text:span><text:span text:style-name="T945_2"><text:s/>Γέννησης:</text:span></text:p>
          </table:table-cell>
          <table:covered-table-cell/>
          <table:table-cell table:style-name="Cell58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Row27">
          <table:table-cell table:style-name="Cell59" table:number-columns-spanned="2">
            <text:p text:style-name="P947"><text:span text:style-name="T947_1">Αριθμός<text:s/>Δελτίου<text:s/>Ταυτότητας:</text:span></text:p>
          </table:table-cell>
          <table:covered-table-cell/>
          <table:table-cell table:style-name="Cell60" table:number-columns-spanned="2">
            <text:p text:style-name="P948"/>
          </table:table-cell>
          <table:covered-table-cell/>
          <table:table-cell table:style-name="Cell61">
            <text:p text:style-name="P949"><text:span text:style-name="T949_1">Τηλ:</text:span></text:p>
          </table:table-cell>
          <table:table-cell table:style-name="Cell62">
            <text:p text:style-name="P950"/>
          </table:table-cell>
        </table:table-row>
        <table:table-row table:style-name="Row28">
          <table:table-cell table:style-name="Cell63" table:number-columns-spanned="3">
            <text:p text:style-name="P951"><text:span text:style-name="T951_1">Τόπος<text:s/>Κατοικίας:<text:s/>Οδός:</text:span></text:p>
          </table:table-cell>
          <table:covered-table-cell/>
          <table:covered-table-cell/>
          <table:table-cell table:style-name="Cell64">
            <text:p text:style-name="P952"/>
          </table:table-cell>
          <table:table-cell table:style-name="Cell65">
            <text:p text:style-name="P953"><text:span text:style-name="T953_1">Αριθ:</text:span></text:p>
          </table:table-cell>
          <table:table-cell table:style-name="Cell66">
            <text:p text:style-name="P954"><text:span text:style-name="T954_1">ΤΚ:</text:span></text:p>
          </table:table-cell>
        </table:table-row>
        <table:table-row table:style-name="Row29">
          <table:table-cell table:style-name="Cell67">
            <text:p text:style-name="P955"><text:span text:style-name="T955_1">Αρ.<text:s/>Τηλεομοιοτύπου<text:s/>(Fax):</text:span></text:p>
          </table:table-cell>
          <table:table-cell table:style-name="Cell68" table:number-columns-spanned="2">
            <text:p text:style-name="P956"/>
          </table:table-cell>
          <table:covered-table-cell/>
          <table:table-cell table:style-name="Cell69">
            <text:p text:style-name="P957"><text:span text:style-name="T957_1">Δ/νση<text:s/>Ηλεκτρ.<text:s/>Ταχυδρομείο<text:s/>υ</text:span></text:p>
            <text:p text:style-name="P958"><text:span text:style-name="T958_1">(Εmail):</text:span></text:p>
          </table:table-cell>
          <table:table-cell table:style-name="Cell70" table:number-columns-spanned="2">
            <text:p text:style-name="P959"/>
          </table:table-cell>
          <table:covered-table-cell/>
        </table:table-row>
      </table:table>
      <text:p text:style-name="P960"><text:span text:style-name="T960_1">Με<text:s/>ατομική<text:s/>μου<text:s/>ευθύνη<text:s/>και<text:s/>γνωρίζοντας<text:s/>τις<text:s/>κυρώσεις<text:s/></text:span><text:span text:style-name="T960_2">(3)</text:span><text:span text:style-name="T960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text:s/>Τα<text:s/>στοιχεία<text:s/>που<text:s/>συνοδεύουν<text:s/>την<text:s/>αίτηση<text:s/>είναι<text:s/>αληθή.</text:span></text:p>
      <text:p text:style-name="P961"><text:span text:style-name="T961_1">με</text:span></text:p>
      <text:p text:style-name="P962"><text:span text:style-name="T962_1">Α.<text:s/></text:span><text:span text:style-name="T962_2">Η<text:s/>επιχείρηση</text:span></text:p>
      <text:p text:style-name="P963"><text:span text:style-name="T963_1">ΑΦΜ</text:span></text:p>
      <text:p text:style-name="P964"><text:span text:style-name="T964_1">,,<text:s/>την<text:s/>οποία<text:s/>νομίμως<text:s/>εκπροσωπώ:</text:span></text:p>
      <text:p text:style-name="P965"><text:span text:style-name="T965_1">i.<text:s/>Συνιστά<text:s/>«ενιαία<text:s/>επιχείρηση»<text:s/></text:span><text:span text:style-name="T965_2">(5)</text:span><text:span text:style-name="T965_3"><text:s/>με<text:s/>τις<text:s/>κάτωθι<text:s/>επιχειρήσεις:</text:span></text:p>
      <table:table table:style-name="Table9">
        <table:table-column table:style-name="Column24"/>
        <table:table-column table:style-name="Column25"/>
        <table:table-column table:style-name="Column26"/>
        <table:table-row table:style-name="Row30">
          <table:table-cell table:style-name="Cell71">
            <text:p text:style-name="P966"><text:span text:style-name="T966_1">Α/Α</text:span></text:p>
          </table:table-cell>
          <table:table-cell table:style-name="Cell72">
            <text:p text:style-name="P967"><text:span text:style-name="T967_1">ΕΠΩΝΥΜΙΑ<text:s/>ΕΠΙΧΕΙΡΗΣΗΣ</text:span></text:p>
          </table:table-cell>
          <table:table-cell table:style-name="Cell73">
            <text:p text:style-name="P968"><text:span text:style-name="T968_1">ΑΦΜ</text:span></text:p>
          </table:table-cell>
        </table:table-row>
        <table:table-row table:style-name="Row31">
          <table:table-cell table:style-name="Cell74">
            <text:p text:style-name="P969"><text:span text:style-name="T969_1">1.</text:span></text:p>
          </table:table-cell>
          <table:table-cell table:style-name="Cell75">
            <text:p text:style-name="P970"/>
          </table:table-cell>
          <table:table-cell table:style-name="Cell76">
            <text:p text:style-name="P971"/>
          </table:table-cell>
        </table:table-row>
        <table:table-row table:style-name="Row32">
          <table:table-cell table:style-name="Cell77">
            <text:p text:style-name="P972"><text:span text:style-name="T972_1">2.</text:span></text:p>
          </table:table-cell>
          <table:table-cell table:style-name="Cell78">
            <text:p text:style-name="P973"/>
          </table:table-cell>
          <table:table-cell table:style-name="Cell79">
            <text:p text:style-name="P974"/>
          </table:table-cell>
        </table:table-row>
        <table:table-row table:style-name="Row33">
          <table:table-cell table:style-name="Cell80">
            <text:p text:style-name="P975"><text:span text:style-name="T975_1">3.</text:span></text:p>
          </table:table-cell>
          <table:table-cell table:style-name="Cell81">
            <text:p text:style-name="P976"/>
          </table:table-cell>
          <table:table-cell table:style-name="Cell82">
            <text:p text:style-name="P977"/>
          </table:table-cell>
        </table:table-row>
      </table:table>
      <text:p text:style-name="P978"><text:span text:style-name="T978_1">ii.<text:s/>Δεν<text:s/>συνιστά<text:s/>«ενιαία<text:s/>επιχείρηση»<text:s/>με<text:s/>καμία<text:s/>άλλη<text:s/>επιχείρηση</text:span></text:p>
      <text:p text:style-name="P979"><text:span text:style-name="T979_1">Β.<text:s/></text:span><text:span text:style-name="T979_2">Η<text:s/>ενίσχυση<text:s/>ήσσονος<text:s/>σημασίας<text:s/>που<text:s/>πρόκειται<text:s/>να<text:s/>χορηγηθεί<text:s/>στην<text:s/>ως<text:s/>άνω<text:s/>επιχείρηση,</text:span></text:p>
      <text:p text:style-name="P980"><text:span text:style-name="T980_1">βάσει<text:s/>της</text:span></text:p>
      <text:p text:style-name="P981"><text:span text:style-name="T981_1">.,<text:s/>αφορά<text:s/>δραστηριότητες<text:s/>της<text:s/>επιχείρησης<text:s/>που<text:s/>εμπίπτουν:</text:span></text:p>
      <text:p text:style-name="P982"><text:span text:style-name="T982_1">i)</text:span><text:span text:style-name="T982_2"><text:tab/></text:span><text:span text:style-name="T982_3">στον<text:s/>τομέα<text:s/>των<text:s/>οδικών<text:s/>εμπορευματικών<text:s/>μεταφορών<text:s/>για<text:s/>λογαριασμό<text:s/>τρίτων</text:span></text:p>
      <text:p text:style-name="P983"><text:span text:style-name="T983_1">ii)</text:span><text:span text:style-name="T983_2"><text:tab/></text:span><text:span text:style-name="T983_3">σε<text:s/>οποιονδήποτε<text:s/>άλλο<text:s/>τομέα</text:span></text:p>
      <text:p text:style-name="P984"><text:span text:style-name="T984_1">Γ.<text:s/></text:span><text:span text:style-name="T984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ανώτατο<text:s/>όριο<text:s/>που<text:s/>καθορίζεται<text:s/>στο<text:s/>άρθρο<text:s/>5<text:s/>του<text:s/>Κανονισμού<text:s/>1407/2013.</text:span></text:p>
      <text:p text:style-name="P985"><text:span text:style-name="T985_1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10">
        <table:table-column table:style-name="Column27"/>
        <table:table-column table:style-name="Column28"/>
        <table:table-row table:style-name="Row34">
          <table:table-cell table:style-name="Cell83">
            <text:p text:style-name="P986"/>
          </table:table-cell>
          <table:table-cell table:style-name="Cell84">
            <text:p text:style-name="P987"><text:span text:style-name="T987_1">ΕΝΙΣΧΥΣΕΙΣ<text:s/>ΗΣΣΟΝΟΣ<text:s/>ΣΗΜΑΣΙΑΣ<text:s/>(DeMinimis)<text:s/>ΠΟΥ<text:s/>ΕΧΟΥΝ<text:s/>ΧΟΡΗΓΗΘΕΙ<text:s/>ΣΤΗΝ<text:s/>ΕΠΙΧΕΙΡΗΣΗ<text:s/></text:span><text:span text:style-name="T987_2"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ενιαία<text:s/>επιχείρηση)</text:span></text:p>
          </table:table-cell>
        </table:table-row>
      </table:table>
      <text:p text:style-name="P988"/>
      <table:table table:style-name="Table11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5">
          <table:table-cell table:style-name="Cell85">
            <text:p text:style-name="P989"><text:span text:style-name="T989_1">Α/Α</text:span></text:p>
          </table:table-cell>
          <table:table-cell table:style-name="Cell86">
            <text:p text:style-name="P990"><text:span text:style-name="T990_1">ΟΝΟΜΑΣΙΑ<text:s/>ΠΡΟΓΡΑΜΜΑΤΟΣ</text:span></text:p>
          </table:table-cell>
          <table:table-cell table:style-name="Cell87">
            <text:p text:style-name="P991"><text:span text:style-name="T991_1">ΦΟΡΕΑΣ<text:s/>ΧΟΡΗΓΗΣΗΣ</text:span></text:p>
            <text:p text:style-name="P992"><text:span text:style-name="T992_1">ΤΗΣ<text:s/>ΕΝΙΣΧΥΣΗΣ</text:span></text:p>
          </table:table-cell>
          <table:table-cell table:style-name="Cell88">
            <text:p text:style-name="P993"><text:span text:style-name="T993_1">ΑΡΙΘΜΟΣ<text:s/>ΠΡΩΤΟΚΟΛΛΟΥ<text:s/>&amp;</text:span></text:p>
            <text:p text:style-name="P994"><text:span text:style-name="T994_1">ΗΜΕΡ/ΝΙΑ</text:span></text:p>
            <text:p text:style-name="P995"><text:span text:style-name="T995_1">ΕΓΚΡΙΤΙΚΗΣ<text:s/>ΑΠΟΦΑΣΗΣ</text:span></text:p>
          </table:table-cell>
          <table:table-cell table:style-name="Cell89">
            <text:p text:style-name="P996"><text:span text:style-name="T996_1">ΕΓΚΡΙΘΕΝ</text:span></text:p>
            <text:p text:style-name="P997"><text:span text:style-name="T997_1">ΠΟΣΟ<text:s/>ΕΝΙΣΧΥΣΗΣ</text:span></text:p>
          </table:table-cell>
          <table:table-cell table:style-name="Cell90">
            <text:p text:style-name="P998"><text:span text:style-name="T998_1">ΚΑΤΑΒΛΗΘΕΝ</text:span></text:p>
            <text:p text:style-name="P999"><text:span text:style-name="T999_1">ΠΟΣΟ<text:s/>ΕΝΙΣΧΥΣΗΣ</text:span></text:p>
          </table:table-cell>
          <table:table-cell table:style-name="Cell91">
            <text:p text:style-name="P1000"><text:span text:style-name="T1000_1">ΗΜΕΡ/ΝΙΑ</text:span></text:p>
            <text:p text:style-name="P1001"><text:span text:style-name="T1001_1">ΚΑΤΑΒΟΛΗΣ</text:span></text:p>
          </table:table-cell>
          <table:table-cell table:style-name="Cell92">
            <text:p text:style-name="P1002"><text:span text:style-name="T1002_1">ΤΡΕΧΟΥΣΑ<text:s/>ΦΑΣΗ<text:s/>ΕΞΕΛΙΞΗΣ<text:s/>ΤΟΥ<text:s/></text:span><text:span text:style-name="T1002_2">ΕΡΓΟΥ*</text:span></text:p>
          </table:table-cell>
          <table:table-cell table:style-name="Cell93">
            <text:p text:style-name="P1003"><text:span text:style-name="T1003_1">ΑΦΜ<text:s/>ΔΙΚΑΙΟΥ<text:s/>ΧΟΥ</text:span></text:p>
          </table:table-cell>
        </table:table-row>
      </table:table>
      <text:p text:style-name="P1004"><text:span text:style-name="T1004_1">*<text:s/>(πριν<text:s/>την<text:s/>υπογραφή<text:s/>της<text:s/>σύμβασης,<text:s/>σε<text:s/>εξέλιξη<text:s/>ή<text:s/>ολοκληρωμένο)</text:span></text:p>
      <text:p text:style-name="P1005"><text:span text:style-name="T1005_1">Δ.<text:s/></text:span><text:span text:style-name="T1005_2">Το<text:s/>επιχορηγούμενο<text:s/>προσωπικό<text:s/>δεν<text:s/>Θα<text:s/>απασχοληθεί<text:s/>στο<text:s/>εξαιρούμενο<text:s/>αντικείμενο<text:s/>εργασιών<text:s/>του<text:s/>Καν.<text:s/>1407/2013.</text:span></text:p>
      <text:p text:style-name="P1006"><text:span text:style-name="T1006_1">E.<text:s/></text:span><text:span text:style-name="T1006_2">Δεν<text:s/>εκκρεμεί<text:s/>εις<text:s/>βάρος<text:s/>της<text:s/>επιχείρησης<text:s/>διαδικασία<text:s/>ανάκτησης<text:s/>προηγούμενης<text:s/>παράνομης<text:s/>και<text:s/>ασυμβίβαστης<text:s/>κρατικής<text:s/>ενίσχυσης.</text:span></text:p>
      <text:p text:style-name="P1007"><text:span text:style-name="T1007_1">Στη<text:s/>δήλωση<text:s/>θα<text:s/>αναφέρονται<text:s/>επίσης<text:s/>τα<text:s/>στοιχεία<text:s/>για<text:s/>τις<text:s/>ενισχύσεις<text:s/>που<text:s/>έχουν<text:s/>χορηγηθεί<text:s/>βάσει<text:s/>οιουδήποτε<text:s/>άλλου<text:s/>καθεστώτος<text:s/>που<text:s/>δεν<text:s/>εμπίπτει<text:s/>στις<text:s/>διατάξεις<text:s/>περί<text:s/>ενισχύσεων<text:s/>ήσσονος<text:s/>σημασίας<text:s/>(πρόγραμμα,<text:s/>φορέας<text:s/>επιδότησης,<text:s/>χρονολογία<text:s/>ένταξης<text:s/>και<text:s/>ποσό)<text:s/>για<text:s/>τις<text:s/>ίδιες<text:s/>επιλέξιμες<text:s/>δαπάνες.</text:span></text:p>
      <table:table table:style-name="Table12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6">
          <table:table-cell table:style-name="Cell94">
            <text:p text:style-name="P1008"/>
          </table:table-cell>
          <table:table-cell table:style-name="Cell95" table:number-columns-spanned="8">
            <text:p text:style-name="P1009"><text:span text:style-name="T1009_1">ΕΝΙΣΧΥΣΕΙΣ<text:s/>(πλην<text:s/>DeMinimis)<text:s/>ΓΙΑ<text:s/>ΤΙΣ<text:s/>ΟΠΟΙΕΣ<text:s/>Η<text:s/>ΑΙΤΟΥΣΑ<text:s/>ΕΧΕΙ<text:s/>ΑΠΟΚΤΗΣΕΙ<text:s/>ΕΝΝΟΜΟ<text:s/>ΔΙΚΑΙΩΜΑ<text:s/>ΧΟΡΗΓΗΣΗΣ,<text:s/>ΒΑΣΕΙ<text:s/>ΟΠΟΙΟΥΔΗΠΟΤΕ<text:s/>ΑΛΛΟΥ<text:s/>ΚΑΘΕΣΤΩΤΟΣ<text:s/>ΕΝΙΣΧΥΣΗΣ<text:s/>ΓΙΑ<text:s/>ΤΙΣ<text:s/>ΙΔΙΕΣ<text:s/>ΕΠΙΛΕΞΙΜΕΣ<text:s/>ΔΑΠΑΝΕΣ<text:s/></text:span><text:span text:style-name="T1009_2"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ενιαία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96">
            <text:p text:style-name="P1010"><text:span text:style-name="T1010_1">Α/Α</text:span></text:p>
          </table:table-cell>
          <table:table-cell table:style-name="Cell97">
            <text:p text:style-name="P1011"><text:span text:style-name="T1011_1">ΟΝΟΜΑΣΙΑ<text:s/>ΠΡΟΓΡΑΜΜΑΤΟΣ</text:span></text:p>
          </table:table-cell>
          <table:table-cell table:style-name="Cell98">
            <text:p text:style-name="P1012"><text:span text:style-name="T1012_1">ΦΟΡΕΑΣ<text:s/>ΧΟΡΗΓΗΣΗΣ</text:span></text:p>
            <text:p text:style-name="P1013"><text:span text:style-name="T1013_1">ΤΗΣ<text:s/>ΕΝΙΣΧΥΣΗΣ</text:span></text:p>
          </table:table-cell>
          <table:table-cell table:style-name="Cell99">
            <text:p text:style-name="P1014"><text:span text:style-name="T1014_1">ΑΡΙΘΜΟΣ<text:s/>ΠΡΩΤΟΚΟΛΛΟΥ<text:s/>&amp;</text:span></text:p>
            <text:p text:style-name="P1015"><text:span text:style-name="T1015_1">ΗΜΕΡ/ΝΙΑ<text:s/>ΕΓΚΡΙΤΙΚΗΣ</text:span></text:p>
            <text:p text:style-name="P1016"><text:span text:style-name="T1016_1">ΑΠΟΦΑΣΗΣ</text:span></text:p>
          </table:table-cell>
          <table:table-cell table:style-name="Cell100">
            <text:p text:style-name="P1017"><text:span text:style-name="T1017_1">ΕΓΚΡΙΘΕΝ</text:span></text:p>
            <text:p text:style-name="P1018"><text:span text:style-name="T1018_1">ΠΟΣΟ<text:s/>ΕΝΙΣΧΥΣΗΣ</text:span></text:p>
          </table:table-cell>
          <table:table-cell table:style-name="Cell101">
            <text:p text:style-name="P1019"><text:span text:style-name="T1019_1">ΚΑΤΑΒΛΗΘΕΝ</text:span></text:p>
            <text:p text:style-name="P1020"><text:span text:style-name="T1020_1">ΠΟΣΟ<text:s/>ΕΝΙΣΧΥΣΗΣ</text:span></text:p>
          </table:table-cell>
          <table:table-cell table:style-name="Cell102">
            <text:p text:style-name="P1021"><text:span text:style-name="T1021_1">ΗΜΕΡ/ΝΙΑ</text:span></text:p>
            <text:p text:style-name="P1022"><text:span text:style-name="T1022_1">ΚΑΤΑΒΟΛΗΣ</text:span></text:p>
          </table:table-cell>
          <table:table-cell table:style-name="Cell103">
            <text:p text:style-name="P1023"><text:span text:style-name="T1023_1">ΤΡΕΧΟΥΣΑ<text:s/>ΦΑΣΗ</text:span></text:p>
            <text:p text:style-name="P1024"><text:span text:style-name="T1024_1">ΕΞΕΛΙΞΗΣ<text:s/>ΤΟΥ<text:s/></text:span><text:span text:style-name="T1024_2">ΕΡΓΟΥ*</text:span></text:p>
          </table:table-cell>
          <table:table-cell table:style-name="Cell104">
            <text:p text:style-name="P1025"><text:span text:style-name="T1025_1">ΑΦΜ<text:s/>ΔΙΚΑΙΟΥ<text:s/>ΧΟΥ</text:span></text:p>
          </table:table-cell>
        </table:table-row>
      </table:table>
      <text:p text:style-name="P1026"><text:span text:style-name="T1026_1">Στην<text:s/>περίπτωση<text:s/>που<text:s/>η<text:s/>επιχείρηση<text:s/>δεν<text:s/>έχει<text:s/>λάβει<text:s/>καμία<text:s/>ενίσχυση,<text:s/>το<text:s/>αναγράφει<text:s/>στην<text:s/>υπεύθυνη<text:s/>δήλωση.</text:span></text:p>
      <text:p text:style-name="P1027"><text:span text:style-name="T1027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028"><text:span text:style-name="T1028_1">(2)<text:s/>Αναγράφεται<text:s/>ολογράφως.</text:span></text:p>
      <text:p text:style-name="P1029"><text:span text:style-name="T1029_1">(3)<text:s/>«Ο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»</text:span></text:p>
      <text:p text:style-name="P1030"><text:span text:style-name="T1030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031"><text:span text:style-name="T1031_1">(5)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032"><text:span text:style-name="T1032_1">α)</text:span><text:span text:style-name="T1032_2"><text:tab/></text:span><text:span text:style-name="T1032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1033"><text:span text:style-name="T1033_1">β)</text:span><text:span text:style-name="T1033_2"><text:tab/></text:span><text:span text:style-name="T103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1034"><text:span text:style-name="T1034_1">ν)</text:span><text:span text:style-name="T1034_2"><text:tab/></text:span><text:span text:style-name="T1034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1035"><text:span text:style-name="T1035_1">δ)</text:span><text:span text:style-name="T1035_2"><text:tab/></text:span><text:span text:style-name="T1035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036"><text:span text:style-name="T1036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037"><text:span text:style-name="T1037_1">(6)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038"><text:span text:style-name="T1038_1">(7)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039"><text:span text:style-name="T1039_1">(8)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040"><text:span text:style-name="T1040_1">Ημερομηνία:<text:s/></text:span></text:p>
      <text:p text:style-name="P1041"><text:span text:style-name="T1041_1">Ο/Η<text:s/>Δηλ.</text:span></text:p>
      <text:p text:style-name="P1042"><text:span text:style-name="T1042_1">(Υπογραφή)</text:span></text:p>
      <text:p text:style-name="P1043"><text:span text:style-name="T1043_1">ΠΑΡΑΡΤΗΜΑ<text:s/>II</text:span></text:p>
      <text:p text:style-name="P1044"><text:span text:style-name="T1044_1">Υπεύθυνη<text:s/>Δήλωση<text:s/>ν.<text:s/>1599/1986</text:span></text:p>
      <text:p text:style-name="P1045"><text:span text:style-name="T1045_1">Η<text:s/>ΑΚΡΙΒΕΙΑ<text:s/>ΤΩΝ<text:s/>ΣΤΟΙΧΕΙΩΝ<text:s/>ΠΟΥ<text:s/>ΥΠΟΒΑΛΛΟΝΤΑΙ<text:s/>ΜΕ<text:s/>ΑΥΤΗ<text:s/>ΤΗ<text:s/>ΔΗΛΩΣΗ<text:s/>ΜΠΟΡΕΙ<text:s/>ΝΑΕΛΕΓΧΘΕΙ<text:s/>ΜΕ<text:s/>ΒΑΣΗ<text:s/>ΤΟ<text:s/>ΑΡΧΕΙΟ<text:s/>ΑΛΛΩΝ<text:s/>ΥΠΗΡΕΣΙΩΝ<text:s/>(ΑΡΘΡΟ<text:s/>8<text:s/>ΠΑΡ.<text:s/>4<text:s/>Ν.<text:s/>1599/1986)</text:span></text:p>
      <text:p text:style-name="P1046"><text:span text:style-name="T1046_1">ΣΧΕΤΙΚΑ<text:s/>ΜΕ<text:s/>ΤΗ<text:s/>ΣΩΡΕΥΣΗ<text:s/>ΤΩΝ<text:s/>ΕΝΙΣΧΥΣΕΩΝ<text:s/>ΜΕ<text:s/>ΒΑΣΗ<text:s/>ΤΟΝ<text:s/>ΓΕΝΙΚΟ<text:s/>ΑΠΑΛΛΑΚΤΙΚΟ<text:s/>ΚΑΝΟΝΙΣΜΟ(ΓΚΑΚ<text:s/>651/2014)</text:span></text:p>
      <table:table table:style-name="Table13">
        <table:table-column table:style-name="Column47"/>
        <table:table-column table:style-name="Column48"/>
        <table:table-column table:style-name="Column49"/>
        <table:table-row table:style-name="Row38">
          <table:table-cell table:style-name="Cell105">
            <text:p text:style-name="P1047"><text:span text:style-name="T1047_1">ΠΡ0Σ</text:span><text:span text:style-name="T1047_2">(1)</text:span><text:span text:style-name="T1047_3">:</text:span></text:p>
          </table:table-cell>
          <table:table-cell table:style-name="Cell106" table:number-columns-spanned="2">
            <text:p text:style-name="P1048"><text:span text:style-name="T1048_1">Δ.ΥΠ.Α.</text:span></text:p>
          </table:table-cell>
          <table:covered-table-cell/>
        </table:table-row>
        <table:table-row table:style-name="Row39">
          <table:table-cell table:style-name="Cell107">
            <text:p text:style-name="P1049"><text:span text:style-name="T1049_1">0<text:s/>-<text:s/>Η<text:s/>Ονομα:</text:span></text:p>
          </table:table-cell>
          <table:table-cell table:style-name="Cell108" table:number-columns-spanned="2">
            <text:p text:style-name="P1050"><text:span text:style-name="T1050_1">Επώνυμο:</text:span></text:p>
          </table:table-cell>
          <table:covered-table-cell/>
        </table:table-row>
        <table:table-row table:style-name="Row40">
          <table:table-cell table:style-name="Cell109" table:number-columns-spanned="2">
            <text:p text:style-name="P1051"><text:span text:style-name="T1051_1">Ονομα<text:s/>και<text:s/>Επώνυμο<text:s/>Πατέρα:</text:span></text:p>
          </table:table-cell>
          <table:covered-table-cell/>
          <table:table-cell table:style-name="Cell110">
            <text:p text:style-name="P1052"/>
          </table:table-cell>
        </table:table-row>
        <table:table-row table:style-name="Row41">
          <table:table-cell table:style-name="Cell111" table:number-columns-spanned="2">
            <text:p text:style-name="P1053"><text:span text:style-name="T1053_1">Ονομα<text:s/>και<text:s/>Επώνυμο<text:s/>Μητέρας:</text:span></text:p>
          </table:table-cell>
          <table:covered-table-cell/>
          <table:table-cell table:style-name="Cell112">
            <text:p text:style-name="P1054"/>
          </table:table-cell>
        </table:table-row>
        <table:table-row table:style-name="Row42">
          <table:table-cell table:style-name="Cell113" table:number-columns-spanned="2">
            <text:p text:style-name="P1055"><text:span text:style-name="T1055_1">Ημερομηνία<text:s/>νέννησης</text:span><text:span text:style-name="T1055_2">(2)</text:span><text:span text:style-name="T1055_3">:</text:span></text:p>
          </table:table-cell>
          <table:covered-table-cell/>
          <table:table-cell table:style-name="Cell114">
            <text:p text:style-name="P1056"/>
          </table:table-cell>
        </table:table-row>
      </table:table>
      <text:p text:style-name="P1057"/>
      <table:table table:style-name="Table14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43">
          <table:table-cell table:style-name="Cell115">
            <text:p text:style-name="P1058"><text:span text:style-name="T1058_1">τόπος<text:s/>Γέννησης:</text:span></text:p>
          </table:table-cell>
          <table:table-cell table:style-name="Cell116" table:number-columns-spanned="4">
            <text:p text:style-name="P1059"/>
          </table:table-cell>
          <table:covered-table-cell/>
          <table:covered-table-cell/>
          <table:covered-table-cell/>
        </table:table-row>
        <table:table-row table:style-name="Row44">
          <table:table-cell table:style-name="Cell117">
            <text:p text:style-name="P1060"><text:span text:style-name="T1060_1">Αριθμός</text:span><text:span text:style-name="T1060_2"><text:s/>Δελτίου<text:s/>Ταυτότητας:</text:span></text:p>
          </table:table-cell>
          <table:table-cell table:style-name="Cell118" table:number-columns-spanned="2">
            <text:p text:style-name="P1061"/>
          </table:table-cell>
          <table:covered-table-cell/>
          <table:table-cell table:style-name="Cell119">
            <text:p text:style-name="P1062"><text:span text:style-name="T1062_1">Τηλ:</text:span></text:p>
          </table:table-cell>
          <table:table-cell table:style-name="Cell120">
            <text:p text:style-name="P1063"/>
          </table:table-cell>
        </table:table-row>
        <table:table-row table:style-name="Row45">
          <table:table-cell table:style-name="Cell121" table:number-columns-spanned="2">
            <text:p text:style-name="P1064"><text:span text:style-name="T1064_1">Τόπος</text:span><text:span text:style-name="T1064_2"><text:s/>Κατοικίας:</text:span></text:p>
          </table:table-cell>
          <table:covered-table-cell/>
          <table:table-cell table:style-name="Cell122">
            <text:p text:style-name="P1065"><text:span text:style-name="T1065_1">3δός:</text:span></text:p>
          </table:table-cell>
          <table:table-cell table:style-name="Cell123">
            <text:p text:style-name="P1066"><text:span text:style-name="T1066_1">Αριθ:</text:span></text:p>
          </table:table-cell>
          <table:table-cell table:style-name="Cell124">
            <text:p text:style-name="P1067"><text:span text:style-name="T1067_1">ΤΚ:</text:span></text:p>
          </table:table-cell>
        </table:table-row>
        <table:table-row table:style-name="Row46">
          <table:table-cell table:style-name="Cell125" table:number-columns-spanned="2">
            <text:p text:style-name="P1068"><text:span text:style-name="T1068_1">Αρ.<text:s/>Τηλεομοιοτύπου<text:s/>(Fax):</text:span></text:p>
          </table:table-cell>
          <table:covered-table-cell/>
          <table:table-cell table:style-name="Cell126" table:number-columns-spanned="2">
            <text:p text:style-name="P1069"><text:span text:style-name="T1069_1">Δ/νση<text:s/>Ηλεκτρ.<text:s/>Ταχυδρομείου<text:s/>(Εmail):</text:span></text:p>
          </table:table-cell>
          <table:covered-table-cell/>
          <table:table-cell table:style-name="Cell127">
            <text:p text:style-name="P1070"/>
          </table:table-cell>
        </table:table-row>
        <table:table-row table:style-name="Row47">
          <table:table-cell table:style-name="Cell128" table:number-columns-spanned="5">
            <text:p text:style-name="P1071"><text:span text:style-name="T1071_1">Με<text:s/>ατομική<text:s/>μου<text:s/>ευθύνη<text:s/>και<text:s/>γνωρίζοντας<text:s/></text:span><text:span text:style-name="T1071_2">τις</text:span><text:span text:style-name="T1071_3"><text:s/>κυρώσεις<text:s/>(3),<text:s/></text:span><text:span text:style-name="T1071_4">που</text:span><text:span text:style-name="T1071_5"><text:s/>προβλέπονται<text:s/>από<text:s/></text:span><text:span text:style-name="T1071_6">τις</text:span><text:span text:style-name="T1071_7"><text:s/>διατάξεις<text:s/>της<text:s/>παρ.<text:s/>6<text:s/></text:span><text:span text:style-name="T1071_8">του</text:span><text:span text:style-name="T1071_9"><text:s/>άρθρου<text:s/>22<text:s/>του<text:s/>Ν.<text:s/>1599/1986,<text:s/>δηλώνω<text:s/>ότι:<text:s/>Τα<text:s/>στοιχεία<text:s/>που<text:s/>συνοδεύουν<text:s/>την<text:s/>αίτηση<text:s/>είναι<text:s/>αληθή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2"><text:span text:style-name="T1072_1">A.<text:s/>Η<text:s/>επιχείρηση<text:s/>,<text:s/>την<text:s/>οποία<text:s/>νομίμως<text:s/>εκπροσωπώ,<text:s/>η<text:s/>οποία<text:s/>υποβάλλει</text:span></text:p>
      <text:p text:style-name="P1073"><text:span text:style-name="T1073_1">αίτηση<text:s/>συμπεριλαμβανομένων<text:s/>και<text:s/>τυχόν<text:s/>επιχειρήσεων<text:s/>με<text:s/>τις<text:s/>οποίες<text:s/>αποτελεί<text:s/>συνδεδεμένη<text:s/>επιχείρηση,<text:s/>έχει<text:s/>λάβει<text:s/>τις<text:s/>κάτωθι<text:s/>ενισχύσεις:</text:span></text:p>
      <table:table table:style-name="Table15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48">
          <table:table-cell table:style-name="Cell129" table:number-columns-spanned="8">
            <text:p text:style-name="P1074"><text:span text:style-name="T1074_1">ΕΝΙΣΧΥΣΕΙΣ<text:s/>ΠΟΥ<text:s/>ΕΧΕΙ<text:s/>ΛΑΒΕΙ<text:s/>Η<text:s/>ΠΡΟΚΕΙΤΑΙ<text:s/>ΝΑ<text:s/>ΛΑΒΕΙ<text:s/>Η<text:s/>ΕΠΙΧΕΙΡΗΣΗ<text:s/>ΜΕ<text:s/>ΤΟΝ<text:s/>ΚΑΝ.651/2014</text:span></text:p>
            <text:p text:style-name="P1075"><text:span text:style-name="T1075_1">Αφορά<text:s/>στην<text:s/>επιχείρηση<text:s/>που<text:s/>υποβάλλει<text:s/>την<text:s/>αίτηση<text:s/>καθώς<text:s/>και<text:s/>τυχόν<text:s/>επιχειρήσεις<text:s/>με<text:s/>τις<text:s/>οποίες<text:s/>αποτελεί<text:s/>συνδεδεμένη<text:s/>επιχείρ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30">
            <text:p text:style-name="P1076"><text:span text:style-name="T1076_1">ΟΝΟΜΑΣΙΑ<text:s/>ΠΡΟΓΡΑΜΜΑΤΟ</text:span></text:p>
            <text:p text:style-name="P1077"><text:span text:style-name="T1077_1">Σ</text:span></text:p>
          </table:table-cell>
          <table:table-cell table:style-name="Cell131">
            <text:p text:style-name="P1078"><text:span text:style-name="T1078_1">ΦΟΡΕΑΣ<text:s/>ΧΟΡΗΓΗΣΗ<text:s/>Σ<text:s/>ΤΗΣ<text:s/>ΕΝΙΣΧΥΣΗΣ</text:span></text:p>
          </table:table-cell>
          <table:table-cell table:style-name="Cell132">
            <text:p text:style-name="P1079"><text:span text:style-name="T1079_1">ΑΡΙΟΜΟΣ<text:s/>ΠΡΩΤΟΚΟΛΛΟ<text:s/>Υ<text:s/>&amp;<text:s/>ΗΜΕΡ/ΝΙΑ<text:s/>ΕΓΚΡΙΤΙΚΗΣ<text:s/>ΑΠΟΦΑΣΗΣ</text:span></text:p>
          </table:table-cell>
          <table:table-cell table:style-name="Cell133">
            <text:p text:style-name="P1080"><text:span text:style-name="T1080_1">ΕΓΚΡΙΟΕΝ<text:s/>ΠΟΣΟ<text:s/>ΕΝΙΣΧΥΣΗ<text:s/>Σ</text:span></text:p>
          </table:table-cell>
          <table:table-cell table:style-name="Cell134">
            <text:p text:style-name="P1081"><text:span text:style-name="T1081_1">ΚΑΤΑΒΛΗΟΕ<text:s/>Ν<text:s/>ΠΟΣΟ<text:s/>ΕΝΙΣΧΥΣΗΣ</text:span></text:p>
          </table:table-cell>
          <table:table-cell table:style-name="Cell135">
            <text:p text:style-name="P1082"><text:span text:style-name="T1082_1">ΗΜΕΡ/ΝΙΑ<text:s/>ΚΑΤΑΒΟΛΗ<text:s/>Σ</text:span></text:p>
          </table:table-cell>
          <table:table-cell table:style-name="Cell136">
            <text:p text:style-name="P1083"><text:span text:style-name="T1083_1">ΤΡΕΧΟΥΣ<text:s/>Α<text:s/>ΦΑΣΗ</text:span></text:p>
            <text:p text:style-name="P1084"><text:span text:style-name="T1084_1">ΕΞΕΛΙΞΗΣ<text:s/>ΤΟΥ<text:s/>ΕΡΓΟΥ*</text:span></text:p>
          </table:table-cell>
          <table:table-cell table:style-name="Cell137">
            <text:p text:style-name="P1085"><text:span text:style-name="T1085_1">ΑΦΜ<text:s/>ΔΙΚΑΙΟΥΧΟ<text:s/>Υ</text:span></text:p>
          </table:table-cell>
        </table:table-row>
      </table:table>
      <text:p text:style-name="P1086"><text:span text:style-name="T1086_1">Β.<text:s/>Η<text:s/>ενίσχυση<text:s/>που<text:s/>πρόκειται<text:s/>να<text:s/>λάβει<text:s/>η<text:s/>επιχείρηση<text:s/>από<text:s/>το<text:s/>“<text:s/></text:span><text:span text:style-name="T1086_2">Ολοκληρωμένη<text:s/>Δράση<text:s/>Κατάρτισης<text:s/>και<text:s/>Απασχόλησης<text:s/>15.000<text:s/>ανέργων,<text:s/>ηλικίας<text:s/>25<text:s/>έως<text:s/>45<text:s/>ετών<text:s/></text:span><text:span text:style-name="T1086_3">”<text:s/>αθροιζόμενη<text:s/>με<text:s/>άλλες<text:s/>ενισχύσεις<text:s/>που<text:s/>έχει<text:s/>λάβει<text:s/>η<text:s/>επιχείρηση<text:s/>(καθώς<text:s/>και<text:s/>οι<text:s/>επιχειρήσεις<text:s/>που<text:s/>συνιστούν<text:s/>με<text:s/>την<text:s/>αιτούσα<text:s/>συνδεδεμένη<text:s/>επιχείρηση)<text:s/>με<text:s/>καθεστώς<text:s/>ενίσχυσης<text:s/>τον<text:s/>Καν.<text:s/>ΕΕ<text:s/>651/2014,<text:s/>δεν<text:s/>υπερβαίνει<text:s/>το<text:s/>ποσό<text:s/>των<text:s/>5.500.000<text:s/>ευρώ.<text:s/>Ως<text:s/>ημερομηνία<text:s/>χορήγησης<text:s/>της<text:s/>ενίσχυσης<text:s/>νοείται<text:s/>η<text:s/>ημερομηνία<text:s/>της<text:s/>εγκριτικής<text:s/>απόφασης.</text:span></text:p>
      <text:p text:style-name="P1087"><text:span text:style-name="T1087_1">Γ.<text:s/>Δεν<text:s/>εκκρεμεί<text:s/>εις<text:s/>βάρος<text:s/>της<text:s/>επιχείρησης<text:s/>διαδικασία<text:s/>ανάκτησης<text:s/>προηγούμενης<text:s/>παράνομης<text:s/>και<text:s/>ασυμβίβαστης<text:s/>κρατικής<text:s/>ενίσχυσης.</text:span></text:p>
      <text:p text:style-name="P1088"><text:span text:style-name="T1088_1">Στη<text:s/>δήλωση<text:s/>θα<text:s/>αναφέρονται<text:s/>επίσης<text:s/>τα<text:s/>στοιχεία<text:s/>για<text:s/>τις<text:s/>ενισχύσεις<text:s/>που<text:s/>έχουν<text:s/>χορηγηθεί<text:s/>βάσει<text:s/>οιουδήποτε<text:s/>άλλου<text:s/>καθεστώτος<text:s/>που<text:s/>δεν<text:s/>εμπίπτει<text:s/>στις<text:s/>διατάξεις<text:s/>του<text:s/>άρθρου<text:s/>32<text:s/>του<text:s/>Καν.651/2014<text:s/>(πρόγραμμα,<text:s/>φορέας<text:s/>επιδότησης,<text:s/>χρονολογία<text:s/>ένταξης<text:s/>και<text:s/>ποσό)<text:s/>για<text:s/>τις<text:s/>ίδιες<text:s/>επιλέξιμες<text:s/>δαπάνες.</text:span></text:p>
      <table:table table:style-name="Table16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0">
          <table:table-cell table:style-name="Cell138" table:number-columns-spanned="9">
            <text:p text:style-name="P1089"><text:span text:style-name="T1089_1">ΕΝΙΣΧΥΣΕΙΣ<text:s/>(πλην<text:s/>του<text:s/>Καν.651/2014)<text:s/>ΓΙΑ<text:s/>ΤΙΣ<text:s/>ΟΠΟΙΕΣ<text:s/>Η<text:s/>ΑΙΤΟΥΣΑ<text:s/>ΕΧΕΙ<text:s/>ΑΠΟΚΤΗΣΕΙ<text:s/>ΕΝΝΟΜΟ<text:s/>ΔΙΚΑΙΩΜΑ<text:s/>ΧΟΡΗΓΗΣΗΣ,<text:s/>ΒΑΣΕΙ<text:s/>ΟΠΟΙΟΥΔΗΠΟΤΕ<text:s/>ΑΛΛΟΥ<text:s/>ΚΑΘΕΣΤΩΤΟΣ<text:s/>ΕΝΙΣΧΥΣΗΣ<text:s/>ΓΙΑ<text:s/>ΤΙΣ<text:s/>ΙΔΙΕΣ<text:s/>ΕΠΙΛΕΞΙΜΕΣ<text:s/>ΔΑΠΑΝΕΣ<text:s/></text:span><text:span text:style-name="T1089_2"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συνδεδεμένη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39">
            <text:p text:style-name="P1090"><text:span text:style-name="T1090_1">Α/Α</text:span></text:p>
          </table:table-cell>
          <table:table-cell table:style-name="Cell140">
            <text:p text:style-name="P1091"><text:span text:style-name="T1091_1">ΟΝΟΜΑΣΙΑ<text:s/>ΠΡΟΓΡΑΜΜΑΤΟΣ</text:span></text:p>
          </table:table-cell>
          <table:table-cell table:style-name="Cell141">
            <text:p text:style-name="P1092"><text:span text:style-name="T1092_1">ΦΟΡΕΑΣ<text:s/>ΧΟΡΗΓΗΣΗΣ<text:s/>ΤΗΣ<text:s/>ΕΝΙΣΧΥΣΗΣ</text:span></text:p>
          </table:table-cell>
          <table:table-cell table:style-name="Cell142">
            <text:p text:style-name="P1093"><text:span text:style-name="T1093_1">ΑΡΙΟΜΟΣ<text:s/>ΠΡΩΤΟΚΟΛΛΟ<text:s/>Υ<text:s/>&amp;<text:s/>ΗΜΕΡ/ΝΙΑ<text:s/>ΕΓΚΡΙΤΙΚΗΣ<text:s/>ΑΠΟΦΑΣΗΣ</text:span></text:p>
          </table:table-cell>
          <table:table-cell table:style-name="Cell143">
            <text:p text:style-name="P1094"><text:span text:style-name="T1094_1">ΕΓΚΡΙΟΕΝ<text:s/>ΠΟΣΟ<text:s/>ΕΝΙΣΧΥΣΗΣ</text:span></text:p>
          </table:table-cell>
          <table:table-cell table:style-name="Cell144">
            <text:p text:style-name="P1095"><text:span text:style-name="T1095_1">ΚΑΤΑΒΛΗΟΕΝ<text:s/>ΠΟΣΟ<text:s/>ΕΝΙΣΧΥΣΗΣ</text:span></text:p>
          </table:table-cell>
          <table:table-cell table:style-name="Cell145">
            <text:p text:style-name="P1096"><text:span text:style-name="T1096_1">ΗΜΕΡ/ΝΙΑ<text:s/>ΚΑΤΑΒΟΛΗΣ</text:span></text:p>
          </table:table-cell>
          <table:table-cell table:style-name="Cell146">
            <text:p text:style-name="P1097"><text:span text:style-name="T1097_1">ΤΡΕΧΟΥΣΑ<text:s/>ΦΑΣΗ<text:s/>ΕΞΕΛΙΞΗΣ<text:s/>ΤΟΥ<text:s/></text:span><text:span text:style-name="T1097_2">ΕΡΓΟΥ*</text:span></text:p>
          </table:table-cell>
          <table:table-cell table:style-name="Cell147">
            <text:p text:style-name="P1098"><text:span text:style-name="T1098_1">ΑΦΜ<text:s/>ΔΙΚΑΙ<text:s/>ΟΥΧΟ<text:s/>Υ</text:span></text:p>
          </table:table-cell>
        </table:table-row>
      </table:table>
      <text:p text:style-name="P1099"><text:span text:style-name="T1099_1">Στην<text:s/></text:span><text:span text:style-name="T1099_2">περίπτωση<text:s/>που<text:s/>η<text:s/>επιγείρηση<text:s/>δεν<text:s/>έγει<text:s/>λάβει<text:s/>κα^ία<text:s/>ενίσγυση,<text:s/>θα<text:s/>το<text:s/>ανανοάφει<text:s/>στην<text:s/>υπεύθυνη<text:s/></text:span><text:span text:style-name="T1099_3">δήλωση.</text:span></text:p>
      <text:p text:style-name="P1100"><text:span text:style-name="T1100_1">Δ.<text:s/>Η<text:s/>επιχείρηση<text:s/>δεν<text:s/>έχει<text:s/>αναλάβει<text:s/>τη<text:s/>δραστηριότητα<text:s/>άλλης<text:s/>επιχείρησης.</text:span></text:p>
      <text:p text:style-name="P1101"><text:span text:style-name="T1101_1">Ε.<text:s/>Η<text:s/>επιχείρηση<text:s/>δεν<text:s/>έχει<text:s/>ακόμη<text:s/>προβεί<text:s/>σε<text:s/>διανομή<text:s/>κερδών.</text:span></text:p>
      <text:p text:style-name="P1102"><text:span text:style-name="T1102_1">ΣΤ.<text:s/>Η<text:s/>επιχείρηση<text:s/>δεν<text:s/>έχει<text:s/>συσταθεί<text:s/>μέσω<text:s/>συνχώνευσης.</text:span></text:p>
      <text:p text:style-name="P1103"><text:span text:style-name="T1103_1">(1)<text:s/>Αναν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104"><text:span text:style-name="T1104_1">(2)<text:s/>Ανανράφεται<text:s/>ολονράφως.</text:span></text:p>
      <text:p text:style-name="P1105"><text:span text:style-name="T1105_1">(3)<text:s/>«Όποιος<text:s/>εν<text:s/>ννώσει<text:s/>του<text:s/>δηλώνει<text:s/>φευδή<text:s/>νενονότα<text:s/>ή<text:s/>αρνείται<text:s/>ή<text:s/>αποκρύπτει<text:s/>τα<text:s/>αληθινά<text:s/>με<text:s/>ένν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φει<text:s/>άλλον,<text:s/>τιμωρείται<text:s/>με<text:s/>κάθειρξη<text:s/>μέχρι<text:s/>10<text:s/>ετών.».</text:span></text:p>
      <text:p text:style-name="P1106"><text:span text:style-name="T1106_1">Ημερομηνία:<text:s/></text:span></text:p>
      <text:p text:style-name="P1107"><text:span text:style-name="T1107_1">Ο/Η<text:s/>Δηλ.</text:span></text:p>
      <text:p text:style-name="P1108"><text:span text:style-name="T1108_1">(Υπονραφή)</text:span></text:p>
      <text:p text:style-name="P1109"><text:span text:style-name="T1109_1">ΠΑΡΑΡΤΗΜΑ<text:s/></text:span><text:span text:style-name="T1109_2">III</text:span></text:p>
      <text:p text:style-name="P1110"><text:span text:style-name="T1110_1">ΠΙΝΑΚΑΣ<text:s/>ΚΠΑ</text:span></text:p>
      <text:p text:style-name="P1111"><text:span text:style-name="T1111_1">2με<text:s/>μειωμένη<text:s/>στελεχωση<text:s/>σε<text:s/>Διοικητικό<text:s/>Προσωπικό</text:span></text:p>
      <table:table table:style-name="Table17">
        <table:table-column table:style-name="Column72"/>
        <table:table-column table:style-name="Column73"/>
        <table:table-column table:style-name="Column74"/>
        <table:table-row table:style-name="Row52">
          <table:table-cell table:style-name="Cell148">
            <text:p text:style-name="P1112"><text:span text:style-name="T1112_1">Α/Α</text:span></text:p>
          </table:table-cell>
          <table:table-cell table:style-name="Cell149">
            <text:p text:style-name="P1113"><text:span text:style-name="T1113_1">ΓΡΑΦΕΙΟ<text:s/>ΠΡΟΓΡΑΜΜΑΤΩΝ<text:s/>ΕΝΕΡΓΗΤΙΚΩΝ<text:s/>ΠΟΛΙΤΙΚΩΝ<text:s/>ΚΑΙ<text:s/>ΣΥΖΕΥΞΗΣ<text:s/>ΚΠΑ2</text:span></text:p>
          </table:table-cell>
          <table:table-cell table:style-name="Cell150">
            <text:p text:style-name="P1114"><text:span text:style-name="T1114_1">ΡΟΛΟΣ</text:span><text:span text:style-name="T1114_2"><text:s/>ΓΡΑΦΕΙΟΥ<text:s/>Ή<text:s/></text:span><text:span text:style-name="T1114_3">ΤΜΗΜΑΤΟΣ<text:s/></text:span><text:span text:style-name="T1114_4">ΠΡΟΓΡΑΜΜΑΤΩΝ<text:s/>ΕΝΕΡΓΗΤΙΚΩΝ<text:s/>ΠΟΛΙΤΙΚΩΝ<text:s/>ΚΑΙ<text:s/>ΣΥΖΕΥΞΗΣ<text:s/>όπως<text:s/>περιγράφεται<text:s/>στο<text:s/>Οργανόγραμμα<text:s/>της<text:s/>Δ.ΥΠ.Α.<text:s/>ως<text:s/>Ενδιάμεσος<text:s/>Φορέας<text:s/>για<text:s/>τη<text:s/>διαχείριση<text:s/>πράξεων<text:s/>κρατικών<text:s/>ενισχύσεων<text:s/>ΕΣΠΑ<text:s/>2014-2020,<text:s/>το<text:s/>οποίο<text:s/>Θα<text:s/>εφαρμόζεται<text:s/>και<text:s/>για<text:s/>δράσεις<text:s/>απασχόλησης<text:s/>που<text:s/>χρηματοδοτούνται<text:s/>από<text:s/>το<text:s/>Ταμείο<text:s/>Ανάκαμψης<text:s/>και<text:s/>ΑνΘεκτικότητας</text:span></text:p>
            <text:p text:style-name="P1115"><text:span text:style-name="T1115_1">(Απόφαση<text:s/>ΔΣ:<text:s/>2505/57/24.07.2018<text:s/>όπως<text:s/>ισχύει).</text:span></text:p>
          </table:table-cell>
        </table:table-row>
        <table:table-row table:style-name="Row53">
          <table:table-cell table:style-name="Cell151">
            <text:p text:style-name="P1116"><text:span text:style-name="T1116_1">1</text:span></text:p>
          </table:table-cell>
          <table:table-cell table:style-name="Cell152">
            <text:p text:style-name="P1117"><text:span text:style-name="T1117_1">ΝΑΞΟΥ</text:span></text:p>
          </table:table-cell>
          <table:table-cell table:style-name="Cell153">
            <text:p text:style-name="P1118"><text:span text:style-name="T1118_1">ΓΡΑΦΕΙΟ<text:s/></text:span><text:span text:style-name="T1118_2">ΠΡΟΓΡΑΜΜΑΤΩΝ</text:span><text:span text:style-name="T1118_3"><text:s/>ΕΝΕΡΓΗΤΙΚΩΝ</text:span></text:p>
            <text:p text:style-name="P1119"><text:span text:style-name="T1119_1">ΠΟΛΙΤΙΚΩΝ<text:s/></text:span><text:span text:style-name="T1119_2">ΚΑΙ</text:span><text:span text:style-name="T1119_3"><text:s/>ΣΥΖΕΥΞΗΣ<text:s/>ΚΠΑ2<text:s/>ΠΑΛΛΗΝΗΣ</text:span></text:p>
          </table:table-cell>
        </table:table-row>
        <table:table-row table:style-name="Row54">
          <table:table-cell table:style-name="Cell154">
            <text:p text:style-name="P1120"><text:span text:style-name="T1120_1">2</text:span></text:p>
          </table:table-cell>
          <table:table-cell table:style-name="Cell155">
            <text:p text:style-name="P1121"><text:span text:style-name="T1121_1">ΠΑΡΟΥ</text:span></text:p>
          </table:table-cell>
          <table:table-cell table:style-name="Cell156">
            <text:p text:style-name="P1122"><text:span text:style-name="T1122_1">ΓΡΑΦΕΙΟ<text:s/></text:span><text:span text:style-name="T1122_2">ΠΡΟΓΡΑΜΜΑΤΩΝ</text:span><text:span text:style-name="T1122_3"><text:s/>ΕΝΕΡΓΗΤΙΚΩΝ</text:span></text:p>
            <text:p text:style-name="P1123"><text:span text:style-name="T1123_1">ΠΟΛΙΤΙΚΩΝ</text:span><text:span text:style-name="T1123_2"><text:s/>ΚΑΙ<text:s/></text:span><text:span text:style-name="T1123_3">ΣΥΖΕΥΞΗΣ</text:span><text:span text:style-name="T1123_4"><text:s/>ΚΠΑ2<text:s/></text:span><text:span text:style-name="T1123_5">ΠΑΛΛΗΝΗΣ</text:span></text:p>
          </table:table-cell>
        </table:table-row>
        <table:table-row table:style-name="Row55">
          <table:table-cell table:style-name="Cell157">
            <text:p text:style-name="P1124"><text:span text:style-name="T1124_1">3</text:span></text:p>
          </table:table-cell>
          <table:table-cell table:style-name="Cell158">
            <text:p text:style-name="P1125"><text:span text:style-name="T1125_1">ΘΗΡΑΣ</text:span></text:p>
          </table:table-cell>
          <table:table-cell table:style-name="Cell159">
            <text:p text:style-name="P1126"><text:span text:style-name="T1126_1">ΓΡΑΦΕΙΟ<text:s/></text:span><text:span text:style-name="T1126_2">ΠΡΟΓΡΑΜΜΑΤΩΝ</text:span><text:span text:style-name="T1126_3"><text:s/>ΕΝΕΡΓΗΤΙΚΩΝ</text:span></text:p>
            <text:p text:style-name="P1127"><text:span text:style-name="T1127_1">ΠΟΛΙΤΙΚΩΝ</text:span><text:span text:style-name="T1127_2"><text:s/>ΚΑΙ<text:s/></text:span><text:span text:style-name="T1127_3">ΣΥΖΕΥΞΗΣ</text:span><text:span text:style-name="T1127_4"><text:s/>ΚΠΑ2<text:s/></text:span><text:span text:style-name="T1127_5">ΠΑΛΛΗΝΗΣ</text:span></text:p>
          </table:table-cell>
        </table:table-row>
        <table:table-row table:style-name="Row56">
          <table:table-cell table:style-name="Cell160">
            <text:p text:style-name="P1128"><text:span text:style-name="T1128_1">4</text:span></text:p>
          </table:table-cell>
          <table:table-cell table:style-name="Cell161">
            <text:p text:style-name="P1129"><text:span text:style-name="T1129_1">ΙΚΑΡΙΑΣ</text:span></text:p>
          </table:table-cell>
          <table:table-cell table:style-name="Cell162">
            <text:p text:style-name="P1130"><text:span text:style-name="T1130_1">ΤΜΗΜΑ<text:s/></text:span><text:span text:style-name="T1130_2">ΠΡΟΓΡΑΜΜΑΤΩΝ</text:span><text:span text:style-name="T1130_3"><text:s/>ΕΝΕΡΓΗΤΙΚΩΝ<text:s/>ΠΟΛΙΤΙΚΩΝ<text:s/>ΚΑΙ<text:s/>ΣΥΖΕΥΞΗΣ<text:s/>ΚΠΑ2<text:s/>ΑΓ.<text:s/>ΑΝΑΡΓΥΡΩΝ</text:span></text:p>
          </table:table-cell>
        </table:table-row>
        <table:table-row table:style-name="Row57">
          <table:table-cell table:style-name="Cell163">
            <text:p text:style-name="P1131"><text:span text:style-name="T1131_1">5</text:span></text:p>
          </table:table-cell>
          <table:table-cell table:style-name="Cell164">
            <text:p text:style-name="P1132"><text:span text:style-name="T1132_1">ΧΡΥΣΟΥΠΟΛΗΣ</text:span></text:p>
          </table:table-cell>
          <table:table-cell table:style-name="Cell165">
            <text:p text:style-name="P1133"><text:span text:style-name="T1133_1">ΓΡΑΦΕΙΟ<text:s/></text:span><text:span text:style-name="T1133_2">ΠΡΟΓΡΑΜΜΑΤΩΝ</text:span><text:span text:style-name="T1133_3"><text:s/>ΕΝΕΡΓΗΤΙΚΩΝ</text:span></text:p>
            <text:p text:style-name="P1134"><text:span text:style-name="T1134_1">ΠΟΛΙΤΙΚΩΝ</text:span><text:span text:style-name="T1134_2"><text:s/>ΚΠΑ2<text:s/>ΕΛΕΥΘΕΡΟΥΠΟΛΗΣ</text:span></text:p>
          </table:table-cell>
        </table:table-row>
        <table:table-row table:style-name="Row58">
          <table:table-cell table:style-name="Cell166">
            <text:p text:style-name="P1135"><text:span text:style-name="T1135_1">6</text:span></text:p>
          </table:table-cell>
          <table:table-cell table:style-name="Cell167">
            <text:p text:style-name="P1136"><text:span text:style-name="T1136_1">ΘΑΣΟΥ</text:span></text:p>
          </table:table-cell>
          <table:table-cell table:style-name="Cell168">
            <text:p text:style-name="P1137"><text:span text:style-name="T1137_1">ΤΜΗΜΑ<text:s/></text:span><text:span text:style-name="T1137_2">ΠΡΟΓΡΑΜΜΑΤΩΝ</text:span><text:span text:style-name="T1137_3"><text:s/>ΕΝΕΡΓΗΤΙΚΩΝ<text:s/>ΠΟΛΙΤΙΚΩΝ<text:s/>ΠΕΡ/ΚΗ<text:s/>Δ/ΝΣΗ<text:s/>ΑΝΑΤΟΛΙΚΗΣ<text:s/></text:span><text:span text:style-name="T1137_4">ΜΑΚΕΔΟΝΙΑΣ</text:span><text:span text:style-name="T1137_5"><text:s/>-<text:s/></text:span><text:span text:style-name="T1137_6">ΘΡΑΚΗΣ</text:span></text:p>
          </table:table-cell>
        </table:table-row>
        <table:table-row table:style-name="Row59">
          <table:table-cell table:style-name="Cell169">
            <text:p text:style-name="P1138"><text:span text:style-name="T1138_1">7</text:span></text:p>
          </table:table-cell>
          <table:table-cell table:style-name="Cell170">
            <text:p text:style-name="P1139"><text:span text:style-name="T1139_1">ΝΙΓΡΙΤΑΣ</text:span></text:p>
          </table:table-cell>
          <table:table-cell table:style-name="Cell171">
            <text:p text:style-name="P1140"><text:span text:style-name="T1140_1">ΓΡΑΦΕΙΟ<text:s/></text:span><text:span text:style-name="T1140_2">ΠΡΟΓΡΑΜΜΑΤΩΝ</text:span><text:span text:style-name="T1140_3"><text:s/>ΕΝΕΡΓΗΤΙΚΩΝ</text:span></text:p>
            <text:p text:style-name="P1141"><text:span text:style-name="T1141_1">ΠΟΛΙΤΙΚΩΝ</text:span><text:span text:style-name="T1141_2"><text:s/>ΚΑΙ<text:s/></text:span><text:span text:style-name="T1141_3">ΣΥΖΕΥΞΗΣ</text:span><text:span text:style-name="T1141_4"><text:s/>ΚΠΑ2<text:s/></text:span><text:span text:style-name="T1141_5">ΣΕΡΡΩΝ</text:span></text:p>
          </table:table-cell>
        </table:table-row>
        <table:table-row table:style-name="Row60">
          <table:table-cell table:style-name="Cell172">
            <text:p text:style-name="P1142"><text:span text:style-name="T1142_1">8</text:span></text:p>
          </table:table-cell>
          <table:table-cell table:style-name="Cell173">
            <text:p text:style-name="P1143"><text:span text:style-name="T1143_1">ΣΙΔΗΡΟΚΑΣΤΡΟΥ</text:span></text:p>
          </table:table-cell>
          <table:table-cell table:style-name="Cell174">
            <text:p text:style-name="P1144"><text:span text:style-name="T1144_1">ΓΡΑΦΕΙΟ<text:s/></text:span><text:span text:style-name="T1144_2">ΠΡΟΓΡΑΜΜΑΤΩΝ</text:span><text:span text:style-name="T1144_3"><text:s/>ΕΝΕΡΓΗΤΙΚΩΝ</text:span></text:p>
            <text:p text:style-name="P1145"><text:span text:style-name="T1145_1">ΠΟΛΙΤΙΚΩΝ</text:span><text:span text:style-name="T1145_2"><text:s/>ΚΑΙ<text:s/></text:span><text:span text:style-name="T1145_3">ΣΥΖΕΥΞΗΣ</text:span><text:span text:style-name="T1145_4"><text:s/>ΚΠΑ2<text:s/></text:span><text:span text:style-name="T1145_5">ΣΕΡΡΩΝ</text:span></text:p>
          </table:table-cell>
        </table:table-row>
        <table:table-row table:style-name="Row61">
          <table:table-cell table:style-name="Cell175">
            <text:p text:style-name="P1146"><text:span text:style-name="T1146_1">9</text:span></text:p>
          </table:table-cell>
          <table:table-cell table:style-name="Cell176">
            <text:p text:style-name="P1147"><text:span text:style-name="T1147_1">ΔΙΔΥΜΟΤΕΙΧΟΥ</text:span></text:p>
          </table:table-cell>
          <table:table-cell table:style-name="Cell177">
            <text:p text:style-name="P1148"><text:span text:style-name="T1148_1">ΓΡΑΦΕΙΟ<text:s/></text:span><text:span text:style-name="T1148_2">ΠΡΟΓΡΑΜΜΑΤΩΝ</text:span><text:span text:style-name="T1148_3"><text:s/>ΕΝΕΡΓΗΤΙΚΩΝ</text:span></text:p>
            <text:p text:style-name="P1149"><text:span text:style-name="T1149_1">ΠΟΛΙΤΙΚΩΝ</text:span><text:span text:style-name="T1149_2"><text:s/>ΚΑΙ<text:s/></text:span><text:span text:style-name="T1149_3">ΣΥΖΕΥΞΗΣ</text:span><text:span text:style-name="T1149_4"><text:s/>ΚΠΑ2<text:s/>ΟΡΕΣΤΙΑΔΑΣ</text:span></text:p>
          </table:table-cell>
        </table:table-row>
        <table:table-row table:style-name="Row62">
          <table:table-cell table:style-name="Cell178">
            <text:p text:style-name="P1150"><text:span text:style-name="T1150_1">10</text:span></text:p>
          </table:table-cell>
          <table:table-cell table:style-name="Cell179">
            <text:p text:style-name="P1151"><text:span text:style-name="T1151_1">ΣΑΠΕΣ</text:span></text:p>
          </table:table-cell>
          <table:table-cell table:style-name="Cell180">
            <text:p text:style-name="P1152"><text:span text:style-name="T1152_1">ΓΡΑΦΕΙΟ<text:s/></text:span><text:span text:style-name="T1152_2">ΠΡΟΓΡΑΜΜΑΤΩΝ</text:span><text:span text:style-name="T1152_3"><text:s/>ΕΝΕΡΓΗΤΙΚΩΝ</text:span></text:p>
            <text:p text:style-name="P1153"><text:span text:style-name="T1153_1">ΠΟΛΙΤΙΚΩΝ</text:span><text:span text:style-name="T1153_2"><text:s/>ΚΑΙ<text:s/></text:span><text:span text:style-name="T1153_3">ΣΥΖΕΥΞΗΣ</text:span><text:span text:style-name="T1153_4"><text:s/>ΚΠΑ2<text:s/></text:span><text:span text:style-name="T1153_5">ΚΟΜΟΤΗΝΗΣ</text:span></text:p>
          </table:table-cell>
        </table:table-row>
        <table:table-row table:style-name="Row63">
          <table:table-cell table:style-name="Cell181">
            <text:p text:style-name="P1154"><text:span text:style-name="T1154_1">11</text:span></text:p>
          </table:table-cell>
          <table:table-cell table:style-name="Cell182">
            <text:p text:style-name="P1155"><text:span text:style-name="T1155_1">ΑΛΕΞΑΝΔΡΕΙΑΣ</text:span></text:p>
          </table:table-cell>
          <table:table-cell table:style-name="Cell183">
            <text:p text:style-name="P1156"><text:span text:style-name="T1156_1">ΓΡΑΦΕΙΟ<text:s/></text:span><text:span text:style-name="T1156_2">ΠΡΟΓΡΑΜΜΑΤΩΝ</text:span><text:span text:style-name="T1156_3"><text:s/>ΕΝΕΡΓΗΤΙΚΩΝ</text:span></text:p>
            <text:p text:style-name="P1157"><text:span text:style-name="T1157_1">ΠΟΛΙΤΙΚΩΝ</text:span><text:span text:style-name="T1157_2"><text:s/>ΚΑΙ<text:s/></text:span><text:span text:style-name="T1157_3">ΣΥΖΕΥΞΗΣ</text:span><text:span text:style-name="T1157_4"><text:s/>ΚΠΑ2<text:s/>ΒΕΡΟΙΑΣ</text:span></text:p>
          </table:table-cell>
        </table:table-row>
      </table:table>
      <text:p text:style-name="P1158"/>
      <table:table table:style-name="Table18">
        <table:table-column table:style-name="Column75"/>
        <table:table-column table:style-name="Column76"/>
        <table:table-column table:style-name="Column77"/>
        <table:table-row table:style-name="Row64">
          <table:table-cell table:style-name="Cell184">
            <text:p text:style-name="P1159"><text:span text:style-name="T1159_1">12</text:span></text:p>
          </table:table-cell>
          <table:table-cell table:style-name="Cell185">
            <text:p text:style-name="P1160"><text:span text:style-name="T1160_1">ΑΜΥΝΤΑΙΟ</text:span></text:p>
          </table:table-cell>
          <table:table-cell table:style-name="Cell186">
            <text:p text:style-name="P1161"><text:span text:style-name="T1161_1">ΓΡΑΦΕΙΟ<text:s/>ΠΡΟΓΡΑΜΜΑΤΩΝ<text:s/>ΕΝΕΡΓΗΤΙΚΩΝ</text:span></text:p>
            <text:p text:style-name="P1162"><text:span text:style-name="T1162_1">ΠΟΛΙΤΙΚΩΝ<text:s/></text:span><text:span text:style-name="T1162_2">ΚΑΙ</text:span><text:span text:style-name="T1162_3"><text:s/>ΣΥΖΕΥΞΗΣ<text:s/>ΚΠΑ2<text:s/>ΚΟΖΑΝΗΣ</text:span></text:p>
          </table:table-cell>
        </table:table-row>
        <table:table-row table:style-name="Row65">
          <table:table-cell table:style-name="Cell187">
            <text:p text:style-name="P1163"><text:span text:style-name="T1163_1">13</text:span></text:p>
          </table:table-cell>
          <table:table-cell table:style-name="Cell188">
            <text:p text:style-name="P1164"><text:span text:style-name="T1164_1">ΕΛΑΣΣΟΝΑΣ</text:span></text:p>
          </table:table-cell>
          <table:table-cell table:style-name="Cell189">
            <text:p text:style-name="P1165"><text:span text:style-name="T1165_1">ΤΜΗΜΑ</text:span><text:span text:style-name="T1165_2"><text:s/>ΠΡΟΓΡΑΜΜΑΤΩΝ<text:s/>ΕΝΕΡΓΗΤΙΚΩΝ</text:span></text:p>
            <text:p text:style-name="P1166"><text:span text:style-name="T1166_1">ΠΟΛΙΤΙΚΩΝ<text:s/></text:span><text:span text:style-name="T1166_2">ΚΑΙ</text:span><text:span text:style-name="T1166_3"><text:s/>ΣΥΖΕΥΞΗΣ<text:s/></text:span><text:span text:style-name="T1166_4">ΚΠΑ2</text:span><text:span text:style-name="T1166_5"><text:s/>ΛΑΡΙΣΑΣ</text:span></text:p>
          </table:table-cell>
        </table:table-row>
        <table:table-row table:style-name="Row66">
          <table:table-cell table:style-name="Cell190">
            <text:p text:style-name="P1167"><text:span text:style-name="T1167_1">14</text:span></text:p>
          </table:table-cell>
          <table:table-cell table:style-name="Cell191">
            <text:p text:style-name="P1168"><text:span text:style-name="T1168_1">ΑΛΜΥΡΟΥ</text:span></text:p>
          </table:table-cell>
          <table:table-cell table:style-name="Cell192">
            <text:p text:style-name="P1169"><text:span text:style-name="T1169_1">ΓΡΑΦΕΙΟ<text:s/></text:span><text:span text:style-name="T1169_2">ΠΡΟΓΡΑΜΜΑΤΩΝ</text:span><text:span text:style-name="T1169_3"><text:s/>ΕΝΕΡΓΗΤΙΚΩΝ</text:span></text:p>
            <text:p text:style-name="P1170"><text:span text:style-name="T1170_1">ΠΟΛΙΤΙΚΩΝ<text:s/></text:span><text:span text:style-name="T1170_2">ΚΑΙ</text:span><text:span text:style-name="T1170_3"><text:s/>ΣΥΖΕΥΞΗΣ<text:s/></text:span><text:span text:style-name="T1170_4">ΚΠΑ2</text:span><text:span text:style-name="T1170_5"><text:s/>ΒΟΛΟΥ</text:span></text:p>
          </table:table-cell>
        </table:table-row>
        <table:table-row table:style-name="Row67">
          <table:table-cell table:style-name="Cell193">
            <text:p text:style-name="P1171"><text:span text:style-name="T1171_1">15</text:span></text:p>
          </table:table-cell>
          <table:table-cell table:style-name="Cell194">
            <text:p text:style-name="P1172"><text:span text:style-name="T1172_1">ΚΑΡΠΕΝΗΣΙΟΥ</text:span></text:p>
          </table:table-cell>
          <table:table-cell table:style-name="Cell195">
            <text:p text:style-name="P1173"><text:span text:style-name="T1173_1">ΓΡΑΦΕΙΟ<text:s/></text:span><text:span text:style-name="T1173_2">ΠΡΟΓΡΑΜΜΑΤΩΝ</text:span><text:span text:style-name="T1173_3"><text:s/>ΕΝΕΡΓΗΤΙΚΩΝ</text:span></text:p>
            <text:p text:style-name="P1174"><text:span text:style-name="T1174_1">ΠΟΛΙΤΙΚΩΝ<text:s/></text:span><text:span text:style-name="T1174_2">ΚΑΙ</text:span><text:span text:style-name="T1174_3"><text:s/>ΣΥΖΕΥΞΗΣ<text:s/>ΚΠΑ2<text:s/>ΛΑΜΙΑΣ</text:span></text:p>
          </table:table-cell>
        </table:table-row>
        <table:table-row table:style-name="Row68">
          <table:table-cell table:style-name="Cell196">
            <text:p text:style-name="P1175"><text:span text:style-name="T1175_1">16</text:span></text:p>
          </table:table-cell>
          <table:table-cell table:style-name="Cell197">
            <text:p text:style-name="P1176"><text:span text:style-name="T1176_1">ΛΕΥΚΙΜΜΗΣ</text:span></text:p>
          </table:table-cell>
          <table:table-cell table:style-name="Cell198">
            <text:p text:style-name="P1177"><text:span text:style-name="T1177_1">ΓΡΑΦΕΙΟ<text:s/></text:span><text:span text:style-name="T1177_2">ΠΡΟΓΡΑΜΜΑΤΩΝ</text:span><text:span text:style-name="T1177_3"><text:s/>ΕΝΕΡΓΗΤΙΚΩΝ</text:span></text:p>
            <text:p text:style-name="P1178"><text:span text:style-name="T1178_1">ΠΟΛΙΤΙΚΩΝ<text:s/></text:span><text:span text:style-name="T1178_2">ΚΑΙ</text:span><text:span text:style-name="T1178_3"><text:s/>ΣΥΖΕΥΞΗΣ<text:s/>ΚΠΑ2<text:s/></text:span><text:span text:style-name="T1178_4">ΚΕΡΚΥΡΑΣ</text:span></text:p>
          </table:table-cell>
        </table:table-row>
        <table:table-row table:style-name="Row69">
          <table:table-cell table:style-name="Cell199">
            <text:p text:style-name="P1179"><text:span text:style-name="T1179_1">17</text:span></text:p>
          </table:table-cell>
          <table:table-cell table:style-name="Cell200">
            <text:p text:style-name="P1180"><text:span text:style-name="T1180_1">ΑΜΦΙΣΣΑΣ</text:span></text:p>
          </table:table-cell>
          <table:table-cell table:style-name="Cell201">
            <text:p text:style-name="P1181"><text:span text:style-name="T1181_1">ΓΡΑΦΕΙΟ<text:s/></text:span><text:span text:style-name="T1181_2">ΠΡΟΓΡΑΜΜΑΤΩΝ</text:span><text:span text:style-name="T1181_3"><text:s/>ΕΝΕΡΓΗΤΙΚΩΝ</text:span></text:p>
            <text:p text:style-name="P1182"><text:span text:style-name="T1182_1">ΠΟΛΙΤΙΚΩΝ</text:span><text:span text:style-name="T1182_2"><text:s/>ΚΑΙ<text:s/></text:span><text:span text:style-name="T1182_3">ΣΥΖΕΥΞΗΣ</text:span><text:span text:style-name="T1182_4"><text:s/>ΚΠΑ2<text:s/></text:span><text:span text:style-name="T1182_5">ΝΑΥΠΑΚΤΟΥ</text:span></text:p>
          </table:table-cell>
        </table:table-row>
        <table:table-row table:style-name="Row70">
          <table:table-cell table:style-name="Cell202">
            <text:p text:style-name="P1183"><text:span text:style-name="T1183_1">18</text:span></text:p>
          </table:table-cell>
          <table:table-cell table:style-name="Cell203">
            <text:p text:style-name="P1184"><text:span text:style-name="T1184_1">ΣΗΤΕΙΑΣ</text:span></text:p>
          </table:table-cell>
          <table:table-cell table:style-name="Cell204">
            <text:p text:style-name="P1185"><text:span text:style-name="T1185_1">ΓΡΑΦΕΙΟ<text:s/></text:span><text:span text:style-name="T1185_2">ΠΡΟΓΡΑΜΜΑΤΩΝ</text:span><text:span text:style-name="T1185_3"><text:s/>ΕΝΕΡΓΗΤΙΚΩΝ<text:s/>ΠΟΛΙΤΙΚΩΝ<text:s/>ΚΑΙ<text:s/>ΣΥΖΕΥΞΗΣ<text:s/>ΚΠΑ2</text:span></text:p>
            <text:p text:style-name="P1186"><text:span text:style-name="T1186_1">ΑΛΙΚΑΡΝΑΣΣΟΥ</text:span></text:p>
          </table:table-cell>
        </table:table-row>
        <table:table-row table:style-name="Row71">
          <table:table-cell table:style-name="Cell205">
            <text:p text:style-name="P1187"><text:span text:style-name="T1187_1">19</text:span></text:p>
          </table:table-cell>
          <table:table-cell table:style-name="Cell206">
            <text:p text:style-name="P1188"><text:span text:style-name="T1188_1">ΙΕΡΑΠΕΤΡΑΣ</text:span></text:p>
          </table:table-cell>
          <table:table-cell table:style-name="Cell207">
            <text:p text:style-name="P1189"><text:span text:style-name="T1189_1">ΓΡΑΦΕΙΟ<text:s/></text:span><text:span text:style-name="T1189_2">ΠΡΟΓΡΑΜΜΑΤΩΝ</text:span><text:span text:style-name="T1189_3"><text:s/>ΕΝΕΡΓΗΤΙΚΩΝ<text:s/>ΠΟΛΙΤΙΚΩΝ<text:s/>ΚΑΙ<text:s/>ΣΥΖΕΥΞΗΣ<text:s/>ΚΠΑ2</text:span></text:p>
            <text:p text:style-name="P1190"><text:span text:style-name="T1190_1">ΑΛΙΚΑΡΝΑΣΣΟΥ</text:span></text:p>
          </table:table-cell>
        </table:table-row>
        <table:table-row table:style-name="Row72">
          <table:table-cell table:style-name="Cell208">
            <text:p text:style-name="P1191"><text:span text:style-name="T1191_1">20</text:span></text:p>
          </table:table-cell>
          <table:table-cell table:style-name="Cell209">
            <text:p text:style-name="P1192"><text:span text:style-name="T1192_1">ΚΩΣ</text:span></text:p>
          </table:table-cell>
          <table:table-cell table:style-name="Cell210">
            <text:p text:style-name="P1193"><text:span text:style-name="T1193_1">ΓΡΑΦΕΙΟ<text:s/></text:span><text:span text:style-name="T1193_2">ΠΡΟΓΡΑΜΜΑΤΩΝ</text:span><text:span text:style-name="T1193_3"><text:s/>ΕΝΕΡΓΗΤΙΚΩΝ</text:span></text:p>
            <text:p text:style-name="P1194"><text:span text:style-name="T1194_1">ΠΟΛΙΤΙΚΩΝ</text:span><text:span text:style-name="T1194_2"><text:s/>ΚΑΙ<text:s/></text:span><text:span text:style-name="T1194_3">ΣΥΖΕΥΞΗΣ</text:span><text:span text:style-name="T1194_4"><text:s/>ΚΠΑ2<text:s/>ΑΜΑΡΟΥΣΙΟΥ</text:span></text:p>
          </table:table-cell>
        </table:table-row>
        <table:table-row table:style-name="Row73">
          <table:table-cell table:style-name="Cell211">
            <text:p text:style-name="P1195"><text:span text:style-name="T1195_1">21</text:span></text:p>
          </table:table-cell>
          <table:table-cell table:style-name="Cell212">
            <text:p text:style-name="P1196"><text:span text:style-name="T1196_1">ΧΙΟΥ</text:span></text:p>
          </table:table-cell>
          <table:table-cell table:style-name="Cell213">
            <text:p text:style-name="P1197"><text:span text:style-name="T1197_1">ΓΡΑΦΕΙΟ<text:s/></text:span><text:span text:style-name="T1197_2">ΠΡΟΓΡΑΜΜΑΤΩΝ</text:span><text:span text:style-name="T1197_3"><text:s/>ΕΝΕΡΓΗΤΙΚΩΝ</text:span></text:p>
            <text:p text:style-name="P1198"><text:span text:style-name="T1198_1">ΠΟΛΙΤΙΚΩΝ</text:span><text:span text:style-name="T1198_2"><text:s/>ΚΑΙ<text:s/></text:span><text:span text:style-name="T1198_3">ΣΥΖΕΥΞΗΣ</text:span><text:span text:style-name="T1198_4"><text:s/>ΚΠΑ2<text:s/>ΠΕΡΙΣΤΕΡΙΟΥ</text:span></text:p>
          </table:table-cell>
        </table:table-row>
        <table:table-row table:style-name="Row74">
          <table:table-cell table:style-name="Cell214">
            <text:p text:style-name="P1199"><text:span text:style-name="T1199_1">22</text:span></text:p>
          </table:table-cell>
          <table:table-cell table:style-name="Cell215">
            <text:p text:style-name="P1200"><text:span text:style-name="T1200_1">ΑΡΧΑΓΓΕΛΟΥ</text:span></text:p>
          </table:table-cell>
          <table:table-cell table:style-name="Cell216">
            <text:p text:style-name="P1201"><text:span text:style-name="T1201_1">ΓΡΑΦΕΙΟ<text:s/></text:span><text:span text:style-name="T1201_2">ΠΡΟΓΡΑΜΜΑΤΩΝ</text:span><text:span text:style-name="T1201_3"><text:s/>ΕΝΕΡΓΗΤΙΚΩΝ</text:span></text:p>
            <text:p text:style-name="P1202"><text:span text:style-name="T1202_1">ΠΟΛΙΤΙΚΩΝ<text:s/>ΚΑΙ<text:s/>ΣΥΖΕΥΞΗΣ<text:s/>ΚΠΑ2<text:s/>ΡΟΔΟΥ</text:span></text:p>
          </table:table-cell>
        </table:table-row>
        <table:table-row table:style-name="Row75">
          <table:table-cell table:style-name="Cell217">
            <text:p text:style-name="P1203"><text:span text:style-name="T1203_1">23</text:span></text:p>
          </table:table-cell>
          <table:table-cell table:style-name="Cell218">
            <text:p text:style-name="P1204"><text:span text:style-name="T1204_1">ΖΑΚΥΝΘΟΥ</text:span></text:p>
          </table:table-cell>
          <table:table-cell table:style-name="Cell219">
            <text:p text:style-name="P1205"><text:span text:style-name="T1205_1">ΓΡΑΦΕΙΟ<text:s/></text:span><text:span text:style-name="T1205_2">ΠΡΟΓΡΑΜΜΑΤΩΝ</text:span><text:span text:style-name="T1205_3"><text:s/>ΕΝΕΡΓΗΤΙΚΩΝ</text:span></text:p>
            <text:p text:style-name="P1206"><text:span text:style-name="T1206_1">ΠΟΛΙΤΙΚΩΝ<text:s/>ΚΑΙ<text:s/>ΣΥΖΕΥΞΗΣ<text:s/>ΚΠΑ2<text:s/>ΑΓΡΙΝΙΟΥ</text:span></text:p>
          </table:table-cell>
        </table:table-row>
        <table:table-row table:style-name="Row76">
          <table:table-cell table:style-name="Cell220">
            <text:p text:style-name="P1207"><text:span text:style-name="T1207_1">24</text:span></text:p>
          </table:table-cell>
          <table:table-cell table:style-name="Cell221">
            <text:p text:style-name="P1208"><text:span text:style-name="T1208_1">ΑΡΓΟΣΤΟΛΙΟΥ</text:span></text:p>
          </table:table-cell>
          <table:table-cell table:style-name="Cell222">
            <text:p text:style-name="P1209"><text:span text:style-name="T1209_1">ΓΡΑΦΕΙΟ<text:s/></text:span><text:span text:style-name="T1209_2">ΠΡΟΓΡΑΜΜΑΤΩΝ</text:span><text:span text:style-name="T1209_3"><text:s/>ΕΝΕΡΓΗΤΙΚΩΝ<text:s/>ΠΟΛΙΤΙΚΩΝ<text:s/>ΚΑΙ<text:s/>ΣΥΖΕΥΞΗΣ<text:s/>ΚΠΑ2</text:span></text:p>
            <text:p text:style-name="P1210"><text:span text:style-name="T1210_1">ΜΕΣΟΛΟΓΓΙΟΥ</text:span></text:p>
          </table:table-cell>
        </table:table-row>
        <table:table-row table:style-name="Row77">
          <table:table-cell table:style-name="Cell223">
            <text:p text:style-name="P1211"><text:span text:style-name="T1211_1">25</text:span></text:p>
          </table:table-cell>
          <table:table-cell table:style-name="Cell224">
            <text:p text:style-name="P1212"><text:span text:style-name="T1212_1">ΑΓΙΟΥ<text:s/>ΝΙΚΟΛΑΟΥ</text:span></text:p>
          </table:table-cell>
          <table:table-cell table:style-name="Cell225">
            <text:p text:style-name="P1213"><text:span text:style-name="T1213_1">ΓΡΑΦΕΙΟ<text:s/></text:span><text:span text:style-name="T1213_2">ΠΡΟΓΡΑΜΜΑΤΩΝ</text:span><text:span text:style-name="T1213_3"><text:s/>ΕΝΕΡΓΗΤΙΚΩΝ<text:s/>ΠΟΛΙΤΙΚΩΝ<text:s/>ΚΑΙ<text:s/>ΣΥΖΕΥΞΗΣ<text:s/>ΚΠΑ2</text:span></text:p>
            <text:p text:style-name="P1214"><text:span text:style-name="T1214_1">ΑΛΙΚΑΡΝΑΣΣΟΥ</text:span></text:p>
          </table:table-cell>
        </table:table-row>
      </table:table>
      <text:p text:style-name="P1215"><text:span text:style-name="T1215_1">Ση^εLωση</text:span><text:span text:style-name="T1215_2">:<text:s/>Σε<text:s/>περίπτωση<text:s/>τροποποίησης<text:s/>του<text:s/>προσωπικού<text:s/>του<text:s/>ΚΠΑ2,<text:s/>ο<text:s/>Πίνακας</text:span></text:p>
      <text:p text:style-name="P1216"><text:span text:style-name="T1216_1">αναπροσαρμόζεται<text:s/>αναλόγως,<text:s/>με<text:s/>Απόφαση<text:s/>Διοικητικού<text:s/>Συμβουλίου<text:s/>της<text:s/>Δ.ΥΠ.Α.</text:span></text:p>
      <text:p text:style-name="P1217"><text:span text:style-name="T1217_1">ΠΑΡΑΡΤΗΜΑ<text:s/></text:span><text:span text:style-name="T1217_2">I</text:span><text:span text:style-name="T1217_3">V</text:span></text:p>
      <text:p text:style-name="P1218"><text:span text:style-name="T1218_1">ΥΠΟΑΟΓΙΣΜΟΣ<text:s/>ΕΤΗΣΙΩΝ<text:s/>ΜΟΝΑΔΩΝ<text:s/>ΕΡΓΑΣΙΑΣ<text:s/>(ΕΜΕ)<text:s/>&amp;<text:s/></text:span></text:p>
      <text:p text:style-name="P1219"><text:span text:style-name="T1219_1">ΤΡΟΠΟΙ<text:s/>ΣΥΜΠΑΗΡΩΣΗΣ<text:s/>ΤΟΥΣ<text:s/>ΓΙΑΤΗΝ<text:s/>ΥΠΑΓΩΓΗ<text:s/>ΣΤΟ<text:s/>ΠΡΟΓΡΑΜΜΑ</text:span></text:p>
      <text:p text:style-name="P1220"><text:span text:style-name="T1220_1">(αφορά<text:s/>σε<text:s/>εργοδότες<text:s/>που<text:s/>επιθυμούν<text:s/>να<text:s/>ενταχθούν<text:s/>με<text:s/>βάση<text:s/>το<text:s/>άρθρο<text:s/>32<text:s/></text:span></text:p>
      <text:p text:style-name="P1221"><text:span text:style-name="T1221_1">του<text:s/>ΓΚΑΚ651/2014)</text:span></text:p>
      <text:p text:style-name="P1222"><text:span text:style-name="T1222_1">Για<text:s/>τον<text:s/>υπολογισμό<text:s/>των<text:s/>Ετήσιων<text:s/>Μονάδων<text:s/>Εργασίας<text:s/>(ΕΜΕ),<text:s/>ως<text:s/>δωδεκάμηνο<text:s/>αναφοράς<text:s/>εκλαμβάνεται<text:s/>το<text:s/>χρονικό<text:s/>διάστημα<text:s/>των<text:s/>12<text:s/>μηνών<text:s/>που<text:s/>προηγούνται<text:s/>του<text:s/>μήνα<text:s/>υποβολής<text:s/>της<text:s/>αίτησης<text:s/>υπαγωγής<text:s/>στη<text:s/>δράση.</text:span></text:p>
      <text:p text:style-name="P1223"><text:span text:style-name="T1223_1">Π.χ.<text:s/>Ημερομηνία<text:s/>υποβολής<text:s/>της<text:s/>αίτησης<text:s/>υπαγωγής<text:s/>στη<text:s/>δράση28-6-2022.<text:s/>Το<text:s/>δωδεκάμηνο<text:s/>βάσει<text:s/>του<text:s/>οποίου<text:s/>Θα<text:s/>υπολογιστούν<text:s/>οι<text:s/>E.M.E.<text:s/>είναι<text:s/>από<text:s/>01-6-2021<text:s/>έως<text:s/>31-5-2022.</text:span></text:p>
      <text:p text:style-name="P1224"><text:span text:style-name="T1224_1">Σε<text:s/>περίπτωση<text:s/>που<text:s/>επιχείρηση<text:s/>λειτουργεί<text:s/>λιγότερους<text:s/>από<text:s/>12<text:s/>μήνες<text:s/>τότε<text:s/>οι<text:s/>E.M.E<text:s/>υπολογίζονται<text:s/>διαιρώντας<text:s/>το<text:s/>σύνολο<text:s/>του<text:s/>απασχολούμενου<text:s/>προσωπικού<text:s/>με<text:s/>τους<text:s/>αντίστοιχους<text:s/>μήνες<text:s/>λειτουργίας<text:s/>της<text:s/>επιχείρησης.<text:s/>Ως<text:s/>έναρξη<text:s/>λειτουργίας<text:s/>λαμβάνεται<text:s/>υπόψη<text:s/>η<text:s/>ημερομηνία<text:s/>έναρξης<text:s/>επιτηδεύματος<text:s/>που<text:s/>δηλώθηκε<text:s/>στην<text:s/>αρμόδια<text:s/>Δ.Ο.Υ.</text:span></text:p>
      <text:p text:style-name="P1225"><text:span text:style-name="T1225_1">Οι<text:s/>επιχειρήσεις,<text:s/>οι<text:s/>αρμόδιοι<text:s/>υπάλληλοι<text:s/>και<text:s/>οι<text:s/>ελεγκτές<text:s/>του<text:s/>Οργανισμού<text:s/>για<text:s/>τον<text:s/>-αυτόματο-<text:s/>υπολογισμό<text:s/>των<text:s/>E.M.E.<text:s/>12μήνου<text:s/>(στήλη<text:s/>Q<text:s/>με<text:s/>τίτλο<text:s/>«EME<text:s/>12μήνου»<text:s/>του<text:s/>Πίνακα<text:s/>Υπολογισμού<text:s/>E.M.E.<text:s/>που<text:s/>είναι<text:s/>αναρτημένος<text:s/>στον<text:s/>ιστότοπο<text:s/>του<text:s/>Οργανισμού)<text:s/>συμπληρώνουν<text:s/>μόνο<text:s/>τις<text:s/>στήλες<text:s/>C,D,E,F,G,H,I,J,K,L,M<text:s/>και<text:s/>Ν.</text:span></text:p>
      <text:p text:style-name="P1226"><text:span text:style-name="T1226_1">Για<text:s/>τον<text:s/>υπολογισμό<text:s/>των<text:s/>Μονάδων<text:s/>Eργασίας<text:s/>κατά<text:s/>τον<text:s/>μήνα<text:s/>υποβολής<text:s/>της<text:s/>αίτησης<text:s/>υπαγωγής<text:s/>στη<text:s/>δράση<text:s/>προϋποθέσεων<text:s/>για<text:s/>το<text:s/>απασχολούμενο<text:s/>προσωπικό<text:s/>,<text:s/>ως<text:s/>μήνας<text:s/>αναφοράς<text:s/>εκλαμβάνεται<text:s/>το<text:s/>χρονικό<text:s/>διάστημα<text:s/>των<text:s/>30<text:s/>ημερών<text:s/>που<text:s/>προηγούνται<text:s/>της<text:s/>ημέρας<text:s/>της<text:s/>υποβολής<text:s/>της<text:s/>εντολής<text:s/>κενής<text:s/>θέσης<text:s/>-<text:s/>δήλωσης<text:s/>προτίμησης-ελέγχου<text:s/>προϋποθέσεων.</text:span></text:p>
      <text:p text:style-name="P1227"><text:span text:style-name="T1227_1">Π.χ.<text:s/>Ημερομηνία<text:s/>υποβολής<text:s/>της<text:s/>εντολής<text:s/>κενής<text:s/>θέσης<text:s/>-<text:s/>δήλωσης<text:s/>προτίμησης-ελέγχου<text:s/>προϋποθέσεων<text:s/>28-6-2022.<text:s/>Ο<text:s/>μήνας<text:s/>βάσει<text:s/>του<text:s/>οποίου<text:s/>θα<text:s/>υπολογιστούν<text:s/>οι<text:s/>E.M.E.<text:s/>είναι<text:s/>από<text:s/>29-5-2022<text:s/>έως<text:s/>28-6-2022.</text:span></text:p>
      <text:p text:style-name="P1228"><text:span text:style-name="T1228_1">Οι<text:s/>επιχειρήσεις,<text:s/>οι<text:s/>αρμόδιοι<text:s/>υπάλληλοι<text:s/>και<text:s/>οι<text:s/>ελεγκτές<text:s/>του<text:s/>Οργανισμού<text:s/>για<text:s/>τον<text:s/>-αυτόματο-<text:s/>υπολογισμό<text:s/>των<text:s/>Μονάδων<text:s/>Eργασίας<text:s/>του<text:s/>μήνα<text:s/>της<text:s/>υποβολής<text:s/>της<text:s/>αίτησης<text:s/>υπαγωγής<text:s/>στη<text:s/>δράση<text:s/>(στήλη<text:s/>S<text:s/>με<text:s/>τίτλο<text:s/>«EME<text:s/>AΠAΣXΟΛΟΥΜEΝΟΥ<text:s/>ΠΡΟΣΩΠΙΚΟΥ<text:s/>ΚΑΤΑ<text:s/>ΤΗΝ<text:s/>ΑΙΤΗΣΗ»<text:s/>του<text:s/>Πίνακα<text:s/>Υπολογισμού<text:s/>E.M.E.<text:s/>που<text:s/>είναι<text:s/>αναρτημένος<text:s/>στον<text:s/>ιστότοπο<text:s/>του<text:s/>Οργανισμού)<text:s/>συμπληρώνουν<text:s/>μόνο<text:s/>την<text:s/>στήλη<text:s/>R<text:s/>(με<text:s/>τίτλο<text:s/>«ΜΗΝΑΣ<text:s/>ΑΙΤΗΣΗΣ»).</text:span></text:p>
      <text:p text:style-name="P1229"><text:span text:style-name="T1229_1">Για<text:s/>τον<text:s/>υπολογισμό<text:s/>τόσο<text:s/>των<text:s/>Eτήσιων<text:s/>Μονάδων<text:s/>Eργασίας<text:s/>(E.M.E.)<text:s/>όσο<text:s/>και<text:s/>των<text:s/>Μονάδων<text:s/>Eργασίας<text:s/>κατά<text:s/>τον<text:s/>μήνα<text:s/>υποβολής<text:s/>της<text:s/>αίτησης<text:s/>υπαγωγής<text:s/>στη<text:s/>δράση<text:s/>,<text:s/>μιας<text:s/>επιχείρησης<text:s/>υπολογίζεται<text:s/>η<text:s/>πλήρης<text:s/>απασχόληση<text:s/>(γραμμές<text:s/>του<text:s/>Πίνακα<text:s/>Υπολογισμού<text:s/>των<text:s/>E.Μ.E.<text:s/>με<text:s/>Α/Α<text:s/>:1<text:s/>και<text:s/>9)<text:s/>,<text:s/>η<text:s/>μερική<text:s/>απασχόληση<text:s/>(από<text:s/>1<text:s/>ώρα<text:s/>έως<text:s/>7<text:s/>ώρες,<text:s/>συμπληρώνοντας<text:s/>τις<text:s/>γραμμές<text:s/>του<text:s/>Πίνακα<text:s/>Υπολογισμού<text:s/>των<text:s/>E.Μ.E.<text:s/>με<text:s/>Α/Α:<text:s/>από<text:s/>2<text:s/>έως<text:s/>8<text:s/>και<text:s/>από<text:s/>10<text:s/>έως<text:s/>16),<text:s/>η<text:s/>εποχική<text:s/>απασχόληση<text:s/>(συμβάσεις<text:s/>ορισμένου<text:s/>χρόνου<text:s/>πλήρους<text:s/>ή<text:s/>μερικής<text:s/>απασχόλησης<text:s/>και<text:s/>όχι<text:s/>έργου,<text:s/>συμπληρώνοντας<text:s/>τις<text:s/>αντίστοιχες<text:s/>γραμμές),<text:s/>η<text:s/>εκ<text:s/>περιτροπής<text:s/>απασχόληση<text:s/>(γραμμή<text:s/>του<text:s/>Πίνακα<text:s/>Υπολογισμού<text:s/>των<text:s/>E.Μ.E.<text:s/>με<text:s/>Α/Α<text:s/>:18<text:s/>)<text:s/>και<text:s/>οι<text:s/>ωρομίσθιοι<text:s/>(γραμμή<text:s/>του<text:s/>Πίνακα<text:s/>Υπολογισμού<text:s/>των<text:s/>E.Μ.E.<text:s/>με<text:s/></text:span><text:span text:style-name="T1229_2">Α/Α</text:span><text:span text:style-name="T1229_3"><text:s/>:17).</text:span></text:p>
      <text:p text:style-name="P1230"><text:span text:style-name="T1230_1">Δ</text:span><text:span text:style-name="T1230_2">εν<text:s/>προσμετρώνται<text:s/>στον<text:s/>υπολονισμό<text:s/>του<text:s/>αριθμού<text:s/>των<text:s/>E.M.E.<text:s/>του<text:s/>12μηνου<text:s/>και<text:s/>των<text:s/>Μονάδων<text:s/>Ερνασιας<text:s/>του<text:s/></text:span><text:span text:style-name="T1230_3">Μήνα<text:s/>της<text:s/>αίτησης<text:s/>υπαγωγής<text:s/>στη<text:s/>δράση,<text:s/>οι<text:s/>Θέσεις<text:s/>που<text:s/>έχουν<text:s/>μειωθεί<text:s/>για<text:s/>τους<text:s/>παρακάτω<text:s/>λόγους:</text:span></text:p>
      <text:p text:style-name="P1231"><text:span text:style-name="T1231_1">I.<text:s/>η<text:s/>καταγγελία<text:s/>σύμβασης<text:s/>εργασίας<text:s/>αορίστου<text:s/>ή<text:s/>ορισμένου<text:s/>χρόνου<text:s/>μετά<text:s/>από<text:s/>μήνυση<text:s/>για<text:s/>αξιόποινη<text:s/>πράξη<text:s/>(πειθαρχικοί<text:s/>λόγοι),</text:span></text:p>
      <text:p text:style-name="P1232"><text:span text:style-name="T1232_1">II.<text:s/>η<text:s/>οικειοθελής<text:s/>αποχώρηση,</text:span></text:p>
      <text:p text:style-name="P1233"><text:span text:style-name="T1233_1">III.<text:s/>η<text:s/>συνταξιοδότηση<text:s/>(είτε<text:s/>με<text:s/>καταγγελία<text:s/>σύμβασης<text:s/>είτε<text:s/>όχι)<text:s/>γήρατος<text:s/>ή<text:s/>αναπηρίας<text:s/>και<text:s/>ο<text:s/>θάνατος.</text:span></text:p>
      <text:p text:style-name="P1234"><text:span text:style-name="T1234_1">Προς<text:s/>τούτο<text:s/>στην<text:s/>κατάσταση<text:s/>που<text:s/>υποβάλλει<text:s/>η<text:s/>επιχείρηση<text:s/>(σε<text:s/>περίπτωση<text:s/>επιτόπιου<text:s/>ή<text:s/>και<text:s/>διοικητικού<text:s/>ελέγχου)<text:s/>πρέπει<text:s/>να<text:s/>αναφέρεται<text:s/>ο<text:s/>λόγος<text:s/>απουσίας<text:s/>του<text:s/>μισθωτού<text:s/>και<text:s/>να<text:s/>προσκομίζονται<text:s/>τα<text:s/>ανάλογα<text:s/>δικαιολογητικά.</text:span></text:p>
      <text:p text:style-name="P1235"><text:span text:style-name="T1235_1">Κατόπιν<text:s/>των<text:s/>ανωτέρω<text:s/>στον<text:s/>Πίνακα<text:s/>Υπολογισμού<text:s/>των<text:s/>Ετήσιων<text:s/>Μονάδων<text:s/>Εργασίας<text:s/>(Ε.Μ.Ε.)<text:s/>και<text:s/>των<text:s/>Μονάδων<text:s/>Εργασίας<text:s/>κατά<text:s/>τον<text:s/>μήνα<text:s/>υποβολής<text:s/>της<text:s/>αίτησης<text:s/>υπαγωγής<text:s/>στη<text:s/>δράση<text:s/>δεν<text:s/>θα<text:s/>συμπεριλαμβάνονται<text:s/>άτομα<text:s/>τα<text:s/>οποία<text:s/>αποχώρησαν<text:s/>οικειοθελώς<text:s/>κλπ<text:s/>σύμφωνα<text:s/>με<text:s/>την<text:s/>ανωτέρω<text:s/>παράγραφο.</text:span></text:p>
      <text:p text:style-name="P1236"><text:span text:style-name="T1236_1">Για<text:s/>να<text:s/>λογίζεται<text:s/>ότι<text:s/>υπάρχει<text:s/>καθαρή<text:s/>αύξηση<text:s/>του<text:s/>αριθμού<text:s/>των<text:s/>εργαζομένων<text:s/>μίας<text:s/>επιχείρησης<text:s/>θα<text:s/>πρέπει<text:s/>να<text:s/>υπάρχει<text:s/>υπέρβαση<text:s/>του<text:s/>αριθμού<text:s/>των<text:s/>Ε.Μ.Ε.<text:s/>της,<text:s/>γεγονός<text:s/>που<text:s/>διαπιστώνεται<text:s/>μετά<text:s/>από<text:s/>τη<text:s/>σύγκριση<text:s/>του<text:s/>αριθμού<text:s/>των<text:s/>Ε.Μ.Ε.<text:s/>του<text:s/>προηγούμενου<text:s/>δωδεκάμηνου<text:s/>με<text:s/>τις<text:s/>Μονάδες<text:s/>Εργασίας<text:s/>κατά<text:s/>τον<text:s/>μήνα<text:s/>υποβολής<text:s/>της<text:s/>αίτησης<text:s/>υπαγωγής<text:s/>στη<text:s/>δράση.</text:span></text:p>
      <text:p text:style-name="P1237"><text:span text:style-name="T1237_1">Η<text:s/>σύγκριση<text:s/>των<text:s/>Ε.Μ.Ε.<text:s/>με<text:s/>τις<text:s/>Μονάδες<text:s/>Εργασίας<text:s/>κατά<text:s/>το<text:s/>μήνα<text:s/>υποβολής<text:s/>της<text:s/>αίτησης<text:s/>υπαγωγής<text:s/>στη<text:s/>δράση<text:s/>εκδήλωσης<text:s/>ενδιαφέροντος<text:s/>είναι<text:s/>απαραίτητη<text:s/>προκειμένου<text:s/>να<text:s/>ελεγχθεί<text:s/>εάν<text:s/>η<text:s/>επιχείρηση<text:s/>δύναται<text:s/>να<text:s/>ενταχθεί<text:s/>στο<text:s/>πρόγραμμα<text:s/>ή<text:s/>όχι.</text:span></text:p>
      <text:p text:style-name="P1238"><text:span text:style-name="T1238_1">Σε<text:s/>περίπτωση<text:s/>που<text:s/>ο<text:s/>αριθμός<text:s/>των<text:s/>E.M.E.<text:s/>νια<text:s/>το<text:s/>προηνούμενο<text:s/>12μηνο<text:s/>είναι<text:s/>μικρότερος<text:s/>ή<text:s/>ίσος<text:s/>των<text:s/>Μονάδων<text:s/>Ερνασίας<text:s/>της<text:s/>επιχείρησης<text:s/>κατά<text:s/>τον<text:s/>μήνα<text:s/>υποβολής<text:s/>της<text:s/>αίτησης<text:s/>υπανωνής<text:s/>στη<text:s/>δράση,<text:s/>τότε<text:s/>η<text:s/>επιχείρηση<text:s/>μπορεί<text:s/>να<text:s/>ενταχθεί<text:s/>στο<text:s/>πρόνραμμα<text:s/>και<text:s/>να<text:s/>επιχορηνηθεί<text:s/>νια<text:s/>όσους<text:s/>άνερνους<text:s/>προσλάβει<text:s/>πέραν<text:s/>του<text:s/>αριθμού<text:s/>αυτού.</text:span></text:p>
      <text:p text:style-name="P1239"><text:span text:style-name="T1239_1">Στην<text:s/>περίπτωση<text:s/>που<text:s/>ο<text:s/>αριθμός<text:s/>των<text:s/>Ε.Μ.Ε.<text:s/>είναι<text:s/>μεγαλύτερος<text:s/>του<text:s/>αριθμού<text:s/>των<text:s/>Μονάδων<text:s/>Εργασίας<text:s/>κατά<text:s/>τον<text:s/>μήνα<text:s/>υποβολής<text:s/>της<text:s/>αίτησης<text:s/>υπαγωγής<text:s/>στη<text:s/>δράση,<text:s/>τότε<text:s/>η<text:s/>επιχείρηση<text:s/>πρέπει,<text:s/>έως<text:s/>την<text:s/>ημερομηνία<text:s/>υποβολής<text:s/>της<text:s/>αίτησης<text:s/>υπαγωγής<text:s/>στη<text:s/>δράση,<text:s/>να<text:s/>προσλάβει<text:s/>προσωπικό<text:s/>μέχρι<text:s/>να<text:s/>συμπληρωθεί<text:s/>ο<text:s/>αριθμός<text:s/>των<text:s/>Ε.Μ.Ε.<text:s/>(για<text:s/>τον<text:s/>οποίον<text:s/>και<text:s/>θα<text:s/>δεσμευτεί).<text:s/>Στη<text:s/>συνέχεια<text:s/>δύναται<text:s/>να<text:s/>υποβάλει<text:s/>αίτηση<text:s/>υπαγωγής<text:s/>στη<text:s/>δράση<text:s/>για<text:s/>τους<text:s/>ανέργους<text:s/>που<text:s/>θα<text:s/>προσλάβει<text:s/>πέραν<text:s/>του<text:s/>αριθμού<text:s/>αυτού.</text:span></text:p>
      <text:p text:style-name="P1240"><text:span text:style-name="T1240_1">Παράδεινμα<text:s/>επιχείρησης<text:s/>που<text:s/>πληροί<text:s/>τις<text:s/>προϋποθέσεις<text:s/>υπανωνής<text:s/>στο<text:s/>πρόνραμμα:</text:span></text:p>
      <text:p text:style-name="P1241"><text:span text:style-name="T1241_1">Μονάδες<text:s/>Εργασίας<text:s/>/<text:s/>Απασχολούμενο<text:s/>προσωπικό<text:s/>(αφού<text:s/>έχει<text:s/>μετατραπεί<text:s/>σε<text:s/>πλήρη<text:s/>απασχόληση)<text:s/>κατά<text:s/>την<text:s/>ημερομηνία<text:s/>υποβολής<text:s/>της<text:s/>αίτησης<text:s/>3,88<text:s/>(3<text:s/>άτομα<text:s/>με<text:s/>πλήρη<text:s/>απασχόληση,<text:s/>1<text:s/>με<text:s/>μερική<text:s/>απασχόληση<text:s/>-4ώρη<text:s/>ημερησίως<text:s/>σε<text:s/>πενθήμερη<text:s/>βάση-<text:s/>δηλαδή<text:s/>0,5)<text:s/>και<text:s/>1<text:s/>με<text:s/>μερική<text:s/>απασχόληση<text:s/>-3ώρη<text:s/>ημερησίως<text:s/>σε<text:s/>πενθήμερη<text:s/>βάση-<text:s/>δηλαδή<text:s/>0,38.</text:span></text:p>
      <text:p text:style-name="P1242"><text:span text:style-name="T1242_1">0<text:s/>υπολογισμός<text:s/>των<text:s/>Ετήσιων<text:s/>Μονάδων<text:s/>Εργασίας<text:s/>(Ε.Μ.Ε.<text:s/>12μήνου)<text:s/>έχει<text:s/>ως<text:s/>εξής:</text:span></text:p>
      <text:p text:style-name="P1243"><text:span text:style-name="T1243_1">Έστω<text:s/>ότι<text:s/>η<text:s/>ίδια<text:s/>επιχείρηση<text:s/>απασχόλησε,<text:s/>κατά<text:s/>τσ<text:s/>δωδεκάμηνα<text:s/>αναφσράς:</text:span></text:p>
      <text:p text:style-name="P1244"><text:span text:style-name="T1244_1">3<text:s/></text:span><text:span text:style-name="T1244_2">εργαζσμένσυς<text:s/>πλήρσυς<text:s/>απασχόλησης,<text:s/>δηλ.<text:s/>3<text:s/>x<text:s/>12<text:s/>=<text:s/>36<text:s/>:<text:s/>12<text:s/>=<text:s/></text:span><text:span text:style-name="T1244_3">3<text:s/></text:span><text:span text:style-name="T1244_4">E.M.E.,</text:span></text:p>
      <text:p text:style-name="P1245"><text:span text:style-name="T1245_1">1<text:s/>εργαζόμενσς<text:s/>μερικής<text:s/>απασχόλησης</text:span><text:span text:style-name="T1245_2"><text:s/>(3ώρη<text:s/>ημερησίως<text:s/>σε<text:s/>πενθήμερη<text:s/>βάση)</text:span><text:span text:style-name="T1245_3">,<text:s/>δηλ.<text:s/>1<text:s/>x<text:s/>12<text:s/>x<text:s/>3/8<text:s/>=<text:s/></text:span><text:span text:style-name="T1245_4">0,38<text:s/></text:span><text:span text:style-name="T1245_5">E.M.E.</text:span></text:p>
      <text:p text:style-name="P1246"><text:span text:style-name="T1246_1">Η<text:s/>επιχείρηση<text:s/>μπορεί<text:s/>να<text:s/>ενταχθεί<text:s/>στο<text:s/>πρόγραμμα<text:s/>διότι<text:s/>το<text:s/>απασχολούμενο<text:s/>προσωπικό<text:s/>κατά<text:s/>το<text:s/>μήνα<text:s/>υποβολής<text:s/>της<text:s/>αίτησης<text:s/>υπαγωγής<text:s/>στη<text:s/>δράση<text:s/>είναι<text:s/>3,88<text:s/>το<text:s/>οποίο<text:s/>είναι<text:s/>μεγαλύτερο<text:s/>από<text:s/>τις<text:s/>ΕΜΕ<text:s/>του<text:s/>δωδεκάμηνου<text:s/>αναφοράς<text:s/>3,38.<text:s/>Σε<text:s/>αυτήν<text:s/>την<text:s/>περίπτωση<text:s/>η<text:s/>επιχείρηση<text:s/>θα<text:s/>δεσμευτεί<text:s/>για<text:s/>τις<text:s/>ΜΕ<text:s/>του<text:s/>μήνα<text:s/>υποβολής<text:s/>της<text:s/>αίτησης<text:s/>υπαγωγής<text:s/>στη<text:s/>δράση<text:s/>δηλαδή<text:s/>για<text:s/>3,88.</text:span></text:p>
      <text:p text:style-name="P1247"><text:span text:style-name="T1247_1">Στην<text:s/>περίπτωση<text:s/>της<text:s/>μερικής<text:s/>απασχόλησης,<text:s/>αυτή<text:s/>υπολογίζεται<text:s/>με<text:s/>βάση<text:s/>τις<text:s/>ώρες.<text:s/>Συνεπώς,<text:s/>για<text:s/>τον<text:s/>υπολογισμό<text:s/>4ωρης<text:s/>απασχόλησης,<text:s/>πολλαπλασιάζουμε<text:s/>με<text:s/>το<text:s/>4/8,<text:s/>για<text:s/>5ωρη<text:s/>απασχόληση<text:s/>με<text:s/>το<text:s/>5/8<text:s/>κ.ο.κ.</text:span></text:p>
      <text:p text:style-name="P1248"><text:span text:style-name="T1248_1">Παράδειγμα<text:s/>επιχείρησης<text:s/>που<text:s/>παρουσιάζει<text:s/>μείωση<text:s/>των<text:s/>E.M.E.</text:span></text:p>
      <text:p text:style-name="P1249"><text:span text:style-name="T1249_1">Μονάδες<text:s/>Εργασίας<text:s/>/<text:s/>Απασχολούμενο<text:s/>προσωπικό<text:s/>(αφού<text:s/>έχει<text:s/>μετατραπεί<text:s/>σε<text:s/>πλήρη<text:s/>απασχόληση)<text:s/>επιχείρησης<text:s/>κατά<text:s/>τον<text:s/>μήνα<text:s/>υποβολής<text:s/>της<text:s/>αίτησης<text:s/>υπαγωγής<text:s/>στη<text:s/>δράση,<text:s/>η<text:s/>οποία<text:s/>έχει<text:s/>2<text:s/>άτομα<text:s/>με<text:s/>πλήρη<text:s/>απασχόληση,<text:s/>2<text:s/>άτομα<text:s/>με<text:s/>μερική<text:s/>απασχόληση<text:s/>(4ώρη<text:s/>σε<text:s/>πενθήμερη<text:s/>βάση<text:s/>)<text:s/>και<text:s/>1<text:s/>άτομο<text:s/>με<text:s/>μερική<text:s/>απασχόληση<text:s/>(6ωρη<text:s/>σε<text:s/>πενθήμερη<text:s/>βάση)<text:s/>που<text:s/>αντιστοιχεί<text:s/>σε<text:s/>0,75<text:s/>(θέση<text:s/>πλήρους<text:s/>απασχόλησης),δηλαδή<text:s/>συνολικά<text:s/></text:span><text:span text:style-name="T1249_2">3,75<text:s/></text:span><text:span text:style-name="T1249_3">(θέσεις<text:s/>πλήρους<text:s/>απασχόλησης).</text:span></text:p>
      <text:p text:style-name="P1250"><text:span text:style-name="T1250_1">0<text:s/>υπολογισμός<text:s/>των<text:s/>ετήσιων<text:s/>μονάδων<text:s/>εργασίας<text:s/>(E.M.E.)<text:s/>έχει<text:s/>ως<text:s/>εξής:</text:span></text:p>
      <text:p text:style-name="P1251"><text:span text:style-name="T1251_1">Έστω<text:s/>ότι<text:s/>η<text:s/>ίδια<text:s/>επιχείρηση<text:s/>απασχόλησε,<text:s/>κατά<text:s/>τσ<text:s/>δωδεκάμηνα<text:s/>αναφσράς:</text:span></text:p>
      <text:p text:style-name="P1252"><text:span text:style-name="T1252_1">2<text:s/>εργαζσμένσυς<text:s/>πλήρσυς<text:s/>απασχόλησης<text:s/>ασρίστσυ<text:s/>χρόνσυ,<text:s/>δηλ.<text:s/>2<text:s/>x<text:s/>12<text:s/>=<text:s/>24<text:s/>:<text:s/>12<text:s/>=<text:s/>2<text:s/>E.M.E.,</text:span></text:p>
      <text:p text:style-name="P1253"><text:span text:style-name="T1253_1">3<text:s/>εργαζόμενσυς</text:span><text:span text:style-name="T1253_2"><text:s/>μερικής<text:s/>απασχόλησης<text:s/></text:span><text:span text:style-name="T1253_3">ασρίστσυ<text:s/>χρόνσυ</text:span><text:span text:style-name="T1253_4"><text:s/>(4ώρη<text:s/>ημερησίως<text:s/>σε<text:s/>πενθήμερη<text:s/>βάση)</text:span><text:span text:style-name="T1253_5">,<text:s/>δηλ.<text:s/>3<text:s/>x<text:s/>12<text:s/>x<text:s/>4/8<text:s/>=<text:s/>18<text:s/>:<text:s/>12<text:s/>=<text:s/>1,5<text:s/>E.M.E.,</text:span></text:p>
      <text:p text:style-name="P1254"><text:span text:style-name="T1254_1">1<text:s/>εργαζόμενσ<text:s/>μερικής<text:s/>απασχόλησης<text:s/>ασρίστσυ<text:s/>χρόνσυ</text:span><text:span text:style-name="T1254_2"><text:s/>(6ώρη<text:s/>ημερησίως<text:s/>σε<text:s/>πενθήμερη<text:s/>βάση)=0,75<text:s/></text:span><text:span text:style-name="T1254_3">δηλ.<text:s/>1x<text:s/>12<text:s/>x<text:s/>6/8<text:s/>=<text:s/>9<text:s/>:<text:s/>12<text:s/>=<text:s/>0,75<text:s/>E.M.E</text:span></text:p>
      <text:p text:style-name="P1255"><text:span text:style-name="T1255_1">5<text:s/>εργαζόμενσυς<text:s/>επί<text:s/>2<text:s/>μήνες<text:s/>(επσχική<text:s/>απασχόληση<text:s/>,<text:s/>με<text:s/>σύμβαση<text:s/>σρισμένσυ<text:s/>χρόνσυ<text:s/>μερικής<text:s/>απασχόλησης<text:s/>-3ωρη<text:s/>απασχόληση<text:s/>σε<text:s/>πενθήμερη<text:s/>βάση)<text:s/>δηλ.<text:s/>5<text:s/>x<text:s/>2<text:s/>=<text:s/>10<text:s/>:<text:s/>12<text:s/>x<text:s/>3/8<text:s/>=<text:s/>0,31<text:s/>E.M.E.</text:span></text:p>
      <text:p text:style-name="P1256"><text:span text:style-name="T1256_1">1<text:s/>εργαζόμενσ<text:s/>εκ<text:s/>περιτροπής<text:s/>απασχόλησης</text:span><text:span text:style-name="T1256_2"><text:s/>(ο<text:s/>οποίος<text:s/>έχει<text:s/>απασχοληθεί<text:s/>120<text:s/>ημέρες<text:s/>το<text:s/>προηγούμενο<text:s/>12μηνο)=0,40<text:s/></text:span><text:span text:style-name="T1256_3">δηλ.<text:s/>120<text:s/>:300<text:s/>=<text:s/>0,40<text:s/>E.M.E,</text:span></text:p>
      <text:p text:style-name="P1257"><text:span text:style-name="T1257_1">1<text:s/>ωρσμίσθισ<text:s/>εργαζόμενσ</text:span><text:span text:style-name="T1257_2"><text:s/>(ο<text:s/>οποίος<text:s/>έχει<text:s/>απασχοληθεί<text:s/>320<text:s/>ώρες<text:s/>το<text:s/>προηγούμενο<text:s/>12μηνο)=0,15,<text:s/></text:span><text:span text:style-name="T1257_3">δηλ.<text:s/>320<text:s/>:2080<text:s/>=<text:s/>0,15<text:s/>E.M.E</text:span></text:p>
      <text:p text:style-name="P1258"><text:span text:style-name="T1258_1">Επομένως,<text:s/>το<text:s/>σύνολο<text:s/>των<text:s/>ετήσιων<text:s/>μονάδων<text:s/>εργασίας<text:s/>(Ε.Μ.Ε.)<text:s/>της<text:s/>επιχείρησης,<text:s/>κατά<text:s/>το<text:s/>δωδεκάμηνο<text:s/>αναφοράς<text:s/>είναι:<text:s/>2<text:s/>+<text:s/>1,5<text:s/>+<text:s/>0,75+<text:s/>0,31+0,40<text:s/>+0,15<text:s/>=<text:s/>5,11<text:s/>Ε.Μ.Ε.</text:span></text:p>
      <text:p text:style-name="P1259"><text:span text:style-name="T1259_1">Η<text:s/>επιχείρηση<text:s/>πρέπει<text:s/>να<text:s/>προσλάβει<text:s/>προσωπικό<text:s/>προκειμένου<text:s/>να<text:s/>συμπληρωθεί<text:s/>ο<text:s/>αριθμός<text:s/>των<text:s/>απαραίτητων<text:s/>Μονάδων<text:s/>Εργασίας<text:s/>το<text:s/>1,36<text:s/>(3,75&lt;5,11)<text:s/>και<text:s/>στη<text:s/>συνέχεια<text:s/>δύναται<text:s/>να<text:s/>υποβάλει<text:s/>αίτηση<text:s/>υπαγωγής<text:s/>στη<text:s/>δράση,<text:s/>για<text:s/>τα<text:s/>άτομα<text:s/>που<text:s/>θα<text:s/>προσλάβει<text:s/>πέραν<text:s/>του<text:s/>αριθμού<text:s/>αυτού<text:s/>(καθαρή<text:s/>αύξηση).</text:span></text:p>
      <text:p text:style-name="P1260"><text:span text:style-name="T1260_1">Σε<text:s/>περίπτωση<text:s/>που<text:s/>η<text:s/>επιχείρηση<text:s/>απασχολεί<text:s/>ωρομίσθιο,<text:s/>εκ<text:s/>περιτροπής<text:s/>απασχολούμενο<text:s/>προσωπικό,<text:s/></text:span><text:span text:style-name="T1260_2">οι<text:s/>Ε.Μ.Ε.<text:s/>υπολογίζονται<text:s/>ως<text:s/>εξής:</text:span></text:p>
      <text:p text:style-name="P1261"><text:span text:style-name="T1261_1">Στην<text:s/>περίπτωση<text:s/>που<text:s/>το<text:s/>12μηνο<text:s/>πριν<text:s/>τον<text:s/>μήνα<text:s/>υποβολής<text:s/>της<text:s/>αίτησης<text:s/>υπαγωγής<text:s/>στη<text:s/>δράση<text:s/>η<text:s/>επιχείρηση<text:s/>απασχολούσε<text:s/>ωρομίσθιο<text:s/>προσωπικό,<text:s/>οι<text:s/>Ε.Μ.Ε.<text:s/>για<text:s/>το<text:s/>προσωπικό<text:s/>αυτό<text:s/>υπολογίζονται<text:s/>ως<text:s/>εξής:</text:span></text:p>
      <text:p text:style-name="P1262"><text:span text:style-name="T1262_1">-</text:span><text:span text:style-name="T1262_2"><text:tab/></text:span><text:span text:style-name="T1262_3">Προσθέτουμε<text:s/>το<text:s/>σύνολο<text:s/>των<text:s/>ωρών<text:s/>απασχόλησης<text:s/>του<text:s/>κάθε<text:s/>ωρομίσθιου<text:s/>εργαζομένου<text:s/>ανά<text:s/>μήνα<text:s/>και<text:s/>βγάζουμε<text:s/>το<text:s/>σύνολο<text:s/>των<text:s/>ωρών<text:s/>που<text:s/>απασχολήθηκε<text:s/>το<text:s/>τελευταίο<text:s/>δωδεκάμηνο<text:s/>πριν<text:s/>τον<text:s/>μήνα<text:s/>υποβολής<text:s/>της<text:s/>αίτησης<text:s/>υπαγωγής<text:s/>στη<text:s/>δράση.</text:span></text:p>
      <text:p text:style-name="P1263"><text:span text:style-name="T1263_1">-</text:span><text:span text:style-name="T1263_2"><text:tab/></text:span><text:span text:style-name="T1263_3">Ύστερα<text:s/>διαιρούμε<text:s/>το<text:s/>σύνολο<text:s/>αυτό<text:s/>δια<text:s/>του<text:s/>2080,<text:s/>που<text:s/>είναι<text:s/>ο<text:s/>αριθμός<text:s/>των<text:s/>ωρών<text:s/>που<text:s/>απασχολείται<text:s/>ένας<text:s/>εργαζόμενος<text:s/>πλήρους<text:s/>απασχόλησης<text:s/>κατά<text:s/>τη<text:s/>διάρκεια<text:s/>των<text:s/>δώδεκα<text:s/>μηνών.</text:span></text:p>
      <text:p text:style-name="P1264"><text:span text:style-name="T1264_1">-</text:span><text:span text:style-name="T1264_2"><text:tab/></text:span><text:span text:style-name="T1264_3">0<text:s/>αριθμός<text:s/>που<text:s/>θα<text:s/>προκύψει<text:s/>είναι<text:s/>οι<text:s/>ΕΜΕ<text:s/>που<text:s/>αντιστοιχούν<text:s/>στον<text:s/>συγκεκριμένο<text:s/>ωρομίσθιο<text:s/>εργαζόμενο.</text:span></text:p>
      <text:p text:style-name="P1265"><text:span text:style-name="T1265_1">Για<text:s/>παράδειγμα:</text:span></text:p>
      <text:p text:style-name="P1266"><text:span text:style-name="T1266_1">'Ενας<text:s/>ωρομίσθιος<text:s/>εργαζόμενος<text:s/>απασχολείται:<text:s/>Τον<text:s/>1°<text:s/>μήνα<text:s/>του<text:s/>δωδεκαμήνου<text:s/>12<text:s/>ώρες,<text:s/>τον<text:s/>2°:<text:s/>16<text:s/>ώρες,<text:s/>τον<text:s/>3</text:span><text:span text:style-name="T1266_2">ο</text:span><text:span text:style-name="T1266_3">:<text:s/>12<text:s/>ώρες,<text:s/>4</text:span><text:span text:style-name="T1266_4">ο</text:span><text:span text:style-name="T1266_5">:<text:s/>12<text:s/>ώρες,<text:s/>5</text:span><text:span text:style-name="T1266_6">ο</text:span><text:span text:style-name="T1266_7">:<text:s/>16<text:s/>ώρες,<text:s/>6</text:span><text:span text:style-name="T1266_8">ο</text:span><text:span text:style-name="T1266_9">:<text:s/>12<text:s/>ώρες,<text:s/>τον<text:s/>7</text:span><text:span text:style-name="T1266_10">ο</text:span><text:span text:style-name="T1266_11">:<text:s/>0<text:s/>ώρες,<text:s/>τον<text:s/>8</text:span><text:span text:style-name="T1266_12">ο</text:span><text:span text:style-name="T1266_13"><text:s/>:<text:s/>0<text:s/>ώρες,<text:s/>τον<text:s/>9°:<text:s/>12<text:s/>ώρες,<text:s/>10°:<text:s/>12<text:s/>ώρες,<text:s/>11°<text:s/>:<text:s/>12<text:s/>ώρες,<text:s/>12°<text:s/>:<text:s/>0<text:s/>ώρες.<text:s/>Σύνολο<text:s/>ωρών=<text:s/>116,</text:span></text:p>
      <text:p text:style-name="P1267"><text:span text:style-name="T1267_1">E.M.E.<text:s/>12μήνου<text:s/>=<text:s/>116/2080=<text:s/>0,04.</text:span></text:p>
      <text:p text:style-name="P1268"><text:span text:style-name="T1268_1">Μονάδες<text:s/>Εργασίας<text:s/>ωρομισθίου<text:s/>εργαζόμενου<text:s/>ο<text:s/>οποίος<text:s/>κατά<text:s/>τον<text:s/>μήνα<text:s/>υποβολής<text:s/>της<text:s/>αίτησης<text:s/>υπαγωγής<text:s/>στη<text:s/>δράση<text:s/>απασχολήθηκε<text:s/>13<text:s/>ώρες<text:s/>είναι<text:s/>0,075.</text:span></text:p>
      <text:p text:style-name="P1269"><text:span text:style-name="T1269_1">Στην<text:s/>περίπτωση<text:s/>που<text:s/>το<text:s/>12μηνο<text:s/>πριν<text:s/>τον<text:s/>μήνα<text:s/>υποβολής<text:s/>της<text:s/>αίτησης<text:s/>υπαγωγής<text:s/>στη<text:s/>δράση<text:s/>η<text:s/>επιχείρηση<text:s/>απασχολούσε<text:s/>προσωπικό<text:s/>με<text:s/>πολύ<text:s/>λίγα<text:s/>ημερομίσθια<text:s/>(εκ<text:s/>περιτροπής<text:s/>απασχόληση),<text:s/>οι<text:s/>Ε.Μ.Ε.<text:s/>για<text:s/>το<text:s/>προσωπικό<text:s/>αυτό<text:s/>υπολογίζονται<text:s/>ως<text:s/>εξής:</text:span></text:p>
      <text:p text:style-name="P1270"><text:span text:style-name="T1270_1">-</text:span><text:span text:style-name="T1270_2"><text:tab/></text:span><text:span text:style-name="T1270_3">Προσθέτουμε<text:s/>το<text:s/>σύνολο<text:s/>ημερών<text:s/>απασχόλησης<text:s/>του<text:s/>κάθε<text:s/>εργαζομένου<text:s/>ανά<text:s/>μήνα<text:s/>και<text:s/>βγάζουμε<text:s/>το<text:s/>σύνολο<text:s/>των<text:s/>ημερών<text:s/>που<text:s/>απασχολήθηκε<text:s/>το<text:s/>τελευταίο<text:s/>δωδεκάμηνο<text:s/>πριν<text:s/>την<text:s/>υποβολή<text:s/>της<text:s/>εντολής<text:s/>κενής<text:s/>θέσης<text:s/>-<text:s/>δήλωσης<text:s/>προτίμησης-ελέγχου<text:s/>προϋποθέσεων.</text:span></text:p>
      <text:p text:style-name="P1271"><text:span text:style-name="T1271_1">-</text:span><text:span text:style-name="T1271_2"><text:tab/></text:span><text:span text:style-name="T1271_3">Ύστερα<text:s/>διαιρούμε<text:s/>το<text:s/>σύνολο<text:s/>αυτό<text:s/>δια<text:s/>του<text:s/>300,<text:s/>που<text:s/>είναι<text:s/>ο<text:s/>αριθμός<text:s/>των<text:s/>ημερών<text:s/>που<text:s/>απασχολείται<text:s/>ένας<text:s/>εργαζόμενος<text:s/>πλήρους<text:s/>απασχόλησης<text:s/>κατά<text:s/>τη<text:s/>διάρκεια<text:s/>των<text:s/>δώδεκα<text:s/>μηνών.</text:span></text:p>
      <text:p text:style-name="P1272"><text:span text:style-name="T1272_1">-</text:span><text:span text:style-name="T1272_2"><text:tab/></text:span><text:span text:style-name="T1272_3">0<text:s/>αριθμός<text:s/>που<text:s/>θα<text:s/>προκύψει<text:s/>είναι<text:s/>οι<text:s/>Ε.Μ.Ε.<text:s/>του<text:s/>12μήνου<text:s/>που<text:s/>αντιστοιχούν<text:s/>στον<text:s/>συγκεκριμένο<text:s/>εργαζόμενο.</text:span></text:p>
      <text:p text:style-name="P1273"><text:span text:style-name="T1273_1">Ενδεικτικό<text:s/>παράδειγμα:</text:span></text:p>
      <text:p text:style-name="P1274"><text:span text:style-name="T1274_1">'Εστω<text:s/>ένας<text:s/>εργαζόμενος<text:s/>απασχολείται<text:s/>σε<text:s/>επιχείρηση<text:s/>ως<text:s/>εξής:<text:s/>Τον<text:s/>1</text:span><text:span text:style-name="T1274_2">ο</text:span><text:span text:style-name="T1274_3"><text:s/>μήνα<text:s/>του<text:s/>δωδεκαμήνου:<text:s/>12<text:s/>ημέρες,<text:s/>τον<text:s/>2</text:span><text:span text:style-name="T1274_4">ο</text:span><text:span text:style-name="T1274_5">:<text:s/>10<text:s/>ημέρες,<text:s/>τον<text:s/>3</text:span><text:span text:style-name="T1274_6">ο</text:span><text:span text:style-name="T1274_7">:12<text:s/>ημέρες,<text:s/>4</text:span><text:span text:style-name="T1274_8">ο</text:span><text:span text:style-name="T1274_9">:<text:s/>12<text:s/>ημέρες,<text:s/>5</text:span><text:span text:style-name="T1274_10">ο</text:span><text:span text:style-name="T1274_11"><text:s/>:<text:s/>6<text:s/>ημέρες,<text:s/>6</text:span><text:span text:style-name="T1274_12">ο</text:span><text:span text:style-name="T1274_13">:2<text:s/>ημέρες,<text:s/>τον<text:s/>7</text:span><text:span text:style-name="T1274_14">ο</text:span><text:span text:style-name="T1274_15">:0<text:s/>ημέρες,<text:s/>τον<text:s/>8</text:span><text:span text:style-name="T1274_16">ο</text:span><text:span text:style-name="T1274_17"><text:s/>:0<text:s/>ημέρες,<text:s/>τον<text:s/>9</text:span><text:span text:style-name="T1274_18">ο</text:span><text:span text:style-name="T1274_19">:<text:s/>12<text:s/>ημέρες,<text:s/>10</text:span><text:span text:style-name="T1274_20">ο</text:span><text:span text:style-name="T1274_21">:<text:s/>12<text:s/>ημέρες,<text:s/>11</text:span><text:span text:style-name="T1274_22">ο</text:span><text:span text:style-name="T1274_23">:12<text:s/>ημέρες,<text:s/>12</text:span><text:span text:style-name="T1274_24">ο</text:span><text:span text:style-name="T1274_25"><text:s/>:<text:s/>0<text:s/>ημέρες.<text:s/>Σύνολο<text:s/>ημερών=<text:s/>90,</text:span></text:p>
      <text:p text:style-name="P1275"><text:span text:style-name="T1275_1">Ε.Μ.Ε.<text:s/>12μήνου<text:s/>=<text:s/>90/300=<text:s/>0,3.</text:span></text:p>
      <text:p text:style-name="P1276"><text:span text:style-name="T1276_1">Μονάδες<text:s/>Εργασίας<text:s/>εκ<text:s/>περιτροπής<text:s/>εργαζόμενου<text:s/>ο<text:s/>οποίος<text:s/>κατά<text:s/>τον<text:s/>μήνα<text:s/>υποβολής<text:s/>της<text:s/>αίτησης<text:s/>υπαγωγής<text:s/>στη<text:s/>δράση<text:s/>ο<text:s/>οποίος<text:s/>απασχολήθηκε<text:s/>5<text:s/>ημέρες<text:s/>είναι<text:s/>=<text:s/>0,2</text:span></text:p>
      <text:p text:style-name="P1277"><text:span text:style-name="T1277_1">Όσον<text:s/>αφορά<text:s/>τον<text:s/>αριθμό<text:s/>των<text:s/>θέσεων<text:s/>για<text:s/>τις<text:s/>οποίες<text:s/>θα<text:s/>δεσμευτεί<text:s/>η<text:s/>επιχείρηση<text:s/>σας<text:s/></text:span><text:span text:style-name="T1277_2">γνωρίζουμε<text:s/>τα<text:s/>εξής<text:s/>:</text:span></text:p>
      <text:p text:style-name="P1278"><text:span text:style-name="T1278_1">Σε<text:s/>κάθε<text:s/>περίπτωση<text:s/>η<text:s/>επιχείρηση<text:s/>θα<text:s/>δεσμευτεί<text:s/>για<text:s/>τις<text:s/>ΜΕ<text:s/>του<text:s/>μήνα<text:s/>υποβολής<text:s/>της<text:s/>αίτησης<text:s/>οι<text:s/>οποίες<text:s/>είναι<text:s/>είτε<text:s/>ίσες<text:s/>είτε<text:s/>μεγαλύτερες<text:s/>από<text:s/>τις<text:s/>ΕΜΕ<text:s/>12μήνου.</text:span></text:p>
      <text:p text:style-name="P1279"><text:span text:style-name="T1279_1">0ι<text:s/>επιχειρήσεις<text:s/>υποχρεούται<text:s/>να<text:s/>διατηρήσουν<text:s/>τις<text:s/>Μονάδες<text:s/>Εργασίας<text:s/>για<text:s/>τις<text:s/>οποίες<text:s/>έχει<text:s/>δεσμευτεί<text:s/>καθ’<text:s/>όλη<text:s/>τη<text:s/>διάρκεια<text:s/>του<text:s/>προγράμματος.</text:span></text:p>
      <text:p text:style-name="P1280"><text:span text:style-name="T1280_1">Δεδομένου<text:s/>ότι<text:s/>δεν<text:s/>θεωρείται<text:s/>μείωση<text:s/>προσωπικού<text:s/>η<text:s/>κενή<text:s/>θέση<text:s/>που<text:s/>οφείλεται<text:s/>σε<text:s/>καταγγελία<text:s/>σύμβασης<text:s/>ορισμένου<text:s/>ή<text:s/>αορίστου<text:s/>χρόνου<text:s/>για<text:s/>πειθαρχικούς<text:s/>λόγους<text:s/>(μετά<text:s/>από<text:s/>μήνυση),<text:s/>οικειοθελή<text:s/>αποχώρηση,<text:s/>θάνατο<text:s/>φυλάκιση<text:s/>και<text:s/>συνταξιοδότηση<text:s/>λόγω<text:s/>γήρατος<text:s/>ή<text:s/>αναπηρίας<text:s/>μισθωτού<text:s/>επιχείρησης<text:s/>σας<text:s/>αναφέρουμε<text:s/>τα<text:s/>κάτωθι:</text:span></text:p>
      <text:p text:style-name="P1281"><text:span text:style-name="T1281_1">Στην<text:s/>περίπτωση<text:s/>αποχώρησης<text:s/>προσωπικού<text:s/>για<text:s/>καθένα<text:s/>από<text:s/>τους<text:s/>ανωτέρω<text:s/>λόγους<text:s/>έστω<text:s/>και<text:s/>αν<text:s/>η<text:s/>αποχώρηση<text:s/>αυτή<text:s/>επιφέρει<text:s/>μείωση<text:s/>των<text:s/>Μονάδων<text:s/>Εργασίας<text:s/>για<text:s/>τις<text:s/>οποίες<text:s/>έχει<text:s/>δεσμευτεί,<text:s/>το<text:s/>πρόγραμμα<text:s/>συνεχίζεται<text:s/>κανονικά<text:s/>και<text:s/>η<text:s/>επιχείρηση<text:s/>δεσμεύεται<text:s/>για<text:s/>τις<text:s/>Μονάδες<text:s/>Εργασίας<text:s/>όπως<text:s/>έχουν<text:s/>διαμορφωθεί<text:s/>μετά<text:s/>τη<text:s/>μείωση<text:s/>του<text:s/>προσωπικού.</text:span></text:p>
      <text:p text:style-name="P1282"><text:span text:style-name="T1282_1">Ως<text:s/>μείωση<text:s/>προσωπικού<text:s/>όσον<text:s/>αφορά<text:s/>στο<text:s/>δεσμευόμενο<text:s/>προσωπικό<text:s/>(με<text:s/>μήνα<text:s/>υποβολής<text:s/>της<text:s/>αίτησης)<text:s/>θεωρείται<text:s/>η<text:s/>καταγγελία<text:s/>σύμβασης<text:s/>εργασίας,<text:s/>η<text:s/>αλλαγή<text:s/>του<text:s/>καθεστώτος<text:s/>απασχόλησης<text:s/>από<text:s/>πλήρη<text:s/>σε<text:s/>μερική,<text:s/>η<text:s/>λήξη<text:s/>της<text:s/>σύμβασης<text:s/>εργασίας<text:s/>ορισμένου<text:s/>χρόνου<text:s/>και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1283"><text:span text:style-name="T1283_1">Στην<text:s/>περίπτωση<text:s/>που<text:s/>οι<text:s/>Μονάδες<text:s/>Εργασίας<text:s/>μειωθούν<text:s/>για<text:s/>τους<text:s/>λόγους<text:s/>που<text:s/>αναφέρονται<text:s/>ανωτέρω<text:s/>η<text:s/>επιχείρηση<text:s/>υποχρεούται<text:s/>να<text:s/>τις<text:s/>καλύψει.</text:span></text:p>
      <text:p text:style-name="P1284"><text:span text:style-name="T1284_1">Η<text:s/>επιχείρηση<text:s/>έχει<text:s/>τη<text:s/>δυνατότητα<text:s/>να<text:s/>προβεί<text:s/>στη<text:s/>συμπλήρωση<text:s/>των<text:s/>ΜΕ<text:s/>είτε<text:s/>με<text:s/>την<text:s/>πρόσληψη<text:s/>νέου<text:s/>υπαλλήλου<text:s/>είτε<text:s/>αλλάζοντας<text:s/>το<text:s/>καθεστώς<text:s/>απασχόλησης<text:s/>του<text:s/>ήδη<text:s/>υπάρχοντος<text:s/>προσωπικού,<text:s/>εντός<text:s/>του<text:s/>χρονικού<text:s/>διαστήματος<text:s/>που<text:s/>ορίζεται<text:s/>στην<text:s/>παρούσα<text:s/>Δημόσια<text:s/>Πρόκληση.</text:span></text:p>
      <text:p text:style-name="P1285"><text:span text:style-name="T1285_1">Σε<text:s/>περίπτωση<text:s/>που<text:s/>η<text:s/>επιχείρηση<text:s/>έχει<text:s/>προσλάβει<text:s/>άτομο<text:s/>μετά<text:s/>την<text:s/>υποβολή<text:s/>της<text:s/>αίτησης<text:s/>υπαγωγής<text:s/>στη<text:s/>δράση<text:s/>και<text:s/>την<text:s/>υπαγωγή<text:s/>της<text:s/>στο<text:s/>πρόγραμμα,<text:s/>αυτό<text:s/>μπορεί<text:s/>να<text:s/>εκληφθεί<text:s/>ως<text:s/>αντικατάσταση<text:s/>προσωπικού<text:s/>που<text:s/>μειώθηκε<text:s/>κατά<text:s/>τη<text:s/>διάρκεια<text:s/>του<text:s/>προγράμματος<text:s/>εφόσον<text:s/>ο<text:s/>αριθμός<text:s/>των<text:s/>Μονάδων<text:s/>Εργασίας<text:s/>για<text:s/>τις<text:s/>οποίες<text:s/>έχει<text:s/>δεσμευτεί<text:s/>παραμένει<text:s/>σταθερός.</text:span></text:p>
      <text:p text:style-name="P1286"><text:span text:style-name="T1286_1">Επιπλέον:</text:span></text:p>
      <text:p text:style-name="P1287"><text:span text:style-name="T1287_1">i.<text:s/>Σε<text:s/>περίπτωση<text:s/>που<text:s/>κατά<text:s/>το<text:s/>κρίσιμο<text:s/>12μηνο<text:s/>αναφοράς<text:s/>ή/και<text:s/>κατά<text:s/>τον<text:s/>μήνα<text:s/>της<text:s/>αίτησης<text:s/>υπαγωγής<text:s/>στη<text:s/>δράση<text:s/>μισθωτός<text:s/>επιχείρησης<text:s/>δεν<text:s/>προσφέρει<text:s/>τις<text:s/>υπηρεσίες<text:s/>του<text:s/>λόγω<text:s/>στράτευσης,<text:s/>δικαιολογημένης<text:s/>ασθένειας,<text:s/>αναίτιου<text:s/>κωλύματος<text:s/>(όπως<text:s/>τοκετός-λοχεία),<text:s/>ειδικής<text:s/>άδειας<text:s/>μητρότητας<text:s/>(εάν<text:s/>δεν<text:s/>διακοπεί<text:s/>η<text:s/>σχέση<text:s/>εργασίας),<text:s/>η<text:s/>θέση<text:s/>λαμβάνεται<text:s/>υπόψη<text:s/>για<text:s/>τον<text:s/>υπολογισμό<text:s/>τόσο<text:s/>των<text:s/>Ε.Μ.Ε.<text:s/>του<text:s/>12μήνου<text:s/>όσο<text:s/>και<text:s/>του<text:s/>μήνα<text:s/>υποβολής<text:s/>της<text:s/>αίτησης<text:s/>υπαγωγής<text:s/>στη<text:s/>δράση.<text:s/>Προς<text:s/>τούτο<text:s/>στην<text:s/>κατάσταση<text:s/>που<text:s/>υποβάλλει<text:s/>η<text:s/>επιχείρηση<text:s/>πρέπει<text:s/>να<text:s/>αναφέρεται<text:s/>ο<text:s/>λόγος<text:s/>απουσίας<text:s/>του<text:s/>μισθωτού<text:s/>και<text:s/>να<text:s/>προσκομίζονται<text:s/>τα<text:s/>ανάλογα<text:s/>δικαιολογητικά.</text:span></text:p>
      <text:p text:style-name="P1288"><text:span text:style-name="T1288_1">ii.<text:s/>Οι<text:s/>μαθητευόμενοι<text:s/>ή<text:s/>οι<text:s/>σπουδαστές<text:s/>που<text:s/>βρίσκονται<text:s/>σε<text:s/>επαγγελματική<text:s/>εκπαίδευση<text:s/>στο<text:s/>πλαίσιο<text:s/>σύμβασης<text:s/>μαθητείας,<text:s/>πρακτικής<text:s/>άσκησης<text:s/>ή<text:s/>επαγγελματικής<text:s/>κατάρτισης<text:s/>δεν<text:s/>συνυπολογίζονται<text:s/>στον<text:s/>αριθμό<text:s/>των<text:s/>Ε.Μ.Ε<text:s/>και<text:s/>των<text:s/>Μονάδων<text:s/>Εργασίας<text:s/>του<text:s/>μήνα<text:s/>υποβολής<text:s/>της<text:s/>αίτησης<text:s/>υπαγωγής<text:s/>στη<text:s/>δράση.</text:span></text:p>
      <text:p text:style-name="P1289"><text:span text:style-name="T1289_1">iii.<text:s/>Σε<text:s/>περίπτωση<text:s/>που<text:s/>κάποια<text:s/>επιχείρηση<text:s/>κατά<text:s/>το<text:s/>12μηνο<text:s/>που<text:s/>προηγείται<text:s/>του<text:s/>μήνα<text:s/>υποβολής<text:s/>της<text:s/>αίτησης<text:s/>υπαγωγής<text:s/>στη<text:s/>δράση<text:s/>ή/και<text:s/>κατά<text:s/>τον<text:s/>μήνα<text:s/>υποβολής<text:s/>της<text:s/>αίτησης<text:s/>υπαγωγής<text:s/>στη<text:s/>δράση<text:s/>αντικατέστησε<text:s/>(μία<text:s/>ή<text:s/>περισσότερες<text:s/>φορές)<text:s/>στον<text:s/>ίδιο<text:s/>μήνα<text:s/>μισθωτό<text:s/>που<text:s/>απολύθηκε<text:s/>για<text:s/>τον<text:s/>υπολογισμό<text:s/>των<text:s/>Ε.Μ.Ε.,<text:s/>θεωρείται<text:s/>1<text:s/>θέση<text:s/>εφόσον<text:s/>η<text:s/>αντικατάσταση<text:s/>έγινε<text:s/>μετά<text:s/>την<text:s/>απόλυση<text:s/>του<text:s/>πρώτου<text:s/>μισθωτού<text:s/>και<text:s/>εφόσον,<text:s/>για<text:s/>την<text:s/>ίδια<text:s/>θέση,<text:s/>οι<text:s/>απασχολούμενοι<text:s/>έχουν<text:s/>ασφαλισθεί<text:s/>αθροιστικά<text:s/>για<text:s/>25<text:s/>το<text:s/>πολύ<text:s/>ημερομίσθια.</text:span></text:p>
      <text:p text:style-name="P1290"><text:span text:style-name="T1290_1">ΠΑΡΑΡΤΗΜΑ<text:s/></text:span><text:span text:style-name="T1290_2">V</text:span></text:p>
      <text:p text:style-name="P1291"><text:span text:style-name="T1291_1">Ορισμός<text:s/>Προβληματικής<text:s/>επιχείρησης<text:s/>σύμφωνα<text:s/>με<text:s/>το<text:s/>στοιχείο<text:s/>18<text:s/>του<text:s/>άρθρου<text:s/>2<text:s/>του<text:s/>ΓΑΚ<text:s/>651/2014,<text:s/>όπως<text:s/>έχει<text:s/>τροποποιηθεί<text:s/>με<text:s/>την<text:s/>παρ.<text:s/>2<text:s/>του<text:s/>άρθρου<text:s/>1<text:s/>του<text:s/>Κανονισμού<text:s/>2023/1315<text:s/>της<text:s/>23</text:span><text:span text:style-name="T1291_2">ης</text:span><text:span text:style-name="T1291_3"><text:s/>Ιουνίου<text:s/>2023<text:s/>(L<text:s/>167/8<text:s/>30.06.2023)</text:span></text:p>
      <text:p text:style-name="P1292"><text:span text:style-name="T1292_1">Προβληματική<text:s/>επιχείρηση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1293"><text:span text:style-name="T1293_1">α)</text:span><text:span text:style-name="T1293_2"><text:tab/></text:span><text:span text:style-name="T1293_3">εάν<text:s/>πρόκειται<text:s/>για<text:s/>εταιρεία<text:s/>περιορισμένης<text:s/>ευθύνη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πληροί<text:s/>την<text:s/>προϋπόθεση<text:s/>του<text:s/>άρθρου<text:s/>21<text:s/>παράγραφος<text:s/>3<text:s/>στοιχείο<text:s/>β)<text:s/>και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όταν<text:s/>έχει<text:s/>απολεσθεί<text:s/>πάνω<text:s/>από<text:s/>το<text:s/>ήμισυ<text:s/>του<text:s/>εγγεγραμμένου<text:s/>εταιρικού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εταιρικού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(*)<text:s/>και<text:s/>ο<text:s/>όρος<text:s/>«κεφάλαιο»<text:s/>περιλαμβάνει,<text:s/>ενδεχομένως,<text:s/>κάθε<text:s/>διαφορά<text:s/>από<text:s/>έκδοση<text:s/>εταιρικών<text:s/>μεριδίων<text:s/>υπέρ<text:s/>το<text:s/>άρτιο'</text:span></text:p>
      <text:p text:style-name="P1294"><text:span text:style-name="T1294_1">β)</text:span><text:span text:style-name="T1294_2"><text:tab/></text:span><text:span text:style-name="T1294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πληροί<text:s/>την<text:s/>προϋπόθεση<text:s/>του<text:s/>άρθρου<text:s/>21,<text:s/>παράγραφος<text:s/>3<text:s/>στοιχείο<text:s/>β)<text:s/>και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.</text:span></text:p>
      <text:p text:style-name="P1295"><text:span text:style-name="T1295_1">γ)</text:span><text:span text:style-name="T1295_2"><text:tab/></text:span><text:span text:style-name="T1295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'</text:span></text:p>
      <text:p text:style-name="P1296"><text:span text:style-name="T1296_1">δ)</text:span><text:span text:style-name="T1296_2"><text:tab/></text:span><text:span text:style-name="T1296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'</text:span></text:p>
      <text:p text:style-name="P1297"><text:span text:style-name="T1297_1">ε)</text:span><text:span text:style-name="T1297_2"><text:tab/></text:span><text:span text:style-name="T1297_3">εάν<text:s/>πρόκειται<text:s/>για<text:s/>άλλη<text:s/>επιχείρηση<text:s/>εκτός<text:s/>ΜΜΕ,<text:s/>εφόσον<text:s/>τα<text:s/>τελευταία<text:s/>δύο<text:s/>έτη:</text:span></text:p>
      <text:p text:style-name="P1298"><text:span text:style-name="T1298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1299"><text:span text:style-name="T1299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1300"><text:span text:style-name="T1300_1">ΠΑΡΑΡΤΗΜΑ<text:s/></text:span><text:span text:style-name="T1300_2">VI</text:span></text:p>
      <text:p text:style-name="P1301"><text:span text:style-name="T1301_1">ΥΠΕΥΘΥΝΗ<text:s/>ΔΗΛΩΣΗ</text:span></text:p>
      <text:p text:style-name="P1302"><text:span text:style-name="T1302_1">(άρθρο<text:s/>8<text:s/>Ν.1599/1986)</text:span></text:p>
      <text:p text:style-name="P1303"><text:span text:style-name="T130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19"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78">
          <table:table-cell table:style-name="Cell226">
            <text:p text:style-name="P1304"><text:span text:style-name="T1304_1">ΠΡ0Σ</text:span><text:span text:style-name="T1304_2">(1)</text:span><text:span text:style-name="T1304_3">:</text:span></text:p>
          </table:table-cell>
          <table:table-cell table:style-name="Cell227" table:number-columns-spanned="6">
            <text:p text:style-name="P1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228">
            <text:p text:style-name="P1306"><text:span text:style-name="T1306_1">0<text:s/>-<text:s/>Η<text:s/>Όνομα:</text:span></text:p>
          </table:table-cell>
          <table:table-cell table:style-name="Cell229" table:number-columns-spanned="2">
            <text:p text:style-name="P1307"/>
          </table:table-cell>
          <table:covered-table-cell/>
          <table:table-cell table:style-name="Cell230" table:number-columns-spanned="2">
            <text:p text:style-name="P1308"><text:span text:style-name="T1308_1">Επώνυμο:</text:span></text:p>
          </table:table-cell>
          <table:covered-table-cell/>
          <table:table-cell table:style-name="Cell231" table:number-columns-spanned="2">
            <text:p text:style-name="P1309"/>
          </table:table-cell>
          <table:covered-table-cell/>
        </table:table-row>
        <table:table-row table:style-name="Row80">
          <table:table-cell table:style-name="Cell232" table:number-columns-spanned="2">
            <text:p text:style-name="P1310"><text:span text:style-name="T1310_1">Όνομα<text:s/>και<text:s/>Επώνυμο<text:s/>Πατέρα:</text:span></text:p>
          </table:table-cell>
          <table:covered-table-cell/>
          <table:table-cell table:style-name="Cell233" table:number-columns-spanned="5">
            <text:p text:style-name="P1311"/>
          </table:table-cell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234" table:number-columns-spanned="2">
            <text:p text:style-name="P1312"><text:span text:style-name="T1312_1">Όνομα<text:s/>και<text:s/>Επώνυμο<text:s/>Μητέρας:</text:span></text:p>
          </table:table-cell>
          <table:covered-table-cell/>
          <table:table-cell table:style-name="Cell235" table:number-columns-spanned="5">
            <text:p text:style-name="P1313"/>
          </table:table-cell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236" table:number-columns-spanned="2">
            <text:p text:style-name="P1314"><text:span text:style-name="T1314_1">Ημερομηνία<text:s/>νέννησης</text:span><text:span text:style-name="T1314_2">(2)</text:span><text:span text:style-name="T1314_3">:</text:span></text:p>
          </table:table-cell>
          <table:covered-table-cell/>
          <table:table-cell table:style-name="Cell237" table:number-columns-spanned="5">
            <text:p text:style-name="P1315"/>
          </table:table-cell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238" table:number-columns-spanned="2">
            <text:p text:style-name="P1316"><text:span text:style-name="T1316_1">τόπος<text:s/>Γέννησης:</text:span></text:p>
          </table:table-cell>
          <table:covered-table-cell/>
          <table:table-cell table:style-name="Cell239" table:number-columns-spanned="5">
            <text:p text:style-name="P1317"/>
          </table:table-cell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240" table:number-columns-spanned="2">
            <text:p text:style-name="P1318"><text:span text:style-name="T1318_1">Αριθμός<text:s/>Δελτίου<text:s/>Ταυτότητας:</text:span></text:p>
          </table:table-cell>
          <table:covered-table-cell/>
          <table:table-cell table:style-name="Cell241" table:number-columns-spanned="2">
            <text:p text:style-name="P1319"/>
          </table:table-cell>
          <table:covered-table-cell/>
          <table:table-cell table:style-name="Cell242">
            <text:p text:style-name="P1320"><text:span text:style-name="T1320_1">Τηλ:</text:span></text:p>
          </table:table-cell>
          <table:table-cell table:style-name="Cell243" table:number-columns-spanned="2">
            <text:p text:style-name="P1321"/>
          </table:table-cell>
          <table:covered-table-cell/>
        </table:table-row>
        <table:table-row table:style-name="Row85">
          <table:table-cell table:style-name="Cell244" table:number-columns-spanned="3">
            <text:p text:style-name="P1322"><text:span text:style-name="T1322_1">Τόπος<text:s/>Κατοικίας:<text:s/></text:span><text:span text:style-name="T1322_2">Οδός:</text:span></text:p>
          </table:table-cell>
          <table:covered-table-cell/>
          <table:covered-table-cell/>
          <table:table-cell table:style-name="Cell245" table:number-columns-spanned="4">
            <text:p text:style-name="P1323"><text:span text:style-name="T1323_1">Αριθ:<text:s/>ΤΚ:</text:span></text:p>
          </table:table-cell>
          <table:covered-table-cell/>
          <table:covered-table-cell/>
          <table:covered-table-cell/>
        </table:table-row>
        <table:table-row table:style-name="Row86">
          <table:table-cell table:style-name="Cell246" table:number-columns-spanned="2">
            <text:p text:style-name="P1324"><text:span text:style-name="T1324_1">Αρ.<text:s/>Τηλεομοιοτύπου<text:s/>(Fax):</text:span></text:p>
          </table:table-cell>
          <table:covered-table-cell/>
          <table:table-cell table:style-name="Cell247" table:number-columns-spanned="2">
            <text:p text:style-name="P1325"/>
          </table:table-cell>
          <table:covered-table-cell/>
          <table:table-cell table:style-name="Cell248" table:number-columns-spanned="2">
            <text:p text:style-name="P1326"><text:span text:style-name="T1326_1">Δ/νση<text:s/>Ηλεκτρ.<text:s/>Ταχυδρομείου</text:span></text:p>
            <text:p text:style-name="P1327"><text:span text:style-name="T1327_1">(</text:span><text:span text:style-name="T1327_2">Ε</text:span><text:span text:style-name="T1327_3">mail):</text:span></text:p>
          </table:table-cell>
          <table:covered-table-cell/>
          <table:table-cell table:style-name="Cell249">
            <text:p text:style-name="P1328"/>
          </table:table-cell>
        </table:table-row>
        <table:table-row table:style-name="Row87">
          <table:table-cell table:style-name="Cell250" table:number-columns-spanned="7">
            <text:p text:style-name="P1329"><text:span text:style-name="T1329_1">Με<text:s/>ατομική<text:s/>μου<text:s/>ευθύνη<text:s/>και<text:s/>γνωρίζοντας<text:s/></text:span><text:span text:style-name="T1329_2">τις</text:span><text:span text:style-name="T1329_3"><text:s/>κυρώσεις<text:s/></text:span><text:span text:style-name="T1329_4">(3)</text:span><text:span text:style-name="T1329_5">,<text:s/></text:span><text:span text:style-name="T1329_6">που</text:span><text:span text:style-name="T1329_7"><text:s/>προβλέπονται<text:s/>από<text:s/></text:span><text:span text:style-name="T1329_8">τις</text:span><text:span text:style-name="T1329_9"><text:s/>διατάξεις<text:s/>της<text:s/>παρ.<text:s/>6<text:s/>του<text:s/>άρθρου<text:s/>22<text:s/>του<text:s/>Ν.<text:s/>1599/1986,<text:s/>δηλώνω<text:s/>ότι:</text:span></text:p>
            <text:p text:style-name="P1330"><text:span text:style-name="T1330_1">Με<text:s/>την<text:s/>ιδιότητά<text:s/>μου,<text:s/>ως<text:s/>νόμιμος<text:s/>εκπρόσωπος<text:s/>της<text:s/>εταιρείας<text:s/>ή<text:s/>υπεύθυνος</text:span></text:p>
            <text:p text:style-name="P1331"><text:span text:style-name="T1331_1">κανονιστικής<text:s/>συμμόρφωσης<text:s/>της<text:s/>εταιρείας<text:s/>,<text:s/>δηλώνω<text:s/>υπεύθυνα<text:s/>ότι<text:s/>σύμφωνα<text:s/>με<text:s/>την<text:s/>παρ.</text:span></text:p>
            <text:p text:style-name="P1332"><text:span text:style-name="T1332_1">17<text:s/>του<text:s/>άρθρου<text:s/>3<text:s/>του<text:s/>ν.4557/2018<text:s/>όπως<text:s/>ισχύει,<text:s/>τα<text:s/>κατωτέρω<text:s/>πρόσωπα<text:s/>δύνανται<text:s/>να<text:s/>θεωρούνται<text:s/>ως<text:s/>πραγματικοί<text:s/>δικαιούχοι<text:s/>της<text:s/>εν<text:s/>λόγω<text:s/>εταιρείας,<text:s/>κατά<text:s/>την<text:s/>έννοια<text:s/>των<text:s/>παρ.<text:s/>17<text:s/>και<text:s/>18<text:s/>του<text:s/>άρθρου<text:s/>3<text:s/>του<text:s/>Ν.4557/2018:</text:span></text:p>
            <text:p text:style-name="P1333"><text:span text:style-name="T1333_1">Όνομα<text:s/>1,<text:s/>επώνυμο<text:s/>1,<text:s/>Ημερ.<text:s/>γέννησης,<text:s/>ΑΦΜ,<text:s/>ιδιότητα<text:s/>ΠΔ,<text:s/>έκταση<text:s/>δικαιώματος<text:s/>ΠΔ<text:s/>(ποσοστό<text:s/>συμμετοχής<text:s/>στην<text:s/>επιχείρηση)</text:span></text:p>
            <text:p text:style-name="P1334"><text:span text:style-name="T1334_1">Όνομα<text:s/>2,<text:s/>επώνυμο<text:s/>2,<text:s/>Ημερ.<text:s/>γέννησης,<text:s/>ΑΦΜ,<text:s/>ιδιότητα<text:s/>ΠΔ,<text:s/>έκταση<text:s/>δικαιώματος<text:s/>ΠΔ<text:s/>(ποσοστό<text:s/>συμμετοχής<text:s/>στην<text:s/>επιχείρηση)</text:span></text:p>
            <text:p text:style-name="P1335"><text:span text:style-name="T1335_1">[Η<text:s/>ανωτέρω<text:s/>διατύπωση<text:s/>είναι<text:s/>ενδεικτική<text:s/>και<text:s/>προσαρμόζεται<text:s/>αναλόγως<text:s/>των<text:s/>πραγματικών<text:s/>στοιχείων<text:s/>εκάστου<text:s/>αναδόχου].</text:span></text:p>
            <text:p text:style-name="P1336"><text:span text:style-name="T1336_1">Ημερομηνία:<text:s/>_<text:s/>/_.<text:s/>/20<text:s/></text:span></text:p>
            <text:p text:style-name="P1337"><text:span text:style-name="T1337_1">0<text:s/>-<text:s/>Η<text:s/>Δηλ<text:s/></text:span></text:p>
            <text:p text:style-name="P1338"><text:span text:style-name="T1338_1">(Υπογραφή)</text:span></text:p>
            <text:p text:style-name="P1339"><text:span text:style-name="T1339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0"><text:span text:style-name="T1340_1">Αναγράφεται<text:s/>ολογράφως.</text:span></text:p>
      <text:p text:style-name="P1341"><text:span text:style-name="T1341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342"><text:span text:style-name="T1342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343"><text:span text:style-name="T1343_1">Η<text:s/>ισχύς<text:s/>τη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344"><text:span text:style-name="T1344_1">Αθήνα,<text:s/>7<text:s/>Σεπτεμβρίου<text:s/>2023</text:span></text:p>
      <text:p text:style-name="P1345"><text:span text:style-name="T1345_1">Οι<text:s/>Υπουργοί</text:span></text:p>
      <text:p text:style-name="P1346"><text:span text:style-name="T1346_1">Αναπληρωτής<text:s/>Υπουργός</text:span></text:p>
      <text:p text:style-name="P1347"><text:span text:style-name="T1347_1">Εθνικής<text:s/>Οικονομίας<text:s/>και<text:s/>Οικονομικών</text:span></text:p>
      <text:p text:style-name="P1348"><text:span text:style-name="T1348_1">ΝΙΚΟΛΑΟΣ</text:span></text:p>
      <text:p text:style-name="P1349"><text:span text:style-name="T1349_1">ΠΑΠΑΘΑΝΑΣΗΣ</text:span></text:p>
      <text:p text:style-name="P1350"><text:span text:style-name="T1350_1">Εργασίας</text:span></text:p>
      <text:p text:style-name="P1351"><text:span text:style-name="T1351_1">και<text:s/>Κοινωνικής<text:s/>Ασφάλισης</text:span></text:p>
      <text:p text:style-name="P1352"><text:span text:style-name="T1352_1">ΣΠΥΡΙΔΩΝ<text:s/>-<text:s/>ΑΔΩΝΙΣ</text:span></text:p>
      <text:p text:style-name="P1353"><text:span text:style-name="T1353_1"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