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319<text:s/>ΕΞ<text:s/>2023</text:span></text:p>
      <text:p text:style-name="P2"><text:span text:style-name="T2_1">Τροποποίηση<text:s/>της<text:s/>υπό<text:s/>στοιχεία<text:s/>34933<text:s/>ΕΞ<text:s/>2022<text:s/>απόφασης<text:s/>των<text:s/>Υπουργών<text:s/>Οικονομικών<text:s/>και<text:s/>Επικρατείας<text:s/>«Λειτουργία<text:s/>της<text:s/>ψηφιακής<text:s/>υπηρεσίας<text:s/>myPhoto»<text:s/>(Β’<text:s/>448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/text:span></text:p>
      <text:p text:style-name="P5"><text:span text:style-name="T5_1">Έχοντας<text:s/>υπόψη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8"><text:span text:style-name="T8_1">β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2.<text:s/>Το<text:s/>άρθρο<text:s/>32<text:s/>και<text:s/>την<text:s/>παρ.<text:s/>2<text:s/>του<text:s/>άρθρου<text:s/>54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4.<text:s/>Το<text:s/>άρθρο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2"><text:span text:style-name="T12_1">5.<text:s/>Την<text:s/>περ.<text:s/>ιβ’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6.<text:s/>Την<text:s/>υπό<text:s/>στοιχεία<text:s/>24596<text:s/>ΕΞ<text:s/>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»<text:s/>(Β’<text:s/>988).</text:span></text:p>
      <text:p text:style-name="P14"><text:span text:style-name="T14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<text:s/>(Α’<text:s/>133).</text:span></text:p>
      <text:p text:style-name="P15"><text:span text:style-name="T15_1">8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0.<text:s/>Το<text:s/>π.δ.<text:s/>142/2017<text:s/>«Οργανισμός<text:s/>Υπουργείου<text:s/>Οικονομικών»<text:s/>(Α’<text:s/>181).</text:span></text:p>
      <text:p text:style-name="P18"><text:span text:style-name="T18_1">1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9"><text:span text:style-name="T19_1">12.<text:s/>Το<text:s/>π.δ.<text:s/>40/2020<text:s/>«Οργανισμός<text:s/>Υπουργείου<text:s/>Ψηφιακής<text:s/>Διακυβέρνησης»<text:s/>(Α’<text:s/>85).</text:span></text:p>
      <text:p text:style-name="P20"><text:span text:style-name="T20_1">13.<text:s/>Την<text:s/>υπό<text:s/>στοιχεία<text:s/>102916<text:s/>ΕΞ<text:s/>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)»<text:s/>(Β’<text:s/>4441).</text:span></text:p>
      <text:p text:style-name="P21"><text:span text:style-name="T21_1">14.<text:s/>Την<text:s/>υπό<text:s/>στοιχεία<text:s/>34933<text:s/>ΕΞ<text:s/>2022<text:s/>απόφαση<text:s/>των<text:s/>Υπουργών<text:s/>Οικονομικών<text:s/>και<text:s/>Επικρατείας<text:s/>«Λειτουργία<text:s/>της<text:s/>ψηφιακής<text:s/>υπηρεσίας<text:s/>myPhoto»<text:s/>(Β’<text:s/>4484).</text:span></text:p>
      <text:p text:style-name="P22"><text:span text:style-name="T22_1">15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16.<text:s/>Την<text:s/>ανάγκη<text:s/>τροποποίησης<text:s/>της<text:s/>υπό<text:s/>στοιχεία<text:s/>34933<text:s/>ΕΞ<text:s/>2022<text:s/>απόφασης<text:s/>των<text:s/>Υπουργών<text:s/>Οικονομικών<text:s/>και<text:s/>Επικρατείας<text:s/>«Λειτουργία<text:s/>της<text:s/>ψηφιακής<text:s/>υπηρεσίας<text:s/>myPhoto»<text:s/>(Β’<text:s/>4484)<text:s/>κατόπιν<text:s/>σχετικού<text:s/>εγγράφου<text:s/>της<text:s/>Διεύθυνσης<text:s/>Διαβατηρίων<text:s/>και<text:s/>Εγγράφων<text:s/>Ασφαλείας<text:s/>του<text:s/>Αρχηγείου<text:s/>Ελληνικής<text:s/>Αστυνομίας<text:s/>του<text:s/>Υπουργείου<text:s/>Προστασίας<text:s/>του<text:s/>Πολίτη<text:s/>για<text:s/>την<text:s/>ανάγκη<text:s/>επικαιροποίησης<text:s/>των<text:s/>προδιαγραφών<text:s/>φωτογραφιών<text:s/>λόγω<text:s/>αναβάθμισης<text:s/>του<text:s/>εκτυπωτικού<text:s/>συστήματός<text:s/>τους.</text:span></text:p>
      <text:p text:style-name="P24"><text:span text:style-name="T24_1">17.<text:s/>Την<text:s/>υπό<text:s/>στοιχεία<text:s/>29415<text:s/>ΕΞ<text:s/>2022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σύμφωνα<text:s/>με<text:s/>την<text:s/>οποία<text:s/>από<text:s/>την<text:s/>εφαρμογή<text:s/>της<text:s/>δεν<text:s/>προκύπτουν<text:s/>περαιτέρω<text:s/>δημοσιονομικές<text:s/>επιπτώσεις<text:s/>στον<text:s/>κρατικό<text:s/>προϋπολογισμό,<text:s/>στους<text:s/>Φορείς<text:s/>της<text:s/>Γενικής<text:s/>Κυβέρνησης<text:s/>και<text:s/>κατά<text:s/>συνέπεια<text:s/>στο<text:s/>Μ.Π.Δ.Σ,<text:s/>πέραν<text:s/>αυτών<text:s/>που<text:s/>έχουν<text:s/>περιγραφεί<text:s/>στην<text:s/>υπό<text:s/>στοιχεία<text:s/>23655<text:s/>ΕΞ<text:s/>2021/12.7.2021<text:s/>Εισήγηση<text:s/>Δημοσιονομικών<text:s/>Επιπτώσεων<text:s/>της<text:s/>Διεύθυνσής<text:s/>μας<text:s/>και<text:s/>συγκεκριμένα<text:s/>κατά<text:s/>την<text:s/>εξέταση<text:s/>του<text:s/>άρθρου<text:s/>32<text:s/>-<text:s/>Ψηφιακή<text:s/>υπηρεσία<text:s/>«myPhoto».</text:span></text:p>
      <text:p text:style-name="P25"><text:span text:style-name="T25_1">18.<text:s/>Το<text:s/>γεγονός<text:s/>ότι<text:s/>από<text:s/>τις<text:s/>διατάξεις<text:s/>της<text:s/>παρούσας<text:s/>απόφασης<text:s/>δεν<text:s/>προκαλείται<text:s/>περαιτέρω<text:s/>δαπάνη<text:s/>σε<text:s/>βάρος<text:s/>του<text:s/>κρατικού<text:s/>προϋπολογισμού,<text:s/>αποφασίζουμε:</text:span></text:p>
      <text:h text:style-name="P26" text:outline-level="6"><text:span text:style-name="T26_1">Άρθρο<text:s/>1</text:span></text:h>
      <text:p text:style-name="P27"><text:span text:style-name="T27_1">1.</text:span><text:span text:style-name="T27_2"><text:s/>Τροποποιείται<text:s/>η<text:s/>υπό<text:s/>στοιχεία<text:s/>34933<text:s/>ΕΞ<text:s/>2022<text:s/>κοινή<text:s/>απόφαση<text:s/>των<text:s/>Υπουργών<text:s/>Οικονομικών<text:s/>και<text:s/>Επικρατείας<text:s/>«Λειτουργία<text:s/>της<text:s/>ψηφιακής<text:s/>υπηρεσίας<text:s/>myPhoto»<text:s/>(Β’<text:s/>4484),<text:s/>ως<text:s/>εξής:</text:span></text:p>
      <text:p text:style-name="P28"><text:span text:style-name="T28_1">Αντικαθίσταται<text:s/>εν<text:s/>συνόλω<text:s/>το<text:s/>άρθρο<text:s/>6<text:s/>της<text:s/>ως<text:s/>άνω<text:s/>υπουργικής<text:s/>απόφασης<text:s/>και<text:s/>διαμορφώνεται<text:s/>ως<text:s/>εξής:</text:span></text:p>
      <text:p text:style-name="P29"><text:span text:style-name="T29_1">«Οι<text:s/>προδιαγραφές<text:s/>των<text:s/>αρχείων<text:s/>των<text:s/>φωτογραφιών<text:s/>προσώπου<text:s/>και<text:s/>των<text:s/>οπτικών<text:s/>απεικονίσεων<text:s/>της<text:s/>ιδιόχειρης<text:s/>υπογραφής<text:s/>διατίθενται<text:s/>στην<text:s/>ηλεκτρονική<text:s/>διεύθυνση<text:s/>myphoto.gov.gr.»</text:span></text:p>
      <text:p text:style-name="P30"><text:span text:style-name="T30_1">2.</text:span><text:span text:style-name="T30_2"><text:s/>Κατά<text:s/>τα<text:s/>λοιπά<text:s/>ισχύει<text:s/>η<text:s/>υπό<text:s/>στοιχεία<text:s/>34933<text:s/>ΕΞ<text:s/>2022/<text:s/>23.8.2022<text:s/>κοινή<text:s/>απόφαση<text:s/>των<text:s/>Υπουργών<text:s/>Οικονομικών<text:s/>και<text:s/>Επικρατείας<text:s/>«Λειτουργία<text:s/>της<text:s/>ψηφιακής<text:s/>υπηρεσίας<text:s/>myPhoto»<text:s/>(Β’<text:s/>4484).</text:span></text:p>
      <text:h text:style-name="P31" text:outline-level="6"><text:span text:style-name="T31_1">Άρθρο<text:s/>2</text:span></text:h>
      <text:p text:style-name="P32"><text:span text:style-name="T32_1">Έναρξη<text:s/>ισχύος</text:span></text:p>
      <text:p text:style-name="P33"><text:span text:style-name="T33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Καλλιθέα,<text:s/>12<text:s/>Σεπτεμβρίου<text:s/>2023</text:span></text:p>
      <text:p text:style-name="P36"><text:span text:style-name="T36_1">Οι<text:s/>Υπουργοί</text:span></text:p>
      <text:p text:style-name="P37"><text:span text:style-name="T37_1">Υφυπουργός</text:span></text:p>
      <text:p text:style-name="P38"><text:span text:style-name="T38_1">Εθνικής<text:s/>Οικονομίας<text:s/>και<text:s/>Οικονομικών<text:s/>Ψηφιακής<text:s/>Διακυβέρνησης</text:span></text:p>
      <text:p text:style-name="P39"><text:span text:style-name="T39_1">ΑΘΑΝΑΣΙΟΣ<text:s/>ΠΕΤΡΑΛΙΑΣ<text:s/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