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Heading_20_1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/>
    <style:style style:name="T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/>
    <style:style style:name="T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n" fo:language-asian="en" fo:font-weight="bold" style:font-weight-asian="bold" style:font-weight-complex="bold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n" fo:language-asian="en" fo:font-weight="bold" style:font-weight-asian="bold" style:font-weight-complex="bold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/>
    <style:style style:name="T4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/>
    <style:style style:name="T4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n" fo:language-asian="en" fo:font-weight="bold" style:font-weight-asian="bold" style:font-weight-complex="bold"/>
    </style:style>
    <style:style style:name="T56_3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n" fo:language-asian="en" fo:font-weight="bold" style:font-weight-asian="bold" style:font-weight-complex="bold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n" fo:language-asian="en" fo:font-weight="bold" style:font-weight-asian="bold" style:font-weight-complex="bold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n" fo:language-asian="en" fo:font-weight="bold" style:font-weight-asian="bold" style:font-weight-complex="bold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n" fo:language-asian="en" fo:font-weight="bold" style:font-weight-asian="bold" style:font-weight-complex="bold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n" fo:language-asian="en" fo:font-weight="bold" style:font-weight-asian="bold" style:font-weight-complex="bold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T61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1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1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1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1_8" style:family="text">
      <style:text-properties fo:language="el" fo:language-asian="el" fo:font-weight="bold" style:font-weight-asian="bold" style:font-weight-complex="bold"/>
    </style:style>
    <style:style style:name="T61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1_10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0_3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Heading_20_1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Heading_20_1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Heading_20_6">
      <style:paragraph-properties fo:margin-top="0.423cm"/>
    </style:style>
    <style:style style:name="T74_1" style:family="text" style:parent-style-name="article-num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Heading_20_6">
      <style:paragraph-properties fo:margin-top="0.423cm"/>
    </style:style>
    <style:style style:name="T82_1" style:family="text" style:parent-style-name="article-num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Heading_20_6">
      <style:paragraph-properties fo:margin-top="0.423cm"/>
    </style:style>
    <style:style style:name="T84_1" style:family="text" style:parent-style-name="article-num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Heading_20_1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Heading_20_1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Heading_20_6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Heading_20_6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0_3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Heading_20_6">
      <style:paragraph-properties fo:margin-top="0.423cm"/>
    </style:style>
    <style:style style:name="T91_1" style:family="text" style:parent-style-name="article-num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Heading_20_1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Heading_20_1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Heading_20_6">
      <style:paragraph-properties fo:margin-top="0.423cm"/>
    </style:style>
    <style:style style:name="T95_1" style:family="text" style:parent-style-name="article-num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6">
      <style:paragraph-properties fo:margin-top="0.423cm"/>
    </style:style>
    <style:style style:name="T97_1" style:family="text" style:parent-style-name="article-num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/>
    </style:style>
    <style:style style:name="T99_1" style:family="text" style:parent-style-name="article-num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Heading_20_6">
      <style:paragraph-properties fo:margin-top="0.423cm"/>
    </style:style>
    <style:style style:name="T101_1" style:family="text" style:parent-style-name="article-num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Heading_20_6">
      <style:paragraph-properties fo:margin-top="0.423cm"/>
    </style:style>
    <style:style style:name="T103_1" style:family="text" style:parent-style-name="article-num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Heading_20_6">
      <style:paragraph-properties fo:margin-top="0.423cm"/>
    </style:style>
    <style:style style:name="T105_1" style:family="text" style:parent-style-name="article-num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Heading_20_6">
      <style:paragraph-properties fo:margin-top="0.423cm"/>
    </style:style>
    <style:style style:name="T107_1" style:family="text" style:parent-style-name="article-num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Heading_20_6">
      <style:paragraph-properties fo:margin-top="0.423cm"/>
    </style:style>
    <style:style style:name="T109_1" style:family="text" style:parent-style-name="article-num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Heading_20_6">
      <style:paragraph-properties fo:margin-top="0.423cm"/>
    </style:style>
    <style:style style:name="T111_1" style:family="text" style:parent-style-name="article-num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Heading_20_6">
      <style:paragraph-properties fo:margin-top="0.423cm"/>
    </style:style>
    <style:style style:name="T113_1" style:family="text" style:parent-style-name="article-num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Heading_20_6">
      <style:paragraph-properties fo:margin-top="0.423cm"/>
    </style:style>
    <style:style style:name="T115_1" style:family="text" style:parent-style-name="article-num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Heading_20_1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Heading_20_1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Heading_20_6">
      <style:paragraph-properties fo:margin-top="0.423cm"/>
    </style:style>
    <style:style style:name="T119_1" style:family="text" style:parent-style-name="article-num">
      <style:text-properties fo:language="el" fo:language-asian="el" fo:font-weight="bold" style:font-weight-asian="bold" style:font-weight-complex="bold"/>
    </style:style>
    <style:style style:name="P120" style:family="paragraph" style:parent-style-name="Heading_20_6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Heading_20_6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Heading_20_6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Heading_20_6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 fo:margin-bottom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4.754cm"/>
    </style:style>
    <style:style style:name="Column2" style:family="table-column">
      <style:table-column-properties style:column-width="5.851cm"/>
    </style:style>
    <style:style style:name="Column3" style:family="table-column">
      <style:table-column-properties style:column-width="5.90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3" style:family="paragraph" style:parent-style-name="Normal">
      <style:text-properties text:display="none"/>
    </style:style>
    <style:style style:name="Table2" style:family="table">
      <style:table-properties table:align="left" style:width="16.512cm" fo:margin-left="0cm"/>
    </style:style>
    <style:style style:name="Column4" style:family="table-column">
      <style:table-column-properties style:column-width="13.693cm"/>
    </style:style>
    <style:style style:name="Column5" style:family="table-column">
      <style:table-column-properties style:column-width="1.418cm"/>
    </style:style>
    <style:style style:name="Column6" style:family="table-column">
      <style:table-column-properties style:column-width="1.401cm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 fo:margin-bottom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n" fo:language-asian="en" fo:font-weight="bold" style:font-weight-asian="bold" style:font-weight-complex="bold"/>
    </style:style>
    <style:style style:name="T145_3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n" fo:language-asian="en" fo:font-weight="bold" style:font-weight-asian="bold" style:font-weight-complex="bold"/>
    </style:style>
    <style:style style:name="T146_3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 fo:margin-bottom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 fo:font-weight="bold" style:font-weight-asian="bold" style:font-weight-complex="bold"/>
    </style:style>
    <style:style style:name="T153_3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 fo:font-weight="bold" style:font-weight-asian="bold" style:font-weight-complex="bold"/>
    </style:style>
    <style:style style:name="T154_3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MainText">
      <style:paragraph-properties fo:margin-top="0.212cm" fo:margin-bottom="0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 fo:font-weight="bold" style:font-weight-asian="bold" style:font-weight-complex="bold"/>
    </style:style>
    <style:style style:name="T155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ΑΝΘΡΩΠΙΝΟΥ<text:s/>ΔΥΝΑΜΙΚΟΥ</text:span></text:p>
      <text:h text:style-name="P3" text:outline-level="1"><text:span text:style-name="T3_1">ΤΜΗΜΑ<text:s/>Α΄</text:span></text:h>
      <text:h text:style-name="P4" text:outline-level="1"><text:span text:style-name="T4_1">-ΔΙΟΙΚΗΤΙΚΗΣ<text:s/>ΟΡΓΑΝΩΣΗΣ</text:span></text:h>
      <text:p text:style-name="P5"><text:span text:style-name="T5_1">:<text:s/>Λεωχάρους<text:s/>2</text:span></text:p>
      <text:p text:style-name="P6"><text:span text:style-name="T6_1">:<text:s/>10562<text:s/>ΑΘΗΝΑ</text:span></text:p>
      <text:p text:style-name="P7"><text:span text:style-name="T7_1">:<text:s/>2103222386</text:span></text:p>
      <text:p text:style-name="P8"><text:span text:style-name="T8_1">:<text:s/></text:span><text:span text:style-name="T8_2"><text:a xlink:type="simple" xlink:href="mailto:dorganosis@aade.gr"><text:span text:style-name="T8_3">dorganosis@aade.gr</text:span></text:a></text:span></text:p>
      <text:p text:style-name="P9"><text:span text:style-name="T9_1">:</text:span><text:span text:style-name="T9_2"><text:a xlink:type="simple" xlink:href="http://www.aade.gr/"><text:span text:style-name="T9_3">www.aade.gr</text:span></text:a></text:span></text:p>
      <text:p text:style-name="P10"><text:span text:style-name="T10_1">ΘΕΜΑ:<text:s/>«Tροποποίηση<text:s/>και<text:s/>συμπλήρωση<text:s/>του<text:s/>υπό<text:s/>στοιχεία<text:s/>Δ.ΟΡΓ.Α<text:s/>1011849<text:s/>ΕΞ2022/10-02-2022<text:s/>εγγράφου,<text:s/>με<text:s/>θέμα:<text:s/>“ΟΔΗΓΙΕΣ<text:s/>ΓΙΑ<text:s/>ΤΗ<text:s/>ΣΥΝΤΑΞΗ<text:s/>ΕΠΙΜΕΡΟΥΣ<text:s/>«ΕΣΩΤΕΡΙΚΩΝ<text:s/>ΚΑΝΟΝΙΣΜΩΝ<text:s/>ΛΕΙΤΟΥΡΓΙΑΣ»<text:s/>ΤΩΝ<text:s/>ΥΠΗΡΕΣΙΩΝ<text:s/>ΤΗΣ<text:s/>ΑΑΔΕ.”,<text:s/>ως<text:s/>προς<text:s/>την<text:s/>πρόσθετη<text:s/>υποχρέωση<text:s/>κατάρτισης<text:s/>και<text:s/>επικαιροποίησης<text:s/>εμπλουτισμένης<text:s/>έκδοσης<text:s/>του<text:s/>Κανονισμού,<text:s/>με<text:s/>προσθήκη<text:s/>υπερσυνδέσμων/παραπομπών<text:s/>στο<text:s/>αντίστοιχο<text:s/>Εγχειρίδιο<text:s/>Λειτουργικών<text:s/>Διαδικασιών<text:s/>της<text:s/>εκάστοτε<text:s/>Υπηρεσίας<text:s/>της<text:s/>ΑΑΔΕ».</text:span></text:p>
      <text:p text:style-name="P11"><text:span text:style-name="T11_1">ΠΕΡΙΛΗΨΗ</text:span></text:p>
      <text:p text:style-name="P12"><text:span text:style-name="T12_1">Α)<text:s/>ΑΝΤΙΚΕΙΜΕΝΟ</text:span></text:p>
      <text:p text:style-name="P13"><text:span text:style-name="T13_1">Οδηγία<text:s/>που<text:s/>αφορά<text:s/>στην<text:s/>τροποποίηση<text:s/>και<text:s/>συμπλήρωση<text:s/>του<text:s/>υπό<text:s/>στοιχεία<text:s/>Δ.ΟΡΓ.Α<text:s/>1011849<text:s/>ΕΞ2022/10-02-2022<text:s/>εγγράφου<text:s/>παροχής<text:s/>Οδηγιών<text:s/>του<text:s/>Διοικητή<text:s/>της<text:s/>ΑΑΔΕ,<text:s/>με<text:s/>θέμα:<text:s/>“ΟΔΗΓΙΕΣ<text:s/>ΓΙΑ<text:s/>ΤΗ<text:s/>ΣΥΝΤΑΞΗ<text:s/>ΕΠΙΜΕΡΟΥΣ<text:s/>«ΕΣΩΤΕΡΙΚΩΝ<text:s/>ΚΑΝΟΝΙΣΜΩΝ<text:s/>ΛΕΙΤΟΥΡΓΙΑΣ»<text:s/>ΤΩΝ<text:s/>ΥΠΗΡΕΣΙΩΝ<text:s/>ΤΗΣ<text:s/>ΑΑΔΕ.”,<text:s/>ως<text:s/>προς<text:s/>την<text:s/>πρόσθετη<text:s/>υποχρέωση<text:s/>κατάρτισης<text:s/>και<text:s/>επικαιροποίησης<text:s/>εμπλουτισμένης<text:s/>έκδοσης<text:s/>του<text:s/>Κανονισμού,<text:s/>με<text:s/>προσθήκη<text:s/>υπερσυνδέσμων<text:s/>που<text:s/>θα<text:s/>παραπέμπουν<text:s/>στο<text:s/>αντίστοιχο<text:s/>Εγχειρίδιο<text:s/>Λειτουργικών<text:s/>Διαδικασιών<text:s/>της<text:s/>εκάστοτε<text:s/>Υπηρεσίας<text:s/>της<text:s/>ΑΑΔΕ.</text:span></text:p>
      <text:p text:style-name="P14"><text:span text:style-name="T14_1">Β)<text:s/>ΠΕΡΙΕΧΟΜΕΝΟ</text:span></text:p>
      <text:p text:style-name="P15"><text:span text:style-name="T15_1">Το<text:s/>περιεχόμενο<text:s/>της<text:s/>τροποποιητικής<text:s/>Οδηγίας<text:s/>αφορά<text:s/>στη<text:s/>πρόβλεψη<text:s/>πρόσθετης<text:s/>υποχρέωσης,<text:s/>για<text:s/>κατάρτιση<text:s/>και<text:s/>επικαιροποίηση<text:s/>εμπλουτισμένης<text:s/>έκδοσης<text:s/>των<text:s/>Εσωτερικών<text:s/>Κανονισμών<text:s/>Λειτουργίας<text:s/>και<text:s/>Καθηκόντων<text:s/>Προσωπικού<text:s/>που<text:s/>συντάσσονται<text:s/>από<text:s/>τις<text:s/>Υπηρεσίες<text:s/>της<text:s/>ΑΑΔΕ,<text:s/>πέραν<text:s/>της<text:s/>κανονιστικής<text:s/>απόφασης<text:s/>που<text:s/>δημοσιεύεται<text:s/>στο<text:s/>ΦΕΚ,<text:s/>η<text:s/>οποία<text:s/>θα<text:s/>περιέχει<text:s/>υπερσυνδέσμους/παραπομπές<text:s/>στις<text:s/>αντίστοιχες<text:s/>λειτουργικές<text:s/>διαδικασίες<text:s/>της<text:s/>εν<text:s/>λόγω<text:s/>Υπηρεσίας,<text:s/>όπως<text:s/>αυτές<text:s/>περιλαμβάνονται<text:s/>στο<text:s/>αντίστοιχο<text:s/>Εγχειρίδιο<text:s/>Λειτουργικών<text:s/>Διαδικασιών<text:s/>της<text:s/>εκάστοτε<text:s/>Υπηρεσίας<text:s/>που<text:s/>βρίσκεται<text:s/>αναρτημένο<text:s/>στον<text:s/>Εσωτερικό<text:s/>Ιστότοπο<text:s/>της<text:s/>ΑΑΔΕ.</text:span></text:p>
      <text:p text:style-name="P16"><text:span text:style-name="T16_1">Γ)<text:s/>ΠΕΔΙΟ<text:s/>ΕΦΑΡΜΟΓΗΣ</text:span></text:p>
      <text:p text:style-name="P17"><text:span text:style-name="T17_1">Η<text:s/>Οδηγία<text:s/>αφορά<text:s/>στις<text:s/>Υπηρεσίες<text:s/>της<text:s/>ΑΑΔΕ<text:s/>που<text:s/>έχουν<text:s/>την<text:s/>υποχρέωση<text:s/>κατάρτισης<text:s/>Εσωτερικών<text:s/>Κανονισμών<text:s/>Λειτουργίας<text:s/>και<text:s/>Καθηκόντων<text:s/>Προσωπικού,<text:s/>σύμφωνα<text:s/>με<text:s/>την<text:s/>αρχική<text:s/>Οδηγία,<text:s/>προκειμένου<text:s/>να<text:s/>ενημερωθούν,<text:s/>σχετικά<text:s/>με<text:s/>τον<text:s/>ορθό<text:s/>τρόπο<text:s/>κατάρτισης<text:s/>αυτών.</text:span></text:p>
      <text:p text:style-name="P18"><text:span text:style-name="T18_1">Α.<text:s/>Σχετικά<text:s/>με<text:s/>την<text:s/>πρόβλεψη<text:s/>πρόσθετης<text:s/>υποχρέωσης<text:s/>κατάρτισης<text:s/>και<text:s/>επικαιροποίησης<text:s/>εμπλουτισμένου<text:s/>με<text:s/>υπερσυνδέσμους,<text:s/>Κανονισμού<text:s/>Λειτουργίας<text:s/>και<text:s/>Καθηκόντων<text:s/>Προσωπικού<text:s/>των<text:s/>Υπηρεσιών<text:s/>της<text:s/>ΑΑΔΕ,<text:s/>τροποποιούμε<text:s/>και<text:s/>συμπληρώνουμε<text:s/>το<text:s/>εν<text:s/>θέματι<text:s/>έγγραφο<text:s/>παροχής<text:s/>Οδηγιών<text:s/>του<text:s/>Διοικητή,<text:s/>ως<text:s/>εξής:</text:span></text:p>
      <text:p text:style-name="P19"><text:span text:style-name="T19_1">α)</text:span><text:span text:style-name="T19_2"><text:tab/></text:span><text:span text:style-name="T19_3">Προσθέτουμε<text:s/>νέα<text:s/>παράγραφο<text:s/>«Δ1.<text:s/>ΥΠΟΧΡΕΩΣΗ<text:s/>ΚΑΤΑΡΤΙΣΗΣ<text:s/>ΚΑΙ<text:s/>ΕΠΙΚΑΙΡΟΠΟΙΗΣΗΣ<text:s/>ΕΜΠΛΟΥΤΙΣΜΕΝΟΥ<text:s/>ΚΑΝΟΝΙΣΜΟΥ»,<text:s/>η<text:s/>οποία<text:s/>έπεται<text:s/>της<text:s/>υφιστάμενης<text:s/>παρ.<text:s/>Δ,<text:s/>ως<text:s/>κατωτέρω:</text:span></text:p>
      <text:p text:style-name="P20"><text:span text:style-name="T20_1">«Δ1.<text:s/>ΥΠΟΧΡΕΩΣΗ<text:s/>ΚΑΤΑΡΤΙΣΗΣ<text:s/>ΚΑΙ<text:s/>ΕΠΙΚΑΙΡΟΠΟΙΗΣΗΣ<text:s/>ΕΜΠΛΟΥΤΙΣΜΕΝΟΥ<text:s/>ΚΑΝΟΝΙΣΜΟΥ</text:span></text:p>
      <text:p text:style-name="P21"><text:span text:style-name="T21_1">Η<text:s/>Υπηρεσία,<text:s/>στην<text:s/>οποία<text:s/>αφορά<text:s/>ο<text:s/>Κανονισμός,<text:s/>υποχρεούται<text:s/>να<text:s/>μεριμνήσει<text:s/>για:</text:span></text:p>
      <text:p text:style-name="P22"><text:span text:style-name="T22_1">•<text:s/></text:span><text:span text:style-name="T22_2">την<text:s/>κατάρτιση<text:s/>του<text:s/>Κανονισμού<text:s/>ως<text:s/>κανονιστικής<text:s/>απόφασης,<text:s/>δημοσιευτέας<text:s/>στο<text:s/>Φ.Ε.Κ.,<text:s/>που<text:s/>θα<text:s/>περιλαμβάνει,<text:s/>μεταξύ<text:s/>άλλων<text:s/>και<text:s/>ένα<text:s/>διακριτό<text:s/>άρθρο<text:s/>με<text:s/>τίτλο<text:s/>«Υποχρέωση<text:s/>Κατάρτισης<text:s/>και<text:s/>Επικαιροποίησης<text:s/>Εμπλουτισμένου<text:s/>Κανονισμού»,<text:s/>πριν<text:s/>από<text:s/>το<text:s/>άρθρο<text:s/>με<text:s/>την<text:s/>έναρξη<text:s/>ισχύος<text:s/>αυτού,<text:s/>όπως<text:s/>αυτό<text:s/>αποτυπώνεται<text:s/>ενσωματωμένο<text:s/>στο<text:s/>«ΠΑΡΑΡΤΗΜΑ<text:s/>ΠΟΥ<text:s/>ΑΦΟΡΑ<text:s/>ΣΤΟ<text:s/>ΕΝΔΕΙΚΤΙΚΟ<text:s/>ΠΕΡΙΕΧΟΜΕΝΟ<text:s/>ΣΧΕΔΙΟΥ<text:s/>ΑΠΟΦΑΣΗΣ<text:s/>ΚΑΝΟΝΙΣΜΟΥ»<text:s/>της<text:s/>περ.<text:s/>β<text:s/>του<text:s/>παρόντος<text:s/>και</text:span></text:p>
      <text:p text:style-name="P23"><text:span text:style-name="T23_1">•<text:s/></text:span><text:span text:style-name="T23_2">την<text:s/>κατάρτιση<text:s/>μιας<text:s/>επιπλέον<text:s/>εμπλουτισμένης<text:s/>έκδοσης<text:s/>του<text:s/>ίδιου<text:s/>κειμένου<text:s/>του<text:s/>Κανονισμού<text:s/>που<text:s/>θα<text:s/>χρησιμεύει<text:s/>ως<text:s/>διοικητικό<text:s/>εγχειρίδιο/»εργαλείο»<text:s/>και<text:s/>η<text:s/>οποία<text:s/>θα<text:s/>περιέχει<text:s/>υπερσυνδέσμους/παραπομπές<text:s/>στις<text:s/>αντίστοιχες<text:s/>λειτουργικές<text:s/>διαδικασίες<text:s/>της<text:s/>εν<text:s/>λόγω<text:s/>Υπηρεσίας.<text:s/>Σε<text:s/>όποιες<text:s/>διατάξεις<text:s/>του<text:s/>κειμένου<text:s/>του<text:s/>Κανονισμού<text:s/>κρίνεται<text:s/>σκόπιμο<text:s/>από<text:s/>την<text:s/>ίδια<text:s/>την<text:s/>Υπηρεσία<text:s/>θα<text:s/>δημιουργείται<text:s/>ένας<text:s/>υπερσύνδεσμος,<text:s/>η<text:s/>επιλογή<text:s/>του<text:s/>οποίου<text:s/>θα<text:s/>«ανοίγει»<text:s/>ένα<text:s/>αρχείο<text:s/>με<text:s/>την<text:s/>καταγραφή<text:s/>και<text:s/>ανάλυση<text:s/>της<text:s/>σχετικής<text:s/>λειτουργικής<text:s/>διαδικασίας,<text:s/>όπως<text:s/>αυτή<text:s/>περιλαμβάνεται<text:s/>στο<text:s/>αντίστοιχο<text:s/>Εγχειρίδιο<text:s/>Λειτουργικών<text:s/>Διαδικασιών<text:s/>της<text:s/>εκάστοτε<text:s/>Υπηρεσίας<text:s/>της<text:s/>ΑΑΔΕ<text:s/>που<text:s/>βρίσκεται<text:s/>αναρτημένο<text:s/>στον<text:s/>Εσωτερικό<text:s/>Ιστότοπο<text:s/>της<text:s/>ΑΑΔΕ.</text:span></text:p>
      <text:p text:style-name="P24"><text:span text:style-name="T24_1">•<text:s/></text:span><text:span text:style-name="T24_2">Περαιτέρω,<text:s/>το<text:s/>ως<text:s/>άνω<text:s/>εμπλουτισμένο<text:s/>κείμενο<text:s/>του<text:s/>Κανονισμού<text:s/>θα<text:s/>αναρτάται,<text:s/>με<text:s/>μέριμνα<text:s/>της<text:s/>ενδιαφερόμενης<text:s/>Υπηρεσίας,<text:s/>στον<text:s/>Εσωτερικό<text:s/>Ιστότοπο<text:s/>της<text:s/>ΑΑΔΕ,<text:s/>προκειμένου<text:s/>να<text:s/>επιτυγχάνεται<text:s/>η<text:s/>μέγιστη<text:s/>προσβασιμότητα<text:s/>των<text:s/>ενδιαφερόμενων<text:s/>υπαλλήλων<text:s/>της<text:s/>Διεύθυνσης<text:s/>σε<text:s/>αυτό<text:s/>και<text:s/>θα<text:s/>πρέπει<text:s/>να<text:s/>επικαιροποιείται<text:s/>σε<text:s/>κάθε<text:s/>περίπτωση<text:s/>θέσπισης<text:s/>νέας<text:s/>διαδικασίας/λειτουργίας<text:s/>ή<text:s/>τροποποίησης<text:s/>ή<text:s/>κατάργησης<text:s/>υφιστάμενης<text:s/>διαδικασίας/λειτουργίας<text:s/>αυτής.<text:s/>Παράλληλα,<text:s/>όλες<text:s/>οι<text:s/>αντίστοιχες<text:s/>λειτουργικές<text:s/>διαδικασίες<text:s/>της<text:s/>Υπηρεσίας,<text:s/>στην<text:s/>οποία<text:s/>αφορά<text:s/>ο<text:s/>Κανονισμός<text:s/>και<text:s/>περιλαμβάνονται<text:s/>στο<text:s/>σχετικό<text:s/>Εγχειρίδιο<text:s/>Λειτουργικών<text:s/>Διαδικασιών<text:s/>αυτής<text:s/>που<text:s/>είναι<text:s/>αναρτημένο<text:s/>στον<text:s/>ίδιο<text:s/>Ιστότοπο,<text:s/>θα<text:s/>πρέπει<text:s/>να<text:s/>επικαιροποιούνται,<text:s/>με<text:s/>μέριμνα<text:s/>αυτής.».</text:span></text:p>
      <text:p text:style-name="P25"><text:span text:style-name="T25_1">β)</text:span><text:span text:style-name="T25_2"><text:tab/></text:span><text:span text:style-name="T25_3">Αντικαθιστούμε<text:s/>το<text:s/>Υπόδειγμα<text:s/>του<text:s/>παραρτήματος<text:s/>«ΠΑΡΑΡΤΗΜΑ<text:s/>ΠΟΥ<text:s/>ΑΦΟΡΑ<text:s/>ΣΤΟ<text:s/>ΕΝΔΕΙΚΤΙΚΟ<text:s/>ΠΕΡΙΕΧΟΜΕΝΟ<text:s/>ΣΧΕΔΙΟΥ<text:s/>ΑΠΟΦΑΣΗΣ<text:s/>ΚΑΝΟΝΙΣΜΟΥ»<text:s/>αυτού,<text:s/>το<text:s/>οποίο<text:s/>διαμορφώνεται,<text:s/>ως<text:s/>κατωτέρω:</text:span></text:p>
      <text:p text:style-name="P26"><text:span text:style-name="T26_1">«ΠΑΡΑΡΤΗΜΑ</text:span></text:p>
      <text:p text:style-name="P27"><text:span text:style-name="T27_1">ΠΟΥ<text:s/>ΑΦΟΡΑ<text:s/>ΣΤΟ<text:s/>ΕΝΔΕΙΚΤΙΚΟ<text:s/>ΠΕΡΙΕΧΟΜΕΝΟ<text:s/>ΣΧΕΔΙΟΥ<text:s/>ΑΠΟΦΑΣΗΣΚΑΝΟΝΙΣΜΟΥ</text:span></text:p>
      <text:p text:style-name="P28"><text:span text:style-name="T28_1">ΕΛΛΗΝΙΚΗ<text:s/>ΔΗΜΟΚΡΑΤΙΑ</text:span></text:p>
      <text:p text:style-name="P29"><text:span text:style-name="T29_1">ΑΝΑΡΤΗΤΕΑ<text:s/>ΣΤΟ<text:s/>ΔΙΑΔΙΚΤΥΟ</text:span></text:p>
      <text:p text:style-name="P30"><text:span text:style-name="T30_1">ΑΔΑ:</text:span></text:p>
      <text:p text:style-name="P31"><text:span text:style-name="T31_1">ΑΡΙΘ.<text:s/>ΦΕΚ:</text:span></text:p>
      <text:p text:style-name="P32"><text:span text:style-name="T32_1">Α.<text:s/>ΓΕΝΙΚΗ<text:s/>ΔΙΕΥΘΥΝΣΗ<text:s/>ΑΝΘΡΩΠΙΝΟΥ</text:span></text:p>
      <text:p text:style-name="P33"><text:span text:style-name="T33_1">ΔΥΝΑΜΙΚΟΥ<text:s/>ΚΑΙ<text:s/>ΟΡΓΑΝΩΣΗΣ<text:s/>(Γ.Δ.Α.Δ.Ο.)</text:span></text:p>
      <text:p text:style-name="P34"><text:span text:style-name="T34_1">ΔΙΕΥΘΥΝΣΗ<text:s/>ΟΡΓΑΝΩΣΗΣ<text:s/>(Δ.ΟΡΓ.)<text:s/>ΤΜΗΜΑ<text:s/>Α΄-<text:s/>ΔΙΟΙΚΗΤΙΚΗΣ<text:s/>ΟΡΓΑΝΩΣΗΣ</text:span></text:p>
      <text:p text:style-name="P35"><text:span text:style-name="T35_1">Ταχ.<text:s/>Δ/νση<text:s/>:</text:span></text:p>
      <text:p text:style-name="P36"><text:span text:style-name="T36_1">ΤαχΚώδικας<text:s/>:</text:span></text:p>
      <text:p text:style-name="P37"><text:span text:style-name="T37_1">Πληροφορίες<text:s/>:</text:span></text:p>
      <text:p text:style-name="P38"><text:span text:style-name="T38_1">Τηλέφωνο<text:s/>:</text:span></text:p>
      <text:p text:style-name="P39"><text:span text:style-name="T39_1">E-mail<text:s/>:</text:span></text:p>
      <text:p text:style-name="P40"><text:span text:style-name="T40_1">Url<text:s/>:<text:s/></text:span><text:span text:style-name="T40_2"><text:a xlink:type="simple" xlink:href="http://www.aade.gr"><text:span text:style-name="T40_3">www.aade.gr</text:span></text:a></text:span></text:p>
      <text:p text:style-name="P41"><text:span text:style-name="T41_1">Β.<text:s/>Ο<text:s/>ΤΙΤΛΟΣ<text:s/>ΤΗΣ<text:s/>ΑΥΤΟΤΕΛΟΥΣ<text:s/>ΥΠΗΡΕΣΙΑΣ<text:s/>ΣΤΗΝ<text:s/>ΟΠΟΙΑ<text:s/>ΑΦΟΡΑ<text:s/>Ο<text:s/>ΚΑΝΟΝΙΣΜΟΣ<text:s/>Η΄</text:span></text:p>
      <text:p text:style-name="P42"><text:span text:style-name="T42_1">Β.<text:s/>Η<text:s/>ΚΑΘ΄<text:s/>ΥΛΗΝ<text:s/>ΑΡΜΟΔΙΑ<text:s/>ΓΕΝΙΚΗ<text:s/>ΔΙΕΥΘΥΝΣΗ</text:span></text:p>
      <text:p text:style-name="P43"><text:span text:style-name="T43_1">Ο<text:s/>ΤΙΤΛΟΣ<text:s/>ΤΗΣ<text:s/>ΥΠΗΡΕΣΙΑΣ<text:s/>ΣΤΗΝ<text:s/>ΟΠΟΙΑ<text:s/>ΑΦΟΡΑ<text:s/>Ο<text:s/>ΚΑΝΟΝΙΣΜΟΣ</text:span></text:p>
      <text:p text:style-name="P44"><text:span text:style-name="T44_1">Ταχ.<text:s/>Δ/νση<text:s/>:</text:span></text:p>
      <text:p text:style-name="P45"><text:span text:style-name="T45_1">ΤαχΚώδικας<text:s/>:</text:span></text:p>
      <text:p text:style-name="P46"><text:span text:style-name="T46_1">Πληροφορίες<text:s/>:</text:span></text:p>
      <text:p text:style-name="P47"><text:span text:style-name="T47_1">Τηλέφωνο<text:s/>:</text:span></text:p>
      <text:p text:style-name="P48"><text:span text:style-name="T48_1">E-mail<text:s/>:</text:span></text:p>
      <text:p text:style-name="P49"><text:span text:style-name="T49_1">Url<text:s/>:</text:span><text:span text:style-name="T49_2"><text:a xlink:type="simple" xlink:href="http://www.aade.gr/"><text:span text:style-name="T49_3">www.aade.gr</text:span></text:a></text:span></text:p>
      <text:p text:style-name="P50"><text:span text:style-name="T50_1">Θέμα:<text:s/>«Εσωτερικός<text:s/>Κανονισμός<text:s/>Λειτουργίας<text:s/>και<text:s/>Καθηκόντων<text:s/>Προσωπικού<text:s/>της</text:span></text:p>
      <text:p text:style-name="P51"><text:span text:style-name="T51_1">Διεύθυνσης<text:s/>…<text:s/>της<text:s/>Ανεξάρτητης<text:s/>Αρχής<text:s/>Δημοσίων<text:s/>Εσόδων<text:s/>(ΑΑΔΕ),<text:s/>καθώς<text:s/>και<text:s/>κάθε<text:s/>άλλου<text:s/>αναγκαίου<text:s/>θέματος».</text:span></text:p>
      <text:p text:style-name="P52"><text:span text:style-name="T52_1">ΑΠΟΦΑΣΗ</text:span></text:p>
      <text:p text:style-name="P53"><text:span text:style-name="T53_1">Ο<text:s/>ΔΙΟΙΚΗΤΗΣ<text:s/>ΤΗΣ<text:s/>ΑΝΕΞΑΡΤΗΤΗΣ<text:s/>ΑΡΧΗΣ<text:s/>ΔΗΜΟΣΙΩΝ<text:s/>ΕΣΟΔΩΝ</text:span></text:p>
      <text:p text:style-name="P54"><text:span text:style-name="T54_1">Έχοντας<text:s/>υπόψη:</text:span></text:p>
      <text:p text:style-name="P55"><text:span text:style-name="T55_1">1.<text:s/></text:span><text:span text:style-name="T55_2">Τις<text:s/>διατάξεις:</text:span></text:p>
      <text:p text:style-name="P56"><text:span text:style-name="T56_1">α)</text:span><text:span text:style-name="T56_2"><text:tab/></text:span><text:span text:style-name="T56_3">του<text:s/>Κεφαλαίου<text:s/>Α΄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94)<text:s/>και<text:s/>ειδικότερα<text:s/>του<text:s/>άρθρου<text:s/>2,<text:s/>των<text:s/>παρ.<text:s/>2<text:s/>και<text:s/>3<text:s/>του<text:s/>άρθρου<text:s/>6,<text:s/>του<text:s/>άρθρου<text:s/>7,<text:s/>της<text:s/>περ.<text:s/>α΄<text:s/>της<text:s/>παρ.<text:s/>3<text:s/>του<text:s/>άρθρου<text:s/>9,<text:s/>της<text:s/>υποπερ.<text:s/>γγ΄<text:s/>της<text:s/>περ.<text:s/>θ΄<text:s/>της<text:s/>παρ.<text:s/>4<text:s/>του<text:s/>άρθρου<text:s/>14,<text:s/>καθώς<text:s/>και<text:s/>των<text:s/>παρ.<text:s/>2<text:s/>και<text:s/>3<text:s/>του<text:s/>άρθρου<text:s/>41<text:s/>αυτού,<text:s/>β)<text:s/>παρατίθενται<text:s/>οι<text:s/>λοιπές<text:s/>διατάξεις<text:s/>που<text:s/>ισχύουν<text:s/>ως<text:s/>προς<text:s/>τη<text:s/>λειτουργία<text:s/>και<text:s/>την<text:s/>άσκηση<text:s/>των<text:s/>αρμοδιοτήτων<text:s/>της<text:s/>Υπηρεσίας<text:s/>στην<text:s/>οποία<text:s/>αφορά<text:s/>ο<text:s/>Κανονισμός,<text:s/>όπως,<text:s/>ενδεικτικά,<text:s/>ο<text:s/>ν.<text:s/>4174/2013<text:s/>«Φορολογικές<text:s/>διαδικασίες<text:s/>και<text:s/>άλλες<text:s/>διατάξεις»<text:s/>(Α΄<text:s/>170),<text:s/>ο<text:s/>ν.<text:s/>2960/2001<text:s/>«Εθνικός<text:s/>Τελωνειακός<text:s/>Κώδικας»<text:s/>(Α΄<text:s/>265)<text:s/>κλπ,</text:span></text:p>
      <text:p text:style-name="P57"><text:span text:style-name="T57_1">γ)</text:span><text:span text:style-name="T57_2"><text:tab/></text:span><text:span text:style-name="T57_3">του<text:s/>ν.<text:s/>3528/2007<text:s/>«Κώδικας<text:s/>Κατάστασης<text:s/>Δημοσίων<text:s/>Υπαλλήλων<text:s/>Διοικητικών<text:s/>Υπαλλήλων<text:s/>και<text:s/>Υπαλλήλων<text:s/>Ν.Π.Δ.Δ.»<text:s/>(Α΄26)<text:s/>(Υπαλληλικός<text:s/>Κώδικας).</text:span></text:p>
      <text:p text:style-name="P58"><text:span text:style-name="T58_1">δ)</text:span><text:span text:style-name="T58_2"><text:tab/></text:span><text:span text:style-name="T58_3">της<text:s/>υπό<text:s/>στοιχεία<text:s/>Δ.ΟΡΓ.Α<text:s/>1125859<text:s/>ΕΞ<text:s/>2020/23-10-2020<text:s/>απόφασης<text:s/>του<text:s/>Διοικητή<text:s/>της<text:s/>Ανεξάρτητης<text:s/>Αρχής<text:s/>Δημοσίων<text:s/>Εσόδων,<text:s/>«Οργανισμός<text:s/>της<text:s/>Ανεξάρτητης<text:s/>Αρχής<text:s/>Δημοσίων<text:s/>Εσόδων<text:s/>(ΑΑΔΕ)»<text:s/>(Β’<text:s/>4738)<text:s/>και<text:s/>ειδικότερα<text:s/>του<text:s/>άρθρου<text:s/>…<text:s/>αυτής,</text:span></text:p>
      <text:p text:style-name="P59"><text:span text:style-name="T59_1">ε)</text:span><text:span text:style-name="T59_2"><text:tab/></text:span><text:span text:style-name="T59_3">της<text:s/>υποπερ.<text:s/>i<text:s/>της<text:s/>περ.<text:s/>ββ΄<text:s/>της<text:s/>υποπαρ.<text:s/>β΄<text:s/>της<text:s/>παρ.<text:s/>5<text:s/>του<text:s/>άρθρου<text:s/>2<text:s/>της<text:s/>υπό<text:s/>στοιχεία<text:s/>Δ.ΟΡΓ.Α<text:s/>1063470<text:s/>ΕΞ<text:s/>2017/27-4-2017<text:s/>απόφασης<text:s/>του<text:s/>Διοικητή<text:s/>της<text:s/>Ανεξάρτητης<text:s/>Αρχής<text:s/>Δημοσίων<text:s/>Εσόδων<text:s/>«Κανονισμός<text:s/>Λειτουργίας<text:s/>της<text:s/>Ανεξάρτητης<text:s/>Αρχής<text:s/>Δημοσίων<text:s/>Εσόδων<text:s/>(ΑΑΔΕ)»<text:s/>(Β΄<text:s/>1579<text:s/>και<text:s/>1710),</text:span></text:p>
      <text:p text:style-name="P60"><text:span text:style-name="T60_1">στ)</text:span><text:span text:style-name="T60_2"><text:tab/></text:span><text:span text:style-name="T60_3">της<text:s/>υπό<text:s/>στοιχεία<text:s/>ΔΔΑΔ<text:s/>Ε<text:s/>1134040<text:s/>ΕΞ<text:s/>2020/18-11-2020<text:s/>απόφασης<text:s/>του<text:s/>Διοικητή<text:s/>της<text:s/>Ανεξάρτητης<text:s/>Αρχής<text:s/>Δημοσίων<text:s/>Εσόδων<text:s/>«Επικαιροποίηση<text:s/>-<text:s/>Καθορισμός<text:s/>Περιγραμμάτων<text:s/>Θέσεων<text:s/>Εργασίας<text:s/>Υπηρεσιών<text:s/>της<text:s/>Ανεξάρτητης<text:s/>Αρχής<text:s/>Δημοσίων<text:s/>Εσόδων<text:s/>(ΑΑΔΕ).»<text:s/>(Β΄<text:s/>5401),</text:span></text:p>
      <text:p text:style-name="P61"><text:span text:style-name="T61_1">ζ)</text:span><text:span text:style-name="T61_2"><text:tab/></text:span><text:span text:style-name="T61_3">της<text:s/>υπό<text:s/>στοιχεία<text:s/>ΔΔΑΔ<text:s/>Ε<text:s/>1191816<text:s/>ΕΞ<text:s/>2018/28-12-2018<text:s/>απόφασης<text:s/>του<text:s/>Διοικητή<text:s/>της<text:s/>Ανεξάρτητης<text:s/>Αρχής<text:s/>Δημοσίων<text:s/>Εσόδων<text:s/></text:span><text:span text:style-name="T61_4">«Καθορισμός<text:s/>των<text:s/>οργάνων,<text:s/>των<text:s/>κριτηρίων<text:s/>και<text:s/>της<text:s/>διαδικασίας<text:s/>Διαχείρισης<text:s/>Απόδοσης<text:s/>των<text:s/>υπαλλήλων<text:s/>της<text:s/>Ανεξάρτητης<text:s/>Αρχής<text:s/>Δημοσίων<text:s/>Εσόδων<text:s/>σύμφωνα<text:s/>με<text:s/>το<text:s/>άρθρο<text:s/></text:span><text:span text:style-name="T61_5">28<text:s/></text:span><text:span text:style-name="T61_6">του<text:s/>ν.<text:s/></text:span><text:span text:style-name="T61_7">4389/2016<text:s/>(Α΄<text:s/>94</text:span><text:span text:style-name="T61_8">)»<text:s/>(</text:span><text:span text:style-name="T61_9">Β΄6225</text:span><text:span text:style-name="T61_10">).</text:span></text:p>
      <text:p text:style-name="P62"><text:span text:style-name="T62_1">2.<text:s/></text:span><text:span text:style-name="T62_2">Στην<text:s/>παράγραφο<text:s/>2<text:s/>δύναται<text:s/>να<text:s/>αναγράφεται<text:s/>η<text:s/>τυχόν<text:s/>σχετική<text:s/>αλληλογραφία<text:s/>της<text:s/>Υπηρεσίας<text:s/>στην<text:s/>οποία<text:s/>αφορά<text:s/>ο<text:s/>υπό<text:s/>έκδοση<text:s/>Κανονισμός<text:s/>ή/και<text:s/>της<text:s/>Γενικής<text:s/>Διεύθυνσης<text:s/>στην<text:s/>οποία<text:s/>υπάγεται,<text:s/>με<text:s/>τη<text:s/>Διεύθυνση<text:s/>Οργάνωσης.</text:span></text:p>
      <text:p text:style-name="P63"><text:span text:style-name="T63_1">3.<text:s/></text:span><text:span text:style-name="T63_2">Την<text:s/>υπ’<text:s/>αρ.<text:s/>69488/20-05-2022<text:s/>απόφαση<text:s/>του<text:s/>Υπουργού<text:s/>Οικονομικών<text:s/>«Ανανέωση<text:s/>θητείας<text:s/>ενός<text:s/>μέλους<text:s/>και<text:s/>διορισμός<text:s/>τεσσάρων<text:s/>μελών<text:s/>του<text:s/>Συμβουλίου<text:s/>Διοίκησης<text:s/>της<text:s/>Ανεξάρτητης<text:s/>Αρχής<text:s/>Δημοσίων<text:s/>Εσόδων»<text:s/>(Υ.Ο.Δ.Δ.<text:s/>424).</text:span></text:p>
      <text:p text:style-name="P64"><text:span text:style-name="T64_1">4.<text:s/></text:span><text:span text:style-name="T64_2">Την<text:s/>από<text:s/>……………….<text:s/>συνεδρίαση<text:s/>του<text:s/>Συμβουλίου<text:s/>Διοίκησης<text:s/>(Σ.Δ.)<text:s/>της<text:s/>Ανεξάρτητης<text:s/>Αρχής<text:s/>Δημοσίων<text:s/>Εσόδων<text:s/>(ΑΑΔΕ),<text:s/>κατά<text:s/>την<text:s/>οποία<text:s/>παρείχε<text:s/>τη<text:s/>σύμφωνη<text:s/>γνώμη<text:s/>του<text:s/>για<text:s/>τον<text:s/>Εσωτερικό<text:s/>Κανονισμό<text:s/>Λειτουργίας<text:s/>και<text:s/>Καθηκόντων<text:s/>Προσωπικού<text:s/>της<text:s/>Διεύθυνσης…………………………,<text:s/>σύμφωνα<text:s/>με<text:s/>τις<text:s/>διατάξεις<text:s/>της<text:s/>παρ.<text:s/>3<text:s/>του<text:s/>άρθρου<text:s/>6<text:s/>και<text:s/>της<text:s/>περ.<text:s/>α΄<text:s/>της<text:s/>παρ.<text:s/>3<text:s/>του<text:s/>άρθρου<text:s/>9<text:s/>του<text:s/>ν.<text:s/>4389/2016<text:s/>(υπ΄<text:s/>αρ.<text:s/>………………..<text:s/>έγγραφο<text:s/>του<text:s/>Προέδρου<text:s/>του<text:s/>Σ.Δ.)</text:span></text:p>
      <text:p text:style-name="P65"><text:span text:style-name="T65_1">5.<text:s/></text:span><text:span text:style-name="T65_2">Την<text:s/>υπ΄<text:s/>αρ.<text:s/>1/20-0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και<text:s/>τις<text:s/>αποφάσεις<text:s/>υπ΄<text:s/>αρ.<text:s/>39/3/30-11-2017<text:s/>(Υ.Ο.Δ.Δ.<text:s/>689)<text:s/>του<text:s/>Συμβουλίου<text:s/>Διοίκησης<text:s/>της<text:s/>ΑΑΔΕ<text:s/>και<text:s/>υπό<text:s/>στοιχεία<text:s/>5294<text:s/>ΕΞ<text:s/>2020/17-1-2020<text:s/>(Υ.Ο.Δ.Δ.<text:s/>27)<text:s/>του<text:s/>Υπουργού<text:s/>Οικονομικών,<text:s/>«Ανανέωση<text:s/>της<text:s/>θητείας<text:s/>του<text:s/>Διοικητή<text:s/>της<text:s/>Ανεξάρτητης<text:s/>Αρχής<text:s/>Δημοσίων<text:s/>Εσόδων.».</text:span></text:p>
      <text:p text:style-name="P66"><text:span text:style-name="T66_1">6.<text:s/>Στην<text:s/>παρ.<text:s/>6<text:s/>παρατίθεται<text:s/>σύντομη<text:s/>αιτιολόγηση<text:s/>του<text:s/>σκοπού<text:s/>της<text:s/>υπό<text:s/>έκδοση<text:s/>απόφασης,<text:s/>όπως<text:s/>ενδεικτικά:</text:span></text:p>
      <text:p text:style-name="P67"><text:span text:style-name="T67_1">Την<text:s/>ανάγκη<text:s/>έκδοσης<text:s/>του<text:s/>Εσωτερικού<text:s/>Κανονισμού<text:s/>Λειτουργίας<text:s/>και<text:s/>Καθηκόντων<text:s/>Προσωπικού<text:s/>της<text:s/>Διεύθυνσης<text:s/>…………………..,<text:s/>με<text:s/>τον<text:s/>οποίο<text:s/>καθορίζονται,<text:s/>ειδικότερα<text:s/>θέματα<text:s/>λειτουργίας<text:s/>και<text:s/>τρόπου<text:s/>άσκησης<text:s/>των<text:s/>αρμοδιοτήτων<text:s/>της,<text:s/>καθηκόντων<text:s/>του<text:s/>προσωπικού<text:s/>αυτής<text:s/>και<text:s/>λοιπά<text:s/>αναγκαία<text:s/>θέματα<text:s/>που<text:s/>σχετίζονται<text:s/>με<text:s/>τη<text:s/>λειτουργία<text:s/>της.</text:span></text:p>
      <text:p text:style-name="P68"><text:span text:style-name="T68_1">7.<text:s/></text:span><text:span text:style-name="T68_2"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.</text:span></text:p>
      <text:p text:style-name="P69"><text:span text:style-name="T69_1">ΑΠΟΦΑΣΙΖΟΥΜΕ</text:span></text:p>
      <text:p text:style-name="P70"><text:span text:style-name="T70_1">Καθορίζουμε<text:s/>τον<text:s/>Εσωτερικό<text:s/>Κανονισμό<text:s/>Λειτουργίας<text:s/>και<text:s/>Καθηκόντων<text:s/>Προσωπικού<text:s/>της<text:s/>Διεύθυνσης<text:s/>……………………………<text:s/>της<text:s/>Ανεξάρτητης<text:s/>Αρχής<text:s/>Δημοσίων<text:s/>Εσόδων<text:s/>(</text:span><text:span text:style-name="T70_2">ΑΑΔΕ</text:span><text:span text:style-name="T70_3">)»,<text:s/>καθώς<text:s/>και<text:s/>κάθε<text:s/>άλλου<text:s/>αναγκαίου<text:s/>θέματος,<text:s/>εφεξής<text:s/>«Κανονισμός»,<text:s/>ως<text:s/>εξής:</text:span></text:p>
      <text:h text:style-name="P71" text:outline-level="1"><text:span text:style-name="T71_1">ΜΕΡΟΣ<text:s/>ΠΡΩΤΟ</text:span><text:span text:style-name="T71_2"><text:s/></text:span></text:h>
      <text:h text:style-name="P72" text:outline-level="1"><text:span text:style-name="T72_1">ΓΕΝΙΚΑ<text:s/>ΘΕΜΑΤΑΆρθρο<text:s/></text:span></text:h>
      <text:p text:style-name="P73"><text:span text:style-name="T73_1">…….Αντικείμενο<text:s/>του<text:s/>Κανονισμού<text:s/>της<text:s/>Διεύθυνσης</text:span></text:p>
      <text:h text:style-name="P74" text:outline-level="6"><text:span text:style-name="T74_1">Άρθρο<text:s/></text:span></text:h>
      <text:p text:style-name="P75"><text:span text:style-name="T75_1">…….Αποστολή/Σκοπός<text:s/>της<text:s/>Διεύθυνσης<text:s/>………………………</text:span></text:p>
      <text:h text:style-name="P76" text:outline-level="6"><text:span text:style-name="T76_1">Άρθρο<text:s/></text:span></text:h>
      <text:h text:style-name="P77" text:outline-level="6"><text:span text:style-name="T77_1">…….</text:span></text:h>
      <text:p text:style-name="P78"><text:span text:style-name="T78_1">Βασικές<text:s/>έννοιες,<text:s/>ορισμοί<text:s/></text:span></text:p>
      <text:p text:style-name="P79"><text:span text:style-name="T79_1">(στο<text:s/>παρόν<text:s/>άρθρο<text:s/>περιλαμβάνονται<text:s/>οι<text:s/>βασικές<text:s/>έννοιες<text:s/>και<text:s/>εφόσονυφίσταται,<text:s/>η<text:s/>ειδική<text:s/>ορολογία<text:s/>που<text:s/>αφορά<text:s/>στην<text:s/>Υπηρεσία<text:s/>και<text:s/>κρίνεται<text:s/>αναγκαίο<text:s/>νααποτυπωθούν<text:s/>οι<text:s/>σχετικοί<text:s/>ορισμοί<text:s/>στον<text:s/>Κανονισμό)</text:span><text:span text:style-name="T79_2">Ενδεικτικά</text:span></text:p>
      <text:p text:style-name="P80"><text:span text:style-name="T80_1">Κίνδυνος:</text:span><text:span text:style-name="T80_2"><text:s/>είναι<text:s/>η<text:s/>πιθανότητα<text:s/>ή<text:s/>απειλή<text:s/>να<text:s/>επέλθει<text:s/>ζημία,<text:s/>απώλεια,<text:s/>ή,<text:s/>γενικά,<text:s/>κάποιο<text:s/>γεγονός<text:s/>που<text:s/>μπορεί<text:s/>να<text:s/>έχει<text:s/>αρνητική<text:s/>επίδραση<text:s/>στους<text:s/>στρατηγικούς<text:s/>στόχους<text:s/>της<text:s/>Αρχής,<text:s/>η<text:s/>οποία<text:s/>αξιολογείται<text:s/>με<text:s/>βάση<text:s/>την<text:s/>πιθανότητα<text:s/>εμφάνισής<text:s/>της<text:s/>και<text:s/>τη<text:s/>σοβαρότητα<text:s/>των<text:s/>επιπτώσεών<text:s/>της.</text:span></text:p>
      <text:p text:style-name="P81"><text:span text:style-name="T81_1">Έλεγχος</text:span><text:span text:style-name="T81_2">:<text:s/>τυποποιημένη,<text:s/>προγραμματισμένη<text:s/>και<text:s/>τεκμηριωμένη<text:s/>διαδικασία<text:s/>για<text:s/>την<text:s/>παρακολούθηση<text:s/>των<text:s/>δραστηριοτήτων<text:s/>και<text:s/>λειτουργιών<text:s/>μιας<text:s/>Υπηρεσίας.</text:span></text:p>
      <text:h text:style-name="P82" text:outline-level="6"><text:span text:style-name="T82_1">Άρθρο<text:s/></text:span></text:h>
      <text:p text:style-name="P83"><text:span text:style-name="T83_1">…..Εκπαίδευση/κατάρτιση/επιμόρφωση</text:span></text:p>
      <text:h text:style-name="P84" text:outline-level="6"><text:span text:style-name="T84_1">Άρθρο<text:s/></text:span></text:h>
      <text:p text:style-name="P85"><text:span text:style-name="T85_1">…….Υπόχρεοι<text:s/>τήρησης<text:s/>του<text:s/>Κανονισμού</text:span></text:p>
      <text:h text:style-name="P86" text:outline-level="1"><text:span text:style-name="T86_1">ΜΕΡΟΣ<text:s/>ΔΕΥΤΕΡΟ</text:span><text:span text:style-name="T86_2"><text:s/></text:span></text:h>
      <text:h text:style-name="P87" text:outline-level="1"><text:span text:style-name="T87_1">ΛΕΙΤΟΥΡΓΙΑ<text:s/>ΤΗΣ<text:s/>ΔΙΕΥΘΥΝΣΗΣ<text:s/>………………………</text:span></text:h>
      <text:h text:style-name="P88" text:outline-level="6"><text:span text:style-name="T88_1">Άρθρο<text:s/></text:span></text:h>
      <text:h text:style-name="P89" text:outline-level="6"><text:span text:style-name="T89_1">…..Έργο<text:s/>της<text:s/>Διεύθυνσης<text:s/>………………………………</text:span></text:h>
      <text:p text:style-name="P90"><text:span text:style-name="T90_1">(</text:span><text:span text:style-name="T90_2">Πέραν<text:s/>των<text:s/>ανωτέρω,<text:s/>μπορούν<text:s/>να<text:s/>προστεθούν<text:s/>άρθρα<text:s/>γενικότερου<text:s/>περιεχομένου<text:s/>που<text:s/>αφορούν<text:s/>στην<text:s/>άσκηση<text:s/>των<text:s/>αρμοδιοτήτων<text:s/>και<text:s/>στην<text:s/>εν<text:s/>γένει<text:s/>λειτουργία<text:s/>της<text:s/>Υπηρεσίας,<text:s/>εφόσον<text:s/>κρίνεται<text:s/>απαραίτητο</text:span><text:span text:style-name="T90_3">)</text:span></text:p>
      <text:h text:style-name="P91" text:outline-level="6"><text:span text:style-name="T91_1">Άρθρο<text:s/></text:span></text:h>
      <text:p text:style-name="P92"><text:span text:style-name="T92_1">Διάκριση<text:s/>της<text:s/>εκτελούμενης<text:s/>υπηρεσίας,<text:s/>σε<text:s/>εσωτερική<text:s/>και<text:s/>εξωτερική<text:s/>υπηρεσία</text:span></text:p>
      <text:h text:style-name="P93" text:outline-level="1"><text:span text:style-name="T93_1">ΜΕΡΟΣ<text:s/>ΤΡΙΤΟ</text:span><text:span text:style-name="T93_2"><text:s/></text:span></text:h>
      <text:h text:style-name="P94" text:outline-level="1"><text:span text:style-name="T94_1">ΚΑΘΗΚΟΝΤΑ<text:s/>ΥΠΑΛΛΗΛΩΝ</text:span></text:h>
      <text:h text:style-name="P95" text:outline-level="6"><text:span text:style-name="T95_1">Άρθρο</text:span></text:h>
      <text:p text:style-name="P96"><text:span text:style-name="T96_1">Γενικές<text:s/>Υποχρεώσεις</text:span></text:p>
      <text:h text:style-name="P97" text:outline-level="6"><text:span text:style-name="T97_1">Άρθρο</text:span></text:h>
      <text:p text:style-name="P98"><text:span text:style-name="T98_1">Καθήκοντα<text:s/>Προϊσταμένου<text:s/>Διεύθυνσης</text:span></text:p>
      <text:h text:style-name="P99" text:outline-level="6"><text:span text:style-name="T99_1">Άρθρο</text:span></text:h>
      <text:p text:style-name="P100"><text:span text:style-name="T100_1">Καθήκοντα<text:s/>Προϊσταμένου<text:s/>Υποδιεύθυνσης</text:span></text:p>
      <text:h text:style-name="P101" text:outline-level="6"><text:span text:style-name="T101_1">Άρθρο</text:span></text:h>
      <text:p text:style-name="P102"><text:span text:style-name="T102_1">Γενικά<text:s/>καθήκοντα<text:s/>Προϊσταμένων<text:s/>Τμημάτων/<text:s/>Αυτοτελών<text:s/>Τμημάτων<text:s/>της<text:s/>Διεύθυνσης</text:span></text:p>
      <text:h text:style-name="P103" text:outline-level="6"><text:span text:style-name="T103_1">Άρθρο</text:span></text:h>
      <text:p text:style-name="P104"><text:span text:style-name="T104_1">Καθήκοντα<text:s/>Προϊσταμένου<text:s/>Τμήματος/<text:s/>Αυτοτελούς<text:s/>Τμήματος</text:span></text:p>
      <text:h text:style-name="P105" text:outline-level="6"><text:span text:style-name="T105_1">Άρθρο</text:span></text:h>
      <text:p text:style-name="P106"><text:span text:style-name="T106_1">Καθήκοντα<text:s/>υπαλλήλου<text:s/>του<text:s/>Τμήματος/<text:s/>Αυτοτελούς<text:s/>Τμήματος</text:span></text:p>
      <text:h text:style-name="P107" text:outline-level="6"><text:span text:style-name="T107_1">Άρθρο</text:span></text:h>
      <text:p text:style-name="P108"><text:span text:style-name="T108_1">Καθήκοντα<text:s/>Υπευθύνου<text:s/>Γραφείου<text:s/>του<text:s/>Τμήματος/<text:s/>Αυτοτελούς<text:s/>Τμήματος</text:span></text:p>
      <text:h text:style-name="P109" text:outline-level="6"><text:span text:style-name="T109_1">Άρθρο</text:span></text:h>
      <text:p text:style-name="P110"><text:span text:style-name="T110_1">Καθήκοντα<text:s/>υπαλλήλου<text:s/>Γραφείου<text:s/>του<text:s/>Τμήματος/<text:s/>Αυτοτελούς<text:s/>Τμήματος</text:span></text:p>
      <text:h text:style-name="P111" text:outline-level="6"><text:span text:style-name="T111_1">Άρθρο</text:span></text:h>
      <text:p text:style-name="P112"><text:span text:style-name="T112_1">Καθήκοντα<text:s/>Υπευθύνου<text:s/>Αυτοτελούς<text:s/>Γραφείου</text:span></text:p>
      <text:h text:style-name="P113" text:outline-level="6"><text:span text:style-name="T113_1">Άρθρο</text:span></text:h>
      <text:p text:style-name="P114"><text:span text:style-name="T114_1">Καθήκοντα<text:s/>υπαλλήλου<text:s/>Αυτοτελούς<text:s/>Γραφείου</text:span></text:p>
      <text:h text:style-name="P115" text:outline-level="6"><text:span text:style-name="T115_1">Άρθρο</text:span></text:h>
      <text:p text:style-name="P116"><text:span text:style-name="T116_1">Καθήκοντα<text:s/>λοιπού<text:s/>προσωπικού</text:span></text:p>
      <text:h text:style-name="P117" text:outline-level="1"><text:span text:style-name="T117_1">ΜΕΡΟΣ<text:s/>ΤΕΤΑΡΤΟ</text:span><text:span text:style-name="T117_2"><text:s/></text:span></text:h>
      <text:h text:style-name="P118" text:outline-level="1"><text:span text:style-name="T118_1">ΛΟΙΠΑ<text:s/>ΘΕΜΑΤΑ</text:span></text:h>
      <text:h text:style-name="P119" text:outline-level="6"><text:span text:style-name="T119_1">Άρθρο</text:span></text:h>
      <text:h text:style-name="P120" text:outline-level="6"><text:span text:style-name="T120_1">Άρθρο</text:span><text:span text:style-name="T120_2"><text:s/></text:span></text:h>
      <text:h text:style-name="P121" text:outline-level="6"><text:span text:style-name="T121_1">…….</text:span></text:h>
      <text:p text:style-name="P122"><text:span text:style-name="T122_1">Υποχρέωση<text:s/>Κατάρτισης<text:s/>και<text:s/>Επικαιροποίησης<text:s/>Εμπλουτισμένου<text:s/>Κανονισμού</text:span></text:p>
      <text:p text:style-name="P123"><text:span text:style-name="T123_1">Με<text:s/>μέριμνα<text:s/>της<text:s/>Υπηρεσίας,<text:s/>καταρτίζεται<text:s/>εμπλουτισμένο<text:s/>διοικητικό<text:s/>έγγραφο<text:s/>του<text:s/>παρόντος<text:s/>Κανονισμού<text:s/>Εσωτερικής<text:s/>Λειτουργίας<text:s/>και<text:s/>Καθηκόντων,<text:s/>στο<text:s/>οποίο<text:s/>αποτυπώνονται<text:s/>-<text:s/>με<text:s/>υπερσυνδέσμους/παραπομπές<text:s/>-<text:s/>τα<text:s/>κείμενα<text:s/>καταγραφής<text:s/>και<text:s/>ανάλυσης<text:s/>αρμοδιοτήτων,<text:s/>σύμφωνα<text:s/>με<text:s/>το<text:s/>σχετικό<text:s/>εγχειρίδιο<text:s/>λειτουργικών<text:s/>διαδικασιών<text:s/>της<text:s/>ΑΑΔΕ.</text:span></text:p>
      <text:p text:style-name="P124"><text:span text:style-name="T124_1">Το<text:s/>ανωτέρω<text:s/>εμπλουτισμένο<text:s/>διοικητικό<text:s/>έγγραφο:<text:s/>α)<text:s/>επικαιροποιείται<text:s/>σε<text:s/>κάθε<text:s/>περίπτωση<text:s/>θέσπισης<text:s/>νέας<text:s/>διαδικασίας/λειτουργίας<text:s/>ή<text:s/>τροποποίησης<text:s/>ή<text:s/>κατάργησης<text:s/>υφιστάμενης<text:s/>διαδικασίας/λειτουργίας<text:s/>και,<text:s/>β)<text:s/>δημοσιεύεται<text:s/>στον<text:s/>εσωτερικό<text:s/>ιστότοπο<text:s/>της<text:s/>ΑΑΔΕ,<text:s/>προκειμένου<text:s/>να<text:s/>επιτυγχάνεται<text:s/>η<text:s/>μέγιστη<text:s/>προσβασιμότητα<text:s/>των<text:s/>υπαλλήλων<text:s/>της<text:s/>Διεύθυνσης.</text:span></text:p>
      <text:h text:style-name="P125" text:outline-level="6"><text:span text:style-name="T125_1">Άρθρο</text:span><text:span text:style-name="T125_2"><text:s/></text:span></text:h>
      <text:h text:style-name="P126" text:outline-level="6"><text:span text:style-name="T126_1">Έναρξη<text:s/>ισχύος</text:span></text:h>
      <text:p text:style-name="P127"><text:span text:style-name="T127_1">Η<text:s/>παρούσα<text:s/>Απόφαση<text:s/>ισχύει<text:s/>από<text:s/>της<text:s/>δημοσιεύσεώς<text:s/>της<text:s/>στην<text:s/>Εφημερίδα<text:s/>της<text:s/>Κυβέρνησης.</text:span></text:p>
      <text:p text:style-name="P128"><text:span text:style-name="T128_1">Η<text:s/>Απόφαση<text:s/>αυτή<text:s/>να<text:s/>δημοσιευτεί<text:s/>στην<text:s/>Εφημερίδα<text:s/>της<text:s/>Κυβέρνησης.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129"><text:span text:style-name="T129_1">Δ/ΝΣΗ<text:s/>ΝΟΜΙΚΗΣ<text:s/>ΥΠΟΣΤΗΡΙΞΗΣ<text:s/>(Δ.Ν.Υ.)<text:s/>(για<text:s/>τον<text:s/>νομικό<text:s/>έλεγχο)</text:span></text:p>
          </table:table-cell>
          <table:covered-table-cell/>
          <table:covered-table-cell/>
        </table:table-row>
        <table:table-row table:style-name="Row2">
          <table:table-cell table:style-name="Cell2">
            <text:p text:style-name="P130"><text:span text:style-name="T130_1">Ο/Η<text:s/>ΕΙΣΗΓΗΤΗΣ/ΤΡΙΑ</text:span></text:p>
          </table:table-cell>
          <table:table-cell table:style-name="Cell3">
            <text:p text:style-name="P131"><text:span text:style-name="T131_1">Ο/Η<text:s/>ΠΡ/ΝΟΣ/Η<text:s/>ΤΜΗΜΑΤΟΣ</text:span></text:p>
          </table:table-cell>
          <table:table-cell table:style-name="Cell4">
            <text:p text:style-name="P132"><text:span text:style-name="T132_1">Ο/Η<text:s/>ΠΡ/ΝΟΣ/Η<text:s/>ΤΗΣ<text:s/>Δ/ΝΣΗΣ</text:span></text:p>
          </table:table-cell>
        </table:table-row>
      </table:table>
      <text:p text:style-name="P133"/>
      <table:table table:style-name="Table2">
        <table:table-column table:style-name="Column4"/>
        <table:table-column table:style-name="Column5"/>
        <table:table-column table:style-name="Column6"/>
        <table:table-row table:style-name="Row3">
          <table:table-cell table:style-name="Cell5">
            <text:p text:style-name="P134"/>
          </table:table-cell>
          <table:table-cell table:style-name="Cell6">
            <text:p text:style-name="P135"><text:span text:style-name="T135_1">ΝΑΙ</text:span></text:p>
          </table:table-cell>
          <table:table-cell table:style-name="Cell7">
            <text:p text:style-name="P136"><text:span text:style-name="T136_1">ΟΧΙ</text:span></text:p>
          </table:table-cell>
        </table:table-row>
        <table:table-row table:style-name="Row4">
          <table:table-cell table:style-name="Cell8">
            <text:p text:style-name="P137"><text:span text:style-name="T137_1">Ενδείκνυται<text:s/>η<text:s/>έκδοση<text:s/>Δελτίου<text:s/>Τύπου</text:span></text:p>
          </table:table-cell>
          <table:table-cell table:style-name="Cell9">
            <text:p text:style-name="P138"><text:span text:style-name="T138_1">□</text:span></text:p>
          </table:table-cell>
          <table:table-cell table:style-name="Cell10">
            <text:p text:style-name="P139"><text:span text:style-name="T139_1">□</text:span></text:p>
          </table:table-cell>
        </table:table-row>
        <table:table-row table:style-name="Row5">
          <table:table-cell table:style-name="Cell11">
            <text:p text:style-name="P140"><text:span text:style-name="T140_1">Ενδείκνυται<text:s/>η<text:s/>ανάρτηση<text:s/>άμεσης<text:s/>ειδοποίησης<text:s/>στην<text:s/>ιστοσελίδα<text:s/>ΑΑΔΕ</text:span></text:p>
          </table:table-cell>
          <table:table-cell table:style-name="Cell12">
            <text:p text:style-name="P141"><text:span text:style-name="T141_1">□</text:span></text:p>
          </table:table-cell>
          <table:table-cell table:style-name="Cell13">
            <text:p text:style-name="P142"><text:span text:style-name="T142_1">□</text:span></text:p>
          </table:table-cell>
        </table:table-row>
      </table:table>
      <text:p text:style-name="P143"><text:span text:style-name="T143_1">Β.<text:s/>Κατά<text:s/>τα<text:s/>λοιπά,<text:s/>ισχύουν<text:s/>τα<text:s/>προβλεπόμενα<text:s/>στο<text:s/>υπό<text:s/>στοιχεία<text:s/>Δ.ΟΡΓ.Α<text:s/>1011849<text:s/>ΕΞ2022/10-<text:s/>02-2022<text:s/>έγγραφο<text:s/>παροχής<text:s/>Οδηγιών<text:s/>του<text:s/>Διοικητή<text:s/>της<text:s/>ΑΑΔΕ.</text:span></text:p>
      <text:p text:style-name="P144"><text:span text:style-name="T144_1">Γ.<text:s/>α)<text:s/>Επίσης,<text:s/>θέτουμε<text:s/>υπόψη<text:s/>σας,<text:s/>προς<text:s/>διευκόλυνσή<text:s/>σας,<text:s/>ότι<text:s/>εκτός<text:s/>των,<text:s/>αναφερομένων<text:s/>στην<text:s/>παρ.<text:s/>Α<text:s/>του<text:s/>αρχικού<text:s/>εγγράφου<text:s/>Παροχής<text:s/>Οδηγιών,<text:s/>εκδοθέντων<text:s/>Κανονισμών,<text:s/>έχουν<text:s/>επίσης<text:s/>δημοσιευτεί:<text:s/>αα)<text:s/>Ο<text:s/>«Εσωτερικός<text:s/>Κανονισμός<text:s/>Λειτουργίας<text:s/>και<text:s/>Καθηκόντων<text:s/>Προσωπικού<text:s/>της<text:s/>Διεύθυνσης<text:s/>Στρατηγικής<text:s/>Τελωνειακών<text:s/>Ελέγχων<text:s/>και<text:s/>Παραβάσεων<text:s/>(Δ.Σ.Τ.Ε.Π.)<text:s/>της<text:s/>Γενικής<text:s/>Διεύθυνσης<text:s/>Τελωνείων<text:s/>&amp;<text:s/>Ειδικών<text:s/>Φόρων<text:s/>Κατανάλωσης<text:s/>(Γ.Δ.Τ.<text:s/>&amp;<text:s/>Ε.Φ.Κ.)<text:s/>της<text:s/>Ανεξάρτητης<text:s/>Αρχής<text:s/>Δημοσίων<text:s/>Εσόδων<text:s/>(ΑΑΔΕ),<text:s/>καθώς<text:s/>και<text:s/>κάθε<text:s/>άλλου<text:s/>αναγκαίου<text:s/>θέματος»<text:s/>με<text:s/>την<text:s/>υπό<text:s/>στοιχεία<text:s/>Δ.ΟΡΓ.Α<text:s/>1081529<text:s/>ΕΞ<text:s/>2023/22-06-2023<text:s/>(B’<text:s/>4212/29-06-2023<text:s/>&amp;<text:s/>B’<text:s/>4388/07-07-2023)<text:s/>απόφαση<text:s/>του<text:s/>Διοικητή<text:s/>και</text:span></text:p>
      <text:p text:style-name="P145"><text:span text:style-name="T145_1">αβ)</text:span><text:span text:style-name="T145_2"><text:tab/></text:span><text:span text:style-name="T145_3">ο<text:s/>«Εσωτερικός<text:s/>Κανονισμός<text:s/>Λειτουργίας<text:s/>και<text:s/>Καθηκόντων<text:s/>Προσωπικού<text:s/>της<text:s/>Διεύθυνσης<text:s/>Εσωτερικών<text:s/>Υποθέσεων<text:s/>(Δ.ΕΣ.ΥΠ.)<text:s/>της<text:s/>Ανεξάρτητης<text:s/>Αρχής<text:s/>Δημοσίων<text:s/>Εσόδων<text:s/>(ΑΑΔΕ),<text:s/>καθώς<text:s/>και<text:s/>κάθε<text:s/>άλλου<text:s/>αναγκαίου<text:s/>θέματος»,<text:s/>με<text:s/>την<text:s/>υπό<text:s/>στοιχεία<text:s/>Δ.ΟΡΓ.Α<text:s/>1090045<text:s/>ΕΞ<text:s/>2023/12-072023<text:s/>(Β’<text:s/>4584/17-07-2023)<text:s/>όμοια<text:s/>απόφαση.</text:span></text:p>
      <text:p text:style-name="P146"><text:span text:style-name="T146_1">β)</text:span><text:span text:style-name="T146_2"><text:tab/></text:span><text:span text:style-name="T146_3">Ύστερα<text:s/>από<text:s/>τα<text:s/>παραπάνω,<text:s/>παρακαλούνται,<text:s/>οι<text:s/>Προϊστάμενοι<text:s/>των<text:s/>Υπηρεσιών<text:s/>της<text:s/>ΑΑΔΕ,<text:s/>στους<text:s/>οποίους<text:s/>κοινοποιείται<text:s/>το<text:s/>παρόν,<text:s/>να<text:s/>λάβουν<text:s/>γνώση,<text:s/>προκειμένου,<text:s/>εφόσον<text:s/>απαιτηθεί<text:s/>η<text:s/>κατάρτιση<text:s/>του<text:s/>Κανονισμού<text:s/>της<text:s/>Υπηρεσίας<text:s/>τους,<text:s/>να<text:s/>μεριμνήσουν<text:s/>για<text:s/>την<text:s/>ενιαία<text:s/>και<text:s/>ομοιόμορφη<text:s/>εφαρμογή<text:s/>των<text:s/>αναφερομένων<text:s/>σε<text:s/>αυτό,<text:s/>σχετικά<text:s/>με<text:s/>τον<text:s/>ορθό<text:s/>τρόπο<text:s/>σύνταξης<text:s/>των<text:s/>υπό<text:s/>έκδοση<text:s/>Εσωτερικών<text:s/>Κανονισμών<text:s/>Λειτουργίας<text:s/>και<text:s/>Καθηκόντων<text:s/>Προσωπικού,<text:s/>του<text:s/>τομέα<text:s/>αρμοδιότητάς<text:s/>τους.</text:span></text:p>
      <text:p text:style-name="P147"><text:span text:style-name="T147_1">Συνημμένα:<text:s/>Το<text:s/>αρχικό<text:s/>έγγραφο</text:span></text:p>
      <text:p text:style-name="P148"><text:span text:style-name="T148_1">Ο<text:s/>ΔΙΟΙΚΗΤΗΣΤΗΣ<text:s/>ΑΝΕΞΑΡΤΗΤΗΣ<text:s/>ΑΡΧΗΣΔΗΜΟΣΙΩΝ<text:s/>ΕΣΟΔΩΝΓΕΩΡΓΙΟΣ<text:s/>ΠΙΤΣΙΛΗΣ</text:span></text:p>
      <text:p text:style-name="P149"><text:span text:style-name="T149_1">ΠΙΝΑΚΑΣ<text:s/>ΔΙΑΝΟΜΗΣ</text:span></text:p>
      <text:p text:style-name="P150"><text:span text:style-name="T150_1">ΑΠΟΔΕΚΤΕΣ<text:s/>ΓΙΑ<text:s/>ΕΝΕΡΓΕΙΑ</text:span></text:p>
      <text:p text:style-name="P151"><text:span text:style-name="T151_1">Αποδέκτες<text:s/>Πινάκων<text:s/>Α’<text:s/>(με<text:s/>α/α<text:s/>1),<text:s/>Β’,<text:s/>Γ’<text:s/>(πλην<text:s/>των<text:s/>με<text:s/>α/α<text:s/>7<text:s/>και<text:s/>8)<text:s/>και<text:s/>Δ’<text:s/>(πλην<text:s/>του<text:s/>με<text:s/>α/α<text:s/>5)</text:span></text:p>
      <text:p text:style-name="P152"><text:span text:style-name="T152_1">ΕΣΩΤΕΡΙΚΗ<text:s/>ΔΙΑΝΟΜΗ:</text:span></text:p>
      <text:p text:style-name="P153"><text:span text:style-name="T153_1">1.</text:span><text:span text:style-name="T153_2"><text:s/></text:span><text:span text:style-name="T153_3">Γραφείο<text:s/>Διοικητή<text:s/>της<text:s/>ΑΑΔΕ</text:span></text:p>
      <text:p text:style-name="P154"><text:span text:style-name="T154_1">2.</text:span><text:span text:style-name="T154_2"><text:s/></text:span><text:span text:style-name="T154_3">Προϊσταμένους<text:s/>των<text:s/>Γενικών<text:s/>Διευθύνσεων<text:s/>της<text:s/>ΑΑΔΕ</text:span></text:p>
      <text:p text:style-name="P155"><text:span text:style-name="T155_1">3.</text:span><text:span text:style-name="T155_2"><text:s/></text:span><text:span text:style-name="T155_3">Διεύθυνση<text:s/>Οργάνωσης<text:s/>–<text:s/>Τμήματα<text:s/>Α’,<text:s/>Β’,<text:s/>Γ’,<text:s/>Δ’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