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</office:automatic-styles>
  <office:body>
    <office:text>
      <text:p text:style-name="P1"><text:span text:style-name="T1_1">Δ.15/Δ'/80782/12.9.2023</text:span></text:p>
      <text:p text:style-name="P2"><text:span text:style-name="T2_1">Αναστολή<text:s/>καταβολής<text:s/>ασφαλιστικών<text:s/>εισφορών,<text:s/>δόσεις<text:s/>και<text:s/>παρατάσεις<text:s/>καταβολών<text:s/>για<text:s/>τους<text:s/>πληγέντες<text:s/>από<text:s/>πλημμύρες</text:span></text:p>
      <text:p text:style-name="P3"><text:span text:style-name="T3_1">Αθήνα,<text:s/>12/9/2023</text:span></text:p>
      <text:p text:style-name="P4"><text:span text:style-name="T4_1">Αριθ.<text:s/>Πρωτ.:<text:s/>Δ.15/Δ'/80782</text:span></text:p>
      <text:p text:style-name="P5"><text:span text:style-name="T5_1">ΕΛΛΗΝΙΚΗ<text:s/>ΔΗΜΟΚΡΑΤΙΑ<text:s/></text:span></text:p>
      <text:p text:style-name="P6"><text:span text:style-name="T6_1">ΥΠΟΥΡΓΕΙΟ<text:s/>ΕΡΓΑΣΙΑΣ<text:s/>ΚΑΙ<text:s/>ΚΟΙΝΩΝΙΚΗΣ<text:s/>ΑΣΦΑΛΙΣΗΣ<text:s/></text:span></text:p>
      <text:p text:style-name="P7"><text:span text:style-name="T7_1">ΓΕΝΙΚΗ<text:s/>ΓΡΑΜΜΑΤΕΙΑ<text:s/>ΚΟΙΝΩΝΙΚΩΝ<text:s/>ΑΣΦΑΛΙΣΕΩΝ<text:s/></text:span></text:p>
      <text:p text:style-name="P8"><text:span text:style-name="T8_1">ΓΕΝΙΚΗ<text:s/>ΔΙΕΥΘΥΝΣΗ<text:s/>ΚΟΙΝΩΝΙΚΗΣ<text:s/>ΑΣΦΑΛΙΣΗΣ<text:s/></text:span></text:p>
      <text:p text:style-name="P9"><text:span text:style-name="T9_1">ΔΙΕΥΘΥΝΣΗ<text:s/>ΚΥΡΙΑΣ<text:s/>ΑΣΦΑΛΙΣΗΣ<text:s/>ΚΑΙ<text:s/>ΕΙΣΦΟΡΩΝ<text:s/>(Δ15)</text:span></text:p>
      <text:h text:style-name="P10" text:outline-level="1"><text:span text:style-name="T10_1">ΤΜΗΜΑ<text:s/></text:span></text:h>
      <text:h text:style-name="P11" text:outline-level="1"><text:span text:style-name="T11_1">ΕΙΣΦΟΡΩΝ<text:s/>ΑΣΦΑΛΙΣΗΣ<text:s/>(Δ')</text:span></text:h>
      <text:p text:style-name="P12"><text:span text:style-name="T12_1">Διεύθυνση:<text:s/>Σταδίου<text:s/>29</text:span></text:p>
      <text:p text:style-name="P13"><text:span text:style-name="T13_1">105<text:s/>59<text:s/>Αθήνα</text:span></text:p>
      <text:p text:style-name="P14"><text:span text:style-name="T14_1">Πληροφορίες:<text:s/>Η.<text:s/>Καραγιάννης<text:s/></text:span></text:p>
      <text:p text:style-name="P15"><text:span text:style-name="T15_1">Τηλέφωνο:<text:s/>213<text:s/>151<text:s/>6136</text:span></text:p>
      <text:p text:style-name="P16"><text:span text:style-name="T16_1">Ηλεκ.<text:s/>Ταχ.:<text:s/>ikaragiannis@ypakp.gr</text:span></text:p>
      <text:p text:style-name="P17"><text:span text:style-name="T17_1">ΘΕΜΑ:<text:s/>«Αναστολή<text:s/>καταβολής<text:s/>ασφαλιστικών<text:s/>εισφορών,<text:s/>δόσεις<text:s/>και<text:s/>παρατάσεις<text:s/>καταβολών<text:s/>για<text:s/>τους<text:s/>πληγέντες<text:s/>από<text:s/>πλημμύρες»</text:span></text:p>
      <text:p text:style-name="P18"><text:span text:style-name="T18_1">Ο<text:s/>ΥΦΥΠΟΥΡΓΟΣ<text:s/>ΕΡΓΑΣΙΑΣ<text:s/>ΚΑΙ<text:s/>ΚΟΙΝΩΝΙΚΗΣ<text:s/>ΑΣΦΑΛΙΣΗΣ</text:span></text:p>
      <text:p text:style-name="P19"><text:span text:style-name="T19_1">Έχοντας<text:s/>υπόψη:</text:span></text:p>
      <text:p text:style-name="P20"><text:span text:style-name="T20_1">1.<text:s/>Τις<text:s/>παρ.<text:s/>1<text:s/>και<text:s/>2<text:s/>του<text:s/>άρθρου<text:s/>8<text:s/>του<text:s/>ν.<text:s/>2256/1994<text:s/>(Α’<text:s/>196),</text:span></text:p>
      <text:p text:style-name="P21"><text:span text:style-name="T21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2"><text:span text:style-name="T22_1">3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23"><text:span text:style-name="T23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4"><text:span text:style-name="T24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ιδίως<text:s/>δε<text:s/>της<text:s/>παρ.<text:s/>4<text:s/>του<text:s/>άρθρου<text:s/>1.</text:span></text:p>
      <text:p text:style-name="P25"><text:span text:style-name="T25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6"><text:span text:style-name="T26_1">7.<text:s/>Την<text:s/>υπό<text:s/>στοιχεία<text:s/>65928/13-07-2023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ής<text:s/>Ασφάλισης,<text:s/>Παναγιώτη<text:s/>Τσακλόγλου»<text:s/>(Β’<text:s/>4526).</text:span></text:p>
      <text:p text:style-name="P27"><text:span text:style-name="T27_1">8.<text:s/>Την<text:s/>υπό<text:s/>στοιχεία<text:s/>Α3604/05.09.2023<text:s/>(ΑΔΑ:<text:s/>ΕΩΗ246ΝΠΙΘ-Σ9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ας<text:s/>Άννας<text:s/>της<text:s/>Δημοτικής<text:s/>Ενότητας<text:s/>Νηλ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28"><text:span text:style-name="T28_1">9.<text:s/>Την<text:s/>υπό<text:s/>στοιχεία<text:s/>Α3610/06.09.2023<text:s/>(ΑΔΑ:<text:s/>6ΙΘΧ46ΝΠΙΘ-ΒΛΜ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,<text:s/>της<text:s/>Δημοτικής<text:s/>Ενότητας<text:s/>Φερών<text:s/>του<text:s/>Δήμου<text:s/>Ρήγα<text:s/>Φεραίου,<text:s/>του<text:s/>Δήμου<text:s/>Αλοννήσου<text:s/>και<text:s/>του<text:s/>Δήμου<text:s/>Σκοπέλου<text:s/>της<text:s/>Περιφερειακής<text:s/>Ενότητας<text:s/>Μαγνησίας<text:s/>και<text:s/>Σποράδων<text:s/>της<text:s/>Περιφέρειας<text:s/>Θεσσαλίας.</text:span></text:p>
      <text:p text:style-name="P29"><text:span text:style-name="T29_1">10.<text:s/>Την<text:s/>υπό<text:s/>στοιχεία<text:s/>Α3625/06.09.2023<text:s/>(ΑΔΑ:<text:s/>ΨΛ7Π46ΝΠΙΘ-Κ6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30"><text:span text:style-name="T30_1">11.<text:s/>Την<text:s/>υπό<text:s/>στοιχεία<text:s/>Α3626/06.09.2023<text:s/>(ΑΔΑ:<text:s/>ΡΛΛΙ46ΝΠΙΘ-Φ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31"><text:span text:style-name="T31_1">12.<text:s/>Την<text:s/>υπό<text:s/>στοιχεία<text:s/>Α3617/06.09.2023<text:s/>(ΑΔΑ:<text:s/>ΨΩ7146ΝΠΙΘ-Τ43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32"><text:span text:style-name="T32_1">13.<text:s/>Την<text:s/>υπό<text:s/>στοιχεία<text:s/>Α3613/06.09.2023<text:s/>(ΑΔΑ:<text:s/>Ρ8ΓΧ46ΝΠΙΘ-9Μ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33"><text:span text:style-name="T33_1">14.<text:s/>Την<text:s/>υπό<text:s/>στοιχεία<text:s/>Α3638/06.09.2023<text:s/>(ΑΔΑ:<text:s/>ΩΜΝΛ46ΝΠΙΘ-4Ξ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ρισαίων<text:s/>της<text:s/>Περιφερειακής<text:s/>Ενότητας<text:s/>Λάρισας,<text:s/>της<text:s/>Περιφέρειας<text:s/>Θεσσαλίας.</text:span></text:p>
      <text:p text:style-name="P34"><text:span text:style-name="T34_1">15.<text:s/>Την<text:s/>υπό<text:s/>στοιχεία<text:s/>Α3657/07.09.2023<text:s/>(ΑΔΑ:<text:s/>6ΛΧΙ46ΝΠΙΘ-ΥΜ6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Πελασγ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35"><text:span text:style-name="T35_1">16.<text:s/>Την<text:s/>υπό<text:s/>στοιχεία<text:s/>Α3650/07.09.2023<text:s/>(ΑΔΑ:<text:s/>9Δ5Σ46ΝΠΙΘ-ΨΝΗ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<text:s/>και<text:s/>Ωρεών<text:s/>του<text:s/>Δήμου<text:s/>Ιστιαίας-Αιδηψού<text:s/>της<text:s/>Περιφερειακής<text:s/>Ενότητας<text:s/>Εύβοιας<text:s/>της<text:s/>Περιφέρειας<text:s/>Στερεάς<text:s/>Ελλάδας.</text:span></text:p>
      <text:p text:style-name="P36"><text:span text:style-name="T36_1">17.<text:s/>Την<text:s/>υπό<text:s/>στοιχεία<text:s/>Α3672/07.09.2023<text:s/>(ΑΔΑ:<text:s/>93ΓΠ46ΝΠΙΘ-8ΛΙ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37"><text:span text:style-name="T37_1">18.<text:s/>Την<text:s/>υπό<text:s/>στοιχεία<text:s/>Α3656/07.09.2023<text:s/>(ΑΔΑ:<text:s/>ΡΚ2346ΝΠΙΘ-ΑΗ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-Ελάτειας<text:s/>της<text:s/>Περιφερειακής<text:s/>Ενότητας<text:s/>Φθιώτιδας<text:s/>της<text:s/>Περιφέρειας<text:s/>Στερεάς<text:s/>Ελλάδας.</text:span></text:p>
      <text:p text:style-name="P38"><text:span text:style-name="T38_1">19.<text:s/>Την<text:s/>υπό<text:s/>στοιχεία<text:s/>Α3675/07.09.2023<text:s/>(ΑΔΑ:<text:s/>6ΖΖΛ46ΝΠΙΘ-ΙΛ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39"><text:span text:style-name="T39_1">20.<text:s/>Την<text:s/>υπό<text:s/>στοιχεία<text:s/>Α3678/07.09.2023<text:s/>(ΑΔΑ:<text:s/>6ΝΤ046ΝΠΙΘ-ΟΤ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40"><text:span text:style-name="T40_1">21.<text:s/>Την<text:s/>υπό<text:s/>στοιχεία<text:s/>Α3630/07.09.2023<text:s/>(ΑΔΑ:<text:s/>6ΑΜΦ46ΝΠΙΘ-ΙΔ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ηνίας-Μεθάνων<text:s/>της<text:s/>Περιφερειακής<text:s/>Ενότητας<text:s/>Νήσων<text:s/>της<text:s/>Περιφέρειας<text:s/>Αττικής.</text:span></text:p>
      <text:p text:style-name="P41"><text:span text:style-name="T41_1">22.<text:s/>Την<text:s/>υπό<text:s/>στοιχεία<text:s/>Α3683/07.09.2023<text:s/>(ΑΔΑ:<text:s/>ΡΝ7Α46ΝΠΙΘ-ΦΜ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42"><text:span text:style-name="T42_1">23.<text:s/>Την<text:s/>υπό<text:s/>στοιχεία<text:s/>Α3685/07.09.2023<text:s/>(ΑΔΑ:<text:s/>9ΜΑΑ46ΝΠΙΘ-ΜΔ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43"><text:span text:style-name="T43_1">24.<text:s/>Την<text:s/>υπό<text:s/>στοιχεία<text:s/>Α3687/07.09.2023<text:s/>(ΑΔΑ:<text:s/>92Δ346ΝΠΙΘ-2Υ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44"><text:span text:style-name="T44_1">25.<text:s/>Την<text:s/>υπό<text:s/>στοιχεία<text:s/>Α3688/07.09.2023<text:s/>(ΑΔΑ:<text:s/>67ΗΡ46ΝΠΙΘ-ΑΘ5)<text:s/>απόφαση<text:s/>του<text:s/>Γενικού<text:s/>Γραμματέα<text:s/>Πολιτικής<text:s/>Προστασίας<text:s/>για<text:s/>παράταση<text:s/>κήρυξης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45"><text:span text:style-name="T45_1">26.<text:s/>Την<text:s/>υπό<text:s/>στοιχεία<text:s/>Α3695/08.09.2023<text:s/>(ΑΔΑ:<text:s/>64Ο146ΝΠΙΘ-ΨΕ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46"><text:span text:style-name="T46_1">27.<text:s/>Την<text:s/>υπό<text:s/>στοιχεία<text:s/>Α3711/09.09.2023<text:s/>(ΑΔΑ:<text:s/>ΕΡΞΔ46ΝΠΙΘ-Ε4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47"><text:span text:style-name="T47_1">28.<text:s/>Την<text:s/>υπό<text:s/>στοιχεία<text:s/>Α3714/09.09.2023<text:s/>(ΑΔΑ:<text:s/>ΨΚΑΟ46ΝΠΙΘ-344)<text:s/>απόφαση<text:s/>του<text:s/>Γενικού<text:s/>Γραμματέα<text:s/>Πολιτικής<text:s/>Προστασίας<text:s/>για<text:s/>παράταση<text:s/>κήρυξης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48"><text:span text:style-name="T48_1">29.<text:s/>Την<text:s/>από<text:s/>07.09.2023<text:s/>εισήγηση<text:s/>της<text:s/>Κυβερνητικής<text:s/>Επιτροπής<text:s/>Κρατικής<text:s/>Αρωγής,<text:s/>δυνάμει<text:s/>της<text:s/>υπ’<text:s/>αρ.<text:s/>3<text:s/>της<text:s/>29ης.03.2021<text:s/>Πράξης<text:s/>Υπουργικού<text:s/>Συμβουλίου<text:s/>(Α'<text:s/>56),<text:s/>όπως<text:s/>ισχύει,<text:s/>και<text:s/>κατά<text:s/>τα<text:s/>προβλεπόμενα<text:s/>στο<text:s/>άρθρο<text:s/>13<text:s/>του<text:s/>ν.<text:s/>4797/2021<text:s/>(Α'<text:s/>66).</text:span></text:p>
      <text:p text:style-name="P49"><text:span text:style-name="T49_1">30.<text:s/>Το<text:s/>υπ’<text:s/>αρ.<text:s/>80707/12.9.2023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ής<text:s/>Ασφάλισης,<text:s/>βάσει<text:s/>της<text:s/>περ.<text:s/>ε’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50"><text:span text:style-name="T50_1">31.<text:s/>Το<text:s/>γεγονός<text:s/>ότι<text:s/>από<text:s/>τις<text:s/>διατάξεις<text:s/>της<text:s/>απόφασης<text:s/>αυτής<text:s/>δεν<text:s/>προκαλείται<text:s/>οικονομική<text:s/>επιβάρυνση<text:s/>στον<text:s/>κρατικό<text:s/>προϋπολογισμό<text:s/>αλλά<text:s/>προκαλείται<text:s/>στον<text:s/>προϋπολογισμό<text:s/>του<text:s/>e-ΕΦΚΑ<text:s/>και<text:s/>στους<text:s/>λοιπούς<text:s/>φορείς<text:s/>υποχρεωτικής<text:s/>κοινωνικής<text:s/>ασφάλισης<text:s/>από<text:s/>την<text:s/>απώλεια<text:s/>εσόδων<text:s/>λόγω<text:s/>μη<text:s/>καταβολής<text:s/>των<text:s/>πρόσθετων<text:s/>τελών,<text:s/>τόκων,<text:s/>λοιπών<text:s/>προσαυξήσεων<text:s/>και<text:s/>επιβαρύνσεων,<text:s/>αλλά<text:s/>και<text:s/>από<text:s/>την<text:s/>καθυστέρηση<text:s/>είσπραξης<text:s/>των<text:s/>τρεχουσών<text:s/>ασφαλιστικών<text:s/>εισφορών,<text:s/>η<text:s/>οποία<text:s/>δεν<text:s/>είναι<text:s/>εφικτό<text:s/>να<text:s/>εκτιμηθεί<text:s/>καθώς<text:s/>δεν<text:s/>είναι<text:s/>γνωστός<text:s/>εκ<text:s/>των<text:s/>προτέρων<text:s/>ο<text:s/>αριθμός<text:s/>των<text:s/>επιχειρήσεων,<text:s/>εργοδοτών<text:s/>και<text:s/>ασφαλισμένων,<text:s/>που<text:s/>θα<text:s/>υπαχθούν<text:s/>στην<text:s/>εν<text:s/>λόγω<text:s/>ρύθμιση.</text:span></text:p>
      <text:p text:style-name="P51"><text:span text:style-name="T51_1">32.<text:s/>Το<text:s/>γεγονός<text:s/>ότι<text:s/>οι<text:s/>πλημμύρες<text:s/>επέφεραν<text:s/>σημαντικές<text:s/>επιπτώσεις<text:s/>στη<text:s/>γενικότερη<text:s/>κοινωνική<text:s/>και<text:s/>οικονομική<text:s/>ζωή<text:s/>στους<text:s/>προαναφερόμενους<text:s/>Δήμους.</text:span></text:p>
      <text:p text:style-name="P52"><text:span text:style-name="T52_1">ΑΠΟΦΑΣΙΖΟΥΜΕ</text:span></text:p>
      <text:h text:style-name="P53" text:outline-level="6"><text:span text:style-name="T53_1">Άρθρο<text:s/>1</text:span></text:h>
      <text:h text:style-name="P54" text:outline-level="6"><text:span text:style-name="T54_1">Προσδιορισμός<text:s/>πληγείσας<text:s/>περιοχής<text:s/>και<text:s/>υπαγόμενων<text:s/>προσώπων</text:span></text:h>
      <text:p text:style-name="P55"><text:span text:style-name="T55_1">Η<text:s/>παρούσα<text:s/>εφαρμόζεται<text:s/>σε<text:s/>επιχειρήσεις,<text:s/>εργοδότες<text:s/>και<text:s/>ασφαλισμένους<text:s/>που<text:s/>διατηρούν<text:s/>επαγγελματική<text:s/>εγκατάσταση<text:s/>ή<text:s/>ασκούν<text:s/>δραστηριότητα<text:s/>στις<text:s/>κάτωθι<text:s/>περιοχές,<text:s/>οι<text:s/>οποίες<text:s/>επλήγησαν<text:s/>από<text:s/>τις<text:s/>πλημμύρες<text:s/>που<text:s/>εκδηλώθηκαν<text:s/>εντός<text:s/>του<text:s/>μηνός<text:s/>Σεπτεμβρίου<text:s/>2023,<text:s/>ανεξαρτήτως<text:s/>επέλευσης<text:s/>υλικής<text:s/>ζημιάς<text:s/>ή<text:s/>όχι<text:s/>στις<text:s/>εγκαταστάσεις<text:s/>τους:</text:span></text:p>
      <text:p text:style-name="P56"><text:span text:style-name="T56_1">i.<text:s/>Δήμος<text:s/>Καρδίτσας<text:s/>της<text:s/>Περιφερειακής<text:s/>Ενότητας<text:s/>Καρδίτσας<text:s/>της<text:s/>Περιφέρειας<text:s/>Θεσσαλίας,</text:span></text:p>
      <text:p text:style-name="P57"><text:span text:style-name="T57_1">ii.<text:s/>Δήμος<text:s/>Αργιθέας<text:s/>της<text:s/>Περιφερειακής<text:s/>Ενότητας<text:s/>Καρδίτσας<text:s/>της<text:s/>Περιφέρειας<text:s/>Θεσσαλίας,</text:span></text:p>
      <text:p text:style-name="P58"><text:span text:style-name="T58_1">iii.<text:s/>Δήμος<text:s/>Λίμνης<text:s/>Πλαστήρα<text:s/>της<text:s/>Περιφερειακής<text:s/>Ενότητας<text:s/>Καρδίτσας<text:s/>της<text:s/>Περιφέρειας<text:s/>Θεσσαλίας,</text:span></text:p>
      <text:p text:style-name="P59"><text:span text:style-name="T59_1">iv.<text:s/>Δήμος<text:s/>Σοφάδων<text:s/>της<text:s/>Περιφερειακής<text:s/>Ενότητας<text:s/>Καρδίτσας<text:s/>της<text:s/>Περιφέρειας<text:s/>Θεσσαλίας,</text:span></text:p>
      <text:p text:style-name="P60"><text:span text:style-name="T60_1">ν.<text:s/>Δήμος<text:s/>Μουζακίου<text:s/>της<text:s/>Περιφερειακής<text:s/>Ενότητας<text:s/>Καρδίτσας<text:s/>της<text:s/>Περιφέρειας<text:s/>Θεσσαλίας,</text:span></text:p>
      <text:p text:style-name="P61"><text:span text:style-name="T61_1">vi.<text:s/>Δήμος<text:s/>Παλαμά<text:s/>της<text:s/>Περιφερειακής<text:s/>Ενότητας<text:s/>Καρδίτσας<text:s/>της<text:s/>Περιφέρειας<text:s/>Θεσσαλίας,</text:span></text:p>
      <text:p text:style-name="P62"><text:span text:style-name="T62_1">vii.<text:s/>Περιφερειακή<text:s/>Ενότητα<text:s/>Τρικάλων<text:s/>της<text:s/>Περιφέρειας<text:s/>Θεσσαλίας,</text:span></text:p>
      <text:p text:style-name="P63"><text:span text:style-name="T63_1">viii.<text:s/>Δήμος<text:s/>Ρήγα<text:s/>Φεραίου<text:s/>της<text:s/>Περιφερειακής<text:s/>Ενότητας<text:s/>Μαγνησίας<text:s/>της<text:s/>Περιφέρειας<text:s/>Θεσσαλίας,</text:span></text:p>
      <text:p text:style-name="P64"><text:span text:style-name="T64_1">ix.<text:s/>Δήμος<text:s/>Ζαγοράς-<text:s/>Μουρεσίου<text:s/>της<text:s/>Περιφερειακής<text:s/>Ενότητας<text:s/>Μαγνησίας<text:s/>της<text:s/>Περιφέρειας<text:s/>Θεσσαλίας,</text:span></text:p>
      <text:p text:style-name="P65"><text:span text:style-name="T65_1">x.<text:s/>Δήμος<text:s/>Νοτίου<text:s/>Πηλίου<text:s/>της<text:s/>Περιφερειακής<text:s/>Ενότητας<text:s/>Μαγνησίας<text:s/>της<text:s/>Περιφέρειας<text:s/>Θεσσαλίας,</text:span></text:p>
      <text:p text:style-name="P66"><text:span text:style-name="T66_1">xi.<text:s/>Δήμος<text:s/>Βόλου<text:s/>της<text:s/>Περιφερειακής<text:s/>Ενότητας<text:s/>Μαγνησίας<text:s/>της<text:s/>Περιφέρειας<text:s/>Θεσσαλίας,</text:span></text:p>
      <text:p text:style-name="P67"><text:span text:style-name="T67_1">xii.<text:s/>Δήμος<text:s/>Αλμυρού<text:s/>της<text:s/>Περιφερειακής<text:s/>Ενότητας<text:s/>Μαγνησίας<text:s/>της<text:s/>Περιφέρειας<text:s/>Θεσσαλίας,</text:span></text:p>
      <text:p text:style-name="P68"><text:span text:style-name="T68_1">xiii.<text:s/>Δήμος<text:s/>Σκιάθου<text:s/>της<text:s/>Περιφερειακής<text:s/>Ενότητας<text:s/>Σποράδων<text:s/>της<text:s/>Περιφέρειας<text:s/>Θεσσαλίας,</text:span></text:p>
      <text:p text:style-name="P69"><text:span text:style-name="T69_1">xiv.<text:s/>Δήμος<text:s/>Αλοννήσου<text:s/>της<text:s/>Περιφερειακής<text:s/>Ενότητας<text:s/>Σποράδων<text:s/>της<text:s/>Περιφέρειας<text:s/>Θεσσαλίας,</text:span></text:p>
      <text:p text:style-name="P70"><text:span text:style-name="T70_1">xv.<text:s/>Δήμος<text:s/>Σκοπέλου<text:s/>της<text:s/>Περιφερειακής<text:s/>Ενότητας<text:s/>Σποράδων<text:s/>της<text:s/>Περιφέρειας<text:s/>Θεσσαλίας,</text:span></text:p>
      <text:p text:style-name="P71"><text:span text:style-name="T71_1">xvi.<text:s/>Δήμος<text:s/>Λαρισαίων<text:s/>της<text:s/>Περιφερειακής<text:s/>Ενότητας<text:s/>Λάρισας<text:s/>της<text:s/>Περιφέρειας<text:s/>Θεσσαλίας,</text:span></text:p>
      <text:p text:style-name="P72"><text:span text:style-name="T72_1">xvii.<text:s/>Δήμος<text:s/>Τυρνάβου<text:s/>της<text:s/>Περιφερειακής<text:s/>Ενότητας<text:s/>Λάρισας<text:s/>της<text:s/>Περιφέρειας<text:s/>Θεσσαλίας,</text:span></text:p>
      <text:p text:style-name="P73"><text:span text:style-name="T73_1">xviii.<text:s/>Δήμος<text:s/>Φαρσάλων<text:s/>της<text:s/>Περιφερειακής<text:s/>Ενότητας<text:s/>Λάρισας<text:s/>της<text:s/>Περιφέρειας<text:s/>Θεσσαλίας,</text:span></text:p>
      <text:p text:style-name="P74"><text:span text:style-name="T74_1">xix.<text:s/>Δήμος<text:s/>Αγιάς<text:s/>της<text:s/>Περιφερειακής<text:s/>Ενότητας<text:s/>Λάρισας<text:s/>της<text:s/>Περιφέρειας<text:s/>Θεσσαλίας,</text:span></text:p>
      <text:p text:style-name="P75"><text:span text:style-name="T75_1">xx.<text:s/>Δήμος<text:s/>Τεμπών<text:s/>της<text:s/>Περιφερειακής<text:s/>Ενότητας<text:s/>Λάρισας<text:s/>της<text:s/>Περιφέρειας<text:s/>Θεσσαλίας,</text:span></text:p>
      <text:p text:style-name="P76"><text:span text:style-name="T76_1">xxi.<text:s/>Δημοτική<text:s/>Κοινότητα<text:s/>Μεγάλου<text:s/>Ελευθεροχωρίου<text:s/>της<text:s/>Δημοτικής<text:s/>Ενότητας<text:s/>Ποταμιάς,<text:s/>Δημοτική<text:s/>Κοινότητα<text:s/>Βερδικούσιας<text:s/>της<text:s/>Δημοτικής<text:s/>Ενότητας<text:s/>Βερδικούσιας,<text:s/>Δημοτική<text:s/>Κοινότητα<text:s/>Κρανέας<text:s/>της<text:s/>Δημοτικής<text:s/>Ενότητας<text:s/>Αντιχασίων,<text:s/>Δημοτικές<text:s/>Κοινότητες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,<text:s/></text:span></text:p>
      <text:p text:style-name="P77"><text:span text:style-name="T77_1">xxii.<text:s/>Δημοτικές<text:s/>Ενότητες<text:s/>Πλατυκάμπου,<text:s/>Νίκαιας<text:s/>και<text:s/>Κράννωνα<text:s/>του<text:s/>Δήμου<text:s/>Κιλελέρ<text:s/>της<text:s/>Περιφερειακής<text:s/>Ενότητας<text:s/>Λάρισας<text:s/>της<text:s/>Περιφέρειας<text:s/>Θεσσαλίας<text:s/></text:span></text:p>
      <text:p text:style-name="P78"><text:span text:style-name="T78_1">xxiii.<text:s/>Δημοτικές<text:s/>Ενότητες<text:s/>Ιστιαίας,<text:s/>Αιδηψού,<text:s/>Αρτεμισίου<text:s/>και<text:s/>Ωρεών<text:s/>του<text:s/>Δήμου<text:s/>Ιστιαίας-Αιδηψού<text:s/>της<text:s/>Περιφερειακής<text:s/>Ενότητας<text:s/>Εύβοιας<text:s/>της<text:s/>Περιφέρειας<text:s/>Στερεάς<text:s/>Ελλάδας</text:span></text:p>
      <text:p text:style-name="P79"><text:span text:style-name="T79_1">xxiv.<text:s/>Δήμος<text:s/>Λίμνης-Μαντουδίου-Αγίας<text:s/>Άννας<text:s/>της<text:s/>Περιφερειακής<text:s/>Ενότητας<text:s/>Εύβοιας<text:s/>της<text:s/>Περιφέρειας<text:s/>Στερεάς<text:s/>Ελλάδας,</text:span></text:p>
      <text:p text:style-name="P80"><text:span text:style-name="T80_1">xxv.<text:s/>Δημοτική<text:s/>Κοινότητα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,</text:span></text:p>
      <text:p text:style-name="P81"><text:span text:style-name="T81_1">xxvi.<text:s/>Δήμος<text:s/>Μακρακώμης<text:s/>της<text:s/>Περιφερειακής<text:s/>Ενότητας<text:s/>Φθιώτιδας<text:s/>της<text:s/>Περιφέρειας<text:s/>Στερεάς<text:s/>Ελλάδας</text:span></text:p>
      <text:p text:style-name="P82"><text:span text:style-name="T82_1">xxvii.<text:s/>Δήμος<text:s/>Στυλίδας<text:s/>της<text:s/>Περιφερειακής<text:s/>Ενότητας<text:s/>Φθιώτιδας<text:s/>της<text:s/>Περιφέρειας<text:s/>Στερεάς<text:s/>Ελλάδας,</text:span></text:p>
      <text:p text:style-name="P83"><text:span text:style-name="T83_1">xxviii.<text:s/>Δήμος<text:s/>Δομοκού<text:s/>της<text:s/>Περιφερειακής<text:s/>Ενότητας<text:s/>Φθιώτιδας<text:s/>της<text:s/>Περιφέρειας<text:s/>Στερεάς<text:s/>Ελλάδας,</text:span></text:p>
      <text:p text:style-name="P84"><text:span text:style-name="T84_1">xxix.<text:s/>Δήμος<text:s/>Λαμιέων<text:s/>της<text:s/>Περιφερειακής<text:s/>Ενότητας<text:s/>Φθιώτιδας<text:s/>της<text:s/>Περιφέρειας<text:s/>Στερεάς<text:s/>Ελλάδας,</text:span></text:p>
      <text:p text:style-name="P85"><text:span text:style-name="T85_1">xxx.<text:s/>Δημοτική<text:s/>Ενότητα<text:s/>Ελάτειας<text:s/>του<text:s/>Δήμου<text:s/>Αμφίκλειας-Ελάτειας<text:s/>της<text:s/>Περιφερειακής<text:s/>Ενότητας<text:s/>Φθιώτιδας<text:s/>της<text:s/>Περιφέρειας<text:s/>Στερεάς<text:s/>Ελλάδας</text:span></text:p>
      <text:p text:style-name="P86"><text:span text:style-name="T86_1">xxxi.<text:s/>Δήμος<text:s/>Ερμιονίδας<text:s/>της<text:s/>Περιφερειακής<text:s/>Ενότητας<text:s/>Αργολίδας<text:s/>της<text:s/>Περιφέρειας<text:s/>Πελοποννήσου,</text:span></text:p>
      <text:p text:style-name="P87"><text:span text:style-name="T87_1">xxxii.<text:s/>Δημοτικές<text:s/>Κοινότητες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</text:span></text:p>
      <text:p text:style-name="P88"><text:span text:style-name="T88_1">xxxiii.<text:s/>Δήμος<text:s/>Σαρωνικού<text:s/>της<text:s/>Περιφερειακής<text:s/>Ενότητας<text:s/>Ανατολικής<text:s/>Αττικής<text:s/>της<text:s/>Περιφέρειας<text:s/>Αττικής,</text:span></text:p>
      <text:p text:style-name="P89"><text:span text:style-name="T89_1">xxxiv.<text:s/>Δήμος<text:s/>Τροιζηνίας-Μεθάνων<text:s/>της<text:s/>Περιφερειακής<text:s/>Ενότητας<text:s/>Νήσων<text:s/>της<text:s/>Περιφέρειας<text:s/>Αττικής,</text:span></text:p>
      <text:p text:style-name="P90"><text:span text:style-name="T90_1">xxxv.<text:s/>Δήμος<text:s/>Αίγινας<text:s/>της<text:s/>Περιφερειακής<text:s/>Ενότητας<text:s/>Νήσων<text:s/>της<text:s/>Περιφέρειας<text:s/>Αττικής.</text:span></text:p>
      <text:h text:style-name="P91" text:outline-level="6"><text:span text:style-name="T91_1">Άρθρο<text:s/>2</text:span></text:h>
      <text:h text:style-name="P92" text:outline-level="6"><text:span text:style-name="T92_1">Αναστολή<text:s/>καταβολής<text:s/>και<text:s/>ρυθμίσεις<text:s/>ασφαλιστικών<text:s/>εισφορών</text:span><text:span text:style-name="T92_2"> <text:s/></text:span></text:h>
      <text:p text:style-name="P93"><text:span text:style-name="T93_1">1.</text:span><text:span text:style-name="T93_2"><text:s/>Πάσης<text:s/>φύσεως<text:s/>ασφαλιστικές<text:s/>εισφορές,<text:s/>τρέχουσες<text:s/>και<text:s/>καθυστερούμενες,<text:s/>που<text:s/>οφείλονται<text:s/>από<text:s/>τα<text:s/>πρόσωπα<text:s/>του<text:s/>άρθρου<text:s/>1<text:s/>προς<text:s/>τον<text:s/>e-Ε.Φ.Κ.Α.<text:s/>και<text:s/>τους<text:s/>λοιπούς<text:s/>φορείς<text:s/>υποχρεωτικής<text:s/>κοινωνικής<text:s/>ασφάλισης,<text:s/>ρυθμίζονται<text:s/>ως<text:s/>εξής:</text:span><text:span text:style-name="T93_3"><text:note text:note-class="footnote"><text:note-citation/><text:note-body><text:p text:style-name="P94"><text:span text:style-name="T94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95"><text:span text:style-name="T95_1">α)</text:span><text:span text:style-name="T95_2"><text:tab/></text:span><text:span text:style-name="T95_3">Οι<text:s/>καθυστερούμενες<text:s/>ασφαλιστικές<text:s/>εισφορές<text:s/>προς<text:s/>τον<text:s/>e-Ε.Φ.Κ.Α.<text:s/>και<text:s/>τους<text:s/>λοιπούς<text:s/>φορείς<text:s/>υποχρεωτικής<text:s/>κοινωνικής<text:s/>ασφάλισης<text:s/>μέχρι<text:s/>την<text:s/>1η<text:s/>Οκτωβρίου<text:s/>2023,<text:s/>μαζί<text:s/>με<text:s/>τα<text:s/>πρόσθετα<text:s/>τέλη,<text:s/>τόκους<text:s/>και<text:s/>λοιπές<text:s/>προσαυξήσεις<text:s/>της<text:s/>ίδιας<text:s/>ημερομηνίας,<text:s/>κεφαλαιοποιούνται.</text:span><text:span text:style-name="T95_4"><text:note text:note-class="footnote"><text:note-citation/><text:note-body><text:p text:style-name="P96"><text:span text:style-name="T96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97"><text:span text:style-name="T97_1">β)</text:span><text:span text:style-name="T97_2"><text:tab/></text:span><text:span text:style-name="T97_3">Αναστέλλεται<text:s/>για<text:s/>τρεις<text:s/>(3)<text:s/>μήνες,<text:s/>αρχής<text:s/>γενομένης<text:s/>από<text:s/>την<text:s/>1η<text:s/>Οκτωβρίου<text:s/>2023,<text:s/>η<text:s/>καταβολή<text:s/>των<text:s/>τρεχουσών<text:s/>ασφαλιστικών<text:s/>εισφορών,<text:s/>περιλαμβανομένων<text:s/>όσων<text:s/>καθίστανται<text:s/>απαιτητές<text:s/>μετά<text:s/>την<text:s/>ημερομηνία<text:s/>αυτή,<text:s/>προς<text:s/>τον<text:s/>e-Ε.Φ.Κ.Α.<text:s/>και<text:s/>τους<text:s/>λοιπούς<text:s/>φορείς<text:s/>υποχρεωτικής<text:s/>κοινωνικής<text:s/>ασφάλισης,<text:s/>καθώς<text:s/>και<text:s/>τυχόν<text:s/>δόσεων<text:s/>οφειλής<text:s/>που<text:s/>έχουν<text:s/>προκύψει<text:s/>για<text:s/>μη<text:s/>μισθωτούς<text:s/>από<text:s/>εκκαθαρίσεις<text:s/>ασφαλιστικών<text:s/>εισφορών<text:s/>ή<text:s/>δόσεων<text:s/>από<text:s/>υπαγωγή<text:s/>σε<text:s/>άλλη<text:s/>ρύθμιση<text:s/>καθυστερούμενων<text:s/>ασφαλιστικών<text:s/>εισφορών,<text:s/>των<text:s/>οποίων<text:s/>η<text:s/>προθεσμία<text:s/>καταβολής<text:s/>λήγει<text:s/>εντός<text:s/>του<text:s/>διαστήματος<text:s/>αναστολής.<text:s/>Κατά<text:s/>το<text:s/>χρονικό<text:s/>διάστημα<text:s/>αναστολής<text:s/>δεν<text:s/>υπολογίζονται<text:s/>πρόσθετα<text:s/>τέλη,<text:s/>τόκοι<text:s/>και<text:s/>λοιπές<text:s/>προσαυξήσεις<text:s/>και<text:s/>επιβαρύνσεις.</text:span><text:span text:style-name="T97_4"><text:note text:note-class="footnote"><text:note-citation/><text:note-body><text:p text:style-name="P98"><text:span text:style-name="T98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99"><text:span text:style-name="T99_1">Σε<text:s/>περίπτωση<text:s/>παράλληλης<text:s/>απασχόλησης,<text:s/>η<text:s/>καταβολή<text:s/>τυχόν<text:s/>ασφαλιστικών<text:s/>εισφορών<text:s/>που<text:s/>προσδιορίζονται<text:s/>κατ’<text:s/>εφαρμογή<text:s/>του<text:s/>άρθρου<text:s/>36<text:s/>του<text:s/>ν.<text:s/>4387/2016<text:s/>(Α'<text:s/>85),<text:s/>όπως<text:s/>αυτό<text:s/>αντικαταστάθηκε<text:s/>με<text:s/>το<text:s/>άρθρο<text:s/>32<text:s/>του<text:s/>ν.<text:s/>4670/2020<text:s/>(Α'<text:s/>43),<text:s/>των<text:s/>οποίων<text:s/>η<text:s/>προθεσμία<text:s/>καταβολής<text:s/>λήγει<text:s/>εντός<text:s/>του<text:s/>ανωτέρω<text:s/>διαστήματος<text:s/>αναστολής,<text:s/>αναστέλλεται<text:s/>σύμφωνα<text:s/>με<text:s/>τα<text:s/>ανωτέρω.</text:span></text:p>
      <text:p text:style-name="P100"><text:span text:style-name="T100_1">Σε<text:s/>περίπτωση<text:s/>που<text:s/>σε<text:s/>βάρος<text:s/>των<text:s/>προσώπων<text:s/>του<text:s/>άρθρου<text:s/>1<text:s/>καταλογιστούν<text:s/>εισφορές<text:s/>που<text:s/>ανάγονται<text:s/>σε<text:s/>απασχόληση<text:s/>χρονικής<text:s/>περιόδου<text:s/>μέχρι<text:s/>το<text:s/>τέλος<text:s/>της<text:s/>περιόδου<text:s/>αναστολής<text:s/>καταβολής<text:s/>των<text:s/>τρεχουσών<text:s/>ασφαλιστικών<text:s/>εισφορών,<text:s/>οι<text:s/>οποίες<text:s/>θα<text:s/>προκύψουν<text:s/>από<text:s/>καταγγελία<text:s/>ή<text:s/>από<text:s/>διαφορές<text:s/>εισφορών<text:s/>κατά<text:s/>τον<text:s/>τακτικό<text:s/>έλεγχο,<text:s/>αναστέλλεται<text:s/>η<text:s/>καταβολή<text:s/>των<text:s/>καταλογισθέντων<text:s/>εισφορών<text:s/>σύμφωνα<text:s/>με<text:s/>τα<text:s/>ανωτέρω.<text:s/>Για<text:s/>τις<text:s/>περιπτώσεις<text:s/>αυτές,<text:s/>η<text:s/>αίτηση<text:s/>για<text:s/>υπαγωγή<text:s/>στο<text:s/>διακανονισμό<text:s/>μπορεί<text:s/>να<text:s/>υποβληθεί,<text:s/>μέχρι<text:s/>και<text:s/>το<text:s/>τέλος<text:s/>του<text:s/>μήνα<text:s/>λήξης<text:s/>καταβολής<text:s/>της<text:s/>τελευταίας<text:s/>εκ<text:s/>των<text:s/>δόσεων,<text:s/>όπως<text:s/>αυτές<text:s/>προσδιορίζονται<text:s/>για<text:s/>κάθε<text:s/>επιχείρηση,<text:s/>εργοδότη<text:s/>ή<text:s/>ασφαλισμένο,<text:s/>με<text:s/>βάση<text:s/>τα<text:s/>προβλεπόμενα<text:s/>από<text:s/>το<text:s/>εδάφιο<text:s/>β’<text:s/>της<text:s/>περ.<text:s/>γ<text:s/>της<text:s/>παρ.<text:s/>1<text:s/>του<text:s/>άρθρου<text:s/>8<text:s/>του<text:s/>ν.<text:s/>2256/1994,<text:s/>όπως<text:s/>αντικαταστάθηκε<text:s/>με<text:s/>την<text:s/>παρ.<text:s/>2<text:s/>του<text:s/>άρθρου<text:s/>4<text:s/>του<text:s/>ν.<text:s/>2556/1997,<text:s/>με<text:s/>την<text:s/>προϋπόθεση<text:s/>καταβολής<text:s/>όλων<text:s/>των<text:s/>απαιτητών<text:s/>δόσεων<text:s/>μετά<text:s/>των<text:s/>αναλογούντων<text:s/>πρόσθετων<text:s/>τελών<text:s/>εκπρόθεσμης<text:s/>καταβολής.</text:span></text:p>
      <text:p text:style-name="P101"><text:span text:style-name="T101_1">γ)</text:span><text:span text:style-name="T101_2"><text:tab/></text:span><text:span text:style-name="T101_3">Οι<text:s/>ασφαλιστικές<text:s/>εισφορές<text:s/>των<text:s/>περιπτώσεων<text:s/>α’<text:s/>και<text:s/>β’<text:s/>εξοφλούνται,<text:s/>κατ’<text:s/>επιλογή<text:s/>του<text:s/>οφειλέτη,<text:s/>σε<text:s/>δώδεκα<text:s/>(12)<text:s/>έως<text:s/>και<text:s/>είκοσι<text:s/>τέσσερις<text:s/>(24)<text:s/>ισόποσες<text:s/>μηνιαίες<text:s/>δόσεις,<text:s/>αρχής<text:s/>γενομένης<text:s/>από<text:s/>την<text:s/>πρώτη<text:s/>του<text:s/>επόμενου<text:s/>μήνα<text:s/>κατά<text:s/>τον<text:s/>οποίο<text:s/>έληξε<text:s/>η<text:s/>ανωτέρω<text:s/>αναστολή.<text:s/>Το<text:s/>ελάχιστο<text:s/>ποσό<text:s/>μηνιαίας<text:s/>δόσης<text:s/>της<text:s/>ρύθμισης<text:s/>ορίζεται<text:s/>σε<text:s/>πενήντα<text:s/>(50)<text:s/>ευρώ.</text:span><text:span text:style-name="T101_4"><text:note text:note-class="footnote"><text:note-citation/><text:note-body><text:p text:style-name="P102"><text:span text:style-name="T102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03"><text:span text:style-name="T103_1"> </text:span></text:p>
      <text:p text:style-name="P104"><text:span text:style-name="T104_1">2.</text:span><text:span text:style-name="T104_2"><text:s/>Προκειμένου<text:s/>να<text:s/>τύχουν<text:s/>των<text:s/>ρυθμίσεων<text:s/>της<text:s/>παρούσας,<text:s/>τα<text:s/>πρόσωπα<text:s/>του<text:s/>άρθρου<text:s/>1<text:s/>πρέπει<text:s/>να<text:s/>υποβάλλουν<text:s/>στον<text:s/>οικείο<text:s/>ασφαλιστικό<text:s/>οργανισμό<text:s/>σχετική<text:s/>αίτηση.<text:s/>Η<text:s/>αίτηση<text:s/>για<text:s/>την<text:s/>υπαγωγή<text:s/>στις<text:s/>ρυθμίσεις<text:s/>της<text:s/>παρούσας<text:s/>μπορεί<text:s/>να<text:s/>υποβληθεί<text:s/>εντός<text:s/>των<text:s/>μηνών<text:s/>της<text:s/>αναστολής,<text:s/>ήτοι<text:s/>μέχρι<text:s/>τις<text:s/>31<text:s/>Δεκεμβρίου<text:s/>2023.</text:span><text:span text:style-name="T104_3"><text:note text:note-class="footnote"><text:note-citation/><text:note-body><text:p text:style-name="P105"><text:span text:style-name="T105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06"><text:span text:style-name="T106_1"> </text:span></text:p>
      <text:p text:style-name="P107"><text:span text:style-name="T107_1">3.</text:span><text:span text:style-name="T107_2"><text:s/>Ειδικώς<text:s/>για<text:s/>επιχειρήσεις,<text:s/>εργοδότες<text:s/>και<text:s/>ασφαλισμένους<text:s/>που<text:s/>διατηρούν<text:s/>επαγγελματική<text:s/>εγκατάσταση<text:s/>ή<text:s/>ασκούν<text:s/>δραστηριότητα<text:s/>σε<text:s/>περιοχές<text:s/>του<text:s/>άρθρου<text:s/>1<text:s/>που<text:s/>έχουν<text:s/>πληγεί<text:s/>καθολικά<text:s/>από<text:s/>τις<text:s/>πλημμύρες<text:s/>Σεπτεμβρίου<text:s/>2023,<text:s/>οι<text:s/>οποίες<text:s/>καθορίζονται<text:s/>από<text:s/>το<text:s/>Πυροσβεστικό<text:s/>Σώμα<text:s/>Ελλάδας,<text:s/>η<text:s/>αναστολή<text:s/>της<text:s/>παρ.<text:s/>1β<text:s/>έχει<text:s/>διάρκεια<text:s/>δεκαεπτά<text:s/>(17)<text:s/>μήνες,<text:s/>αρχής<text:s/>γενομένης<text:s/>της<text:s/>1ης<text:s/>Οκτωβρίου<text:s/>2023<text:s/>και<text:s/>η<text:s/>αίτηση<text:s/>για<text:s/>την<text:s/>υπαγωγή<text:s/>στις<text:s/>ρυθμίσεις<text:s/>της<text:s/>παρούσας<text:s/>σύμφωνα<text:s/>με<text:s/>την<text:s/>παρ.<text:s/>2<text:s/>μπορεί<text:s/>να<text:s/>υποβληθεί<text:s/>εντός<text:s/>του<text:s/>διμήνου<text:s/>της<text:s/>αναστολής,<text:s/>ήτοι<text:s/>μέχρι<text:s/>την<text:s/>28η<text:s/>Φεβρουαρίου<text:s/>2025.</text:span><text:span text:style-name="T107_3"><text:note text:note-class="footnote"><text:note-citation/><text:note-body><text:p text:style-name="P108"><text:span text:style-name="T108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09"><text:span text:style-name="T109_1"> </text:span></text:p>
      <text:p text:style-name="P110"><text:span text:style-name="T110_1">4.</text:span><text:span text:style-name="T110_2"><text:s/>Ειδικώς<text:s/>για<text:s/>επιχειρήσεις,<text:s/>εργοδότες<text:s/>και<text:s/>ασφαλισμένους<text:s/>που<text:s/>διατηρούν<text:s/>επαγγελματική<text:s/>εγκατάσταση<text:s/>ή<text:s/>ασκούν<text:s/>δραστηριότητα<text:s/>στις<text:s/>κάτωθι<text:s/>περιοχές,<text:s/>και<text:s/>ασκούν<text:s/>συγκεκριμένη<text:s/>επαγγελματική<text:s/>δραστηριότητα,<text:s/>η<text:s/>αναστολή<text:s/>της<text:s/>παρ.<text:s/>1β<text:s/>έχει<text:s/>διάρκεια<text:s/>δεκαεπτά<text:s/>(17)<text:s/>μήνες,<text:s/>αρχής<text:s/>γενομένης<text:s/>της<text:s/>1ης<text:s/>Οκτωβρίου<text:s/>2023<text:s/>και<text:s/>η<text:s/>αίτηση<text:s/>για<text:s/>την<text:s/>υπαγωγή<text:s/>στις<text:s/>ρυθμίσεις<text:s/>της<text:s/>παρούσας<text:s/>σύμφωνα<text:s/>με<text:s/>την<text:s/>παρ.<text:s/>2<text:s/>μπορεί<text:s/>να<text:s/>υποβληθεί<text:s/>εντός<text:s/>του<text:s/>διμήνου<text:s/>της<text:s/>αναστολής,<text:s/>ήτοι<text:s/>μέχρι<text:s/>την<text:s/>28η<text:s/>Φεβρουαρίου<text:s/>2025:</text:span><text:span text:style-name="T110_3"><text:note text:note-class="footnote"><text:note-citation/><text:note-body><text:p text:style-name="P111"><text:span text:style-name="T111_1">Τροποποίηση<text:s/>A.<text:s/>Δ.15/Δ’/102188/2023 21.11.2023<text:s/>Sub;<text:s/>Τροποποίηση<text:s/>A.<text:s/> Δ.15/Δ'/45630/2024 27.09.2024;<text:s/>Τροποποίηση<text:s/>A.<text:s/>Δ.15/Δ’/54593/2024 30.12.2024</text:span></text:p></text:note-body></text:note></text:span></text:p>
      <text:p text:style-name="P112"><text:span text:style-name="T112_1">Α'<text:s/>Περίμετρος:<text:s/>Επιχειρήσεις<text:s/>που<text:s/>σχετίζονται<text:s/>με<text:s/>την<text:s/>τουριστική<text:s/>βιομηχανία<text:s/>(καταλύματα,<text:s/>εστίαση,<text:s/>τουριστικές<text:s/>επιχειρήσεις,<text:s/>κ.λπ.)<text:s/>σε<text:s/>περιοχές<text:s/>που<text:s/>επλήγησαν<text:s/>λόγω<text:s/>(α)<text:s/>της<text:s/>μη<text:s/>ασφαλούς<text:s/>οδικής<text:s/>πρόσβασης<text:s/>και<text:s/>(β)<text:s/>της<text:s/>ακαταλληλότητας<text:s/>των<text:s/>υδάτων,<text:s/>ήτοι<text:s/>στις<text:s/>εξής:</text:span><text:span text:style-name="T112_2"><text:note text:note-class="footnote"><text:note-citation/><text:note-body><text:p text:style-name="P113"><text:span text:style-name="T113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14"><text:span text:style-name="T114_1">•<text:s/>Δήμος<text:s/>Λίμνης<text:s/>Πλαστήρα:</text:span><text:span text:style-name="T114_2"><text:note text:note-class="footnote"><text:note-citation/><text:note-body><text:p text:style-name="P115"><text:span text:style-name="T115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16"><text:span text:style-name="T116_1">Δημοτική<text:s/>Ενότητα<text:s/>Πλαστήρα<text:s/>(Δημοτικές<text:s/>Κοινότητες<text:s/>Μορφοβουνίου,<text:s/>Κερασέας,<text:s/>Λαμπερού,<text:s/>Μεσενικόλα<text:s/>και<text:s/>Μοσχάτου),</text:span><text:span text:style-name="T116_2"><text:note text:note-class="footnote"><text:note-citation/><text:note-body><text:p text:style-name="P117"><text:span text:style-name="T117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18"><text:span text:style-name="T118_1">Δημοτική<text:s/>Ενότητα<text:s/>Νεβρόπολης<text:s/>Αγράφων<text:s/>(Δημοτικές<text:s/>Κοινότητες<text:s/>Πεζούλας,<text:s/>Καρβασαρά,<text:s/>Καρίτσης<text:s/>Δολόπων,<text:s/>Κρυονερίου,<text:s/>Μπελοκομίτης,<text:s/>Νεοχωρίου<text:s/>και<text:s/>Φυλακτής).</text:span><text:span text:style-name="T118_2"><text:note text:note-class="footnote"><text:note-citation/><text:note-body><text:p text:style-name="P119"><text:span text:style-name="T119_1">Τροποποίηση<text:s/>A.<text:s/>Δ.15/Δ’/102188/2023 21.11.2023<text:s/>Sub;<text:s/>Τροποποίηση<text:s/>A.<text:s/> Δ.15/Δ'/45630/2024 27.09.2024;<text:s/>Τροποποίηση<text:s/>A.<text:s/>Δ.15/Δ’/54593/2024 30.12.2024</text:span></text:p></text:note-body></text:note></text:span></text:p>
      <text:p text:style-name="P120"><text:span text:style-name="T120_1">•<text:s/>Δήμος<text:s/>Πύλης:<text:s/>Δημοτικές<text:s/>Κοινότητες<text:s/>Ελάτης,<text:s/>Νεραιδοχωρίου<text:s/>και<text:s/>Περτουλίου<text:s/>της<text:s/>Δημοτικής<text:s/>Ενότητας<text:s/>Αιθηκών</text:span><text:span text:style-name="T120_2"><text:note text:note-class="footnote"><text:note-citation/><text:note-body><text:p text:style-name="P121"><text:span text:style-name="T121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22"><text:span text:style-name="T122_1">•<text:s/>Δήμος<text:s/>Βόλου:<text:s/>Δημοτικές<text:s/>Ενότητες<text:s/>Αγριάς,<text:s/>Ιωλκού,<text:s/>Πορταριάς,<text:s/>Αρτέμιδος<text:s/>και<text:s/>Μακρινίτσης</text:span><text:span text:style-name="T122_2"><text:note text:note-class="footnote"><text:note-citation/><text:note-body><text:p text:style-name="P123"><text:span text:style-name="T123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24"><text:span text:style-name="T124_1">•<text:s/>Δήμος<text:s/>Νοτίου<text:s/>Πηλίου</text:span><text:span text:style-name="T124_2"><text:note text:note-class="footnote"><text:note-citation/><text:note-body><text:p text:style-name="P125"><text:span text:style-name="T125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26"><text:span text:style-name="T126_1">•<text:s/>Δήμος<text:s/>Ζαγοράς<text:s/>Μουρεσίου</text:span><text:span text:style-name="T126_2"><text:note text:note-class="footnote"><text:note-citation/><text:note-body><text:p text:style-name="P127"><text:span text:style-name="T127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28"><text:span text:style-name="T128_1">•<text:s/>Δήμος<text:s/>Αγιάς:</text:span><text:span text:style-name="T128_2"><text:note text:note-class="footnote"><text:note-citation/><text:note-body><text:p text:style-name="P129"><text:span text:style-name="T129_1">Τροποποίηση<text:s/>A.<text:s/>Δ.15/Δ’/102188/2023 21.11.2023;<text:s/>Τροποποίηση<text:s/>A.<text:s/>Δ.15/Δ'/<text:s/>27292/8.4.2024 08.04.2024;<text:s/>Τροποποίηση<text:s/>A.<text:s/> Δ.15/Δ'/45630/2024 27.09.2024</text:span></text:p></text:note-body></text:note></text:span></text:p>
      <text:p text:style-name="P130"><text:span text:style-name="T130_1">Δημοτική<text:s/>Κοινότητα<text:s/>Στομίου<text:s/>της<text:s/>Δημοτικής<text:s/>Ενότητας<text:s/>Ευρυμενών,<text:s/>Οικισμός<text:s/>Κάτω<text:s/>Σωτηρίτσα<text:s/>της<text:s/>Δημοτικής<text:s/>Κοινότητας<text:s/>Σωτηρίτσης,<text:s/>οικισμοί<text:s/>Βελίκα,<text:s/>Παλιουριά,<text:s/>Κουτσουπιά<text:s/>και<text:s/>Κόκκινο<text:s/>Νερό<text:s/>Μελιβοίας<text:s/>της<text:s/>Δημοτικής<text:s/>Κοινότητα<text:s/>Μελιβοίας,<text:s/>οικισμοί<text:s/>Αγιόκαμπος<text:s/>και<text:s/>Κάτω<text:s/>Πολυδένδρι<text:s/>της<text:s/>Δημοτικής<text:s/>Κοινότητας<text:s/>Σκήτης,<text:s/>της<text:s/>Δημοτικής<text:s/>Ενότητας<text:s/>Μελιβοίας,</text:span></text:p>
      <text:p text:style-name="P131"><text:span text:style-name="T131_1">Οικισμός<text:s/>Αλεξανδρινή<text:s/>της<text:s/>Δημοτικής<text:s/>Κοινότητας<text:s/>Παλαιοπύργου<text:s/>της<text:s/>Δημοτικής<text:s/>Ενότητας<text:s/>Ευρυμενών.</text:span><text:span text:style-name="T131_2"><text:note text:note-class="footnote"><text:note-citation/><text:note-body><text:p text:style-name="P132"><text:span text:style-name="T132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33"><text:span text:style-name="T133_1">•<text:s/>Δήμος<text:s/>Τεμπών:<text:s/>Οικισμοί<text:s/>Νέα<text:s/>Μεσάγκαλα<text:s/>και<text:s/>Καστρί<text:s/>Λουτρό<text:s/>της<text:s/>Δημοτικής<text:s/>Κοινότητας<text:s/>Αιγάνης<text:s/>της<text:s/>Δημοτικής<text:s/>Ενότητας<text:s/>Κάτω<text:s/>Ολύμπου</text:span><text:span text:style-name="T133_2"><text:note text:note-class="footnote"><text:note-citation/><text:note-body><text:p text:style-name="P134"><text:span text:style-name="T134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35"><text:span text:style-name="T135_1">•<text:s/>Δήμος<text:s/>Μετεώρων:<text:s/>Δημοτική<text:s/>Ενότητα<text:s/>Ασπροποτάμου<text:s/>[Δημοτικές<text:s/>Κοινότητες<text:s/>Καλλιρρόης,<text:s/>Αγίας<text:s/>Παρασκευής,<text:s/>Ανθούσης,<text:s/>Κατάφυτου<text:s/>(οικισμοί<text:s/>Κατάφυτο,<text:s/>Μηλέα),<text:s/>Κρανέας<text:s/>(οικισμοί<text:s/>Κρανέα,<text:s/>Δολιανά,<text:s/>Κονάκια),<text:s/>Πολυθέας,<text:s/>Στεφανίου<text:s/>και<text:s/>Χαλικίου)]</text:span><text:span text:style-name="T135_2"><text:note text:note-class="footnote"><text:note-citation/><text:note-body><text:p text:style-name="P136"><text:span text:style-name="T136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37"><text:span text:style-name="T137_1">Β'<text:s/>Περίμετρος:<text:s/>Επιχειρήσεις<text:s/>με<text:s/>καταλύματα<text:s/>(ξενοδοχεία,<text:s/>ενοικιαζόμενα<text:s/>δωμάτια,<text:s/>κ.λπ.)<text:s/>σε<text:s/>περιοχές<text:s/>που<text:s/>επλήγησαν<text:s/>μόνο<text:s/>ή<text:s/>κυρίως<text:s/>λόγω<text:s/>της<text:s/>ακαταλληλότητας<text:s/>των<text:s/>υδάτων,<text:s/>ήτοι<text:s/>στις<text:s/>εξής<text:s/>περιοχές:</text:span><text:span text:style-name="T137_2"><text:note text:note-class="footnote"><text:note-citation/><text:note-body><text:p text:style-name="P138"><text:span text:style-name="T138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39"><text:span text:style-name="T139_1">•<text:s/>Δημοτική<text:s/>Κοινότητα<text:s/>Πύλης<text:s/>της<text:s/>Δημοτικής<text:s/>Ενότητας<text:s/>Πύλης<text:s/>του<text:s/>Δήμου<text:s/>Πύλης</text:span><text:span text:style-name="T139_2"><text:note text:note-class="footnote"><text:note-citation/><text:note-body><text:p text:style-name="P140"><text:span text:style-name="T140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41"><text:span text:style-name="T141_1">•<text:s/>Δημοτικές<text:s/>Ενότητες<text:s/>Βόλου,<text:s/>Νέας<text:s/>Αγχιάλου<text:s/>και<text:s/>Νέας<text:s/>Ιωνίας<text:s/>του<text:s/>Δήμου<text:s/>Βόλου</text:span><text:span text:style-name="T141_2"><text:note text:note-class="footnote"><text:note-citation/><text:note-body><text:p text:style-name="P142"><text:span text:style-name="T142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43"><text:span text:style-name="T143_1">•<text:s/>Δημοτικές<text:s/>Ενότητες<text:s/>Κάτω<text:s/>Ολύμπου<text:s/>και<text:s/>Αμπελακίων<text:s/>του<text:s/>Δήμου<text:s/>Τεμπών<text:s/>(εκτός<text:s/>των<text:s/>περιοχών<text:s/>που<text:s/>είναι<text:s/>στην<text:s/>Περίμετρο<text:s/>Α).</text:span><text:span text:style-name="T143_2"><text:note text:note-class="footnote"><text:note-citation/><text:note-body><text:p text:style-name="P144"><text:span text:style-name="T144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45"><text:span text:style-name="T145_1">Γ'<text:s/>Περίμετρος:<text:s/>Για<text:s/>τους<text:s/>αλιείς<text:s/>και<text:s/>τις<text:s/>επιχειρήσεις<text:s/>εμπορίας<text:s/>αλιευμάτων<text:s/>λόγω<text:s/>των<text:s/>επιπτώσεων<text:s/>στο<text:s/>παραλιακό<text:s/>μέτωπο<text:s/>της<text:s/>Θεσσαλίας,<text:s/>ήτοι<text:s/>στις<text:s/>εξής<text:s/>περιοχές:</text:span><text:span text:style-name="T145_2"><text:note text:note-class="footnote"><text:note-citation/><text:note-body><text:p text:style-name="P146"><text:span text:style-name="T146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47"><text:span text:style-name="T147_1">•<text:s/>Δήμος<text:s/>Βόλου,</text:span><text:span text:style-name="T147_2"><text:note text:note-class="footnote"><text:note-citation/><text:note-body><text:p text:style-name="P148"><text:span text:style-name="T148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49"><text:span text:style-name="T149_1">•<text:s/>Δήμος<text:s/>Νοτίου<text:s/>Πηλίου,</text:span><text:span text:style-name="T149_2"><text:note text:note-class="footnote"><text:note-citation/><text:note-body><text:p text:style-name="P150"><text:span text:style-name="T150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51"><text:span text:style-name="T151_1">•<text:s/>Δήμος<text:s/>Αλμυρού,</text:span><text:span text:style-name="T151_2"><text:note text:note-class="footnote"><text:note-citation/><text:note-body><text:p text:style-name="P152"><text:span text:style-name="T152_1">Τροποποίηση<text:s/>A.<text:s/>Δ.15/Δ’/102188/2023 21.11.2023;<text:s/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53"><text:span text:style-name="T153_1">•<text:s/>Δήμος<text:s/>Ζαγοράς<text:s/>Μουρεσίου,</text:span><text:span text:style-name="T153_2"><text:note text:note-class="footnote"><text:note-citation/><text:note-body><text:p text:style-name="P154"><text:span text:style-name="T154_1">Τροποποίηση<text:s/>A.<text:s/>Δ.15/Δ’/102188/2023 21.11.2023;<text:s/>Τροποποίηση<text:s/>A.<text:s/>Δ.15/Δ'/<text:s/>27292/8.4.2024 08.04.2024;<text:s/>Τροποποίηση<text:s/>A.<text:s/>Δ.15/Δ’/54593/2024 30.12.2024</text:span></text:p></text:note-body></text:note></text:span></text:p>
      <text:p text:style-name="P155"><text:span text:style-name="T155_1">•<text:s/>Δήμος<text:s/>Ρήγα<text:s/>Φεραίου,</text:span><text:span text:style-name="T155_2"><text:note text:note-class="footnote"><text:note-citation/><text:note-body><text:p text:style-name="P156"><text:span text:style-name="T156_1">Τροποποίηση<text:s/>A.<text:s/>Δ.15/Δ’/102188/2023 21.11.2023;<text:s/>Τροποποίηση<text:s/>A.<text:s/>Δ.15/Δ'/<text:s/>27292/8.4.2024 08.04.2024;<text:s/>Τροποποίηση<text:s/>A.<text:s/>Δ.15/Δ’/54593/2024 30.12.2024</text:span></text:p></text:note-body></text:note></text:span></text:p>
      <text:p text:style-name="P157"><text:span text:style-name="T157_1">•<text:s/>Δήμος<text:s/>Τεμπών,</text:span><text:span text:style-name="T157_2"><text:note text:note-class="footnote"><text:note-citation/><text:note-body><text:p text:style-name="P158"><text:span text:style-name="T158_1">Τροποποίηση<text:s/>A.<text:s/>Δ.15/Δ’/102188/2023 21.11.2023;<text:s/>Τροποποίηση<text:s/>A.<text:s/>Δ.15/Δ'/<text:s/>27292/8.4.2024 08.04.2024;<text:s/>Τροποποίηση<text:s/>A.<text:s/>Δ.15/Δ’/54593/2024 30.12.2024</text:span></text:p></text:note-body></text:note></text:span></text:p>
      <text:p text:style-name="P159"><text:span text:style-name="T159_1">•<text:s/>Δήμος<text:s/>Αγιάς</text:span><text:span text:style-name="T159_2"><text:note text:note-class="footnote"><text:note-citation/><text:note-body><text:p text:style-name="P160"><text:span text:style-name="T160_1">Τροποποίηση<text:s/>A.<text:s/>Δ.15/Δ’/102188/2023 21.11.2023;<text:s/>Τροποποίηση<text:s/>A.<text:s/>Δ.15/Δ'/<text:s/>27292/8.4.2024 08.04.2024;<text:s/>Τροποποίηση<text:s/>A.<text:s/>Δ.15/Δ’/54593/2024 30.12.2024</text:span></text:p></text:note-body></text:note></text:span></text:p>
      <text:h text:style-name="P161" text:outline-level="6"><text:span text:style-name="T161_1">Άρθρο<text:s/>3</text:span></text:h>
      <text:h text:style-name="P162" text:outline-level="6"><text:span text:style-name="T162_1">Συνέπειες<text:s/>της<text:s/>ρύθμισης</text:span></text:h>
      <text:p text:style-name="P163"><text:span text:style-name="T163_1">1.</text:span><text:span text:style-name="T163_2"><text:s/>Τα<text:s/>πρόσωπα<text:s/>του<text:s/>άρθρου<text:s/>1<text:s/>που<text:s/>κατόπιν<text:s/>αίτησής<text:s/>τους<text:s/>υπάγονται<text:s/>στη<text:s/>ρύθμιση<text:s/>της<text:s/>παρούσας,<text:s/>τόσο<text:s/>κατά<text:s/>το<text:s/>διάστημα<text:s/>της<text:s/>αναστολής,<text:s/>όσο<text:s/>και<text:s/>κατά<text:s/>το<text:s/>διάστημα<text:s/>της<text:s/>καταβολής<text:s/>των<text:s/>δόσεων<text:s/>και<text:s/>εφόσον<text:s/>τηρούν<text:s/>τους<text:s/>όρους<text:s/>της<text:s/>ρύθμισης,<text:s/>είναι<text:s/>ασφαλιστικά<text:s/>ενήμεροι.</text:span></text:p>
      <text:p text:style-name="P164"><text:span text:style-name="T164_1">2.</text:span><text:span text:style-name="T164_2"><text:s/>Τόσο<text:s/>κατά<text:s/>το<text:s/>διάστημα<text:s/>της<text:s/>αναστολής<text:s/>όσο<text:s/>και<text:s/>κατά<text:s/>το<text:s/>διάστημα<text:s/>της<text:s/>καταβολής<text:s/>των<text:s/>δόσεων<text:s/>και<text:s/>εφόσον<text:s/>τηρούνται<text:s/>οι<text:s/>όροι<text:s/>της<text:s/>ρύθμισης:</text:span></text:p>
      <text:p text:style-name="P165"><text:span text:style-name="T165_1">α)</text:span><text:span text:style-name="T165_2"><text:tab/></text:span><text:span text:style-name="T165_3">Αναστέλλεται<text:s/>η<text:s/>διαδικασία<text:s/>λήψης<text:s/>αναγκαστικών<text:s/>μέτρων,<text:s/>ενώ<text:s/>διατηρούνται<text:s/>οι<text:s/>κατασχέσεις<text:s/>και<text:s/>υποθήκες<text:s/>που<text:s/>έχουν<text:s/>επιβληθεί.<text:s/>Για<text:s/>κατασχέσεις<text:s/>εις<text:s/>χείρας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.</text:span></text:p>
      <text:p text:style-name="P166"><text:span text:style-name="T166_1">β)</text:span><text:span text:style-name="T166_2"><text:tab/></text:span><text:span text:style-name="T166_3">Αναστέλλεται<text:s/>η<text:s/>ποινική<text:s/>δίωξη<text:s/>για<text:s/>παραβάσεις<text:s/>του<text:s/>α.ν.<text:s/>86/1967,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εξαλείφεται<text:s/>το<text:s/>αξιόποινο<text:s/>σε<text:s/>περίπτωση<text:s/>ολοσχερούς<text:s/>εξόφλησης<text:s/>και<text:s/>αναβάλλεται<text:s/>η<text:s/>εκτέλεση<text:s/>της<text:s/>καταγνωσθείσας<text:s/>ποινής<text:s/>ή<text:s/>διακόπτεται<text:s/>η<text:s/>αρξάμενη<text:s/>εκτέλεση<text:s/>αυτής,<text:s/>η<text:s/>οποία<text:s/>τελικά<text:s/>εξαλείφεται<text:s/>σε<text:s/>περίπτωση<text:s/>ολοσχερούς<text:s/>εξόφλησης.</text:span></text:p>
      <text:p text:style-name="P167"><text:span text:style-name="T167_1">γ)</text:span><text:span text:style-name="T167_2"><text:tab/></text:span><text:span text:style-name="T167_3">Οι<text:s/>κατατεθείσες<text:s/>εγγυητικές<text:s/>επιστολές<text:s/>για<text:s/>ρύθμιση<text:s/>της<text:s/>οφειλής<text:s/>επιστρέφονται,<text:s/>διατηρούνται<text:s/>δε<text:s/>οι<text:s/>κατατεθείσες<text:s/>για<text:s/>άλλους<text:s/>λόγους<text:s/>ή<text:s/>αντικαθίστανται<text:s/>με<text:s/>νέες<text:s/>που<text:s/>θα<text:s/>καλύπτουν<text:s/>τις<text:s/>δόσεις<text:s/>της<text:s/>παρούσας<text:s/>ρύθμισης.</text:span></text:p>
      <text:h text:style-name="P168" text:outline-level="6"><text:span text:style-name="T168_1">Άρθρο<text:s/>4</text:span></text:h>
      <text:h text:style-name="P169" text:outline-level="6"><text:span text:style-name="T169_1">Απώλεια<text:s/>της<text:s/>ρύθμισης</text:span></text:h>
      <text:p text:style-name="P170"><text:span text:style-name="T170_1">1.</text:span><text:span text:style-name="T170_2"><text:s/>Η<text:s/>μη<text:s/>καταβολή<text:s/>δύο<text:s/>(2)<text:s/>δόσεων<text:s/>της<text:s/>ρύθμισης<text:s/>του<text:s/>άρθρου<text:s/>2<text:s/>συνεπάγεται<text:s/>την<text:s/>απώλεια<text:s/>της<text:s/>ρύθμισης.</text:span></text:p>
      <text:p text:style-name="P171"><text:span text:style-name="T171_1">2.</text:span><text:span text:style-name="T171_2"><text:s/>Η<text:s/>απώλεια<text:s/>της<text:s/>ρύθμισης<text:s/>επιφέρει<text:s/>τις<text:s/>ακόλουθες<text:s/>συνέπειες:</text:span></text:p>
      <text:p text:style-name="P172"><text:span text:style-name="T172_1">α)</text:span><text:span text:style-name="T172_2"><text:tab/></text:span><text:span text:style-name="T172_3">Την<text:s/>απώλεια<text:s/>των<text:s/>ευεργετημάτων<text:s/>της<text:s/>ρύθμισης,</text:span></text:p>
      <text:p text:style-name="P173"><text:span text:style-name="T173_1">β)</text:span><text:span text:style-name="T173_2"><text:tab/></text:span><text:span text:style-name="T173_3"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/text:p>
      <text:p text:style-name="P174"><text:span text:style-name="T174_1">γ)</text:span><text:span text:style-name="T174_2"><text:tab/></text:span><text:span text:style-name="T174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/text:p>
      <text:h text:style-name="P175" text:outline-level="6"><text:span text:style-name="T175_1">Άρθρο<text:s/>5</text:span></text:h>
      <text:h text:style-name="P176" text:outline-level="6"><text:span text:style-name="T176_1">Στοχευμένες<text:s/>ρυθμίσεις<text:s/>για<text:s/>ζημιωθέντες<text:s/>σε<text:s/>πληγείσες<text:s/>περιοχές</text:span></text:h>
      <text:p text:style-name="P177"><text:span text:style-name="T177_1"> </text:span></text:p>
      <text:p text:style-name="P178"><text:span text:style-name="T178_1">Για<text:s/>τα<text:s/>πρόσωπα<text:s/>του<text:s/>άρθρου<text:s/>1,<text:s/>με<text:s/>εξαίρεση<text:s/>επιχειρήσεις,<text:s/>εργοδότες<text:s/>και<text:s/>ασφαλισμένους<text:s/>που<text:s/>διατηρούν<text:s/>επαγγελματική<text:s/>εγκατάσταση<text:s/>ή<text:s/>ασκούν<text:s/>δραστηριότητα<text:s/>σε<text:s/>περιοχές<text:s/>που<text:s/>εμπίπτουν<text:s/>στις<text:s/>παρ.<text:s/>3<text:s/>και<text:s/>4<text:s/>του<text:s/>άρθρου<text:s/>2,<text:s/>τα<text:s/>οποία<text:s/>έχουν<text:s/>αποδεδειγμένα<text:s/>υποστεί<text:s/>ζημίες<text:s/>και<text:s/>πιστοποιούνται<text:s/>ως<text:s/>πληγέντα<text:s/>με<text:s/>σχετική<text:s/>βεβαίωση<text:s/>της<text:s/>Περιφέρειας,<text:s/>η<text:s/>αναστολή<text:s/>της<text:s/>παρ.<text:s/>1β<text:s/>του<text:s/>άρθρου<text:s/>2<text:s/>έχει<text:s/>διάρκεια<text:s/>δεκαεπτά<text:s/>(17)<text:s/>μήνες,<text:s/>αρχής<text:s/>γενομένης<text:s/>της<text:s/>1ης<text:s/>Οκτωβρίου<text:s/>2023<text:s/>και<text:s/>η<text:s/>αίτηση<text:s/>για<text:s/>την<text:s/>υπαγωγή<text:s/>στις<text:s/>ρυθμίσεις<text:s/>της<text:s/>παρούσας<text:s/>σύμφωνα<text:s/>με<text:s/>την<text:s/>παρ.<text:s/>2<text:s/>του<text:s/>άρθρου<text:s/>2<text:s/>μπορεί<text:s/>να<text:s/>υποβληθεί<text:s/>εντός<text:s/>του<text:s/>χρόνου<text:s/>της<text:s/>αναστολής,<text:s/>ήτοι<text:s/>μέχρι<text:s/>την<text:s/>28η<text:s/>Φεβρουαρίου<text:s/>2025.</text:span><text:span text:style-name="T178_2"><text:note text:note-class="footnote"><text:note-citation/><text:note-body><text:p text:style-name="P179"><text:span text:style-name="T179_1"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80"><text:span text:style-name="T180_1">  </text:span></text:p>
      <text:p text:style-name="P181"><text:span text:style-name="T181_1">2.</text:span><text:span text:style-name="T181_2"><text:s/>Σε<text:s/>περίπτωση<text:s/>υποβολής<text:s/>αιτήματος<text:s/>υπαγωγής<text:s/>στη<text:s/>ρύθμιση<text:s/>της<text:s/>παρ.<text:s/>1,<text:s/>από<text:s/>πρόσωπα<text:s/>τα<text:s/>οποία<text:s/>έχουν<text:s/>ήδη<text:s/>υπαχθεί<text:s/>στις<text:s/>ρυθμίσεις<text:s/>της<text:s/>παρ.<text:s/>1<text:s/>του<text:s/>άρθρου<text:s/>8<text:s/>του<text:s/>ν.<text:s/>2256/1994,<text:s/>η<text:s/>ρύθμιση<text:s/>της<text:s/>παρ.<text:s/>1<text:s/>του<text:s/>άρθρου<text:s/>8<text:s/>του<text:s/>ν.<text:s/>2256/1994<text:s/>διακόπτεται,<text:s/>και<text:s/>η<text:s/>οφειλή<text:s/>και<text:s/>οι<text:s/>δόσεις<text:s/>επανυπολογίζονται<text:s/>με<text:s/>βάση<text:s/>τις<text:s/>ρυθμίσεις<text:s/>της<text:s/>παρ.<text:s/>1<text:s/>του<text:s/>άρθρου<text:s/>2.</text:span><text:span text:style-name="T181_3"><text:note text:note-class="footnote"><text:note-citation/><text:note-body><text:p text:style-name="P182"><text:span text:style-name="T182_1">Τροποποίηση<text:s/>A.<text:s/>Δ.15/Δ'/<text:s/>27292/8.4.2024 08.04.2024;<text:s/>Τροποποίηση<text:s/>A.<text:s/> Δ.15/Δ'/45630/2024 27.09.2024;<text:s/>Τροποποίηση<text:s/>A.<text:s/>Δ.15/Δ’/54593/2024 30.12.2024</text:span></text:p></text:note-body></text:note></text:span></text:p>
      <text:p text:style-name="P183"><text:span text:style-name="T183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184"><text:span text:style-name="T184_1">Η<text:s/>απόφαση<text:s/>αυτή<text:s/>να<text:s/>δημοσιευθεί<text:s/>στην<text:s/>Εφημερίδα<text:s/>της<text:s/>Κυβερνήσεως.</text:span></text:p>
      <text:p text:style-name="P185"><text:span text:style-name="T185_1"> </text:span></text:p>
      <text:p text:style-name="P186"><text:span text:style-name="T186_1">Ο<text:s/>ΥΦΥΠΟΥΡΓΟΣ<text:s/>ΕΡΓΑΣΙΑΣ<text:s/>ΚΑΙ<text:s/>ΚΟΙΝΩΝΙΚΗΣ<text:s/>ΑΣΦΑΛΙΣΗΣ</text:span></text:p>
      <text:p text:style-name="P187"><text:span text:style-name="T187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