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able1" style:family="table">
      <style:table-properties table:align="left" style:width="16.476cm" fo:margin-left="0cm"/>
    </style:style>
    <style:style style:name="Column1" style:family="table-column">
      <style:table-column-properties style:column-width="5.336cm"/>
    </style:style>
    <style:style style:name="Column2" style:family="table-column">
      <style:table-column-properties style:column-width="11.1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</office:automatic-styles>
  <office:body>
    <office:text>
      <text:p text:style-name="P1"><text:span text:style-name="T1_1">169/5.9.2023</text:span></text:p>
      <text:p text:style-name="P2"><text:span text:style-name="T2_1">Τεχνικές<text:s/>λεπτομέρειες<text:s/>οργάνωσης<text:s/>και<text:s/>εφαρμογής<text:s/>των<text:s/>υποστηρικτικών<text:s/>μέτρων<text:s/>για<text:s/>τους<text:s/>νέους<text:s/>ηλικίας<text:s/>δεκαοκτώ<text:s/>(18)<text:s/>και<text:s/>δεκαεννέα<text:s/>(19)<text:s/>ετών<text:s/>του<text:s/>άρθρου<text:s/>47<text:s/>του<text:s/>ν.<text:s/>5045/2023<text:s/>(Α'<text:s/>136)</text:span></text:p>
      <text:p text:style-name="P3"><text:span text:style-name="T3_1">(ΦΕΚ<text:s/>Β'<text:s/>5420/14.09.2023)</text:span></text:p>
      <text:p text:style-name="P4"><text:span text:style-name="T4_1">ΟΙ<text:s/>ΥΠΟΥΡΓΟΙ<text:s/></text:span></text:p>
      <text:p text:style-name="P5"><text:span text:style-name="T5_1">ΕΘΝΙΚΗΣ<text:s/>ΟΙΚΟΝΟΜΙΑΣ<text:s/>ΚΑΙ<text:s/>ΟΙΚΟΝΟΜΙΚΩΝ<text:s/>-<text:s/>ΕΣΩΤΕΡΙΚΩΝ<text:s/>-<text:s/>ΨΗΦΙΑΚΗΣ<text:s/>ΔΙΑΚΥΒΕΡΝΗΣ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47<text:s/>του<text:s/>ν.<text:s/>5045/2023<text:s/>«Ενίσχυση<text:s/>του<text:s/>εισοδήματος<text:s/>των<text:s/>μισθωτών,<text:s/>των<text:s/>νέων,<text:s/>της<text:s/>οικογένειας<text:s/>και<text:s/>της<text:s/>εργασίας<text:s/>-<text:s/>συνταξιοδοτικές<text:s/>ρυθμίσεις»<text:s/>(Α'<text:s/>136)<text:s/>και<text:s/>ιδίως<text:s/>της<text:s/>παρ.<text:s/>12,</text:span></text:p>
      <text:p text:style-name="P9"><text:span text:style-name="T9_1">β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10"><text:span text:style-name="T10_1">γ)</text:span><text:span text:style-name="T10_2"><text:tab/></text:span><text:span text:style-name="T10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,</text:span></text:p>
      <text:p text:style-name="P11"><text:span text:style-name="T11_1">δ)</text:span><text:span text:style-name="T11_2"><text:tab/></text:span><text:span text:style-name="T11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2"><text:span text:style-name="T12_1">ε)</text:span><text:span text:style-name="T12_2"><text:tab/></text:span><text:span text:style-name="T12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,<text:s/>και<text:s/>ιδίως<text:s/>του<text:s/>άρθρου<text:s/>47,</text:span></text:p>
      <text:p text:style-name="P13"><text:span text:style-name="T13_1">στ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98),<text:s/>το<text:s/>οποίο<text:s/>διατηρήθηκε<text:s/>σε<text:s/>ισχύ<text:s/>με<text:s/>την<text:s/>παρ.<text:s/>22<text:s/>του<text:s/>άρθρου<text:s/>119<text:s/>του<text:s/>ν.<text:s/>4622/2019<text:s/>(Α'<text:s/>133),</text:span></text:p>
      <text:p text:style-name="P14"><text:span text:style-name="T14_1">ζ)</text:span><text:span text:style-name="T14_2"><text:tab/></text:span><text:span text:style-name="T14_3">του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Α'<text:s/>267),</text:span></text:p>
      <text:p text:style-name="P15"><text:span text:style-name="T15_1">η)</text:span><text:span text:style-name="T15_2"><text:tab/></text:span><text:span text:style-name="T15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'<text:s/>102),</text:span></text:p>
      <text:p text:style-name="P16"><text:span text:style-name="T16_1">θ)</text:span><text:span text:style-name="T16_2"><text:tab/></text:span><text:span text:style-name="T16_3">των<text:s/>παρ.<text:s/>3<text:s/>και<text:s/>4<text:s/>του<text:s/>άρθρου<text:s/>3<text:s/>του<text:s/>Κώδικα<text:s/>Διοικητικής<text:s/>Διαδικασίας<text:s/>(ν.<text:s/>2690/1999,<text:s/>Α'45),</text:span></text:p>
      <text:p text:style-name="P17"><text:span text:style-name="T17_1">ι)</text:span><text:span text:style-name="T17_2"><text:tab/></text:span><text:span text:style-name="T17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18"><text:span text:style-name="T18_1">ια)</text:span><text:span text:style-name="T18_2"><text:tab/></text:span><text:span text:style-name="T18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/text:span></text:p>
      <text:p text:style-name="P19"><text:span text:style-name="T19_1">ιβ)</text:span><text:span text:style-name="T19_2"><text:tab/></text:span><text:span text:style-name="T19_3">του<text:s/>π.δ.<text:s/>79/2023<text:s/>«Διορισμός<text:s/>Αναπληρωτών<text:s/>Υπουργών<text:s/>και<text:s/>Υφυπουργών»<text:s/>(Α'<text:s/>131),</text:span></text:p>
      <text:p text:style-name="P20"><text:span text:style-name="T20_1">ιγ)</text:span><text:span text:style-name="T20_2"><text:tab/></text:span><text:span text:style-name="T20_3">του<text:s/>π.δ.<text:s/>82/2023<text:s/>«Μετονομασία<text:s/>Υπουργείου<text:s/>-<text:s/>Σύσταση<text:s/>και<text:s/>μετονομασία<text:s/>Γενικών<text:s/>Γραμματειών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,</text:span></text:p>
      <text:p text:style-name="P21"><text:span text:style-name="T21_1">ιδ)</text:span><text:span text:style-name="T21_2"><text:tab/></text:span><text:span text:style-name="T21_3">της<text:s/>υπό<text:s/>στοιχεία<text:s/>102928<text:s/>ΕΞ<text:s/>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'4441),</text:span></text:p>
      <text:p text:style-name="P22"><text:span text:style-name="T22_1">ιε)</text:span><text:span text:style-name="T22_2"><text:tab/></text:span><text:span text:style-name="T22_3">του<text:s/>π.δ.<text:s/>142/2017<text:s/>«Οργανισμός<text:s/>Υπουργείου<text:s/>Οικονομικών»<text:s/>(Α'<text:s/>181),</text:span></text:p>
      <text:p text:style-name="P23"><text:span text:style-name="T23_1">ιστ)</text:span><text:span text:style-name="T23_2"><text:tab/></text:span><text:span text:style-name="T23_3">του<text:s/>π.δ.<text:s/>40/2020<text:s/>«Οργανισμός<text:s/>του<text:s/>Υπουργείου<text:s/>Ψηφιακής<text:s/>Διακυβέρνησης»<text:s/>(Α'<text:s/>85),</text:span></text:p>
      <text:p text:style-name="P24"><text:span text:style-name="T24_1">ιζ)</text:span><text:span text:style-name="T24_2"><text:tab/></text:span><text:span text:style-name="T24_3">του<text:s/>π.δ.<text:s/>141/2017<text:s/>«Οργανισμός<text:s/>του<text:s/>Υπουργείου<text:s/>Εσωτερικών»<text:s/>(Α'<text:s/>180).</text:span></text:p>
      <text:p text:style-name="P25"><text:span text:style-name="T25_1">2.<text:s/>Την<text:s/>υπ'<text:s/>αρ.<text:s/>33864/1.12.2020<text:s/>απόφαση<text:s/>του<text:s/>Υπουργού<text:s/>Επικρατείας<text:s/>«Τροποποίηση<text:s/>του<text:s/>καταστατικού<text:s/>της<text:s/>ανώνυμης<text:s/>εταιρείας<text:s/>“Κοινωνία<text:s/>της<text:s/>Πληροφορίας<text:s/>Μονοπρόσωπη<text:s/>Α.Ε."<text:s/>και<text:s/>κωδικοποίηση<text:s/>αυτού»<text:s/>(Β'<text:s/>5386).</text:span></text:p>
      <text:p text:style-name="P26"><text:span text:style-name="T26_1">3.<text:s/>Την<text:s/>υπ'<text:s/>αρ.<text:s/>29810<text:s/>ΕΞ<text:s/>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'<text:s/>4798).</text:span></text:p>
      <text:p text:style-name="P27"><text:span text:style-name="T27_1">4.<text:s/>Την<text:s/>υπ'<text:s/>αρ.<text:s/>3981/25.2.2020<text:s/>απόφαση<text:s/>του<text:s/>Υπουργού<text:s/>Επικρατείας<text:s/>«Παροχή<text:s/>Υπηρεσίας<text:s/>Αυθεντικοποίησης<text:s/>Χρηστών<text:s/>oAuth<text:s/>2.0<text:s/>σε<text:s/>Πληροφοριακά<text:s/>Συστήματα<text:s/>τρίτων<text:s/>Φορέων»<text:s/>(Β'<text:s/>762).</text:span></text:p>
      <text:p text:style-name="P28"><text:span text:style-name="T28_1">5.<text:s/>Την<text:s/>υπό<text:s/>στοιχεία<text:s/>35656<text:s/>ΕΞ<text:s/>2023/03.08.2023<text:s/>εισήγηση<text:s/>δημοσιονομικών<text:s/>επιπτώσεων<text:s/>της<text:s/>ΓΔΟΥ<text:s/>του<text:s/>Υπουργείου<text:s/>Ψηφιακής<text:s/>Διακυβέρνησης,<text:s/>σύμφωνα<text:s/>με<text:s/>την<text:s/>οποία<text:s/>το<text:s/>κόστος<text:s/>για<text:s/>τον<text:s/>τεχνικό<text:s/>σχεδιασμό<text:s/>και<text:s/>την<text:s/>υλοποίηση<text:s/>της<text:s/>ειδικής<text:s/>εφαρμογής<text:s/>από<text:s/>την<text:s/>Ανώνυμη<text:s/>Εταιρεία<text:s/>“Κοινωνία<text:s/>της<text:s/>Πληροφορίας<text:s/>Μονοπρόσωπη"<text:s/>(Κ.τ.Π.<text:s/>Μ.Α.Ε.)<text:s/>προβλέπεται<text:s/>να<text:s/>ανέλθει<text:s/>στο<text:s/>ύψος<text:s/>των<text:s/>1.221.400,00<text:s/>ευρώ.<text:s/>Επιπλέον<text:s/>του<text:s/>ποσού<text:s/>των<text:s/>υπηρεσιών<text:s/>υποστήριξης,<text:s/>προστίθενται<text:s/>και<text:s/>τα<text:s/>τραπεζικά<text:s/>έξοδα<text:s/>της<text:s/>δράσης<text:s/>“Youth<text:s/>Pass"<text:s/>προϋπολογισθέν<text:s/>ποσού<text:s/>10.000,00<text:s/>ευρώ.<text:s/>Τέλος,<text:s/>ως<text:s/>προς<text:s/>το<text:s/>κόστος<text:s/>της<text:s/>οικονομικής<text:s/>ενίσχυσης<text:s/>καθαυτής<text:s/>εκτιμάται<text:s/>ετήσια<text:s/>δαπάνη<text:s/>ύψους<text:s/>30.000.000,00<text:s/>ευρώ.<text:s/>Για<text:s/>την<text:s/>εφαρμογή<text:s/>της<text:s/>παρούσας,<text:s/>η<text:s/>ΚτΠ<text:s/>επιχορηγείται<text:s/>από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7110000000<text:s/>(Γενικές<text:s/>Κρατικές<text:s/>Δαπάνες)<text:s/>του<text:s/>Υπουργείου<text:s/>Εθνικής<text:s/>Οικονομίας<text:s/>και<text:s/>Οικονομικών,<text:s/></text:span></text:p>
      <text:p text:style-name="P29"><text:span text:style-name="T29_1">αποφασίζουμε:</text:span></text:p>
      <text:h text:style-name="P30" text:outline-level="6"><text:span text:style-name="T30_1">Άρθρο<text:s/>1</text:span></text:h>
      <text:h text:style-name="P31" text:outline-level="6"><text:span text:style-name="T31_1">Αντικείμενο<text:s/>και<text:s/>σκοπός</text:span></text:h>
      <text:p text:style-name="P32"><text:span text:style-name="T32_1">1.</text:span><text:span text:style-name="T32_2"><text:s/>Σύμφωνα<text:s/>με<text:s/>το<text:s/>άρθρο<text:s/>47<text:s/>του<text:s/>ν.<text:s/>5045/2023,<text:s/>παρέχεται<text:s/>οικονομική<text:s/>διευκόλυνση,<text:s/>από<text:s/>το<text:s/>έτος<text:s/>2023<text:s/>και<text:s/>εξής,<text:s/>από<text:s/>τον<text:s/>κρατικό<text:s/>προϋπολογισμό,<text:s/>ύψους<text:s/>εκατόν<text:s/>πενήντα<text:s/>(150)<text:s/>ευρώ,<text:s/>κατ'<text:s/>έτος,<text:s/>σε<text:s/>νέους<text:s/>δεκαοκτώ<text:s/>(18)<text:s/>και<text:s/>δεκαεννέα<text:s/>(19)<text:s/>ετών,<text:s/>με<text:s/>τη<text:s/>μορφή<text:s/>ψηφιακής<text:s/>χρεωστικής<text:s/>κάρτας,<text:s/>για<text:s/>την<text:s/>πραγματοποίηση<text:s/>αγορών<text:s/>ή<text:s/>τη<text:s/>λήψη<text:s/>υπηρεσιών<text:s/>από<text:s/>επιχειρήσεις<text:s/>που<text:s/>δραστηριοποιούνται<text:s/>στους<text:s/>τομείς<text:s/>του<text:s/>πολιτισμού,<text:s/>του<text:s/>τουρισμού<text:s/>και<text:s/>των<text:s/>μεταφορών.</text:span></text:p>
      <text:p text:style-name="P33"><text:span text:style-name="T33_1">2.</text:span><text:span text:style-name="T33_2"><text:s/>Σκοπός<text:s/>της<text:s/>παρούσας<text:s/>είναι<text:s/>ο<text:s/>καθορισμός<text:s/>ειδικότερα<text:s/>του<text:s/>χρόνου<text:s/>έναρξης<text:s/>της<text:s/>παραγωγικής<text:s/>λειτουργίας,<text:s/>των<text:s/>τεχνικών<text:s/>και<text:s/>οργανωτικών<text:s/>μέτρων<text:s/>για<text:s/>τη<text:s/>λειτουργία<text:s/>της<text:s/>ειδικής<text:s/>εφαρμογής<text:s/>της<text:s/>παρ.<text:s/>3<text:s/>του<text:s/>άρθρου<text:s/>47<text:s/>του<text:s/>ν.<text:s/>5045/2023<text:s/>(Α'<text:s/>136),<text:s/>των<text:s/>ειδικότερων<text:s/>κατηγοριών<text:s/>των<text:s/>επιχειρήσεων<text:s/>της<text:s/>παρ.<text:s/>10<text:s/>του<text:s/>ίδιου<text:s/>άρθρου,<text:s/>των<text:s/>απαραίτητων<text:s/>διαλειτουργικοτήτων,<text:s/>των<text:s/>ειδικότερων<text:s/>ζητημάτων<text:s/>εκκαθάρισης<text:s/>του<text:s/>χρηματικού<text:s/>ποσού<text:s/>και<text:s/>κάθε<text:s/>άλλης<text:s/>αναγκαίας<text:s/>λεπτομέρειας<text:s/>για<text:s/>την<text:s/>εφαρμογή<text:s/>των<text:s/>προβλεπόμενων<text:s/>στο<text:s/>άρθρο<text:s/>47.</text:span></text:p>
      <text:h text:style-name="P34" text:outline-level="6"><text:span text:style-name="T34_1">Άρθρο<text:s/>2</text:span></text:h>
      <text:h text:style-name="P35" text:outline-level="6"><text:span text:style-name="T35_1">Δικαιούχοι</text:span></text:h>
      <text:p text:style-name="P36"><text:span text:style-name="T36_1">Δικαιούχοι<text:s/>της<text:s/>οικονομικής<text:s/>διευκόλυνσης<text:s/>είναι<text:s/>φυσικά<text:s/>πρόσωπα<text:s/>που:</text:span></text:p>
      <text:p text:style-name="P37"><text:span text:style-name="T37_1">α)</text:span><text:span text:style-name="T37_2"><text:tab/></text:span><text:span text:style-name="T37_3">Είναι<text:s/>φορολογικοί<text:s/>κάτοικοι<text:s/>Ελλάδας,</text:span></text:p>
      <text:p text:style-name="P38"><text:span text:style-name="T38_1">β)</text:span><text:span text:style-name="T38_2"><text:tab/></text:span><text:span text:style-name="T38_3">έχουν<text:s/>συμπληρώσει<text:s/>το<text:s/>δέκατο<text:s/>όγδοο<text:s/>(18ο)<text:s/>ή<text:s/>δέκατο<text:s/>ένατο<text:s/>(19ο)<text:s/>έτος<text:s/>της<text:s/>ηλικίας<text:s/>τους<text:s/>εντός<text:s/>του<text:s/>προηγούμενου<text:s/>από<text:s/>την<text:s/>αίτηση<text:s/>έτους,</text:span></text:p>
      <text:p text:style-name="P39"><text:span text:style-name="T39_1">γ)</text:span><text:span text:style-name="T39_2"><text:tab/></text:span><text:span text:style-name="T39_3">υποβάλλουν<text:s/>αίτηση<text:s/>στην<text:s/>ειδική<text:s/>εφαρμογή<text:s/>της<text:s/>παρούσας.</text:span></text:p>
      <text:p text:style-name="P40"><text:span text:style-name="T40_1">Σε<text:s/>καμία<text:s/>περίπτωση<text:s/>η<text:s/>ενίσχυση<text:s/>δεν<text:s/>καταβάλλεται<text:s/>σε<text:s/>φυσικά<text:s/>πρόσωπα<text:s/>που<text:s/>έχουν<text:s/>συμπληρώσει<text:s/>το<text:s/>εικοστό<text:s/>(20ο)<text:s/>και<text:s/>πέρα<text:s/>έτος<text:s/>της<text:s/>ηλικίας<text:s/>τους<text:s/>εντός<text:s/>του<text:s/>προηγούμενου<text:s/>έτους<text:s/>από<text:s/>την<text:s/>αίτηση.</text:span></text:p>
      <text:h text:style-name="P41" text:outline-level="6"><text:span text:style-name="T41_1">Άρθρο<text:s/>3</text:span></text:h>
      <text:h text:style-name="P42" text:outline-level="6"><text:span text:style-name="T42_1">Διαδικασία<text:s/>έκδοσης<text:s/>ψηφιακής<text:s/>χρεωστικής<text:s/>κάρτας</text:span></text:h>
      <text:p text:style-name="P43"><text:span text:style-name="T43_1">1.</text:span><text:span text:style-name="T43_2"><text:s/>Μέσω<text:s/>της<text:s/>ειδικής<text:s/>εφαρμογής<text:s/>της<text:s/>παρ.<text:s/>3<text:s/>του<text:s/>άρθρου<text:s/>47<text:s/>του<text:s/>ν.<text:s/>5045/2023,<text:s/>κάθε<text:s/>φυσικό<text:s/>πρόσωπο<text:s/>δικαιούχος,<text:s/>σύμφωνα<text:s/>με<text:s/>το<text:s/>άρθρο<text:s/>2<text:s/>της<text:s/>παρούσας,<text:s/>δύναται<text:s/>να<text:s/>αιτείται<text:s/>την<text:s/>έκδοση<text:s/>ψηφιακής<text:s/>χρεωστικής<text:s/>κάρτας<text:s/>στην<text:s/>οποία<text:s/>πιστώνεται<text:s/>από<text:s/>την<text:s/>ανώνυμη<text:s/>εταιρεία<text:s/>του<text:s/>Ελληνικού<text:s/>Δημοσίου<text:s/>«Κοινωνία<text:s/>της<text:s/>Πληροφορίας<text:s/>Μονοπρόσωπη<text:s/>Α.Ε.»<text:s/>(ΚτΠ<text:s/>Μ.Α.Ε.),<text:s/>υπέρ<text:s/>του<text:s/>δικαιούχου<text:s/>σε<text:s/>ψηφιακή<text:s/>χρεωστική<text:s/>κάρτα,<text:s/>που<text:s/>εκδίδεται<text:s/>άπαξ<text:s/>ειδικά<text:s/>για<text:s/>το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/text:span></text:p>
      <text:p text:style-name="P44"><text:span text:style-name="T44_1">2.</text:span><text:span text:style-name="T44_2"><text:s/>Η<text:s/>είσοδος<text:s/>τ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gov.gr-ΕΨΠ),<text:s/>πραγματοποιείται<text:s/>κατόπιν<text:s/>αυθεντικοποίησής<text:s/>του<text:s/>με<text:s/>τη<text:s/>χρήση<text:s/>των<text:s/>κωδικών<text:s/>-<text:s/>διαπιστευτηρίων<text:s/>(taxisnet)<text:s/>της<text:s/>Γενικής<text:s/>Γραμματείας<text:s/>Πληροφοριακών<text:s/>Συστημάτων<text:s/>και<text:s/>Ψηφιακής<text:s/>Διακυβέρνησης<text:s/>(Γ.Γ.Π.Σ.Ψ.Δ.),<text:s/>σύμφωνα<text:s/>με<text:s/>το<text:s/>άρθρο<text:s/>24<text:s/>του<text:s/>ν.<text:s/>4727/2020<text:s/>(Α’<text:s/>184).</text:span></text:p>
      <text:p text:style-name="P45"><text:span text:style-name="T45_1">3.</text:span><text:span text:style-name="T45_2"><text:s/>Μετά<text:s/>την<text:s/>είσοδό<text:s/>του<text:s/>στην<text:s/>εφαρμογή,<text:s/>ο<text:s/>δικαιούχος<text:s/>καταχωρίζει<text:s/>στα<text:s/>εμφανιζόμενα<text:s/>στο<text:s/>σύστημα<text:s/>πεδία<text:s/>τα<text:s/>στοιχεία<text:s/>επικοινωνίας,<text:s/>και<text:s/>ειδικότερα<text:s/>τη<text:s/>διεύθυνση<text:s/>ηλεκτρονικού<text:s/>ταχυδρομείου<text:s/>και<text:s/>τον<text:s/>αριθμό<text:s/>του<text:s/>κινητού<text:s/>τηλεφώνου,<text:s/>το<text:s/>πιστωτικό<text:s/>ίδρυμα<text:s/>που<text:s/>επιλέγει<text:s/>για<text:s/>την<text:s/>έκδοση<text:s/>της<text:s/>ψηφιακής<text:s/>χρεωστικής<text:s/>κάρτας<text:s/>και<text:s/>αιτείται<text:s/>την<text:s/>έκδοση<text:s/>της<text:s/>ψηφιακής<text:s/>χρεωστικής<text:s/>κάρτας<text:s/>και<text:s/>την<text:s/>πίστωση<text:s/>του<text:s/>σχετικού<text:s/>ποσού.</text:span></text:p>
      <text:p text:style-name="P46"><text:span text:style-name="T46_1">4.</text:span><text:span text:style-name="T46_2">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διαλειτουργεί<text:s/>με<text:s/>τα<text:s/>απαραίτητα<text:s/>μητρώα,<text:s/>ιδίως<text:s/>το<text:s/>Φορολογικό<text:s/>Μητρώο<text:s/>της<text:s/>Ανεξάρτητης<text:s/>Αρχής<text:s/>Δημοσίων<text:s/>Εσόδων<text:s/>(ΑΑΔΕ)<text:s/>και<text:s/>το<text:s/>Εθνικό<text:s/>Μητρώο<text:s/>Επικοινωνίας<text:s/>της<text:s/>Γενικής<text:s/>Γραμματείας<text:s/>Πληροφοριακών<text:s/>Συστημάτων<text:s/>και<text:s/>Ψηφιακής<text:s/>Διακυβέρνησης,<text:s/>αντλώντας<text:s/>τα<text:s/>αναγκαία<text:s/>στοιχεία<text:s/>μέσω<text:s/>του<text:s/>Κέντρου<text:s/>Διαλειτουργικότητας<text:s/>(ΚΕ.Δ.)<text:s/>της<text:s/>Γ.Γ.Π.Σ.Ψ.Δ.</text:span><text:span text:style-name="T46_3"><text:note text:note-class="footnote"><text:note-citation/><text:note-body><text:p text:style-name="P47"><text:span text:style-name="T47_1">Τροποποίηση<text:s/>1633/2025 10.04.2025</text:span></text:p></text:note-body></text:note></text:span></text:p>
      <text:p text:style-name="P48"><text:span text:style-name="T48_1">5.</text:span><text:span text:style-name="T48_2"><text:s/>Η<text:s/>ειδική<text:s/>εφαρμογή<text:s/>δέχεται<text:s/>τις<text:s/>αιτήσεις<text:s/>των<text:s/>ενδιαφερομένων<text:s/>από<text:s/>την<text:s/>1η<text:s/>Απριλίου<text:s/>μέχρι<text:s/>και<text:s/>τη<text:s/>15η<text:s/>Μαΐου<text:s/>κάθε<text:s/>έτους.<text:s/>Σε<text:s/>κάθε<text:s/>περίπτωση,<text:s/>η<text:s/>έναρξη<text:s/>της<text:s/>ειδικής<text:s/>εφαρμογής<text:s/>κάθε<text:s/>έτος<text:s/>δεν<text:s/>λαμβάνει<text:s/>χώρα<text:s/>εντός<text:s/>Σαββάτου,<text:s/>Κυριακής<text:s/>ή<text:s/>άλλης<text:s/>αργίας<text:s/>και<text:s/>μεταφέρεται<text:s/>στην<text:s/>αμέσως<text:s/>επόμενη<text:s/>εργάσιμη<text:s/>ημέρα.</text:span></text:p>
      <text:p text:style-name="P49"><text:span text:style-name="T49_1">6.</text:span><text:span text:style-name="T49_2"><text:s/>Ειδικώς<text:s/>για<text:s/>το<text:s/>πρώτο<text:s/>έτος<text:s/>λειτουργίας<text:s/>και<text:s/>τους<text:s/>δικαιούχους<text:s/>του<text:s/>άρθρου<text:s/>2<text:s/>που<text:s/>έχουν<text:s/>συμπληρώσει<text:s/>εντός<text:s/>του<text:s/>2022<text:s/>το<text:s/>18ο<text:s/>ή<text:s/>19ο<text:s/>έτος<text:s/>της<text:s/>ηλικίας<text:s/>τους,<text:s/>η<text:s/>ειδική<text:s/>εφαρμογή<text:s/>δέχεται<text:s/>τις<text:s/>αιτήσεις<text:s/>από<text:s/>την<text:s/>9η<text:s/>Νοεμβρίου<text:s/>και<text:s/>μέχρι<text:s/>τη<text:s/>12η<text:s/>Δεκεμβρίου<text:s/>2023.</text:span><text:span text:style-name="T49_3"><text:note text:note-class="footnote"><text:note-citation/><text:note-body><text:p text:style-name="P50"><text:span text:style-name="T50_1">Τροποποίηση<text:s/>402/2023 05.12.2023</text:span></text:p></text:note-body></text:note></text:span></text:p>
      <text:p text:style-name="P51"><text:span text:style-name="T51_1">7.</text:span><text:span text:style-name="T51_2"><text:s/>Η<text:s/>αίτηση<text:s/>υποβάλλεται<text:s/>άπαξ<text:s/>και<text:s/>δεν<text:s/>επανυποβάλλεται<text:s/>μετά<text:s/>και<text:s/>τη<text:s/>συμπλήρωση<text:s/>του<text:s/>19ου<text:s/>έτους<text:s/>της<text:s/>ηλικίας<text:s/>του<text:s/>δικαιούχου.<text:s/>Η<text:s/>πληρωμή<text:s/>των<text:s/>δικαιούχων<text:s/>για<text:s/>το<text:s/>επόμενο<text:s/>έτος<text:s/>λαμβάνει<text:s/>χώρα<text:s/>αυτοδίκαια,<text:s/>μετά<text:s/>τον<text:s/>επανέλεγχο<text:s/>των<text:s/>προϋποθέσεων<text:s/>του<text:s/>άρθρου<text:s/>2<text:s/>της<text:s/>παρούσας,<text:s/>εντός<text:s/>των<text:s/>προθεσμιών<text:s/>της<text:s/>παρ.<text:s/>3<text:s/>του<text:s/>άρθρου<text:s/>5<text:s/>της<text:s/>παρούσας.</text:span></text:p>
      <text:p text:style-name="P52"><text:span text:style-name="T52_1">8.</text:span><text:span text:style-name="T52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,<text:s/>καθώς<text:s/>και<text:s/>υπηρεσία<text:s/>εξυπηρέτησης<text:s/>των<text:s/>χρηστών<text:s/>(help<text:s/>desk)<text:s/>για<text:s/>την<text:s/>αναφορά/<text:s/>επίλυση<text:s/>προβλημάτων<text:s/>και<text:s/>την<text:s/>παροχή<text:s/>οδηγιών.</text:span></text:p>
      <text:h text:style-name="P53" text:outline-level="6"><text:span text:style-name="T53_1">Άρθρο<text:s/>4</text:span></text:h>
      <text:h text:style-name="P54" text:outline-level="6"><text:span text:style-name="T54_1">Διαδικασία<text:s/>έκδοσης<text:s/>της<text:s/>ψηφιακής<text:s/>χρεωστικής<text:s/>κάρτας<text:s/>από<text:s/>τα<text:s/>Κ.Ε.Π.</text:span></text:h>
      <text:p text:style-name="P55"><text:span text:style-name="T55_1">1.</text:span><text:span text:style-name="T55_2"><text:s/>Η<text:s/>περιγραφόμενη<text:s/>στο<text:s/>άρθρο<text:s/>3<text:s/>διαδικασία<text:s/>έκδοσης<text:s/>της<text:s/>ψηφιακής<text:s/>χρεωστικής<text:s/>κάρτας<text:s/>μπορεί<text:s/>να<text:s/>πραγματοποιηθεί<text:s/>και<text:s/>μέσω<text:s/>των<text:s/>Κέντρων<text:s/>Εξυπηρέτησης<text:s/>Πολιτών<text:s/>(Κ.Ε.Π.),<text:s/>από<text:s/>πιστοποιημένο<text:s/>υπάλληλο,<text:s/>κατόπιν<text:s/>σχετικής<text:s/>αίτησης<text:s/>του<text:s/>φυσικού<text:s/>προσώπου<text:s/>-<text:s/>δικαιούχου,<text:s/>καθώς<text:s/>και<text:s/>μέσω<text:s/>εξουσιοδοτημένου<text:s/>αντιπροσώπου,<text:s/>βάσει<text:s/>του<text:s/>Κώδικα<text:s/>Διοικητικής<text:s/>Διαδικασίας.</text:span></text:p>
      <text:p text:style-name="P56"><text:span text:style-name="T56_1">2.</text:span><text:span text:style-name="T56_2"><text:s/>Ο<text:s/>υπάλληλος<text:s/>του<text:s/>Κ.Ε.Π.<text:s/>εισέρχεται<text:s/>στην<text:s/>ειδική<text:s/>εφαρμογή<text:s/>κατόπιν<text:s/>αυθεντικοποίησής<text:s/>του<text:s/>με<text:s/>χρήση<text:s/>των<text:s/>«Κωδικών<text:s/>Δημόσιας<text:s/>Διοίκησης»<text:s/>της<text:s/>Γ.Γ.Π.Σ.Ψ.Δ.<text:s/>του<text:s/>Υπουργείου<text:s/>Ψηφιακής<text:s/>Διακυβέρνησης,<text:s/>σύμφωνα<text:s/>με<text:s/>την<text:s/>υπό<text:s/>στοιχεία<text:s/>29810<text:s/>ΕΞ<text:s/>2020<text:s/>(Β’<text:s/>4798)<text:s/>απόφαση<text:s/>του<text:s/>Υπουργού<text:s/>Επικρατείας.<text:s/>Στη<text:s/>συνέχεια,<text:s/>ο<text:s/>υπάλληλος<text:s/>καταχωρίζει<text:s/>στα<text:s/>πεδία<text:s/>που<text:s/>εμφανίζονται<text:s/>στο<text:s/>σύστημα:</text:span></text:p>
      <text:p text:style-name="P57"><text:span text:style-name="T57_1">α)</text:span><text:span text:style-name="T57_2"><text:tab/></text:span><text:span text:style-name="T57_3">Τον<text:s/>Αριθμό<text:s/>Φορολογικού<text:s/>Μητρώου<text:s/>(Α.Φ.Μ.)<text:s/>του<text:s/>φυσικού<text:s/>προσώπου,</text:span></text:p>
      <text:p text:style-name="P58"><text:span text:style-name="T58_1">β)</text:span><text:span text:style-name="T58_2"><text:tab/></text:span><text:span text:style-name="T58_3">τα<text:s/>στοιχεία<text:s/>επικοινωνίας<text:s/>του<text:s/>φυσικού<text:s/>προσώπου,<text:s/>και<text:s/>ειδικότερα<text:s/>τη<text:s/>διεύθυνση<text:s/>ηλεκτρονικού<text:s/>ταχυδρομείου<text:s/>και<text:s/>τον<text:s/>αριθμό<text:s/>του<text:s/>κινητού<text:s/>τηλεφώνου<text:s/>και</text:span></text:p>
      <text:p text:style-name="P59"><text:span text:style-name="T59_1">γ)</text:span><text:span text:style-name="T59_2"><text:tab/></text:span><text:span text:style-name="T59_3">το<text:s/>πιστωτικό<text:s/>ίδρυμα<text:s/>που<text:s/>επιλέγει<text:s/>το<text:s/>φυσικό<text:s/>πρόσωπο,<text:s/>και<text:s/>αιτείται<text:s/>για<text:s/>λογαριασμό<text:s/>του<text:s/>φυσικού<text:s/>προσώπου<text:s/>την<text:s/>έκδοση<text:s/>της<text:s/>ψηφιακής<text:s/>χρεωστικής<text:s/>κάρτας<text:s/>και<text:s/>την<text:s/>πίστωση<text:s/>του<text:s/>σχετικού<text:s/>ποσού.</text:span></text:p>
      <text:p text:style-name="P60"><text:span text:style-name="T60_1">3.</text:span><text:span text:style-name="T60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ειδικής<text:s/>ηλεκτρονικής<text:s/>εφαρμογής,<text:s/>καθώς<text:s/>και<text:s/>υπηρεσία<text:s/>εξυπηρέτησης<text:s/>των<text:s/>χρηστών<text:s/>(help<text:s/>desk)<text:s/>για<text:s/>την<text:s/>αναφορά/επίλυση<text:s/>προβλημάτων<text:s/>και<text:s/>την<text:s/>παροχή<text:s/>οδηγιών.</text:span></text:p>
      <text:h text:style-name="P61" text:outline-level="6"><text:span text:style-name="T61_1">Άρθρο<text:s/>5</text:span></text:h>
      <text:h text:style-name="P62" text:outline-level="6"><text:span text:style-name="T62_1">Πίστωση<text:s/>της<text:s/>οικονομικής<text:s/>διευκόλυνσης<text:s/>και<text:s/>ενεργοποίηση<text:s/>ψηφιακής<text:s/>χρεωστικής<text:s/>κάρτας</text:span></text:h>
      <text:p text:style-name="P63"><text:span text:style-name="T63_1">1.</text:span><text:span text:style-name="T63_2"><text:s/>Μετά<text:s/>την<text:s/>ολοκλήρωση<text:s/>της<text:s/>υποβολής<text:s/>της<text:s/>αίτησης<text:s/>του<text:s/>φυσικού<text:s/>προσώπου<text:s/>σύμφωνα<text:s/>με<text:s/>τα<text:s/>άρθρα<text:s/>3<text:s/>ή<text:s/>4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στο<text:s/>χρηματοπιστωτικό<text:s/>οργανισμό,<text:s/>τηρουμένων<text:s/>των<text:s/>κατάλληλων<text:s/>τεχνικών<text:s/>και<text:s/>οργανωτικών<text:s/>μέτρων,<text:s/>με<text:s/>τον<text:s/>Αριθμό<text:s/>Φορολογικού<text:s/>Μητρώου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δικαιούχου,<text:s/>για<text:s/>το<text:s/>σκοπό<text:s/>έκδοσης<text:s/>της<text:s/>ψηφιακής<text:s/>χρεωστικής<text:s/>κάρτας<text:s/>και<text:s/>πίστωσης<text:s/>του<text:s/>ποσού<text:s/>της<text:s/>οικονομικής<text:s/>ενίσχυσης,<text:s/>και<text:s/>εμβάζει<text:s/>αμελλητί<text:s/>στο<text:s/>πιστωτικό<text:s/>ίδρυμα<text:s/>ή<text:s/>στον<text:s/>χρηματοπιστωτικό<text:s/>οργανισμό<text:s/>το<text:s/>χρηματικό<text:s/>ποσό<text:s/>που<text:s/>αντιστοιχεί<text:s/>στο<text:s/>δικαιούχο.<text:s/>Τέλος,<text:s/>ορίζεται<text:s/>ότι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ον<text:s/>Φορέα<text:s/>Υλοποίησης.</text:span><text:span text:style-name="T63_3"><text:note text:note-class="footnote"><text:note-citation/><text:note-body><text:p text:style-name="P64"><text:span text:style-name="T64_1">Προσθήκη<text:s/>1633/2025 10.04.2025</text:span></text:p></text:note-body></text:note></text:span></text:p>
      <text:p text:style-name="P65"><text:span text:style-name="T65_1">2.</text:span><text:span text:style-name="T65_2"><text:s/>Το<text:s/>πιστωτικό<text:s/>ίδρυμα<text:s/>ή<text:s/>ο<text:s/>χρηματοπιστωτικός<text:s/>οργανισμός<text:s/>ενημερώνει<text:s/>το<text:s/>δικαιούχο<text:s/>για<text:s/>τη<text:s/>διαδικασία<text:s/>που<text:s/>πρέπει<text:s/>να<text:s/>ακολουθήσει<text:s/>για<text:s/>την<text:s/>πρώτη<text:s/>ενεργοποίηση<text:s/>της<text:s/>κάρτας<text:s/>και<text:s/>την<text:s/>πίστωση<text:s/>του<text:s/>χρηματικού<text:s/>ποσού,<text:s/>αποστέλλοντας:</text:span></text:p>
      <text:p text:style-name="P66"><text:span text:style-name="T66_1">α)</text:span><text:span text:style-name="T66_2"><text:tab/></text:span><text:span text:style-name="T66_3"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και</text:span></text:p>
      <text:p text:style-name="P67"><text:span text:style-name="T67_1">β)</text:span><text:span text:style-name="T67_2"><text:tab/></text:span><text:span text:style-name="T67_3">μήνυμα<text:s/>ηλεκτρονικού<text:s/>ταχυδρομείου<text:s/>(e-mail)<text:s/>στην<text:s/>ηλεκτρονική<text:s/>διεύθυνση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/text:span></text:p>
      <text:p text:style-name="P68"><text:span text:style-name="T68_1">Μετά<text:s/>την<text:s/>είσοδο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.</text:span></text:p>
      <text:p text:style-name="P69"><text:span text:style-name="T69_1">3.</text:span><text:span text:style-name="T69_2"><text:s/>Η<text:s/>ενίσχυση<text:s/>για<text:s/>όλους<text:s/>τους<text:s/>δικαιούχους<text:s/>αποστέλλεται<text:s/>μια<text:s/>φορά<text:s/>ετησίως<text:s/>στα<text:s/>τραπεζικά<text:s/>ιδρύματα<text:s/>για<text:s/>πίστωση<text:s/>στις<text:s/>ψηφιακές<text:s/>χρεωστικές<text:s/>κάρτες<text:s/>μέχρι<text:s/>την<text:s/>31η<text:s/>Μαΐου<text:s/>κάθε<text:s/>έτους.<text:s/>Ειδικώς<text:s/>για<text:s/>την<text:s/>πρώτη<text:s/>εφαρμογή<text:s/>εντός<text:s/>του<text:s/>2023,<text:s/>η<text:s/>ανωτέρω<text:s/>πίστωση<text:s/>λαμβάνει<text:s/>χώρα:</text:span><text:span text:style-name="T69_3"><text:note text:note-class="footnote"><text:note-citation/><text:note-body><text:p text:style-name="P70"><text:span text:style-name="T70_1">Τροποποίηση<text:s/>402/2023 05.12.2023</text:span></text:p></text:note-body></text:note></text:span></text:p>
      <text:p text:style-name="P71"><text:span text:style-name="T71_1">(α)<text:s/>μέχρι<text:s/>τη<text:s/>10η<text:s/>Δεκεμβρίου<text:s/>2023<text:s/>για<text:s/>αιτήσεις<text:s/>που<text:s/>υποβάλλονται<text:s/>στην<text:s/>ειδική<text:s/>εφαρμογή<text:s/>από<text:s/>την<text:s/>9η<text:s/>Νοεμβρίου<text:s/>μέχρι<text:s/>και<text:s/>την<text:s/>5η<text:s/>Δεκεμβρίου<text:s/>2023,</text:span><text:span text:style-name="T71_2"><text:note text:note-class="footnote"><text:note-citation/><text:note-body><text:p text:style-name="P72"><text:span text:style-name="T72_1">Τροποποίηση<text:s/>402/2023 05.12.2023</text:span></text:p></text:note-body></text:note></text:span></text:p>
      <text:p text:style-name="P73"><text:span text:style-name="T73_1">(β)<text:s/>μέχρι<text:s/>την<text:s/>21η<text:s/>Δεκεμβρίου<text:s/>2023<text:s/>για<text:s/>αιτήσεις<text:s/>που<text:s/>υποβάλλονται<text:s/>στην<text:s/>ειδική<text:s/>εφαρμογή<text:s/>από<text:s/>την<text:s/>6η<text:s/>Δεκεμβρίου<text:s/>μέχρι<text:s/>και<text:s/>τη<text:s/>12η<text:s/>Δεκεμβρίου<text:s/>2023.</text:span><text:span text:style-name="T73_2"><text:note text:note-class="footnote"><text:note-citation/><text:note-body><text:p text:style-name="P74"><text:span text:style-name="T74_1">Τροποποίηση<text:s/>402/2023 05.12.2023</text:span></text:p></text:note-body></text:note></text:span></text:p>
      <text:p text:style-name="P75"><text:span text:style-name="T75_1">4.</text:span><text:span text:style-name="T75_2"><text:s/>Το<text:s/>χρηματικό<text:s/>ποσό<text:s/>που<text:s/>πιστώνεται<text:s/>στη<text:s/>χρεωστική<text:s/>κάρτα,<text:s/>δύναται<text:s/>να<text:s/>χρησιμοποιείται<text:s/>αποκλειστικά<text:s/>από<text:s/>το<text:s/>δικαιούχο<text:s/>για<text:s/>την<text:s/>πραγματοποίηση<text:s/>αγορών<text:s/>ή<text:s/>τη<text:s/>λήψη<text:s/>υπηρεσιών<text:s/>από<text:s/>επιχειρήσεις<text:s/>που<text:s/>δραστηριοποιούνται<text:s/>στους<text:s/>τομείς<text:s/>του<text:s/>τουρισμού,<text:s/>του<text:s/>πολιτισμού<text:s/>και<text:s/>των<text:s/>μεταφορών<text:s/>και<text:s/>φέρουν,<text:s/>ιδίως,<text:s/>τους<text:s/>Κωδικούς<text:s/>Κατηγορίας<text:s/>Εμπόρου<text:s/>(Merchant<text:s/>Category<text:s/>Codes<text:s/>-<text:s/>MCC)<text:s/>και<text:s/>τους<text:s/>Κωδικούς<text:s/>Αριθμούς<text:s/>Δραστηριότητας<text:s/>(Κ.Α.Δ.)<text:s/>που<text:s/>περιλαμβάνονται<text:s/>στα<text:s/>Παραρτήματα<text:s/>Ι<text:s/>και<text:s/>ΙΙ,<text:s/>αντίστοιχα,<text:s/>τα<text:s/>οποία<text:s/>αποτελούν<text:s/>αναπόσπαστο<text:s/>μέρος<text:s/>της<text:s/>παρούσας.</text:span></text:p>
      <text:p text:style-name="P76"><text:span text:style-name="T76_1">5.</text:span><text:span text:style-name="T76_2"><text:s/>Δεν<text:s/>είναι<text:s/>εφικτή<text:s/>οποιαδήποτε<text:s/>μεταφορά<text:s/>σε<text:s/>τρίτο<text:s/>πρόσωπο<text:s/>ή<text:s/>ανάληψη<text:s/>του<text:s/>χρηματικού<text:s/>ποσού<text:s/>που<text:s/>πιστώνεται<text:s/>στη<text:s/>χρεωστική<text:s/>κάρτα.</text:span></text:p>
      <text:p text:style-name="P77"><text:span text:style-name="T77_1">6.</text:span><text:span text:style-name="T77_2"><text:s/>Η<text:s/>χρήση<text:s/>της<text:s/>ψηφιακής<text:s/>χρεωστικής<text:s/>κάρτας<text:s/>πραγματοποιείται<text:s/>αποκλειστικά<text:s/>με<text:s/>ηλεκτρονικές<text:s/>συναλλαγές<text:s/>ή<text:s/>μέσω<text:s/>συσκευής,<text:s/>η<text:s/>οποία<text:s/>υποστηρίζει<text:s/>την<text:s/>τεχνολογία<text:s/>ανέπαφων<text:s/>συναλλαγών,<text:s/>ήτοι,<text:s/>μέσω<text:s/>ιστοσελίδας<text:s/>ή<text:s/>ηλεκτρονικής<text:s/>πλατφόρμας<text:s/>στην<text:s/>οποία<text:s/>δίνεται<text:s/>η<text:s/>δυνατότητα<text:s/>απευθείας<text:s/>χρέωσης<text:s/>της<text:s/>άυλης<text:s/>ψηφιακής<text:s/>χρεωστικής<text:s/>κάρτας<text:s/>με<text:s/>τη<text:s/>συμπλήρωση<text:s/>των<text:s/>στοιχείων<text:s/>της,<text:s/>ή<text:s/>με<text:s/>τη<text:s/>χρήση<text:s/>εφαρμογής<text:s/>σε<text:s/>ηλεκτρονική<text:s/>συσκευή<text:s/>που<text:s/>υποστηρίζει<text:s/>τη<text:s/>λειτουργία<text:s/>ανέπαφων<text:s/>συναλλαγών<text:s/>μέσω<text:s/>ασύρματης<text:s/>σύνδεσης<text:s/>δύο<text:s/>συσκευών<text:s/>με<text:s/>απλή<text:s/>επαφή<text:s/>ή<text:s/>προσέγγισή<text:s/>τους<text:s/>(τεχνολογία<text:s/>NFC<text:s/>-<text:s/>Near<text:s/>Field<text:s/>Communication).</text:span></text:p>
      <text:p text:style-name="P78"><text:span text:style-name="T78_1">7.</text:span><text:span text:style-name="T78_2"><text:s/>Κατόπιν<text:s/>της<text:s/>διενέργειας<text:s/>των<text:s/>πληρωμών<text:s/>των<text:s/>ενισχύσεων,<text:s/>η<text:s/>Κ.τ.Π.<text:s/>Μ.Α.Ε.<text:s/>αποστέλλει<text:s/>αυτοματοποιημένο<text:s/>μήνυμα<text:s/>στη<text:s/>διεύθυνση<text:s/>ηλεκτρονικού<text:s/>ταχυδρομείου<text:s/>του<text:s/>δικαιούχου<text:s/>που<text:s/>έχει<text:s/>δηλωθεί<text:s/>στην<text:s/>αίτηση<text:s/>για<text:s/>τη<text:s/>λήψη<text:s/>της<text:s/>οικονομικής<text:s/>διευκόλυνσης,<text:s/>για<text:s/>την<text:s/>επιτυχή<text:s/>πίστωση<text:s/>της<text:s/>ενίσχυσης<text:s/>που<text:s/>καταβλήθηκε<text:s/>ή<text:s/>ενημέρωση<text:s/>σε<text:s/>περίπτωση<text:s/>απόρριψής<text:s/>της.</text:span></text:p>
      <text:p text:style-name="P79"><text:span text:style-name="T79_1">8.</text:span><text:span text:style-name="T79_2"><text:s/>Η<text:s/>ψηφιακή<text:s/>χρεωστική<text:s/>κάρτα<text:s/>του<text:s/>δικαιούχου<text:s/>παραμένει<text:s/>ενεργοποιημένη<text:s/>για<text:s/>δύο<text:s/>(2)<text:s/>έτη<text:s/>από<text:s/>τον<text:s/>επόμενο<text:s/>μήνα<text:s/>της<text:s/>έκδοσής<text:s/>της,<text:s/>μετά<text:s/>την<text:s/>πάροδο<text:s/>των<text:s/>οποίων<text:s/>το<text:s/>πιστωτικό<text:s/>ίδρυμα<text:s/>ή<text:s/>ο<text:s/>χρηματοπιστωτικός<text:s/>οργανισμός<text:s/>υποχρεούται<text:s/>άμεσα<text:s/>να<text:s/>την<text:s/>απενεργοποιήσει.</text:span></text:p>
      <text:h text:style-name="P80" text:outline-level="6"><text:span text:style-name="T80_1">Άρθρο<text:s/>6</text:span></text:h>
      <text:h text:style-name="P81" text:outline-level="6"><text:span text:style-name="T81_1">Διαδικασία<text:s/>επιστροφής<text:s/>αδιάθετων<text:s/>υπολοίπων</text:span></text:h>
      <text:p text:style-name="P82"><text:span text:style-name="T82_1">1.</text:span><text:span text:style-name="T82_2"><text:s/>Μετά<text:s/>την<text:s/>ημερομηνία<text:s/>απενεργοποίησης<text:s/>της<text:s/>ψηφιακής<text:s/>χρεωστικής<text:s/>κάρτας,<text:s/>σύμφωνα<text:s/>με<text:s/>την<text:s/>παρ.<text:s/>8<text:s/>του<text:s/>άρθρου<text:s/>5<text:s/>της<text:s/>παρούσας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για<text:s/>οποιονδήποτε<text:s/>λόγο,<text:s/>δεν<text:s/>έχει<text:s/>πιστωθεί<text:s/>στους<text:s/>δικαιούχους<text:s/>ή<text:s/>δεν<text:s/>έχει<text:s/>χρησιμοποιηθεί<text:s/>από<text:s/>αυτούς<text:s/>και<text:s/>επιστρέφει<text:s/>το<text:s/>ανωτέρω<text:s/>ποσό<text:s/>στην<text:s/>Κ.τ.Π.<text:s/>Μ.Α.Ε.,<text:s/>προκειμένου<text:s/>να<text:s/>αποδοθεί,<text:s/>στο<text:s/>Ελληνικό<text:s/>Δημόσιο.</text:span></text:p>
      <text:p text:style-name="P83"><text:span text:style-name="T83_1">2.</text:span><text:span text:style-name="T83_2"><text:s/>Η<text:s/>περαιτέρω<text:s/>αναζήτηση<text:s/>των<text:s/>ανωτέρω<text:s/>ποσών<text:s/>από<text:s/>το<text:s/>δικαιούχο<text:s/>αποκλείεται.</text:span></text:p>
      <text:p text:style-name="P84"><text:span text:style-name="T84_1">3.</text:span><text:span text:style-name="T84_2"><text:s/>Τυχόν<text:s/>αδιάθετα<text:s/>υπόλοιπα<text:s/>που<text:s/>καταβλήθηκαν<text:s/>από<text:s/>τον<text:s/>τακτικό<text:s/>προϋπολογισμό<text:s/>του<text:s/>Υπουργείου<text:s/>Ψηφιακής<text:s/>Διακυβέρνησης<text:s/>για<text:s/>τη<text:s/>χορήγηση<text:s/>της<text:s/>διευκόλυνσης<text:s/>ή<text:s/>για<text:s/>υποστηρικτικές<text:s/>ενέργειες,<text:s/>τα<text:s/>οποία<text:s/>παρέμειναν<text:s/>αδιάθετα,<text:s/>επιστρέφονται<text:s/>από<text:s/>την<text:s/>Κ.τ.Π.<text:s/>Μ.Α.Ε.<text:s/>στον<text:s/>κρατικό<text:s/>προϋπολογισμό<text:s/>(Α.Λ.<text:s/>Εσόδου<text:s/>1590789001<text:s/>«Λοιπές<text:s/>επιστροφές<text:s/>ποσών»).</text:span></text:p>
      <text:h text:style-name="P85" text:outline-level="6"><text:span text:style-name="T85_1">Άρθρο<text:s/>6Α</text:span></text:h>
      <text:h text:style-name="P86" text:outline-level="6"><text:span text:style-name="T86_1">Σύσταση<text:s/>Μητρώου<text:s/>Επιχειρήσεων<text:s/>Προωθητικών<text:s/>Ενεργειών<text:s/>-<text:s/>Διαδικασία<text:s/>Εγγραφής<text:s/>των<text:s/>Επιχειρήσεων<text:s/>στο<text:s/>Μητρώο</text:span><text:span text:style-name="T86_2"><text:note text:note-class="footnote"><text:note-citation/><text:note-body><text:p text:style-name="P87"><text:span text:style-name="T87_1">Προσθήκη<text:s/>1633/2025 10.04.2025</text:span></text:p></text:note-body></text:note></text:span></text:h>
      <text:p text:style-name="P88"><text:span text:style-name="T88_1">1.</text:span><text:span text:style-name="T88_2"><text:s/>Με<text:s/>σκοπό<text:s/>την<text:s/>προώθηση<text:s/>του<text:s/>Προγράμματος<text:s/>και<text:s/>με<text:s/>γνώμονα<text:s/>την<text:s/>παροχή<text:s/>μεγαλύτερου<text:s/>οφέλους<text:s/>προς<text:s/>τους<text:s/>δικαιούχους<text:s/>του,<text:s/>παρέχεται<text:s/>η<text:s/>δυνατότητα<text:s/>στις<text:s/>επιχειρήσεις<text:s/>που<text:s/>διαθέτουν<text:s/>συνδυαστικά<text:s/>τους<text:s/>Κωδικούς<text:s/>Κατηγορίας<text:s/>Εμπόρου<text:s/>(Merchant<text:s/>Category<text:s/>Codes<text:s/>-<text:s/>MCC)<text:s/>και<text:s/>τους<text:s/>Κωδικούς<text:s/>Αριθμούς<text:s/>Δραστηριότητας<text:s/>(Κ.Α.Δ.)<text:s/>σύμφωνα<text:s/>με<text:s/>τα<text:s/>Παραρτήματα<text:s/>Ι<text:s/>και<text:s/>ΙΙ<text:s/>της<text:s/>παρούσας<text:s/>να<text:s/>προσφέρουν<text:s/>για<text:s/>όσο<text:s/>διάστημα<text:s/>διαρκεί<text:s/>το<text:s/>Πρόγραμμα,<text:s/>ειδικές<text:s/>προωθητικές<text:s/>ενέργειες<text:s/>με<text:s/>την<text:s/>παροχή<text:s/>εκπτώσεων<text:s/>προς<text:s/>τους<text:s/>δικαιούχους,<text:s/>ανεξάρτητα<text:s/>από<text:s/>την<text:s/>πραγματοποίηση<text:s/>αγορών<text:s/>ή<text:s/>τη<text:s/>λήψη<text:s/>υπηρεσιών<text:s/>μέσω<text:s/>της<text:s/>ψηφιακής<text:s/>χρεωστικής<text:s/>κάρτας.</text:span><text:span text:style-name="T88_3"><text:note text:note-class="footnote"><text:note-citation/><text:note-body><text:p text:style-name="P89"><text:span text:style-name="T89_1">Προσθήκη<text:s/>1633/2025 10.04.2025</text:span></text:p></text:note-body></text:note></text:span></text:p>
      <text:p text:style-name="P90"><text:span text:style-name="T90_1">Η<text:s/>παροχή<text:s/>των<text:s/>ανωτέρω<text:s/>προωθητικών<text:s/>ενεργειών<text:s/>δύναται<text:s/>να<text:s/>γίνεται<text:s/>αποκλειστικά<text:s/>και<text:s/>μόνο<text:s/>με<text:s/>την<text:s/>ένταξη<text:s/>της<text:s/>επιχείρησης<text:s/>στο<text:s/>Μητρώο<text:s/>Επιχειρήσεων<text:s/>Προωθητικών<text:s/>Ενεργειών,<text:s/>που<text:s/>συστήνεται<text:s/>από<text:s/>την<text:s/>ΚτΠ<text:s/>Μ.Α.Ε.,<text:s/>βάσει<text:s/>των<text:s/>όρων<text:s/>και<text:s/>των<text:s/>προϋποθέσεων<text:s/>που<text:s/>το<text:s/>διέπουν.</text:span><text:span text:style-name="T90_2"><text:note text:note-class="footnote"><text:note-citation/><text:note-body><text:p text:style-name="P91"><text:span text:style-name="T91_1">Προσθήκη<text:s/>1633/2025 10.04.2025</text:span></text:p></text:note-body></text:note></text:span></text:p>
      <text:p text:style-name="P92"><text:span text:style-name="T92_1">Οι<text:s/>εγγεγραμμένες<text:s/>επιχειρήσεις<text:s/>θα<text:s/>έχουν<text:s/>τη<text:s/>δυνατότητα<text:s/>εισαγωγής<text:s/>του<text:s/>Μοναδικού<text:s/>Κωδικού<text:s/>της<text:s/>Αίτησης<text:s/>του<text:s/>δικαιούχου,<text:s/>αποκλειστικά<text:s/>για<text:s/>την<text:s/>επιβεβαίωση<text:s/>ή<text:s/>μη<text:s/>της<text:s/>ιδιότητας<text:s/>του<text:s/>δικαιούχου,<text:s/>κατόπιν<text:s/>αναζήτησης<text:s/>που<text:s/>πραγματοποιείται<text:s/>μέσω<text:s/>Διεπαφής<text:s/>Προγραμματισμού<text:s/>Εφαρμογών<text:s/>(ΑΡΙ)<text:s/>ή<text:s/>μέσω<text:s/>Φόρμας<text:s/>Αναζήτησης<text:s/>(Web<text:s/>Based),<text:s/>όπως<text:s/>αναλυτικά<text:s/>περιγράφεται<text:s/>στην<text:s/>οικεία<text:s/>Πρόσκληση<text:s/>που<text:s/>δημοσιεύεται<text:s/>από<text:s/>την<text:s/>ΚτΠ<text:s/>Μ.Α.Ε.</text:span><text:span text:style-name="T92_2"><text:note text:note-class="footnote"><text:note-citation/><text:note-body><text:p text:style-name="P93"><text:span text:style-name="T93_1">Προσθήκη<text:s/>1633/2025 10.04.2025</text:span></text:p></text:note-body></text:note></text:span></text:p>
      <text:p text:style-name="P94"><text:span text:style-name="T94_1">2.</text:span><text:span text:style-name="T94_2"><text:s/>Συστήνεται<text:s/>από<text:s/>την<text:s/>ΚτΠ<text:s/>Μ.Α.Ε<text:s/>Μητρώο<text:s/>Επιχειρήσεων<text:s/>Προωθητικών<text:s/>Ενεργειών<text:s/>που<text:s/>δραστηριοποιούνται<text:s/>στους<text:s/>τομείς<text:s/>του<text:s/>τουρισμού,<text:s/>του<text:s/>πολιτισμού<text:s/>και<text:s/>των<text:s/>μεταφορών<text:s/>και<text:s/>φέρουν,<text:s/>τους<text:s/>Κωδικούς<text:s/>Κατηγορίας<text:s/>Εμπόρου<text:s/>(Merchant<text:s/>Category<text:s/>Codes<text:s/>-<text:s/>MCC)<text:s/>και<text:s/>τους<text:s/>Κωδικούς<text:s/>Αριθμούς<text:s/>Δραστηριότητας<text:s/>(Κ.Α.Δ.)<text:s/>που<text:s/>περιλαμβάνονται<text:s/>στο<text:s/>Παραρτήματα<text:s/>Ι<text:s/>και<text:s/>ΙΙ<text:s/>της<text:s/>κοινής<text:s/>υπουργικής<text:s/>απόφασης.</text:span><text:span text:style-name="T94_3"><text:note text:note-class="footnote"><text:note-citation/><text:note-body><text:p text:style-name="P95"><text:span text:style-name="T95_1">Προσθήκη<text:s/>1633/2025 10.04.2025</text:span></text:p></text:note-body></text:note></text:span></text:p>
      <text:p text:style-name="P96"><text:span text:style-name="T96_1">Η<text:s/>εγγραφή<text:s/>στο<text:s/>Μητρώο<text:s/>είναι<text:s/>δυνητική<text:s/>για<text:s/>τις<text:s/>επιχειρήσεις<text:s/>και<text:s/>γίνεται<text:s/>στο<text:s/>πλαίσιο<text:s/>προώθησης<text:s/>του<text:s/>Προγράμματος.</text:span><text:span text:style-name="T96_2"><text:note text:note-class="footnote"><text:note-citation/><text:note-body><text:p text:style-name="P97"><text:span text:style-name="T97_1">Προσθήκη<text:s/>1633/2025 10.04.2025</text:span></text:p></text:note-body></text:note></text:span></text:p>
      <text:p text:style-name="P98"><text:span text:style-name="T98_1">Δικαιούχοι<text:s/>των<text:s/>προωθητικών<text:s/>ενεργειών<text:s/>και<text:s/>των<text:s/>εκπτώσεων<text:s/>είναι<text:s/>οι<text:s/>ωφελούμενοι<text:s/>του<text:s/>Προγράμματος<text:s/>για<text:s/>όσο<text:s/>διάστημα<text:s/>είναι<text:s/>σε<text:s/>ισχύ<text:s/>η<text:s/>ψηφιακή<text:s/>χρεωστική<text:s/>τους<text:s/>κάρτα.</text:span><text:span text:style-name="T98_2"><text:note text:note-class="footnote"><text:note-citation/><text:note-body><text:p text:style-name="P99"><text:span text:style-name="T99_1">Προσθήκη<text:s/>1633/2025 10.04.2025</text:span></text:p></text:note-body></text:note></text:span></text:p>
      <text:p text:style-name="P100"><text:span text:style-name="T100_1">Οι<text:s/>προωθητικές<text:s/>ενέργειες<text:s/>και<text:s/>οι<text:s/>παρεχόμενες<text:s/>εκπτώσεις<text:s/>των<text:s/>επιχειρήσεων<text:s/>διαρκούν<text:s/>όσο<text:s/>διαρκεί<text:s/>το<text:s/>Πρόγραμμα<text:s/>και<text:s/>λήγουν<text:s/>με<text:s/>το<text:s/>πέρας<text:s/>αυτού.</text:span><text:span text:style-name="T100_2"><text:note text:note-class="footnote"><text:note-citation/><text:note-body><text:p text:style-name="P101"><text:span text:style-name="T101_1">Προσθήκη<text:s/>1633/2025 10.04.2025</text:span></text:p></text:note-body></text:note></text:span></text:p>
      <text:p text:style-name="P102"><text:span text:style-name="T102_1">3.</text:span><text:span text:style-name="T102_2"><text:s/>Βασικός<text:s/>όρος<text:s/>για<text:s/>την<text:s/>εγγραφή<text:s/>στο<text:s/>Μητρώο<text:s/>συνιστά<text:s/>η<text:s/>παροχή<text:s/>εκπτώσεων<text:s/>προς<text:s/>τους<text:s/>δικαιούχους<text:s/>για<text:s/>όσο<text:s/>διάστημα<text:s/>διαρκεί<text:s/>το<text:s/>Πρόγραμμα,<text:s/>ανεξάρτητα<text:s/>από<text:s/>την<text:s/>πραγματοποίηση<text:s/>αγορών<text:s/>ή<text:s/>τη<text:s/>λήψη<text:s/>υπηρεσιών<text:s/>μέσω<text:s/>της<text:s/>ψηφιακής<text:s/>χρεωστικής<text:s/>κάρτας.</text:span><text:span text:style-name="T102_3"><text:note text:note-class="footnote"><text:note-citation/><text:note-body><text:p text:style-name="P103"><text:span text:style-name="T103_1">Προσθήκη<text:s/>1633/2025 10.04.2025</text:span></text:p></text:note-body></text:note></text:span></text:p>
      <text:p text:style-name="P104"><text:span text:style-name="T104_1">Για<text:s/>την<text:s/>εγγραφή<text:s/>της<text:s/>επιχείρησης<text:s/>στο<text:s/>Μητρώο,<text:s/>θα<text:s/>προσκομίζονται<text:s/>τα<text:s/>δικαιολογητικά<text:s/>που<text:s/>θα<text:s/>προβλέπονται<text:s/>στην<text:s/>Πρόσκληση,<text:s/>η<text:s/>οποία<text:s/>θα<text:s/>δημοσιευθεί<text:s/>από<text:s/>την<text:s/>ΚτΠ<text:s/>Μ.Α.Ε.</text:span><text:span text:style-name="T104_2"><text:note text:note-class="footnote"><text:note-citation/><text:note-body><text:p text:style-name="P105"><text:span text:style-name="T105_1">Προσθήκη<text:s/>1633/2025 10.04.2025</text:span></text:p></text:note-body></text:note></text:span></text:p>
      <text:p text:style-name="P106"><text:span text:style-name="T106_1">Στην<text:s/>περίπτωση<text:s/>που<text:s/>η<text:s/>επιχείρηση<text:s/>δεν<text:s/>τηρεί<text:s/>τους<text:s/>προβλεπόμενους<text:s/>όρους<text:s/>της<text:s/>παρούσας,<text:s/>η<text:s/>ΚτΠ<text:s/>Μ.Α.Ε<text:s/>δύναται<text:s/>να<text:s/>επιβάλλει<text:s/>τις<text:s/>κυρώσεις<text:s/>που<text:s/>θα<text:s/>προβλέπονται<text:s/>στην<text:s/>Πρόσκληση.</text:span><text:span text:style-name="T106_2"><text:note text:note-class="footnote"><text:note-citation/><text:note-body><text:p text:style-name="P107"><text:span text:style-name="T107_1">Προσθήκη<text:s/>1633/2025 10.04.2025</text:span></text:p></text:note-body></text:note></text:span></text:p>
      <text:p text:style-name="P108"><text:span text:style-name="T108_1">4.</text:span><text:span text:style-name="T108_2"><text:s/>Μέσω<text:s/>της<text:s/>ειδικής<text:s/>εφαρμογής<text:s/>θα<text:s/>παρέχεται<text:s/>στις<text:s/>επιχειρήσεις<text:s/>του<text:s/>Μητρώου<text:s/>η<text:s/>δυνατότητα<text:s/>εισαγωγής<text:s/>του<text:s/>Μοναδικού<text:s/>Κωδικού<text:s/>της<text:s/>Αίτησης<text:s/>του<text:s/>δικαιούχου,<text:s/>για<text:s/>την<text:s/>επιβεβαίωση<text:s/>ή<text:s/>μη<text:s/>της<text:s/>ιδιότητας<text:s/>του<text:s/>δικαιούχου.<text:s/>Η<text:s/>αναζήτηση<text:s/>θα<text:s/>πραγματοποιείται<text:s/>μέσω<text:s/>Διεπαφής<text:s/>Προγραμματισμού<text:s/>Εφαρμογών<text:s/>(API)<text:s/>ή<text:s/>μέσω<text:s/>Φόρμας<text:s/>Αναζήτησης<text:s/>(Web<text:s/>Based).<text:s/>Αναλυτικές<text:s/>λεπτομέρειες<text:s/>για<text:s/>τον<text:s/>τρόπο<text:s/>αναζήτησης<text:s/>και<text:s/>την<text:s/>τεχνική<text:s/>υλοποίηση<text:s/>θα<text:s/>προσδιορίζονται<text:s/>στην<text:s/>Πρόσκληση<text:s/>που<text:s/>θα<text:s/>δημοσιευθεί<text:s/>από<text:s/>την<text:s/>ΚτΠ<text:s/>Μ.Α.Ε.</text:span><text:span text:style-name="T108_3"><text:note text:note-class="footnote"><text:note-citation/><text:note-body><text:p text:style-name="P109"><text:span text:style-name="T109_1">Προσθήκη<text:s/>1633/2025 10.04.2025</text:span></text:p></text:note-body></text:note></text:span></text:p>
      <text:h text:style-name="P110" text:outline-level="6"><text:span text:style-name="T110_1">Άρθρο<text:s/>7</text:span></text:h>
      <text:h text:style-name="P111" text:outline-level="6"><text:span text:style-name="T111_1">Λοιπά<text:s/>στοιχεία<text:s/>για<text:s/>την<text:s/>εφαρμογή<text:s/>του<text:s/>παρόντος</text:span></text:h>
      <text:p text:style-name="P112"><text:span text:style-name="T112_1">1.</text:span><text:span text:style-name="T112_2"><text:s/>Η<text:s/>Κ.τ.Π.<text:s/>Μ.Α.Ε.αναλαμβάνει<text:s/>τον<text:s/>τεχνικό<text:s/>σχεδιασμό,<text:s/>την<text:s/>υλοποίηση<text:s/>της<text:s/>ειδικής<text:s/>εφαρμογής,<text:s/>την<text:s/>οργάνωση<text:s/>των<text:s/>δεδομένων<text:s/>προσωπικού<text:s/>χαρακτήρα,<text:s/>καθώς<text:s/>και<text:s/>των<text:s/>δεδομένων<text:s/>από<text:s/>κάθε<text:s/>πηγή,<text:s/>την<text:s/>τήρηση<text:s/>υπό<text:s/>συνθήκες<text:s/>που<text:s/>διασφαλίζουν<text:s/>την<text:s/>ακεραιότητα,<text:s/>εμπιστευτικότητα<text:s/>και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σύμφωνα<text:s/>με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.Κ.Π.Δ.,<text:s/>L<text:s/>119)<text:s/>και<text:s/>τον<text:s/>ν.<text:s/>4624/2019<text:s/>(Α’<text:s/>137)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αναφερόμενο<text:s/>σκοπό<text:s/>του<text:s/>άρθρου<text:s/>1.<text:s/>Τα<text:s/>ανωτέρω<text:s/>δεδομένα<text:s/>τηρούνται<text:s/>για<text:s/>τον<text:s/>ως<text:s/>άνω<text:s/>σκοπό<text:s/>για<text:s/>την<text:s/>περίοδο<text:s/>ισχύος<text:s/>της<text:s/>ψηφιακής<text:s/>χρεωστικής<text:s/>κάρτας,<text:s/>όπως<text:s/>προβλέπεται<text:s/>στην<text:s/>παρ.<text:s/>8<text:s/>του<text:s/>άρθρου<text:s/>5<text:s/>της<text:s/>παρούσας.</text:span></text:p>
      <text:p text:style-name="P113"><text:span text:style-name="T113_1">2.</text:span><text:span text:style-name="T113_2"><text:s/>Η<text:s/>Κ.τ.Π.<text:s/>Μ.Α.Ε.ορίζεται<text:s/>υπεύθυνος<text:s/>επεξεργασίας<text:s/>της<text:s/>ειδικής<text:s/>εφαρμογής.<text:s/>Προς<text:s/>το<text:s/>σκοπό<text:s/>αυτό<text:s/>η<text:s/>Κ.τ.Π.<text:s/>Μ.Α.Ε.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ιδίως<text:s/>με<text:s/>Γ.Κ.Π.Δ.<text:s/>και<text:s/>τον<text:s/>ν.<text:s/>4624/2019.<text:s/>Η<text:s/>Α.Α.Δ.Ε.<text:s/>αναλαμβάνει<text:s/>την<text:s/>ανάπτυξη<text:s/>των<text:s/>διαδικτυακών<text:s/>υπηρεσιών<text:s/>για<text:s/>την<text:s/>επαλήθευση<text:s/>του<text:s/>δικαιώματος<text:s/>της<text:s/>οικονομικής<text:s/>ενίσχυσης<text:s/>με<text:s/>βάση<text:s/>τα<text:s/>στοιχεία<text:s/>Μητρώου<text:s/>φορολογουμένων<text:s/>και<text:s/>μέσω<text:s/>του<text:s/>Κέντρου<text:s/>Διαλειτουργικότητας<text:s/>(ΚΕ.Δ.)<text:s/>της<text:s/>Γ.Γ.Π.Σ.Ψ.Δ.<text:s/>ενημερώνεται<text:s/>η<text:s/>ειδική<text:s/>εφαρμογή.</text:span></text:p>
      <text:h text:style-name="P114" text:outline-level="6"><text:span text:style-name="T114_1">Άρθρο<text:s/>8</text:span></text:h>
      <text:h text:style-name="P115" text:outline-level="6"><text:span text:style-name="T115_1">Έναρξη<text:s/>ισχύος</text:span></text:h>
      <text:p text:style-name="P116"><text:span text:style-name="T11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17"><text:span text:style-name="T117_1"> </text:span></text:p>
      <text:p text:style-name="P118"><text:span text:style-name="T118_1">ΠΑΡΑΡΤΗΜΑ<text:s/>Ι</text:span></text:p>
      <text:p text:style-name="P119"><text:span text:style-name="T119_1">Κωδικοί<text:s/>Κατηγορίας<text:s/>Εμπόρου<text:s/>(Merchant<text:s/>Category<text:s/>Codes<text:s/>-<text:s/>MCC)</text:span></text:p>
      <text:p text:style-name="P120"><text:span text:style-name="T120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1"><text:span text:style-name="T121_1">Κατηγορία<text:s/>εμπόρου</text:span></text:p>
          </table:table-cell>
          <table:table-cell table:style-name="Cell2">
            <text:p text:style-name="P122"><text:span text:style-name="T122_1">Περιγραφή<text:s/>δραστηριότητας</text:span></text:p>
          </table:table-cell>
        </table:table-row>
        <table:table-row table:style-name="Row2">
          <table:table-cell table:style-name="Cell3">
            <text:p text:style-name="P123"><text:span text:style-name="T123_1">3000<text:s/>έως<text:s/>3350</text:span></text:p>
          </table:table-cell>
          <table:table-cell table:style-name="Cell4">
            <text:p text:style-name="P124"><text:span text:style-name="T124_1">αεροπορικές<text:s/>εταιρίες,<text:s/>αερομεταφορές</text:span></text:p>
          </table:table-cell>
        </table:table-row>
        <table:table-row table:style-name="Row3">
          <table:table-cell table:style-name="Cell5">
            <text:p text:style-name="P125"><text:span text:style-name="T125_1">3351<text:s/>έως<text:s/>3500</text:span></text:p>
          </table:table-cell>
          <table:table-cell table:style-name="Cell6">
            <text:p text:style-name="P126"><text:span text:style-name="T126_1">ενοικίαση<text:s/>αυτοκινήτων</text:span></text:p>
          </table:table-cell>
        </table:table-row>
        <table:table-row table:style-name="Row4">
          <table:table-cell table:style-name="Cell7">
            <text:p text:style-name="P127"><text:span text:style-name="T127_1">3501<text:s/>έως<text:s/>3999</text:span></text:p>
          </table:table-cell>
          <table:table-cell table:style-name="Cell8">
            <text:p text:style-name="P128"><text:span text:style-name="T128_1">ξενοδοχειακές<text:s/>επιχειρήσεις<text:s/>/<text:s/>καταλύματα</text:span></text:p>
          </table:table-cell>
        </table:table-row>
        <table:table-row table:style-name="Row5">
          <table:table-cell table:style-name="Cell9">
            <text:p text:style-name="P129"><text:span text:style-name="T129_1">4111</text:span></text:p>
          </table:table-cell>
          <table:table-cell table:style-name="Cell10">
            <text:p text:style-name="P130"><text:span text:style-name="T130_1">μεταφορές</text:span></text:p>
          </table:table-cell>
        </table:table-row>
        <table:table-row table:style-name="Row6">
          <table:table-cell table:style-name="Cell11">
            <text:p text:style-name="P131"><text:span text:style-name="T131_1">4112</text:span></text:p>
          </table:table-cell>
          <table:table-cell table:style-name="Cell12">
            <text:p text:style-name="P132"><text:span text:style-name="T132_1">σιδηροδρομικές<text:s/>μεταφορές<text:s/>επιβατών</text:span></text:p>
          </table:table-cell>
        </table:table-row>
        <table:table-row table:style-name="Row7">
          <table:table-cell table:style-name="Cell13">
            <text:p text:style-name="P133"><text:span text:style-name="T133_1">4121</text:span></text:p>
          </table:table-cell>
          <table:table-cell table:style-name="Cell14">
            <text:p text:style-name="P134"><text:span text:style-name="T134_1">υπηρεσίες<text:s/>ταξί</text:span></text:p>
          </table:table-cell>
        </table:table-row>
        <table:table-row table:style-name="Row8">
          <table:table-cell table:style-name="Cell15">
            <text:p text:style-name="P135"><text:span text:style-name="T135_1">4131</text:span></text:p>
          </table:table-cell>
          <table:table-cell table:style-name="Cell16">
            <text:p text:style-name="P136"><text:span text:style-name="T136_1">υπηρεσίες<text:s/>λεωφορείων</text:span></text:p>
          </table:table-cell>
        </table:table-row>
        <table:table-row table:style-name="Row9">
          <table:table-cell table:style-name="Cell17">
            <text:p text:style-name="P137"><text:span text:style-name="T137_1">4411</text:span></text:p>
          </table:table-cell>
          <table:table-cell table:style-name="Cell18">
            <text:p text:style-name="P138"><text:span text:style-name="T138_1">θαλάσσιες<text:s/>μεταφορές<text:s/>/<text:s/>ακτοπλοϊκά</text:span></text:p>
          </table:table-cell>
        </table:table-row>
        <table:table-row table:style-name="Row10">
          <table:table-cell table:style-name="Cell19">
            <text:p text:style-name="P139"><text:span text:style-name="T139_1">4457</text:span></text:p>
          </table:table-cell>
          <table:table-cell table:style-name="Cell20">
            <text:p text:style-name="P140"><text:span text:style-name="T140_1">ενοικίαση<text:s/>θαλάσσιων<text:s/>σκαφών</text:span></text:p>
          </table:table-cell>
        </table:table-row>
        <table:table-row table:style-name="Row11">
          <table:table-cell table:style-name="Cell21">
            <text:p text:style-name="P141"><text:span text:style-name="T141_1">4511</text:span></text:p>
          </table:table-cell>
          <table:table-cell table:style-name="Cell22">
            <text:p text:style-name="P142"><text:span text:style-name="T142_1">λοιπές<text:s/>αερομεταφορές</text:span></text:p>
          </table:table-cell>
        </table:table-row>
        <table:table-row table:style-name="Row12">
          <table:table-cell table:style-name="Cell23">
            <text:p text:style-name="P143"><text:span text:style-name="T143_1">4582</text:span></text:p>
          </table:table-cell>
          <table:table-cell table:style-name="Cell24">
            <text:p text:style-name="P144"><text:span text:style-name="T144_1">αεροδρόμια<text:s/>/αεροσταθμοί</text:span></text:p>
          </table:table-cell>
        </table:table-row>
        <table:table-row table:style-name="Row13">
          <table:table-cell table:style-name="Cell25">
            <text:p text:style-name="P145"><text:span text:style-name="T145_1">4722</text:span></text:p>
          </table:table-cell>
          <table:table-cell table:style-name="Cell26">
            <text:p text:style-name="P146"><text:span text:style-name="T146_1">ταξιδιωτικά<text:s/>πρακτορεία</text:span></text:p>
          </table:table-cell>
        </table:table-row>
        <table:table-row table:style-name="Row14">
          <table:table-cell table:style-name="Cell27">
            <text:p text:style-name="P147"><text:span text:style-name="T147_1">4789</text:span></text:p>
          </table:table-cell>
          <table:table-cell table:style-name="Cell28">
            <text:p text:style-name="P148"><text:span text:style-name="T148_1">λοιπές<text:s/>μεταφορές</text:span></text:p>
          </table:table-cell>
        </table:table-row>
        <table:table-row table:style-name="Row15">
          <table:table-cell table:style-name="Cell29">
            <text:p text:style-name="P149"><text:span text:style-name="T149_1">5551</text:span></text:p>
          </table:table-cell>
          <table:table-cell table:style-name="Cell30">
            <text:p text:style-name="P150"><text:span text:style-name="T150_1">ενοικίαση<text:s/>σκαφών</text:span></text:p>
          </table:table-cell>
        </table:table-row>
        <table:table-row table:style-name="Row16">
          <table:table-cell table:style-name="Cell31">
            <text:p text:style-name="P151"><text:span text:style-name="T151_1">5561</text:span></text:p>
          </table:table-cell>
          <table:table-cell table:style-name="Cell32">
            <text:p text:style-name="P152"><text:span text:style-name="T152_1">ενοικίαση<text:s/>τροχόσπιτων<text:s/>κ.λπ.</text:span></text:p>
          </table:table-cell>
        </table:table-row>
        <table:table-row table:style-name="Row17">
          <table:table-cell table:style-name="Cell33">
            <text:p text:style-name="P153"><text:span text:style-name="T153_1">5815</text:span></text:p>
          </table:table-cell>
          <table:table-cell table:style-name="Cell34">
            <text:p text:style-name="P154"><text:span text:style-name="T154_1">ηλεκτρονικά<text:s/>βιβλία,<text:s/>ταινίες,<text:s/>μουσική</text:span></text:p>
          </table:table-cell>
        </table:table-row>
        <table:table-row table:style-name="Row18">
          <table:table-cell table:style-name="Cell35">
            <text:p text:style-name="P155"><text:span text:style-name="T155_1">5942</text:span></text:p>
          </table:table-cell>
          <table:table-cell table:style-name="Cell36">
            <text:p text:style-name="P156"><text:span text:style-name="T156_1">βιβλιοπωλεία</text:span></text:p>
          </table:table-cell>
        </table:table-row>
        <table:table-row table:style-name="Row19">
          <table:table-cell table:style-name="Cell37">
            <text:p text:style-name="P157"><text:span text:style-name="T157_1">7011</text:span></text:p>
          </table:table-cell>
          <table:table-cell table:style-name="Cell38">
            <text:p text:style-name="P158"><text:span text:style-name="T158_1">λοιπές<text:s/>ξενοδοχειακές<text:s/>επιχειρήσεις<text:s/>/<text:s/>καταλύματα</text:span></text:p>
          </table:table-cell>
        </table:table-row>
        <table:table-row table:style-name="Row20">
          <table:table-cell table:style-name="Cell39">
            <text:p text:style-name="P159"><text:span text:style-name="T159_1">7032</text:span></text:p>
          </table:table-cell>
          <table:table-cell table:style-name="Cell40">
            <text:p text:style-name="P160"><text:span text:style-name="T160_1">κατασκηνώσεις<text:s/>αναψυχής<text:s/>και<text:s/>αθλητισμού</text:span></text:p>
          </table:table-cell>
        </table:table-row>
        <table:table-row table:style-name="Row21">
          <table:table-cell table:style-name="Cell41">
            <text:p text:style-name="P161"><text:span text:style-name="T161_1">7033</text:span></text:p>
          </table:table-cell>
          <table:table-cell table:style-name="Cell42">
            <text:p text:style-name="P162"><text:span text:style-name="T162_1">κάμπινγκς</text:span></text:p>
          </table:table-cell>
        </table:table-row>
        <table:table-row table:style-name="Row22">
          <table:table-cell table:style-name="Cell43">
            <text:p text:style-name="P163"><text:span text:style-name="T163_1">7512</text:span></text:p>
          </table:table-cell>
          <table:table-cell table:style-name="Cell44">
            <text:p text:style-name="P164"><text:span text:style-name="T164_1">λοιπές<text:s/>ενοικιάσεις<text:s/>μηχανοκίνητων<text:s/>οχημάτων</text:span></text:p>
          </table:table-cell>
        </table:table-row>
        <table:table-row table:style-name="Row23">
          <table:table-cell table:style-name="Cell45">
            <text:p text:style-name="P165"><text:span text:style-name="T165_1">7832</text:span></text:p>
          </table:table-cell>
          <table:table-cell table:style-name="Cell46">
            <text:p text:style-name="P166"><text:span text:style-name="T166_1">σινεμά</text:span></text:p>
          </table:table-cell>
        </table:table-row>
        <table:table-row table:style-name="Row24">
          <table:table-cell table:style-name="Cell47">
            <text:p text:style-name="P167"><text:span text:style-name="T167_1">7911</text:span></text:p>
          </table:table-cell>
          <table:table-cell table:style-name="Cell48">
            <text:p text:style-name="P168"><text:span text:style-name="T168_1">αίθουσες<text:s/>χορού,<text:s/>σχολεία,<text:s/>στούντιο</text:span></text:p>
          </table:table-cell>
        </table:table-row>
        <table:table-row table:style-name="Row25">
          <table:table-cell table:style-name="Cell49">
            <text:p text:style-name="P169"><text:span text:style-name="T169_1">7922</text:span></text:p>
          </table:table-cell>
          <table:table-cell table:style-name="Cell50">
            <text:p text:style-name="P170"><text:span text:style-name="T170_1">θεατρικές<text:s/>επιχειρήσεις,<text:s/>πρακτορεία<text:s/>εισιτηρίων</text:span></text:p>
          </table:table-cell>
        </table:table-row>
        <table:table-row table:style-name="Row26">
          <table:table-cell table:style-name="Cell51">
            <text:p text:style-name="P171"><text:span text:style-name="T171_1">7929</text:span></text:p>
          </table:table-cell>
          <table:table-cell table:style-name="Cell52">
            <text:p text:style-name="P172"><text:span text:style-name="T172_1">ορχήστρες<text:s/>και<text:s/>μπάντες</text:span></text:p>
          </table:table-cell>
        </table:table-row>
        <table:table-row table:style-name="Row27">
          <table:table-cell table:style-name="Cell53">
            <text:p text:style-name="P173"><text:span text:style-name="T173_1">7991</text:span></text:p>
          </table:table-cell>
          <table:table-cell table:style-name="Cell54">
            <text:p text:style-name="P174"><text:span text:style-name="T174_1">εκθέσεις<text:s/>και<text:s/>τουριστικές<text:s/>ατραξιόν,<text:s/>μουσεία</text:span></text:p>
          </table:table-cell>
        </table:table-row>
        <table:table-row table:style-name="Row28">
          <table:table-cell table:style-name="Cell55">
            <text:p text:style-name="P175"><text:span text:style-name="T175_1">7997</text:span></text:p>
          </table:table-cell>
          <table:table-cell table:style-name="Cell56">
            <text:p text:style-name="P176"><text:span text:style-name="T176_1">υπηρεσίες<text:s/>γυμναστηρίου</text:span></text:p>
          </table:table-cell>
        </table:table-row>
        <table:table-row table:style-name="Row29">
          <table:table-cell table:style-name="Cell57">
            <text:p text:style-name="P177"><text:span text:style-name="T177_1">7999</text:span></text:p>
          </table:table-cell>
          <table:table-cell table:style-name="Cell58">
            <text:p text:style-name="P178"><text:span text:style-name="T178_1">λοιπές<text:s/>υπηρεσίες<text:s/>αναψυχής</text:span></text:p>
          </table:table-cell>
        </table:table-row>
      </table:table>
      <text:p text:style-name="P179"><text:span text:style-name="T179_1"> </text:span></text:p>
      <text:p text:style-name="P180"><text:span text:style-name="T180_1">ΠΑΡΑΡΤΗΜΑ<text:s/>ΙΙ</text:span></text:p>
      <text:p text:style-name="P181"><text:span text:style-name="T181_1">Κωδικοί<text:s/>Αριθμοί<text:s/>Δραστηριότητας<text:s/>(Κ.Α.Δ.)<text:s/>επιχειρήσεων</text:span></text:p>
      <table:table table:style-name="Table2">
        <table:table-column table:style-name="Column3"/>
        <table:table-column table:style-name="Column4"/>
        <table:table-row table:style-name="Row30">
          <table:table-cell table:style-name="Cell59">
            <text:p text:style-name="P182"><text:span text:style-name="T182_1">ΚΑΔ</text:span></text:p>
          </table:table-cell>
          <table:table-cell table:style-name="Cell60">
            <text:p text:style-name="P183"><text:span text:style-name="T183_1">ΠΕΡΙΓΡΑΦΗ</text:span></text:p>
          </table:table-cell>
        </table:table-row>
        <table:table-row table:style-name="Row31">
          <table:table-cell table:style-name="Cell61">
            <text:p text:style-name="P184"><text:span text:style-name="T184_1">47.61</text:span></text:p>
          </table:table-cell>
          <table:table-cell table:style-name="Cell62">
            <text:p text:style-name="P185"><text:span text:style-name="T185_1">Λιανικό<text:s/>εμπόριο<text:s/>βιβλίων<text:s/>σε<text:s/>εξειδικευμένα<text:s/>καταστήματα</text:span></text:p>
          </table:table-cell>
        </table:table-row>
        <table:table-row table:style-name="Row32">
          <table:table-cell table:style-name="Cell63">
            <text:p text:style-name="P186"><text:span text:style-name="T186_1">49.10</text:span></text:p>
          </table:table-cell>
          <table:table-cell table:style-name="Cell64">
            <text:p text:style-name="P187"><text:span text:style-name="T187_1">Υπεραστικές<text:s/>σιδηροδρομικές<text:s/>μεταφορές<text:s/>επιβατών</text:span></text:p>
          </table:table-cell>
        </table:table-row>
        <table:table-row table:style-name="Row33">
          <table:table-cell table:style-name="Cell65">
            <text:p text:style-name="P188"><text:span text:style-name="T188_1">49.31</text:span></text:p>
          </table:table-cell>
          <table:table-cell table:style-name="Cell66">
            <text:p text:style-name="P189"><text:span text:style-name="T189_1">Αστικές<text:s/>και<text:s/>προαστιακές<text:s/>χερσαίες<text:s/>μεταφορές<text:s/>επιβατών</text:span></text:p>
          </table:table-cell>
        </table:table-row>
        <table:table-row table:style-name="Row34">
          <table:table-cell table:style-name="Cell67">
            <text:p text:style-name="P190"><text:span text:style-name="T190_1">49.32</text:span></text:p>
          </table:table-cell>
          <table:table-cell table:style-name="Cell68">
            <text:p text:style-name="P191"><text:span text:style-name="T191_1">Εκμετάλλευση<text:s/>ταξί</text:span></text:p>
          </table:table-cell>
        </table:table-row>
        <table:table-row table:style-name="Row35">
          <table:table-cell table:style-name="Cell69">
            <text:p text:style-name="P192"><text:span text:style-name="T192_1">49.39</text:span></text:p>
          </table:table-cell>
          <table:table-cell table:style-name="Cell70">
            <text:p text:style-name="P193"><text:span text:style-name="T193_1">Άλλες<text:s/>χερσαίες<text:s/>μεταφορές<text:s/>επιβατών<text:s/>π.δ.κ.α.</text:span></text:p>
          </table:table-cell>
        </table:table-row>
        <table:table-row table:style-name="Row36">
          <table:table-cell table:style-name="Cell71">
            <text:p text:style-name="P194"><text:span text:style-name="T194_1">50.10</text:span></text:p>
          </table:table-cell>
          <table:table-cell table:style-name="Cell72">
            <text:p text:style-name="P195"><text:span text:style-name="T195_1">Θαλάσσιες<text:s/>και<text:s/>ακτοπλοϊκές<text:s/>μεταφορές<text:s/>επιβατών</text:span></text:p>
          </table:table-cell>
        </table:table-row>
        <table:table-row table:style-name="Row37">
          <table:table-cell table:style-name="Cell73">
            <text:p text:style-name="P196"><text:span text:style-name="T196_1">50.30</text:span></text:p>
          </table:table-cell>
          <table:table-cell table:style-name="Cell74">
            <text:p text:style-name="P197"><text:span text:style-name="T197_1">Εσωτερικές<text:s/>πλωτ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98"><text:span text:style-name="T198_1">51.10</text:span></text:p>
          </table:table-cell>
          <table:table-cell table:style-name="Cell76">
            <text:p text:style-name="P199"><text:span text:style-name="T199_1">Αεροπορικές<text:s/>μεταφορές<text:s/>επιβατών</text:span></text:p>
          </table:table-cell>
        </table:table-row>
        <table:table-row table:style-name="Row39">
          <table:table-cell table:style-name="Cell77">
            <text:p text:style-name="P200"><text:span text:style-name="T200_1">55.10</text:span></text:p>
          </table:table-cell>
          <table:table-cell table:style-name="Cell78">
            <text:p text:style-name="P201"><text:span text:style-name="T201_1">Ξενοδοχεία<text:s/>και<text:s/>παρόμοια<text:s/>καταλύματα</text:span></text:p>
          </table:table-cell>
        </table:table-row>
        <table:table-row table:style-name="Row40">
          <table:table-cell table:style-name="Cell79">
            <text:p text:style-name="P202"><text:span text:style-name="T202_1">55.20</text:span></text:p>
          </table:table-cell>
          <table:table-cell table:style-name="Cell80">
            <text:p text:style-name="P203"><text:span text:style-name="T203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1">
          <table:table-cell table:style-name="Cell81">
            <text:p text:style-name="P204"><text:span text:style-name="T204_1">55.30</text:span></text:p>
          </table:table-cell>
          <table:table-cell table:style-name="Cell82">
            <text:p text:style-name="P205"><text:span text:style-name="T20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2">
          <table:table-cell table:style-name="Cell83">
            <text:p text:style-name="P206"><text:span text:style-name="T206_1">55.90</text:span></text:p>
          </table:table-cell>
          <table:table-cell table:style-name="Cell84">
            <text:p text:style-name="P207"><text:span text:style-name="T207_1">Άλλα<text:s/>καταλύματα</text:span></text:p>
          </table:table-cell>
        </table:table-row>
        <table:table-row table:style-name="Row43">
          <table:table-cell table:style-name="Cell85">
            <text:p text:style-name="P208"><text:span text:style-name="T208_1">59.14</text:span></text:p>
          </table:table-cell>
          <table:table-cell table:style-name="Cell86">
            <text:p text:style-name="P209"><text:span text:style-name="T209_1">Δραστηριότητες<text:s/>προβολής<text:s/>κινηματογραφικών<text:s/>ταινιών</text:span></text:p>
          </table:table-cell>
        </table:table-row>
        <table:table-row table:style-name="Row44">
          <table:table-cell table:style-name="Cell87">
            <text:p text:style-name="P210"><text:span text:style-name="T210_1">77.34</text:span></text:p>
          </table:table-cell>
          <table:table-cell table:style-name="Cell88">
            <text:p text:style-name="P211"><text:span text:style-name="T211_1">Ενοικίαση<text:s/>και<text:s/>εκμίσθωση<text:s/>εξοπλισμού<text:s/>πλωτών<text:s/>μεταφορών</text:span></text:p>
          </table:table-cell>
        </table:table-row>
        <table:table-row table:style-name="Row45">
          <table:table-cell table:style-name="Cell89">
            <text:p text:style-name="P212"><text:span text:style-name="T212_1">79.11</text:span></text:p>
          </table:table-cell>
          <table:table-cell table:style-name="Cell90">
            <text:p text:style-name="P213"><text:span text:style-name="T213_1">Δραστηριότητες<text:s/>ταξιδιωτικών<text:s/>πρακτορείων</text:span></text:p>
          </table:table-cell>
        </table:table-row>
        <table:table-row table:style-name="Row46">
          <table:table-cell table:style-name="Cell91">
            <text:p text:style-name="P214"><text:span text:style-name="T214_1">79.12</text:span></text:p>
          </table:table-cell>
          <table:table-cell table:style-name="Cell92">
            <text:p text:style-name="P215"><text:span text:style-name="T215_1">Δραστηριότητες<text:s/>γραφείων<text:s/>οργανωμένων<text:s/>ταξιδιών</text:span></text:p>
          </table:table-cell>
        </table:table-row>
        <table:table-row table:style-name="Row47">
          <table:table-cell table:style-name="Cell93">
            <text:p text:style-name="P216"><text:span text:style-name="T216_1">79.90</text:span></text:p>
          </table:table-cell>
          <table:table-cell table:style-name="Cell94">
            <text:p text:style-name="P217"><text:span text:style-name="T217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">
          <table:table-cell table:style-name="Cell95">
            <text:p text:style-name="P218"><text:span text:style-name="T218_1">90.01</text:span></text:p>
          </table:table-cell>
          <table:table-cell table:style-name="Cell96">
            <text:p text:style-name="P219"><text:span text:style-name="T219_1">Τέχνες<text:s/>του<text:s/>θεάματος</text:span></text:p>
          </table:table-cell>
        </table:table-row>
        <table:table-row table:style-name="Row49">
          <table:table-cell table:style-name="Cell97">
            <text:p text:style-name="P220"><text:span text:style-name="T220_1">90.02</text:span></text:p>
          </table:table-cell>
          <table:table-cell table:style-name="Cell98">
            <text:p text:style-name="P221"><text:span text:style-name="T22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0">
          <table:table-cell table:style-name="Cell99">
            <text:p text:style-name="P222"><text:span text:style-name="T222_1">90.03</text:span></text:p>
          </table:table-cell>
          <table:table-cell table:style-name="Cell100">
            <text:p text:style-name="P223"><text:span text:style-name="T223_1">Καλλιτεχνική<text:s/>δημιουργία</text:span></text:p>
          </table:table-cell>
        </table:table-row>
        <table:table-row table:style-name="Row51">
          <table:table-cell table:style-name="Cell101">
            <text:p text:style-name="P224"><text:span text:style-name="T224_1">90.04</text:span></text:p>
          </table:table-cell>
          <table:table-cell table:style-name="Cell102">
            <text:p text:style-name="P225"><text:span text:style-name="T22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">
          <table:table-cell table:style-name="Cell103">
            <text:p text:style-name="P226"><text:span text:style-name="T226_1">91.02</text:span></text:p>
          </table:table-cell>
          <table:table-cell table:style-name="Cell104">
            <text:p text:style-name="P227"><text:span text:style-name="T227_1">Δραστηριότητες<text:s/>μουσείων</text:span></text:p>
          </table:table-cell>
        </table:table-row>
        <table:table-row table:style-name="Row53">
          <table:table-cell table:style-name="Cell105">
            <text:p text:style-name="P228"><text:span text:style-name="T228_1">91.03</text:span></text:p>
          </table:table-cell>
          <table:table-cell table:style-name="Cell106">
            <text:p text:style-name="P229"><text:span text:style-name="T229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4">
          <table:table-cell table:style-name="Cell107">
            <text:p text:style-name="P230"><text:span text:style-name="T230_1">91.04</text:span></text:p>
          </table:table-cell>
          <table:table-cell table:style-name="Cell108">
            <text:p text:style-name="P231"><text:span text:style-name="T231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5">
          <table:table-cell table:style-name="Cell109">
            <text:p text:style-name="P232"><text:span text:style-name="T232_1">93.13</text:span></text:p>
          </table:table-cell>
          <table:table-cell table:style-name="Cell110">
            <text:p text:style-name="P233"><text:span text:style-name="T233_1">Εγκαταστάσεις<text:s/>γυμναστικής</text:span></text:p>
          </table:table-cell>
        </table:table-row>
        <table:table-row table:style-name="Row56">
          <table:table-cell table:style-name="Cell111">
            <text:p text:style-name="P234"><text:span text:style-name="T234_1">93.29</text:span></text:p>
          </table:table-cell>
          <table:table-cell table:style-name="Cell112">
            <text:p text:style-name="P235"><text:span text:style-name="T235_1">Άλλες<text:s/>δραστηριότητες<text:s/>διασκέδασης<text:s/>και<text:s/>ψυχαγωγίας</text:span></text:p>
          </table:table-cell>
        </table:table-row>
      </table:table>
      <text:p text:style-name="P236"><text:span text:style-name="T236_1">Η<text:s/>απόφαση<text:s/>αυτή<text:s/>να<text:s/>δημοσιευθεί<text:s/>στην<text:s/>Εφημερίδα<text:s/>της<text:s/>Κυβερνήσεως.</text:span></text:p>
      <text:p text:style-name="P237"><text:span text:style-name="T237_1">Αθήνα,<text:s/>5<text:s/>Σεπτεμβρίου<text:s/>2023</text:span></text:p>
      <text:p text:style-name="P238"><text:span text:style-name="T238_1">Οι<text:s/>Υπουργοί</text:span></text:p>
      <text:p text:style-name="P239"><text:span text:style-name="T239_1">Εθνικής<text:s/>Οικονομίας<text:s/>και<text:s/>Οικονομικών</text:span></text:p>
      <text:p text:style-name="P240"><text:span text:style-name="T240_1">ΚΩΝΣΤΑΝΤΙΝΟΣ<text:s/>ΧΑΤΖΗΔΑΚΗΣ</text:span></text:p>
      <text:p text:style-name="P241"><text:span text:style-name="T241_1">Εσωτερικών</text:span></text:p>
      <text:p text:style-name="P242"><text:span text:style-name="T242_1">ΝΙΚΗ<text:s/>ΚΕΡΑΜΕΩΣ</text:span></text:p>
      <text:p text:style-name="P243"><text:span text:style-name="T243_1">Υφυπουργός<text:s/>Εθνικής<text:s/>Οικονομίας<text:s/>και<text:s/>Οικονομικών</text:span></text:p>
      <text:p text:style-name="P244"><text:span text:style-name="T244_1">ΑΘΑΝΑΣΙΟΣ<text:s/>ΠΕΤΡΑΛΙΑΣ</text:span></text:p>
      <text:p text:style-name="P245"><text:span text:style-name="T245_1">Ψηφιακής<text:s/>Διακυβέρνησης</text:span></text:p>
      <text:p text:style-name="P246"><text:span text:style-name="T246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