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ΑΙΡ.<text:s/>ΕΠΕΙΓΟΝ</text:span></text:p>
      <text:p text:style-name="P3"><text:span text:style-name="T3_1">ΑΝΑΡΤΗΤΕΑ<text:s/>ΣΤΟ<text:s/>ΔΙΑΔΙΚΤΥΟ</text:span></text:p>
      <text:p text:style-name="P4"><text:span text:style-name="T4_1"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Δ΄<text:s/></text:span></text:h>
      <text:h text:style-name="P7" text:outline-level="1"><text:span text:style-name="T7_1">ΦΟΡΟΛΟΓΙΑΣ<text:s/>ΑΥΤΟΚΙΝΗΤΩΝ</text:span></text:h>
      <text:p text:style-name="P8"><text:span text:style-name="T8_1">ΟΧΗΜΑΤΩΝ<text:s/>ΚΑΙ<text:s/>ΛΟΙΠΩΝ<text:s/>ΦΟΡΟΛΟΓΙΩΝ</text:span></text:p>
      <text:p text:style-name="P9"><text:span text:style-name="T9_1">ΠΡΟΣ<text:s/>:<text:s/>Π.<text:s/>Δ.</text:span></text:p>
      <text:p text:style-name="P10"><text:span text:style-name="T10_1">ΘΕΜΑ:<text:s/>«Τροποποίηση<text:s/>της<text:s/>υπό<text:s/>στοιχεία<text:s/>αριθ.<text:s/>ΔΕΦΚΦ<text:s/>1188105<text:s/>ΕΞ2016/22-12-2016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<text:s/>2001,<text:s/>ως<text:s/>προς<text:s/>τα<text:s/>εν<text:s/>λόγω<text:s/>προϊόντα»<text:s/>(Β΄4241).</text:span></text:p>
      <text:p text:style-name="P11"><text:span text:style-name="T11_1">Κ<text:s/>Ο<text:s/>Ι<text:s/>Ν<text:s/>Η<text:s/>Α<text:s/>Π<text:s/>Ο<text:s/>Φ<text:s/>Α<text:s/>Σ<text:s/>ΗΟ<text:s/>ΥΦΥΠΟΥΡΓΟΣ<text:s/>ΕΘΝΙΚΗΣ<text:s/>ΟΙΚΟΝΟΜΙΑΣ<text:s/>ΚΑΙ<text:s/>ΟΙΚΟΝΟΜΙΚΩΝ<text:s/>ΚΑΙ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ων<text:s/>άρθρων<text:s/>53Α,<text:s/>56,<text:s/>109,<text:s/>119Α<text:s/>του<text:s/>Εθνικού<text:s/>Τελωνειακού<text:s/>Κώδικα<text:s/>και<text:s/>ειδικότερα<text:s/>της<text:s/>παρ<text:s/>10<text:s/>του<text:s/>άρθρου<text:s/>53Α<text:s/>αυτού,</text:span></text:p>
      <text:p text:style-name="P16"><text:span text:style-name="T16_1">β)</text:span><text:span text:style-name="T16_2"><text:tab/></text:span><text:span text:style-name="T16_3">των<text:s/>άρθρων<text:s/>2,<text:s/>3,<text:s/>10,<text:s/>11,<text:s/>15,<text:s/>17,<text:s/>18,<text:s/>19,<text:s/>20,<text:s/>21,<text:s/>24,<text:s/>25,<text:s/>28,<text:s/>30,<text:s/>38<text:s/>του<text:s/>Κώδικα<text:s/>Φ.Π.Α.<text:s/>(ν.<text:s/>2859/2000,<text:s/>Α΄248),</text:span></text:p>
      <text:p text:style-name="P17"><text:span text:style-name="T17_1">γ)</text:span><text:span text:style-name="T17_2"><text:tab/></text:span><text:span text:style-name="T17_3"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8"><text:span text:style-name="T18_1">δ)</text:span><text:span text:style-name="T18_2"><text:tab/></text:span><text:span text:style-name="T18_3">του<text:s/>κεφαλαίου<text:s/>Α΄<text:s/>«Σύσταση<text:s/>Ανεξάρτητης<text:s/>Αρχής<text:s/>Δημοσίων<text:s/>Εσόδων»<text:s/>του<text:s/>Μέρους<text:s/>Πρώτου<text:s/>ν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9"><text:span text:style-name="T19_1">ε)</text:span><text:span text:style-name="T19_2"><text:tab/></text:span><text:span text:style-name="T19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Α΄<text:s/>98),<text:s/>σε<text:s/>συνδυασμό<text:s/>με<text:s/>την<text:s/>παρ.<text:s/>22<text:s/>του<text:s/>άρθρου<text:s/>119<text:s/>του<text:s/>ν.<text:s/>4622/2019<text:s/>(Α΄133),</text:span></text:p>
      <text:p text:style-name="P20"><text:span text:style-name="T20_1">στ)</text:span><text:span text:style-name="T20_2"><text:tab/></text:span><text:span text:style-name="T20_3">του<text:s/>π.δ.<text:s/>142/2017<text:s/>«Οργανισμός<text:s/>Υπουργείου<text:s/>Οικονομικών»<text:s/>(Α΄<text:s/>181),</text:span></text:p>
      <text:p text:style-name="P21"><text:span text:style-name="T21_1">ζ)</text:span><text:span text:style-name="T21_2"><text:tab/></text:span><text:span text:style-name="T21_3">του<text:s/>π.δ.<text:s/>79/2023<text:s/>«Διορισμός<text:s/>Υπουργών,<text:s/>Αναπληρωτών<text:s/>Υπουργών<text:s/>και<text:s/>Υφυπουργών»<text:s/>(Α΄<text:s/>131),</text:span></text:p>
      <text:p text:style-name="P22"><text:span text:style-name="T22_1">η)</text:span><text:span text:style-name="T22_2"><text:tab/></text:span><text:span text:style-name="T22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text:s/>θ)<text:s/>της<text:s/>υπ’<text:s/>αρ.<text:s/>102916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,</text:span></text:p>
      <text:p text:style-name="P23"><text:span text:style-name="T23_1">ι)</text:span><text:span text:style-name="T23_2"><text:tab/></text:span><text:span text:style-name="T23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/text:span></text:p>
      <text:p text:style-name="P24"><text:span text:style-name="T24_1">ια)</text:span><text:span text:style-name="T24_2"><text:tab/></text:span><text:span text:style-name="T24_3">της<text:s/>υπό<text:s/>στοιχεία<text:s/>1<text:s/>της<text:s/>από<text:s/>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ς<text:s/>αριθμ.<text:s/>39/3/30-11-2017<text:s/>(Υ.Ο.Δ.Δ.<text:s/>689)<text:s/>απόφασης<text:s/>του<text:s/>Συμβουλίου<text:s/>Διοίκησης<text:s/>της<text:s/>Α.Α.Δ.Ε.<text:s/>«Ανανέωση<text:s/>της<text:s/>θητείας<text:s/>του<text:s/>Διοικητή<text:s/>της<text:s/>Α.Α.Δ.Ε.»<text:s/>και<text:s/>της<text:s/>υπ’αρ.<text:s/>5294ΕΞ2020/17-01-2020<text:s/>απόφασης<text:s/>του<text:s/>Υπουργού<text:s/>Οικονομικών<text:s/>«Ανανέωση<text:s/>της<text:s/>θητείας<text:s/>του<text:s/>Διοικητή<text:s/>της<text:s/>Α.Α.Δ.Ε.»<text:s/>(Υ.Ο.Δ.Δ.<text:s/>27),</text:span></text:p>
      <text:p text:style-name="P25"><text:span text:style-name="T25_1">ιβ)</text:span><text:span text:style-name="T25_2"><text:tab/></text:span><text:span text:style-name="T25_3">της<text:s/>υπό<text:s/>στοιχεία<text:s/>ΔΕΦΚ<text:s/>Φ<text:s/>1188105<text:s/>ΕΞ<text:s/>2016/22-12-2016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<text:s/>2001,<text:s/>ως<text:s/>προς<text:s/>τα<text:s/>εν<text:s/>λόγω<text:s/>προϊόντα»<text:s/>(B΄<text:s/>4241).</text:span></text:p>
      <text:p text:style-name="P26"><text:span text:style-name="T26_1">2.<text:s/></text:span><text:span text:style-name="T26_2">Την<text:s/>ανάγκη<text:s/>τροποποίησης<text:s/>της<text:s/>ανωτέρω<text:s/>υπό<text:s/>στοιχεία<text:s/>ΔΕΦΚ<text:s/>Φ<text:s/>1188105<text:s/>ΕΞ<text:s/>2016/22-122016<text:s/>απόφασης<text:s/>της<text:s/>Υφυπουργού<text:s/>Οικονομικών,<text:s/>για<text:s/>λόγους<text:s/>απλοποίησης<text:s/>της<text:s/>διαδικασίας<text:s/>παρακολούθησης<text:s/>των<text:s/>φορολογικών<text:s/>αποθηκών<text:s/>προϊόντων<text:s/>καφέ.</text:span></text:p>
      <text:p text:style-name="P27"><text:span text:style-name="T27_1">3.<text:s/></text:span><text:span text:style-name="T27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1</text:span></text:h>
      <text:h text:style-name="P30" text:outline-level="6"><text:span text:style-name="T30_1">Η<text:s/>υπό<text:s/>στοιχεία<text:s/>ΔΕΦΚ<text:s/>Φ<text:s/>1188105<text:s/>ΕΞ<text:s/>2016/22-12-2016<text:s/>απόφαση<text:s/>της<text:s/>Υφυπουργού<text:s/>Οικονομικών<text:s/>τροποποιείται,<text:s/>ως<text:s/>ακολούθως:</text:span></text:h>
      <text:p text:style-name="P31"><text:span text:style-name="T31_1">Στο<text:s/>άρθρο<text:s/>13,<text:s/>μετά<text:s/>την<text:s/>παρ.<text:s/>3,<text:s/>προστίθεται<text:s/>νέα<text:s/>παρ.<text:s/>4,<text:s/>ως<text:s/>ακολούθως:</text:span></text:p>
      <text:p text:style-name="P32"><text:span text:style-name="T32_1">«4<text:s/></text:span><text:span text:style-name="T32_2">.<text:s/>Το<text:s/>βιβλίο<text:s/>της<text:s/>παρ.1<text:s/>δύναται<text:s/>να<text:s/>υποκατασταθεί<text:s/>από<text:s/>τα<text:s/>τηρούμενα<text:s/>λογιστικά<text:s/>αρχεία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(Α’<text:s/>251),<text:s/>με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X<text:s/>της<text:s/>παρούσας<text:s/>και<text:s/>ότι<text:s/>τηρούνται<text:s/>τα<text:s/>οριζόμενα<text:s/>στην<text:s/>παρ.<text:s/>3.»</text:span></text:p>
      <text:h text:style-name="P33" text:outline-level="6"><text:span text:style-name="T33_1">Άρθρο<text:s/>2</text:span></text:h>
      <text:h text:style-name="P34" text:outline-level="6"><text:span text:style-name="T34_1">Έναρξη<text:s/>ισχύος</text:span></text:h>
      <text:p text:style-name="P35"><text:span text:style-name="T35_1">1.</text:span><text:span text:style-name="T35_2"><text:s/></text:span><text:span text:style-name="T35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h text:style-name="P36" text:outline-level="1"><text:span text:style-name="T36_1">Τμήμα<text:s/>Ε΄</text:span></text:h>
      <text:h text:style-name="P37" text:outline-level="1"><text:span text:style-name="T37_1">-Ανάπτυξης<text:s/>Διαδικτυακών<text:s/>Ιστοτόπων<text:s/>και<text:s/>Διαχείρισης<text:s/>(ανάρτηση<text:s/>στο<text:s/>portal<text:s/>&amp;<text:s/>για<text:s/>ενημέρωση<text:s/>της<text:s/>«Ηλεκτρονικής<text:s/>Βιβλιοθήκης»)</text:span></text:h>
      <text:p text:style-name="P38"><text:span text:style-name="T38_1">Β.<text:s/>Αποδέκτες<text:s/>για<text:s/>κοινοποίηση</text:span></text:p>
      <text:p text:style-name="P39"><text:span text:style-name="T39_1">1.<text:s/></text:span><text:span text:style-name="T39_2">Γραφείο<text:s/>Υπουργού<text:s/>Οικονομικών</text:span></text:p>
      <text:p text:style-name="P40"><text:span text:style-name="T40_1">2.<text:s/></text:span><text:span text:style-name="T40_2">Γραφείο<text:s/>Υφυπουργού<text:s/>Εθνικής<text:s/>Οικονομίας<text:s/>και<text:s/>Οικονομικών</text:span></text:p>
      <text:p text:style-name="P41"><text:span text:style-name="T41_1">3.<text:s/></text:span><text:span text:style-name="T41_2">Υπηρεσία<text:s/>Ερευνών<text:s/>και<text:s/>Διασφάλισης<text:s/>Δημοσίων<text:s/>Εσόδων<text:s/>(Υ.Ε.Δ.Δ.Ε.)</text:span></text:p>
      <text:p text:style-name="P42"><text:span text:style-name="T42_1">4.<text:s/></text:span><text:span text:style-name="T42_2">Δ/νση<text:s/>Εσωτερικού<text:s/>Ελέγχου</text:span></text:p>
      <text:p text:style-name="P43"><text:span text:style-name="T43_1">5.<text:s/></text:span><text:span text:style-name="T43_2">Ελεγκτική<text:s/>Υπηρεσία<text:s/>Τελωνείων<text:s/>(ΕΛ.Υ.Τ.)<text:s/>Αττικής</text:span></text:p>
      <text:p text:style-name="P44"><text:span text:style-name="T44_1">6.<text:s/></text:span><text:span text:style-name="T44_2">Ελεγκτική<text:s/>Υπηρεσία<text:s/>Τελωνείων<text:s/>(ΕΛ.Υ.Τ.)<text:s/>Θεσσαλονίκης</text:span></text:p>
      <text:p text:style-name="P45"><text:span text:style-name="T45_1">7.<text:s/></text:span><text:span text:style-name="T45_2">Δ/νση<text:s/>Διεθνών<text:s/>Οικονομικών<text:s/>Σχέσεων<text:s/>(Δ.Ο.Σ.)</text:span></text:p>
      <text:p text:style-name="P46"><text:span text:style-name="T46_1">8.<text:s/></text:span><text:span text:style-name="T46_2">Γενική<text:s/>Διεύθυνση<text:s/>Ανθρώπινου<text:s/>Δυναμικού<text:s/>και<text:s/>Οργάνωσης</text:span></text:p>
      <text:p text:style-name="P47"><text:span text:style-name="T47_1">α)</text:span><text:span text:style-name="T47_2"><text:tab/></text:span><text:span text:style-name="T47_3">Διεύθυνση<text:s/>Διαχείρισης<text:s/>Ανθρώπινου<text:s/>Δυναμικού<text:s/>β)<text:s/>Διεύθυνση<text:s/>Οργάνωσης</text:span></text:p>
      <text:p text:style-name="P48"><text:span text:style-name="T48_1">9.<text:s/></text:span><text:span text:style-name="T48_2">Δ/νση<text:s/>Νομικής<text:s/>Υποστήριξης<text:s/>Γ.Γ.Δ.Ε.</text:span></text:p>
      <text:p text:style-name="P49"><text:span text:style-name="T49_1">10.<text:s/></text:span><text:span text:style-name="T49_2">Αυτοτελές<text:s/>Γραφείο<text:s/>Επικοινωνίας<text:s/>και<text:s/>Δημοσίων<text:s/>Σχέσεων<text:s/>Γ.Γ.Δ.Ε.</text:span></text:p>
      <text:p text:style-name="P50"><text:span text:style-name="T50_1">11.<text:s/></text:span><text:span text:style-name="T50_2">Ομοσπονδία<text:s/>Εκτελωνιστών<text:s/>Ελλάδας</text:span></text:p>
      <text:p text:style-name="P51"><text:span text:style-name="T51_1">Τσαμαδού<text:s/>38<text:s/>—<text:s/>Τ.Κ..<text:s/>18531,<text:s/>Πειραιάς</text:span></text:p>
      <text:p text:style-name="P52"><text:span text:style-name="T52_1">12.<text:s/></text:span><text:span text:style-name="T52_2">Σύλλογος<text:s/>Εκτελωνιστών,<text:s/>Αθήνας<text:s/>–<text:s/>Πειραιά</text:span></text:p>
      <text:p text:style-name="P53"><text:span text:style-name="T53_1">Τσαμαδού<text:s/>38<text:s/>—<text:s/>Τ.<text:s/>Κ:<text:s/>18531,<text:s/>Πειραιάς</text:span></text:p>
      <text:p text:style-name="P54"><text:span text:style-name="T54_1">13.<text:s/></text:span><text:span text:style-name="T54_2">Σύλλογος<text:s/>Εκτελωνιστών<text:s/>Θεσσαλονίκης</text:span></text:p>
      <text:p text:style-name="P55"><text:span text:style-name="T55_1">Κουντουριώτου<text:s/>13<text:s/>-<text:s/>Τ.Κ.<text:s/>54626,<text:s/>Θεσσαλονίκη</text:span></text:p>
      <text:p text:style-name="P56"><text:span text:style-name="T56_1">14.<text:s/></text:span><text:span text:style-name="T56_2">Καταστήματα<text:s/>Αφορολογήτων<text:s/>Ειδών<text:s/>(Κ.Α.Ε.)</text:span></text:p>
      <text:p text:style-name="P57"><text:span text:style-name="T57_1">23ο<text:s/>χλμ.<text:s/>Ε.Ο.<text:s/>Αθηνών<text:s/>-<text:s/>Λαμίας<text:s/>Τ.Κ.<text:s/>14565,<text:s/>Άγιος<text:s/>Στέφανος</text:span></text:p>
      <text:p text:style-name="P58"><text:span text:style-name="T58_1">15.<text:s/></text:span><text:span text:style-name="T58_2">Γενική<text:s/>Δ/νση<text:s/>Γενικού<text:s/>Χημείου<text:s/>Κράτους</text:span></text:p>
      <text:p text:style-name="P59"><text:span text:style-name="T59_1">-</text:span><text:span text:style-name="T59_2"><text:tab/></text:span><text:span text:style-name="T59_3">Δ/νση<text:s/>Αλκοόλης<text:s/>και<text:s/>Τροφίμων</text:span></text:p>
      <text:p text:style-name="P60"><text:span text:style-name="T60_1">-</text:span><text:span text:style-name="T60_2"><text:tab/></text:span><text:span text:style-name="T60_3">Δ/νση<text:s/>Ενεργειακών,<text:s/>Βιομηχανικών<text:s/>&amp;<text:s/>Χημικών<text:s/>Προϊόντων</text:span></text:p>
      <text:p text:style-name="P61"><text:span text:style-name="T61_1">-</text:span><text:span text:style-name="T61_2"><text:tab/></text:span><text:span text:style-name="T61_3">Χημική<text:s/>Υπηρεσία<text:s/>Αν.<text:s/>Μακεδονίας<text:s/>&amp;<text:s/>Θράκης</text:span></text:p>
      <text:p text:style-name="P62"><text:span text:style-name="T62_1">–</text:span><text:span text:style-name="T62_2"><text:tab/></text:span><text:span text:style-name="T62_3">Τμήμα<text:s/>Χ.Υ<text:s/>Σερρών,<text:s/>τέρμα<text:s/>Άνδρου,<text:s/>Σέρρες,<text:s/>ΤΚ<text:s/>62125</text:span></text:p>
      <text:p text:style-name="P63"><text:span text:style-name="T63_1">16.<text:s/></text:span><text:span text:style-name="T63_2">Ελληνική<text:s/>Στατιστική<text:s/>Αρχή</text:span></text:p>
      <text:p text:style-name="P64"><text:span text:style-name="T64_1">Πειραιώς<text:s/>46<text:s/>-<text:s/>Τ.Κ.<text:s/>18510,<text:s/>Πειραιάς</text:span></text:p>
      <text:p text:style-name="P65"><text:span text:style-name="T65_1">17.<text:s/></text:span><text:span text:style-name="T65_2">Οικονομικό<text:s/>Επιμελητήριο<text:s/>Ελλάδος</text:span></text:p>
      <text:p text:style-name="P66"><text:span text:style-name="T66_1">3ης<text:s/>Σεπτεμβρίου<text:s/>36,<text:s/>ΤΚ<text:s/>10432-Αθήνα</text:span></text:p>
      <text:p text:style-name="P67"><text:span text:style-name="T67_1">18.<text:s/></text:span><text:span text:style-name="T67_2">Κεντρική<text:s/>'Ένωση<text:s/>Επιμελητηρίων<text:s/>Ελλάδος<text:s/>Ακαδημίας<text:s/>7,<text:s/>T.K.10671,<text:s/>Αθήνα</text:span></text:p>
      <text:p text:style-name="P68"><text:span text:style-name="T68_1">19.<text:s/></text:span><text:span text:style-name="T68_2">Επιμελητήριο<text:s/>Ημαθίας,</text:span></text:p>
      <text:p text:style-name="P69"><text:span text:style-name="T69_1">Κεντρικής<text:s/>3,<text:s/>Τ.Κ.<text:s/>59100,<text:s/>Βέροια</text:span></text:p>
      <text:p text:style-name="P70"><text:span text:style-name="T70_1">20.<text:s/></text:span><text:span text:style-name="T70_2">Εμπορικό,<text:s/>και<text:s/>Βιομηχανικό<text:s/>Επιμελητήριο<text:s/>Αθηνών</text:span></text:p>
      <text:p text:style-name="P71"><text:span text:style-name="T71_1">Ακαδημίας<text:s/>7,<text:s/>Τ.Κ.<text:s/>10671-Αθήνα</text:span></text:p>
      <text:p text:style-name="P72"><text:span text:style-name="T72_1">21.<text:s/></text:span><text:span text:style-name="T72_2">Εμπορικό,<text:s/>και<text:s/>Βιομηχανικό<text:s/>Επιμελητήριο<text:s/>Πειραιώς</text:span></text:p>
      <text:p text:style-name="P73"><text:span text:style-name="T73_1">Γεωργίου<text:s/>Κασιμάτη<text:s/>(τέως<text:s/>Λουδοβίκου)<text:s/>1,<text:s/>Τ.Κ.<text:s/>185<text:s/>31<text:s/>Πειραιάς</text:span></text:p>
      <text:p text:style-name="P74"><text:span text:style-name="T74_1">22.<text:s/></text:span><text:span text:style-name="T74_2">Βιοτεχνικό<text:s/>Επιμελητήριο<text:s/>Αθηνών</text:span></text:p>
      <text:p text:style-name="P75"><text:span text:style-name="T75_1">Ακαδημίας<text:s/>18,<text:s/>Τ.Κ.<text:s/>106<text:s/>71-Αθήνα</text:span></text:p>
      <text:p text:style-name="P76"><text:span text:style-name="T76_1">23.<text:s/></text:span><text:span text:style-name="T76_2">Πανελλήνιος<text:s/>Σύνδεσμος<text:s/>Εξαγωγέων</text:span></text:p>
      <text:p text:style-name="P77"><text:span text:style-name="T77_1">Κρατίνου<text:s/>11<text:s/>Ενταύθα</text:span></text:p>
      <text:p text:style-name="P78"><text:span text:style-name="T78_1">24.<text:s/></text:span><text:span text:style-name="T78_2">Σύνδεσμος<text:s/>Επαγγελματιών<text:s/>Βιοτεχνών<text:s/>(ΣΕΒ)</text:span></text:p>
      <text:p text:style-name="P79"><text:span text:style-name="T79_1">Ξενοφώντος<text:s/>5,<text:s/>Τ.Κ.<text:s/>105<text:s/>57,<text:s/>Αθήνα</text:span></text:p>
      <text:p text:style-name="P80"><text:span text:style-name="T80_1">25.<text:s/></text:span><text:span text:style-name="T80_2">Γενική<text:s/>Συνομοσπονδία<text:s/>Επαγγελματιών<text:s/>Βιοτεχνών<text:s/>Εμπόρων<text:s/>Ελλάδος<text:s/>Αριστοτέλους<text:s/>46,<text:s/>Τ.Κ.<text:s/>104<text:s/>33,<text:s/>Αθήνα</text:span></text:p>
      <text:p text:style-name="P81"><text:span text:style-name="T81_1">26.<text:s/></text:span><text:span text:style-name="T81_2">Ελληνική<text:s/>Ένωση<text:s/>Καφέ<text:s/>(Ε.Ε.Κ.)</text:span></text:p>
      <text:p text:style-name="P82"><text:span text:style-name="T82_1">Βασιλίσσης<text:s/>Σοφίας<text:s/>40,<text:s/>Μαρούσι,<text:s/>Τ.Κ.<text:s/>15124<text:s/>(e-mail:</text:span><text:span text:style-name="T82_2"><text:a xlink:type="simple" xlink:href="mailto:enosikafe@gmail.com"><text:span text:style-name="T82_3">enosikafe@gmail.com</text:span></text:a></text:span><text:span text:style-name="T82_4">)</text:span></text:p>
      <text:p text:style-name="P83"><text:span text:style-name="T83_1">27.<text:s/></text:span><text:span text:style-name="T83_2">Πανελλήνιος<text:s/>Σύλλογος<text:s/>Εφοδιαστών<text:s/>Πλοίων<text:s/>και<text:s/>Εξαγωγέων</text:span></text:p>
      <text:p text:style-name="P84"><text:span text:style-name="T84_1">Γ.<text:s/>Κασιμάτη<text:s/>1,<text:s/>Τ.Κ.<text:s/>18531,<text:s/>Πειραιάς</text:span></text:p>
      <text:p text:style-name="P85"><text:span text:style-name="T85_1">28.<text:s/></text:span><text:span text:style-name="T85_2">Πανελλήνιος<text:s/>Σύνδεσμος<text:s/>Καφεκοπτών</text:span></text:p>
      <text:p text:style-name="P86"><text:span text:style-name="T86_1">Γούναρη<text:s/>21-23,<text:s/>Τ.Κ.<text:s/>185<text:s/>31,<text:s/>Πειραιάς</text:span></text:p>
      <text:p text:style-name="P87"><text:span text:style-name="T87_1">29.<text:s/></text:span><text:span text:style-name="T87_2">Συνεταιρισμός<text:s/>Αλληλέγγυας<text:s/>Οικονομίας<text:s/>(e-mail<text:s/>:</text:span><text:span text:style-name="T87_3"><text:a xlink:type="simple" xlink:href="mailto:info@synallois.org"><text:span text:style-name="T87_4">info@<text:s/>synallois.org</text:span></text:a></text:span><text:span text:style-name="T87_5">)</text:span></text:p>
      <text:p text:style-name="P88"><text:span text:style-name="T88_1">Νηλέως<text:s/>35,<text:s/>Τ.Κ.<text:s/>11851,<text:s/>Αθήνα</text:span></text:p>
      <text:p text:style-name="P89"><text:span text:style-name="T89_1">30.<text:s/></text:span><text:span text:style-name="T89_2">Ομοσπονδία<text:s/>Καφεπωλών<text:s/>Ελλάδος,</text:span></text:p>
      <text:p text:style-name="P90"><text:span text:style-name="T90_1">Βουλής<text:s/>16<text:s/>Τ.Κ.<text:s/>105<text:s/>63,<text:s/>Αθήνα</text:span></text:p>
      <text:p text:style-name="P91"><text:span text:style-name="T91_1">Εσωτερική<text:s/>Διανομή</text:span></text:p>
      <text:p text:style-name="P92"><text:span text:style-name="T92_1">1.<text:s/></text:span><text:span text:style-name="T92_2">Γραφείο<text:s/>Διοικητή<text:s/>ΑΑΔΕ</text:span></text:p>
      <text:p text:style-name="P93"><text:span text:style-name="T93_1">2.<text:s/></text:span><text:span text:style-name="T93_2">Γενική<text:s/>Διεύθυνση<text:s/>Τελωνείων<text:s/>&amp;<text:s/>Ε.Φ.Κ.</text:span></text:p>
      <text:p text:style-name="P94"><text:span text:style-name="T94_1">α)</text:span><text:span text:style-name="T94_2"><text:tab/></text:span><text:span text:style-name="T94_3">Αυτοτελές<text:s/>Τμήμα<text:s/>Υποστήριξης<text:s/>Γενικής<text:s/>Διεύθυνσης<text:s/>Τελωνείων<text:s/>και<text:s/>Ε.Φ.Κ.</text:span></text:p>
      <text:p text:style-name="P95"><text:span text:style-name="T95_1">β)</text:span><text:span text:style-name="T95_2"><text:tab/></text:span><text:span text:style-name="T95_3">Διεύθυνση<text:s/>Ειδικών<text:s/>Φόρων<text:s/>Κατανάλωσης<text:s/>&amp;<text:s/>Φ.Π.Α.<text:s/>-<text:s/>Τμήματα<text:s/>Α΄,<text:s/>Β΄,<text:s/>Γ΄<text:s/>Δ΄,<text:s/>Ε΄<text:s/>γ)<text:s/>Διεύθυνση<text:s/>Στρατηγικής<text:s/>Τελωνειακών<text:s/>Ελέγχων<text:s/>και<text:s/>Παραβάσεων<text:s/>δ)<text:s/>Διεύθυνση<text:s/>Τελωνειακών<text:s/>Διαδικασιών</text:span></text:p>
      <text:p text:style-name="P96"><text:span text:style-name="T96_1">ε)</text:span><text:span text:style-name="T96_2"><text:tab/></text:span><text:span text:style-name="T96_3">Διεύθυνση<text:s/>Δασμολογικών<text:s/>Θεμάτων,<text:s/>Ειδικών<text:s/>Καθεστώτων<text:s/>και<text:s/>Απαλλαγών</text:span></text:p>
      <text:p text:style-name="P97"><text:span text:style-name="T97_1">3.<text:s/></text:span><text:span text:style-name="T97_2">Διεύθυνση<text:s/>Ανάπτυξης<text:s/>Τελωνειακών,<text:s/>Ελεγκτικών<text:s/>και<text:s/>Επιχειρησιακών<text:s/>Εφαρμογών<text:s/>Υποδιεύθυνση<text:s/>Τελωνειακών<text:s/>Εφαρμογών</text:span></text:p>
      <text:p text:style-name="P98"><text:span text:style-name="T98_1">4.<text:s/></text:span><text:span text:style-name="T98_2">ΓΔΗΛΕΔ</text:span></text:p>
      <text:p text:style-name="P99"><text:span text:style-name="T99_1">5.<text:s/></text:span><text:span text:style-name="T99_2">ΔΙΕΠΙΔΙ/Υποδιεύθυνση<text:s/>Β΄</text:span></text:p>
      <text:p text:style-name="P100"><text:span text:style-name="T100_1">6.<text:s/></text:span><text:span text:style-name="T100_2">ΔΙΕΠΙΔΙ/Τμήματα<text:s/>Η΄&amp;<text:s/>Ζ΄</text:span></text:p>
      <text:p text:style-name="P101"><text:span text:style-name="T101_1">2.<text:s/></text:span><text:span text:style-name="T101_2">Η<text:s/>απόφαση<text:s/>αυτή<text:s/>να<text:s/>δημοσιευθεί<text:s/>στην<text:s/>Εφημερίδα<text:s/>της<text:s/>Κυβερνήσεως.</text:span></text:p>
      <text:p text:style-name="P102"><text:span text:style-name="T102_1">Ο<text:s/>ΥΦΥΠΟΥΡΓΟΣ<text:s/>ΕΘΝΙΚΗΣ<text:s/>ΟΙΚΟΝΟΜΙΑΣ<text:s/>ΚΑΙ<text:s/>ΟΙΚΟΝΟΜΙΚΩΝ</text:span></text:p>
      <text:p text:style-name="P103"><text:span text:style-name="T103_1">Θ.ΘΕΟΧΑΡΗΣ</text:span></text:p>
      <text:p text:style-name="P104"><text:span text:style-name="T104_1">ΠΙΝΑΚΑΣ<text:s/>ΔΙΑΝΟΜΗΣ</text:span></text:p>
      <text:p text:style-name="P105"><text:span text:style-name="T105_1">Α.<text:s/>Αποδέκτες<text:s/>για<text:s/>ενέργεια:</text:span></text:p>
      <text:p text:style-name="P106"><text:span text:style-name="T106_1">1.<text:s/></text:span><text:span text:style-name="T106_2">Εθνικό<text:s/>Τυπογραφείο<text:s/>(Για<text:s/>δημοσίευση<text:s/>της<text:s/>παρούσας<text:s/>στην<text:s/>Εφημερίδα<text:s/>της<text:s/>Κυβερνήσεως)</text:span></text:p>
      <text:p text:style-name="P107"><text:span text:style-name="T107_1">2.<text:s/></text:span><text:span text:style-name="T107_2">Τελωνειακές<text:s/>Περιφέρειες<text:s/>(για<text:s/>ενημέρωση<text:s/>των<text:s/>Τελωνείων<text:s/>αρμοδιότητάς<text:s/>τους)</text:span></text:p>
      <text:p text:style-name="P108"><text:span text:style-name="T108_1">3.<text:s/></text:span><text:span text:style-name="T108_2">Τελωνεία<text:s/>Α΄και<text:s/>Β΄Τάξης</text:span></text:p>
      <text:p text:style-name="P109"><text:span text:style-name="T109_1">4.<text:s/></text:span><text:span text:style-name="T109_2">Γενική<text:s/>Διεύθυνση<text:s/>Ηλεκτρονικής<text:s/>Διακυβέρνησης</text:span></text:p>
      <text:p text:style-name="P110"><text:span text:style-name="T110_1">Διεύθυνση<text:s/>Στρατηγικής<text:s/>Τεχνολογιών<text:s/>Πληροφορικής<text:s/>(ΔΙ.Σ.ΤΕ.ΠΛ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