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1251<text:s/>ΕΞ<text:s/>2023</text:span></text:p>
      <text:p text:style-name="P2"><text:span text:style-name="T2_1">Διάθεση<text:s/>διαδικτυακής<text:s/>υπηρεσίας<text:s/>«Αποδεικτικό<text:s/>Φορολογικής<text:s/>Ενημερότητας»<text:s/>σε<text:s/>Φορείς<text:s/>του<text:s/>Δημοσίου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.</text:span></text:p>
      <text:p text:style-name="P3"><text:span text:style-name="T3_1">Ο<text:s/>ΥΠΟΥΡΓΟΣ<text:s/>ΨΗΦΙΑΚΗΣ<text:s/>ΔΙΑΚΥΒΕΡΝΗΣΗΣ</text:span></text:p>
      <text:p text:style-name="P4"><text:span text:style-name="T4_1">Έχοντας<text:s/>υπόψη,</text:span></text:p>
      <text:p text:style-name="P5"><text:span text:style-name="T5_1">A.<text:s/>Τις<text:s/>διατάξεις:</text:span></text:p>
      <text:p text:style-name="P6"><text:span text:style-name="T6_1">1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ης<text:s/>παρ.<text:s/>51<text:s/>του<text:s/>άρθρου<text:s/>107,<text:s/>σε<text:s/>συνδυασμό<text:s/>με<text:s/>το<text:s/>άρθρο<text:s/>84<text:s/>του<text:s/>ιδίου<text:s/>νόμου.</text:span></text:p>
      <text:p text:style-name="P7"><text:span text:style-name="T7_1">2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8"><text:span text:style-name="T8_1">3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.</text:span></text:p>
      <text:p text:style-name="P9"><text:span text:style-name="T9_1">4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.</text:span></text:p>
      <text:p text:style-name="P10"><text:span text:style-name="T10_1">5.<text:s/>Του<text:s/>ν.<text:s/>4987/2022<text:s/>«Κύρωση<text:s/>Κώδικα<text:s/>Φορολογικής<text:s/>Διαδικασίας»<text:s/>(Α’<text:s/>206).</text:span></text:p>
      <text:p text:style-name="P11"><text:span text:style-name="T11_1">6.<text:s/>Του<text:s/>άρθρου<text:s/>19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.</text:span></text:p>
      <text:p text:style-name="P12"><text:span text:style-name="T12_1">7.<text:s/>Του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3"><text:span text:style-name="T13_1">8.<text:s/>Του<text:s/>π.δ.<text:s/>79/2023<text:s/>«Διορισμός<text:s/>Υπουργών,<text:s/>Αναπληρωτών<text:s/>Υπουργών<text:s/>και<text:s/>Υφυπουργών»<text:s/>(Α’<text:s/>131).</text:span></text:p>
      <text:p text:style-name="P14"><text:span text:style-name="T14_1">9.<text:s/>Του<text:s/>π.δ.<text:s/>40/2020<text:s/>«Οργανισμός<text:s/>Υπουργείου<text:s/>Ψηφιακής<text:s/>Διακυβέρνησης»<text:s/>(Α’<text:s/>85).</text:span></text:p>
      <text:p text:style-name="P15"><text:span text:style-name="T15_1">10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6"><text:span text:style-name="T16_1">Β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17"><text:span text:style-name="T17_1">Γ.<text:s/>Την<text:s/>υπ’<text:s/>αρ.<text:s/>2/16570/0026/13.5.2016<text:s/>κοινή<text:s/>απόφαση<text:s/>του<text:s/>Υπουργού<text:s/>και<text:s/>του<text:s/>Αναπληρωτή<text:s/>Υπουργού<text:s/>Οικονομικών<text:s/>«Καθορισμός<text:s/>διαδικασίας<text:s/>και<text:s/>εξειδίκευση<text:s/>μεταφερόμενων<text:s/>αρμοδιοτήτων<text:s/>από<text:s/>τις<text:s/>Υπηρεσίες<text:s/>Δημοσιονομικού<text:s/>Ελέγχου/Ειδικό<text:s/>Λογιστήριο<text:s/>στις<text:s/>Οικονομικές<text:s/>Υπηρεσίες<text:s/>Φορέων<text:s/>της<text:s/>Γενικής<text:s/>Κυβέρνησης»<text:s/>(Β’<text:s/>1381).</text:span></text:p>
      <text:p text:style-name="P18"><text:span text:style-name="T18_1">Δ.<text:s/>Την<text:s/>υπό<text:s/>στοιχεία<text:s/>ΠΟΛ<text:s/>1123/16.05.2012<text:s/>του<text:s/>Αναπληρωτή<text:s/>Υπουργού<text:s/>Οικονομικών<text:s/>«Αποδεικτικό<text:s/>ενημερότητας<text:s/>ή<text:s/>πληροφόρηση<text:s/>για<text:s/>τη<text:s/>φορολογική<text:s/>ενημερότητα<text:s/>φυσικών<text:s/>ή<text:s/>μη<text:s/>φυσικών<text:s/>προσώπων<text:s/>ηλεκτρονικά<text:s/>ή<text:s/>μέσω<text:s/>διαδικτύου»<text:s/>(Β’<text:s/>1665).</text:span></text:p>
      <text:p text:style-name="P19"><text:span text:style-name="T19_1">Ε.<text:s/>Την<text:s/>υπό<text:s/>στοιχεία<text:s/>ΠΟΛ<text:s/>1274/2013<text:s/>του<text:s/>Γενικού<text:s/>Γραμματέα<text:s/>Δημοσίων<text:s/>Εσόδων<text:s/>του<text:s/>Υπουργείου<text:s/>Οικονομικών<text:s/>«Αποδεικτικό<text:s/>Ενημερότητας<text:s/>άρθρου<text:s/>12<text:s/>του<text:s/>ν.<text:s/>4987/2022<text:s/>’’Κύρωση<text:s/>Κώδικα<text:s/>Φορολογικής<text:s/>Διαδικασίας’’<text:s/>(Α’<text:s/>206)»,<text:s/>όπως<text:s/>τροποποιήθηκε<text:s/>και<text:s/>συμπληρώθηκε<text:s/>από<text:s/>τις<text:s/>υπό<text:s/>στοιχεία<text:s/>Α.1277/12.7.2019<text:s/>(Β’<text:s/>2985)<text:s/>και<text:s/>Α.1464/12.12.2019<text:s/>(Β’<text:s/>4820)<text:s/>αποφάσεις<text:s/>του<text:s/>Διοικητή<text:s/>της<text:s/>Ανεξάρτητης<text:s/>Αρχής<text:s/>Δημοσίων<text:s/>Εσόδων.</text:span></text:p>
      <text:p text:style-name="P20"><text:span text:style-name="T20_1">ΣΤ.<text:s/>Την<text:s/>υπό<text:s/>στοιχεία<text:s/>ΠΟΛ<text:s/>1065/26.2.2014<text:s/>«Συμπλήρωση<text:s/>-<text:s/>τροποποίηση<text:s/>των<text:s/>αποφάσεων<text:s/>Γενικού<text:s/>Γραμματέα<text:s/>Δημοσίων<text:s/>Εσόδων<text:s/>ΠΟΛ.1274/27.12.2013<text:s/>και<text:s/>ΠΟΛ<text:s/>1275/27.12.2013<text:s/>(Β’<text:s/>3398)<text:s/>περί<text:s/>Αποδεικτικού<text:s/>Ενημερότητας<text:s/>και<text:s/>περί<text:s/>Βεβαίωσης<text:s/>οφειλής<text:s/>άρθρου<text:s/>12<text:s/>ν.<text:s/>4987/2022<text:s/>’’Κύρωση<text:s/>Κώδικα<text:s/>Φορολογικής<text:s/>Διαδικασίας’’<text:s/>(Α’<text:s/>206)»<text:s/>(Β’<text:s/>642).</text:span></text:p>
      <text:p text:style-name="P21"><text:span text:style-name="T21_1">Ζ.<text:s/>Τα<text:s/>αιτήματα:<text:s/>υπ’<text:s/>αρ.<text:s/>556/25-1-2017<text:s/>του<text:s/>Δήμου<text:s/>Ηλιούπολης,<text:s/>υπ’<text:s/>αρ.<text:s/>9264/5-8-2021<text:s/>της<text:s/>Περιφέρειας<text:s/>Στερεάς<text:s/>Ελλάδας,<text:s/>υπ’<text:s/>αρ.<text:s/>13865/20-6-2022<text:s/>της<text:s/>Διοίκησης<text:s/>6ης<text:s/>Υγειονομικής<text:s/>Περιφέρειας<text:s/>Πελοποννήσου,<text:s/>Ιονίων<text:s/>Νήσων,<text:s/>Ηπείρου<text:s/>και<text:s/>Δυτικής<text:s/>Ελλάδας,<text:s/>υπ’<text:s/>αρ.<text:s/>13898/<text:s/>22-6-2022<text:s/>του<text:s/>Παντείου<text:s/>Πανεπιστημίου<text:s/>Κοινωνικών<text:s/>και<text:s/>Πολιτικών<text:s/>Επιστημών,<text:s/>υπ’<text:s/>αρ.<text:s/>16100/5-12-2023<text:s/>του<text:s/>Γενικού<text:s/>νοσοκομείου<text:s/>«Κέντρο<text:s/>Υγείας<text:s/>Ληξουρίου<text:s/>ΜΑ-<text:s/>ΝΤΖΑΒΙΝΑΤΕΙΟ»,<text:s/>υπ’<text:s/>αρ.<text:s/>16111/6-12-2022<text:s/>του<text:s/>Δήμου<text:s/>Μάνδρας<text:s/>Ειδυλλίας,<text:s/>υπ’<text:s/>αρ.<text:s/>16131/7-12-2022<text:s/>του<text:s/>Γενικού<text:s/>νοσοκομείου<text:s/>Ζακύνθου<text:s/>«Άγιος<text:s/>Διονύσιος»,<text:s/>υπ’<text:s/>αρ.<text:s/>16254/14-12-2022<text:s/>του<text:s/>Γενικού<text:s/>νοσοκομείου<text:s/>Λευκάδας<text:s/>και<text:s/>υπ’<text:s/>αρ.<text:s/>17082/26-1-2023<text:s/>του<text:s/>Εθνικού<text:s/>Αστεροσκοπείου<text:s/>Αθηνών,<text:s/>στην<text:s/>Ε.Δ.Α.<text:s/>του<text:s/>Κέντρου<text:s/>Διαλειτουργικότητας<text:s/>(ΚΕ.Δ.)<text:s/>της<text:s/>Γ.Γ.Π.Σ.Ψ.Δ.</text:span></text:p>
      <text:p text:style-name="P22"><text:span text:style-name="T22_1">Η.<text:s/>Το<text:s/>υπό<text:s/>στοιχεία<text:s/>ΔΥΠΗΔΕΔ<text:s/>ΣΤ<text:s/>1021942/14.02.2020<text:s/>έγγραφο<text:s/>της<text:s/>Α.Α.Δ.Ε.<text:s/>προς<text:s/>την<text:s/>Γ.Γ.Π.Σ.Δ.Δ.<text:s/>αναφορικά<text:s/>με<text:s/>την<text:s/>έναρξη<text:s/>της<text:s/>παραγωγικής<text:s/>λειτουργίας<text:s/>της<text:s/>διαδικτυακής<text:s/>υπηρεσίας<text:s/>«Χορήγηση<text:s/>Αποδεικτικού<text:s/>Φορολογικής<text:s/>Ενημερότητας».</text:span></text:p>
      <text:p text:style-name="P23"><text:span text:style-name="T23_1">Θ.<text:s/>Τα<text:s/>έγγραφα:<text:s/>υπ’<text:s/>αρ.<text:s/>5001/20-2-2023<text:s/>του<text:s/>Δήμου<text:s/>Ηλιούπολης,<text:s/>υπ’<text:s/>αρ.<text:s/>276711/8-12-2022<text:s/>της<text:s/>Περιφέρειας<text:s/>Στερεάς<text:s/>Ελλάδας,<text:s/>υπ’<text:s/>αρ.<text:s/>14664/2-3-2023<text:s/>της<text:s/>Διοίκησης<text:s/>6ης<text:s/>Υγειονομικής<text:s/>Περιφέρειας<text:s/>Πελοποννήσου,<text:s/>Ιονίων<text:s/>Νήσων,<text:s/>Ηπείρου<text:s/>και<text:s/>Δυτικής<text:s/>Ελλάδας,<text:s/>υπ’<text:s/>αρ.<text:s/>12439/<text:s/>21-12-2022<text:s/>του<text:s/>Παντείου<text:s/>Πανεπιστημίου<text:s/>Κοινωνικών<text:s/>και<text:s/>Πολιτικών<text:s/>Επιστημών,<text:s/>υπ’<text:s/>αρ.<text:s/>570/28-2-2023<text:s/>του<text:s/>Γενικού<text:s/>νοσοκομείου<text:s/>«Κέντρο<text:s/>Υγείας<text:s/>Ληξουρίου<text:s/>ΜΑΝΤΖΑΒΙΝΑ-<text:s/>ΤΕΙΟ»,<text:s/>υπ’<text:s/>αρ.<text:s/>253/9-1-2023<text:s/>του<text:s/>Δήμου<text:s/>Μάνδρας<text:s/>Ειδυλλίας,<text:s/>υπ’<text:s/>αρ.<text:s/>1059/24-2-2023<text:s/>του<text:s/>Γενικού<text:s/>νοσοκομείου<text:s/>Ζακύνθου<text:s/>«Άγιος<text:s/>Διονύσιος»,<text:s/>υπ’<text:s/>αρ.<text:s/>2080/22-2-2023<text:s/>του<text:s/>Γενικού<text:s/>νοσοκομείου<text:s/>Λευκάδας<text:s/>και<text:s/>υπ’<text:s/>αρ.<text:s/>2612/<text:s/>10-2-2023<text:s/>του<text:s/>Εθνικού<text:s/>Αστεροσκοπείου<text:s/>Αθηνών,<text:s/>προς<text:s/>την<text:s/>Γ.Γ.Π.Σ.Ψ.Δ.<text:s/>με<text:s/>θέμα<text:s/>την<text:s/>ένταξη<text:s/>σε<text:s/>παραγωγική<text:s/>λειτουργία<text:s/>της<text:s/>διαδικτυακής<text:s/>υπηρεσίας<text:s/>«Αποδεικτικό<text:s/>Φορολογικής<text:s/>Ενημερότητας».</text:span></text:p>
      <text:p text:style-name="P24"><text:span text:style-name="T24_1">Ι.<text:s/>Την<text:s/>ανάγκη<text:s/>διασφάλισης<text:s/>της<text:s/>εναρμόνισης<text:s/>της<text:s/>διαλειτουργικότητας<text:s/>των<text:s/>διαδικτυακών<text:s/>υπηρεσιών<text:s/>των<text:s/>Φορέων<text:s/>του<text:s/>Δημοσίου<text:s/>και<text:s/>του<text:s/>ευρύτερου<text:s/>Δημοσίου<text:s/>Τομέα<text:s/>με<text:s/>το<text:s/>στρατηγικό<text:s/>σχεδιασμό.</text:span></text:p>
      <text:p text:style-name="P25"><text:span text:style-name="T25_1">ΙΑ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26" text:outline-level="6"><text:span text:style-name="T26_1">Άρθρο<text:s/>1</text:span></text:h>
      <text:p text:style-name="P27"><text:span text:style-name="T27_1">1.</text:span><text:span text:style-name="T27_2"><text:s/>Τη<text:s/>διάθεση<text:s/>της<text:s/>διαδικτυακής<text:s/>υπηρεσίας<text:s/>«Αποδεικτικό<text:s/>Φορολογικής<text:s/>Ενημερότητας»<text:s/>στα<text:s/>ακόλουθα<text:s/>πληροφοριακά<text:s/>συστήματα:</text:span></text:p>
      <text:p text:style-name="P28"><text:span text:style-name="T28_1">i.<text:s/>«ΔΗΜΟΣ<text:s/>ΗΛΙΟΥΠΟΛΗΣ»<text:s/>του<text:s/>Δήμου<text:s/>Ηλιούπολης,<text:s/>με<text:s/>σκοπό<text:s/>την<text:s/>εξόφληση<text:s/>Χρηματικών<text:s/>Ενταλμάτων<text:s/>Πληρωμής<text:s/>Προμηθευτών<text:s/>και<text:s/>εργοληπτών,<text:s/>σύμφωνα<text:s/>με<text:s/>τον<text:s/>ν.<text:s/>4412/2016.</text:span></text:p>
      <text:p text:style-name="P29"><text:span text:style-name="T29_1">ii.<text:s/>«ΠΕΡΙΦΕΡΕΙΑ<text:s/>ΣΤΕΡΕΑΣ<text:s/>ΕΛΛΑΔΑΣ-ΑΦΕ»<text:s/>της<text:s/>Περιφέρειας<text:s/>Στερεάς<text:s/>Ελλάδας,<text:s/>με<text:s/>σκοπό<text:s/>τη<text:s/>χρήση<text:s/>της<text:s/>από<text:s/>την<text:s/>ταμειακή<text:s/>υπηρεσία<text:s/>κατά<text:s/>τις<text:s/>διαδικασίες<text:s/>προμηθειών,<text:s/>βάσει<text:s/>των<text:s/>παρ.<text:s/>1<text:s/>και<text:s/>4<text:s/>του<text:s/>άρθρου<text:s/>12<text:s/>του<text:s/>ν.<text:s/>4987/2022<text:s/>(Α’<text:s/>206)<text:s/>και<text:s/>του<text:s/>εδαφίου<text:s/>2<text:s/>της<text:s/>παρ.<text:s/>5<text:s/>του<text:s/>άρθρου<text:s/>47<text:s/>του<text:s/>ν.<text:s/>4623/2019<text:s/>(Α’<text:s/>134).</text:span></text:p>
      <text:p text:style-name="P30"><text:span text:style-name="T30_1">iii.<text:s/>«ΑΣΚΛΗΠΙΟΣ<text:s/>Finance-<text:s/>6η<text:s/>Υ.ΠΕ.»<text:s/>της<text:s/>Διοίκησης<text:s/>6ης<text:s/>Υγειονομικής<text:s/>Περιφέρειας<text:s/>Πελοποννήσου,<text:s/>Ιονίων<text:s/>Νήσων,<text:s/>Ηπείρου<text:s/>και<text:s/>Δυτικής<text:s/>Ελλάδας,<text:s/>με<text:s/>σκοπό<text:s/>την<text:s/>πληρωμή<text:s/>χρηματικών<text:s/>ενταλμάτων<text:s/>και<text:s/>είσπραξη<text:s/>χρημάτων<text:s/>από<text:s/>φορείς<text:s/>του<text:s/>Δημοσίου<text:s/>πλην<text:s/>της<text:s/>Κεντρικής<text:s/>Κυβέρνησης,<text:s/>σύμφωνα<text:s/>με<text:s/>την<text:s/>παρ.<text:s/>1<text:s/>του<text:s/>άρθρου<text:s/>12<text:s/>του<text:s/>ν.<text:s/>4987/2022<text:s/>(Α’<text:s/>206).</text:span></text:p>
      <text:p text:style-name="P31"><text:span text:style-name="T31_1">iv.<text:s/>«ΑΠΟΔΕΙΚΤΙΚΟ<text:s/>ΦΟΡΟΛΟΓΙΚΗΣ<text:s/>ΕΝΗΜΕΡΟΤΗΤΑΣ<text:s/>(ΑΦΕ)»<text:s/>του<text:s/>Παντείου<text:s/>Πανεπιστημίου<text:s/>Κοινωνικών<text:s/>και<text:s/>Πολιτικών<text:s/>Επιστημών,<text:s/>με<text:s/>σκοπό<text:s/>τη<text:s/>χρήση<text:s/>της<text:s/>κατά<text:s/>τη<text:s/>διαδικασία<text:s/>της<text:s/>ανάθεσης<text:s/>και<text:s/>πληρωμής<text:s/>δημοσίων<text:s/>συμβάσεων<text:s/>αλλά<text:s/>και<text:s/>πληρωμών,<text:s/>σύμφωνα<text:s/>με<text:s/>τον<text:s/>ν.<text:s/>4412/2016.</text:span></text:p>
      <text:p text:style-name="P32"><text:span text:style-name="T32_1">v.<text:s/>«ΑΣΚΛΗΠΙΟΣ<text:s/>Finance<text:s/>-<text:s/>Γ.Ν.<text:s/>ΛΗΞΟΥΡΙΟΥ<text:s/>ΜΑΝΤΖΑ-<text:s/>ΒΙΝΑΤΕΙΟ»<text:s/>του<text:s/>Γενικού<text:s/>νοσοκομείου<text:s/>«Κέντρο<text:s/>Υγείας<text:s/>Ληξουρίου<text:s/>ΜΑΝΤΖΑΒΙΝΑΤΕΙΟ»,<text:s/>με<text:s/>σκοπό<text:s/>την<text:s/>πληρωμή<text:s/>χρηματικών<text:s/>ενταλμάτων<text:s/>και<text:s/>είσπραξη<text:s/>χρημάτων<text:s/>από<text:s/>φορείς<text:s/>του<text:s/>Δημοσίου<text:s/>πλην<text:s/>της<text:s/>Κεντρικής<text:s/>Κυβέρνησης,<text:s/>σύμφωνα<text:s/>με<text:s/>την<text:s/>παρ.<text:s/>1<text:s/>του<text:s/>άρθρου<text:s/>12<text:s/>του<text:s/>ν.<text:s/>4987/2022<text:s/>(Α’<text:s/>206).</text:span></text:p>
      <text:p text:style-name="P33"><text:span text:style-name="T33_1">vi.<text:s/>«Οικονομική<text:s/>Διαχείριση<text:s/>Δήμου<text:s/>Μάνδρας-Ειδυλλίας<text:s/>Q-Prime<text:s/>Financials»<text:s/>του<text:s/>Δήμου<text:s/>Μάνδρας<text:s/>Ειδυλλίας,<text:s/>με<text:s/>σκοπό<text:s/>την<text:s/>εκκαθάριση<text:s/>των<text:s/>χρηματικών<text:s/>ενταλμάτων,<text:s/>την<text:s/>είσπραξη<text:s/>χρημάτων<text:s/>ή<text:s/>την<text:s/>εξόφληση<text:s/>τίτλων<text:s/>πληρωμής<text:s/>από<text:s/>το<text:s/>Δημόσιο<text:s/>Τομέα,<text:s/>σύμφωνα<text:s/>με<text:s/>την<text:s/>υπό<text:s/>στοιχεία<text:s/>ΠΟΛ<text:s/>1274/27.12.2013<text:s/>(Β’<text:s/>3398)<text:s/>όπως<text:s/>τροποποιήθηκε<text:s/>με<text:s/>την<text:s/>υπό<text:s/>στοιχεία<text:s/>ΠΟΛ<text:s/>1065/26.02.2014<text:s/>(Β’<text:s/>642),<text:s/>η<text:s/>οποία<text:s/>εκδόθηκε<text:s/>κατ’<text:s/>εξουσιοδότηση<text:s/>του<text:s/>άρθρου<text:s/>12<text:s/>του<text:s/>ν.<text:s/>4987/2022,<text:s/>όπως<text:s/>αντικαταστάθηκε<text:s/>από<text:s/>το<text:s/>άρθρο<text:s/>41<text:s/>του<text:s/>ν.<text:s/>4223/2013<text:s/>καθώς<text:s/>και<text:s/>την<text:s/>παρ.<text:s/>5<text:s/>του<text:s/>άρθρου<text:s/>12<text:s/>του<text:s/>ν.<text:s/>4987/2022.</text:span></text:p>
      <text:p text:style-name="P34"><text:span text:style-name="T34_1">vii.<text:s/>«Άντληση<text:s/>Ενημερότητας<text:s/>-<text:s/>Γ.Ν.<text:s/>Ζακύνθου»<text:s/>του<text:s/>Γενικού<text:s/>Νοσοκομείου<text:s/>Ζακύνθου<text:s/>«Άγιος<text:s/>Διονύσιος»,<text:s/>με<text:s/>σκοπό<text:s/>την<text:s/>είσπραξη<text:s/>χρημάτων<text:s/>από<text:s/>Φορείς<text:s/>του<text:s/>Δημόσιου<text:s/>Τομέα<text:s/>(πλην<text:s/>Κεντρικής<text:s/>Διοίκησης),<text:s/>σύμφωνα<text:s/>με<text:s/>το<text:s/>άρθρο<text:s/>19<text:s/>του<text:s/>ν.<text:s/>4704/2020<text:s/>(Α’<text:s/>133),<text:s/>τις<text:s/>παρ.<text:s/>1<text:s/>και<text:s/>4<text:s/>του<text:s/>άρθρου<text:s/>12<text:s/>του<text:s/>ν.<text:s/>4987/2022<text:s/>(Α’<text:s/>206)<text:s/>και<text:s/>την<text:s/>παρ.<text:s/>5<text:s/>του<text:s/>άρθρου<text:s/>47<text:s/>του<text:s/>ν.<text:s/>4623/2019<text:s/>(Α’<text:s/>134).</text:span></text:p>
      <text:p text:style-name="P35"><text:span text:style-name="T35_1">viii.<text:s/>«ΑΣΚΛΗΠΙΟΣ<text:s/>Finance<text:s/>-<text:s/>ΓΕΝΙΚΟ<text:s/>ΝΟΣΟΚΟΜΕΙΟ<text:s/>ΛΕΥΚΑΔΑΣ»<text:s/>του<text:s/>Γενικού<text:s/>Νοσοκομείου<text:s/>Λευκάδας,<text:s/>με<text:s/>σκοπό<text:s/>την<text:s/>πληρωμή<text:s/>χρηματικών<text:s/>ενταλμάτων<text:s/>καθώς<text:s/>και<text:s/>είσπραξη<text:s/>χρημάτων<text:s/>από<text:s/>Φορείς<text:s/>του<text:s/>Δημόσιου<text:s/>Τομέα<text:s/>(πλην<text:s/>Κεντρικής<text:s/>Διοίκησης),<text:s/>σύμφωνα<text:s/>με<text:s/>την<text:s/>παρ.<text:s/>1<text:s/>του<text:s/>άρθρου<text:s/>12<text:s/>του<text:s/>ν.<text:s/>4987/2022<text:s/>(Α’<text:s/>206).</text:span></text:p>
      <text:p text:style-name="P36"><text:span text:style-name="T36_1">ix<text:s/>.<text:s/>«RESCOM<text:s/>ΕΛΚΕ<text:s/>Εθνικού<text:s/>Αστεροσκοπείου<text:s/>Αθηνών»<text:s/>του<text:s/>Εθνικού<text:s/>Αστεροσκοπείου<text:s/>Αθηνών,<text:s/>με<text:s/>σκοπό<text:s/>την<text:s/>εξόφληση<text:s/>χρηματικών<text:s/>ενταλμάτων,<text:s/>για<text:s/>δαπάνες<text:s/>συμβάσεων<text:s/>προμηθειών/υπηρεσιών<text:s/>και<text:s/>μισθοδοσίας<text:s/>έργου<text:s/>καθώς<text:s/>και<text:s/>για<text:s/>διαγωνιστικές<text:s/>διαδικασίες<text:s/>δημοσίων<text:s/>συμβάσεων,<text:s/>σύμφωνα<text:s/>με<text:s/>το<text:s/>άρθρο<text:s/>80<text:s/>του<text:s/>ν.<text:s/>4446/2016<text:s/>και<text:s/>την<text:s/>υπό<text:s/>στοιχεία<text:s/>ΠΟΛ<text:s/>1274/2013.</text:span></text:p>
      <text:p text:style-name="P37"><text:span text:style-name="T37_1">2.</text:span><text:span text:style-name="T37_2"><text:s/>Η<text:s/>διαδικτυακή<text:s/>υπηρεσία<text:s/>διατίθεται<text:s/>μέσω<text:s/>του<text:s/>Κέντρου<text:s/>Διαλειτουργικότητας<text:s/>(ΚΕ.Δ.)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και<text:s/>οι<text:s/>αναγκαίες<text:s/>πληροφορίες<text:s/>της<text:s/>φορολογικής<text:s/>ενημερότητας,<text:s/>όπως<text:s/>προσδιορίζονται<text:s/>στις<text:s/>παρ.<text:s/>1<text:s/>και<text:s/>4<text:s/>του<text:s/>άρθρου<text:s/>12<text:s/>του<text:s/>ν.<text:s/>4987/2022<text:s/>(Α’<text:s/>206)<text:s/>και<text:s/>το<text:s/>άρθρο<text:s/>6<text:s/>της<text:s/>υπό<text:s/>στοιχεία<text:s/>ΠΟΛ<text:s/>1174/2013<text:s/>(Β’<text:s/>3398),<text:s/>αντλούνται<text:s/>από<text:s/>τα<text:s/>πληροφοριακά<text:s/>συστήματα<text:s/>της<text:s/>Α.Α.Δ.Ε.</text:span></text:p>
      <text:p text:style-name="P38"><text:span text:style-name="T38_1">3.</text:span><text:span text:style-name="T38_2"><text:s/>Σύμφωνα<text:s/>με<text:s/>το<text:s/>άρθρο<text:s/>19<text:s/>του<text:s/>ν.<text:s/>4704/2020,<text:s/>όλοι<text:s/>οι<text:s/>φορείς<text:s/>του<text:s/>δημόσιου<text:s/>και<text:s/>του<text:s/>ευρύτερου<text:s/>δημόσιου<text:s/>τομέα<text:s/>υποχρεούνται<text:s/>να<text:s/>λαμβάνουν<text:s/>το<text:s/>αποδεικτικό<text:s/>ενημερότητας<text:s/>των<text:s/>παρ.<text:s/>1<text:s/>και<text:s/>4<text:s/>του<text:s/>άρθρου<text:s/>12<text:s/>του<text:s/>ν.<text:s/>4987/2022<text:s/>(Α’<text:s/>206)<text:s/>μέσω<text:s/>της<text:s/>διαλειτουργικότητας<text:s/>των<text:s/>πληροφοριακών<text:s/>τους<text:s/>συστημάτων<text:s/>με<text:s/>το<text:s/>Κέντρο<text:s/>Διαλειτουργικότητας<text:s/>της<text:s/>Γενικής<text:s/>Γραμματείας<text:s/>Πληροφοριακών<text:s/>Συστημάτων<text:s/>και<text:s/>Ψηφιακής<text:s/>Διακυβέρνησης,<text:s/>σύμφωνα<text:s/>με<text:s/>τα<text:s/>οριζόμενα<text:s/>στο<text:s/>δεύτερο<text:s/>εδάφιο<text:s/>της<text:s/>παρ.<text:s/>5<text:s/>του<text:s/>άρθρου<text:s/>47<text:s/>του<text:s/>ν.<text:s/>4623/2019<text:s/>(Α’<text:s/>134).</text:span></text:p>
      <text:p text:style-name="P39"><text:span text:style-name="T39_1">4.</text:span><text:span text:style-name="T39_2"><text:s/>Η<text:s/>πιστοποίηση<text:s/>των<text:s/>φορέων,<text:s/>η<text:s/>εξουσιοδότηση<text:s/>των<text:s/>υπαλλήλων<text:s/>τους<text:s/>για<text:s/>τη<text:s/>διαχείριση<text:s/>των<text:s/>αιτημάτων<text:s/>διαλειτουργικότητας,<text:s/>η<text:s/>έκδοση<text:s/>διαπιστευτηρίων<text:s/>για<text:s/>τη<text:s/>χρήση<text:s/>της<text:s/>διαδικτυακής<text:s/>υπηρεσίας<text:s/>και<text:s/>κάθε<text:s/>τροποποίηση<text:s/>της<text:s/>εξουσιοδότησης<text:s/>των<text:s/>υπαλλήλων<text:s/>τους<text:s/>πραγματοποιούνται<text:s/>μέσω<text:s/>της<text:s/>Ε.Δ.Α.<text:s/>του<text:s/>ΚΕ.Δ.<text:s/>της<text:s/>Γ.Γ.Π.Σ.Ψ.Δ.<text:s/>Για<text:s/>τον<text:s/>έλεγχο<text:s/>της<text:s/>πιστοποίησης<text:s/>των<text:s/>φορέων,<text:s/>ειδικώς<text:s/>εξουσιοδοτημένοι<text:s/>υπάλληλοι<text:s/>της<text:s/>Α.Α.Δ.Ε.<text:s/>έχουν<text:s/>πρόσβαση<text:s/>στις<text:s/>πληροφορίες<text:s/>των<text:s/>αιτημάτων<text:s/>στην<text:s/>Ε.Δ.Α.<text:s/>και<text:s/>στα<text:s/>στοιχεία<text:s/>ιχνηλασιμότητας<text:s/>των<text:s/>κλήσεων<text:s/>διαλειτουργικότητας<text:s/>των<text:s/>φορέων.</text:span></text:p>
      <text:h text:style-name="P40" text:outline-level="6"><text:span text:style-name="T40_1">Άρθρο<text:s/>2</text:span></text:h>
      <text:p text:style-name="P41"><text:span text:style-name="T41_1">Οργανωτικά<text:s/>μέτρα<text:s/>ασφάλειας<text:s/>και<text:s/>προστασίας<text:s/>δεδομένων<text:s/>προσωπικού<text:s/>χαρακτήρα</text:span></text:p>
      <text:p text:style-name="P42"><text:span text:style-name="T42_1">Οι<text:s/>φορείς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απειλή<text:s/>ή<text:s/>τυχαίο<text:s/>κίνδυνο.<text:s/>Οι<text:s/>φορείς<text:s/>έχουν<text:s/>την<text:s/>υποχρέωση<text:s/>χρήσης<text:s/>των<text:s/>λαμβανομένων<text:s/>πληροφοριών<text:s/>αποκλειστικά<text:s/>και<text:s/>μόνον<text:s/>για<text:s/>το<text:s/>σκοπό<text:s/>που<text:s/>περιγράφεται<text:s/>στην<text:s/>παρούσα.</text:span></text:p>
      <text:p text:style-name="P43"><text:span text:style-name="T43_1">Η<text:s/>διάθεση<text:s/>των<text:s/>διαδικτυακών<text:s/>υπηρεσιών<text:s/>διενεργείται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,<text:s/>σύμφωνα<text:s/>με<text:s/>την<text:s/>Πολιτική<text:s/>Ασφάλειας<text:s/>Πληροφοριακών<text:s/>Συστημάτων<text:s/>της<text:s/>Γ.Γ.Π.Σ.Ψ.Δ.,<text:s/>την<text:s/>Πολιτική<text:s/>Ορθής<text:s/>Χρήσης<text:s/>των<text:s/>διαδικτυακών<text:s/>υπηρεσιών,<text:s/>καθώς<text:s/>και<text:s/>τις<text:s/>διατάξεις<text:s/>για<text:s/>την<text:s/>προστασία<text:s/>των<text:s/>δεδομένων<text:s/>προσωπικού<text:s/>χαρακτήρα.</text:span></text:p>
      <text:h text:style-name="P44" text:outline-level="6"><text:span text:style-name="T44_1">Άρθρο<text:s/>3</text:span></text:h>
      <text:p text:style-name="P45"><text:span text:style-name="T45_1">Έναρξη<text:s/>ισχύος</text:span></text:p>
      <text:p text:style-name="P46"><text:span text:style-name="T46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Μοσχάτο,<text:s/>19<text:s/>Σεπτεμβρίου<text:s/>2023</text:span></text:p>
      <text:p text:style-name="P49"><text:span text:style-name="T49_1">Ο<text:s/>Υπουργός</text:span></text:p>
      <text:p text:style-name="P50"><text:span text:style-name="T50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