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94cm" fo:margin-left="0cm"/>
    </style:style>
    <style:style style:name="Column1" style:family="table-column">
      <style:table-column-properties style:column-width="4.189cm"/>
    </style:style>
    <style:style style:name="Column2" style:family="table-column">
      <style:table-column-properties style:column-width="4.7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/>
    <style:style style:name="T3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/>
    <style:style style:name="T3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 style:parent-style-name="article-num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ΔΑΕ</text:span></text:p>
      <text:p text:style-name="P8"><text:span text:style-name="T8_1">Ανεξάρτητη<text:s/>Αρχή<text:s/>Δημοσίων<text:s/>Εσόδων</text:span></text:p>
      <text:p text:style-name="P9"><text:span text:style-name="T9_1">Α.ΓΕΝΙΚΗ<text:s/>ΔΙΕΥΘΥΝΣΗ<text:s/>ΦΟΡΟΛΟΓΙΑΣ<text:s/>(Γ.Δ.Φ.)</text:span></text:p>
      <text:p text:style-name="P10"><text:span text:style-name="T10_1">ΔΙΕΥΘΥΝΣΗ<text:s/>ΔΙΑΔΙΚΑΣΙΩΝ<text:s/>ΕΙΣΠΡΑΞΕΩΝ<text:s/>&amp;</text:span></text:p>
      <text:p text:style-name="P11"><text:span text:style-name="T11_1">ΕΠΙΣΤΡΟΦΩΝ<text:s/>(ΔΙ.Δ.ΕΙΣ.ΕΠ.)</text:span></text:p>
      <text:h text:style-name="P12" text:outline-level="1"><text:span text:style-name="T12_1">ΤΜΗΜΑ<text:s/>Α΄</text:span></text:h>
      <text:p text:style-name="P13"><text:span text:style-name="T13_1">Β.<text:s/>ΓΕΝΙΚΗ<text:s/>ΔΙΕΥΘΥΝΣΗ<text:s/>ΗΛΕΚΤΡΟΝΙΚΗΣ<text:s/>ΔΙΑΚΥΒΕΡΝΗΣΗΣ</text:span></text:p>
      <text:p text:style-name="P14"><text:span text:style-name="T14_1">1)<text:s/></text:span><text:span text:style-name="T14_2">ΔΙΕΥΘΥΝΣΗ<text:s/>ΕΠΙΧΕΙΡΗΣΙΑΚΩΝ<text:s/>ΔΙΑΔΙΚΑΣΙΩΝ<text:s/>ΤΜΗΜΑ<text:s/>Β΄</text:span></text:p>
      <text:p text:style-name="P15"><text:span text:style-name="T15_1">2)<text:s/></text:span><text:span text:style-name="T15_2">ΔΙΕΥΘΥΝΣΗ<text:s/>ΑΝΑΠΤΥΞΗΣ<text:s/>ΦΟΡΟΛΟΓΙΚΩΝ<text:s/>ΕΦΑΡΜΟΓΩΝ</text:span></text:p>
      <text:h text:style-name="P16" text:outline-level="1"><text:span text:style-name="T16_1">ΤΜΗΜΑ<text:s/>Γ΄</text:span></text:h>
      <text:p text:style-name="P17"><text:span text:style-name="T17_1">3)<text:s/></text:span><text:span text:style-name="T17_2">ΔΙΕΥΘΥΝΣΗ<text:s/>ΥΠΗΡΕΣΙΩΝ<text:s/>ΔΕΔΟΜΕΝΩΝ</text:span></text:p>
      <text:h text:style-name="P18" text:outline-level="1"><text:span text:style-name="T18_1">ΤΜΗΜΑ<text:s/>Γ΄</text:span></text:h>
      <text:h text:style-name="P19" text:outline-level="1"><text:span text:style-name="T19_1">ΑΔΑ:<text:s/>6Ρ0Θ46ΜΠ3Ζ-ΑΚ0</text:span></text:h>
      <text:p text:style-name="P20"><text:span text:style-name="T20_1">Αριθ.<text:s/>ΦΕΚ:<text:s/>Β΄5599<text:s/>/21-09-2023</text:span></text:p>
      <text:p text:style-name="P21"><text:span text:style-name="T21_1">Αθήνα,<text:s/>21<text:s/>Σεπτεμβρίου<text:s/>2023</text:span></text:p>
      <text:p text:style-name="P22"><text:span text:style-name="T22_1">Α.1143</text:span></text:p>
      <text:p text:style-name="P23"><text:span text:style-name="T23_1">ΠΡΟΣ<text:s/>Ως<text:s/>Πίνακας<text:s/>Διανομή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Ταχ.<text:s/>Δ/νση<text:s/>:</text:span></text:p>
          </table:table-cell>
          <table:table-cell table:style-name="Cell2">
            <text:p text:style-name="P25"><text:span text:style-name="T25_1">Καρ.<text:s/>Σερβίας<text:s/>10</text:span></text:p>
          </table:table-cell>
        </table:table-row>
        <table:table-row table:style-name="Row2">
          <table:table-cell table:style-name="Cell3">
            <text:p text:style-name="P26"><text:span text:style-name="T26_1">Ταχ.<text:s/>Κώδικας<text:s/>:</text:span></text:p>
          </table:table-cell>
          <table:table-cell table:style-name="Cell4">
            <text:p text:style-name="P27"><text:span text:style-name="T27_1">101<text:s/>84<text:s/>Αθήνα</text:span></text:p>
          </table:table-cell>
        </table:table-row>
        <table:table-row table:style-name="Row3">
          <table:table-cell table:style-name="Cell5">
            <text:p text:style-name="P28"><text:span text:style-name="T28_1">Τηλέφωνο<text:s/>:</text:span></text:p>
          </table:table-cell>
          <table:table-cell table:style-name="Cell6">
            <text:p text:style-name="P29"><text:span text:style-name="T29_1">2103635963,</text:span></text:p>
          </table:table-cell>
        </table:table-row>
        <table:table-row table:style-name="Row4">
          <table:table-cell table:style-name="Cell7">
            <text:p text:style-name="P30"/>
          </table:table-cell>
          <table:table-cell table:style-name="Cell8">
            <text:p text:style-name="P31"><text:span text:style-name="T31_1">2103605159,</text:span></text:p>
          </table:table-cell>
        </table:table-row>
        <table:table-row table:style-name="Row5">
          <table:table-cell table:style-name="Cell9">
            <text:p text:style-name="P32"/>
          </table:table-cell>
          <table:table-cell table:style-name="Cell10">
            <text:p text:style-name="P33"><text:span text:style-name="T33_1">2103630573</text:span></text:p>
          </table:table-cell>
        </table:table-row>
        <table:table-row table:style-name="Row6">
          <table:table-cell table:style-name="Cell11">
            <text:p text:style-name="P34"><text:span text:style-name="T34_1">E-mail<text:s/>:</text:span></text:p>
          </table:table-cell>
          <table:table-cell table:style-name="Cell12">
            <text:p text:style-name="P35"><text:span text:style-name="T35_1"><text:a xlink:type="simple" xlink:href="mailto:dideisep@aade.gr"><text:span text:style-name="T35_2">dideisep@aade.gr</text:span></text:a></text:span></text:p>
          </table:table-cell>
        </table:table-row>
        <table:table-row table:style-name="Row7">
          <table:table-cell table:style-name="Cell13">
            <text:p text:style-name="P36"><text:span text:style-name="T36_1">Url<text:s/>:</text:span></text:p>
          </table:table-cell>
          <table:table-cell table:style-name="Cell14">
            <text:p text:style-name="P37"><text:span text:style-name="T37_1"><text:a xlink:type="simple" xlink:href="http://www.aade.gr/"><text:span text:style-name="T37_2">www.aade.gr</text:span></text:a></text:span></text:p>
          </table:table-cell>
        </table:table-row>
      </table:table>
      <text:p text:style-name="P38"><text:span text:style-name="T38_1">ΘΕΜΑ: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το<text:s/>Σεπτέμβριο<text:s/>του<text:s/>2023».</text:span></text:p>
      <text:p text:style-name="P39"><text:span text:style-name="T39_1">ΑΠΟΦΑΣΗ</text:span></text:p>
      <text:p text:style-name="P40"><text:span text:style-name="T40_1">Ο<text:s/>ΥΦΥΠΟΥΡΓΟΣ<text:s/>ΕΘΝΙΚΗΣ<text:s/>ΟΙΚΟΝΟΜΙΑΣ<text:s/>ΚΑΙ<text:s/>ΟΙΚΟΝΟΜΙΚΩΝ</text:span></text:p>
      <text:p text:style-name="P41"><text:span text:style-name="T41_1">Έχοντας<text:s/>υπόψη:</text:span></text:p>
      <text:p text:style-name="P42"><text:span text:style-name="T42_1">1.<text:s/></text:span><text:span text:style-name="T42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43"><text:span text:style-name="T43_1">2.<text:s/></text:span><text:span text:style-name="T43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4"><text:span text:style-name="T44_1">3.<text:s/></text:span><text:span text:style-name="T44_2">Τον<text:s/>Κώδικα<text:s/>Είσπραξης<text:s/>Δημοσίων<text:s/>Εσόδων<text:s/>(ν.<text:s/>4978/2022,<text:s/>Α΄190).</text:span></text:p>
      <text:p text:style-name="P45"><text:span text:style-name="T45_1">4.<text:s/></text:span><text:span text:style-name="T45_2">Τον<text:s/>Κώδικα<text:s/>Φορολογικής<text:s/>Διαδικασίας<text:s/>(ν.<text:s/>4987/2022,<text:s/>Α΄<text:s/>206).</text:span></text:p>
      <text:p text:style-name="P46"><text:span text:style-name="T46_1">5.<text:s/></text:span><text:span text:style-name="T46_2">Το<text:s/>π.δ.<text:s/>142/2017<text:s/>«Οργανισμός<text:s/>Υπουργείου<text:s/>Οικονομικών»<text:s/>(Α΄<text:s/>181).</text:span></text:p>
      <text:p text:style-name="P47"><text:span text:style-name="T47_1">6.<text:s/></text:span><text:span text:style-name="T47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8"><text:span text:style-name="T48_1">7.<text:s/></text:span><text:span text:style-name="T48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9"><text:span text:style-name="T49_1">8.<text:s/></text:span><text:span text:style-name="T49_2">Το<text:s/>π.δ.<text:s/>79/2023<text:s/>«Διορισμός<text:s/>Υπουργών,<text:s/>Αναπληρωτών<text:s/>Υπουργών<text:s/>και<text:s/>Υφυπουργών»<text:s/>(Α΄131).</text:span></text:p>
      <text:p text:style-name="P50"><text:span text:style-name="T50_1">9.<text:s/></text:span><text:span text:style-name="T50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51"><text:span text:style-name="T51_1">10.<text:s/></text:span><text:span text:style-name="T51_2">Την<text:s/>υπό<text:s/>στοιχεία<text:s/>Α<text:s/>3852/15.9.2023<text:s/>(ΑΔΑ:<text:s/>ΠΖΨ146ΝΠΙΘ-ΜΑΙ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πετσών<text:s/>της<text:s/>Περιφερειακής<text:s/>Ενότητας<text:s/>Νήσων<text:s/>της<text:s/>Περιφέρειας<text:s/>Αττικής.</text:span></text:p>
      <text:p text:style-name="P52"><text:span text:style-name="T52_1">11.<text:s/></text:span><text:span text:style-name="T52_2">Την<text:s/>υπό<text:s/>στοιχεία<text:s/>Α<text:s/>3816/14.9.2023<text:s/>(ΑΔΑ:<text:s/>6ΒΝ846ΝΠΙΘ-ΜΩΣ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ημοτικών<text:s/>Κοινοτήτων<text:s/>Μετσόβου,<text:s/>Ανηλίου<text:s/>και<text:s/>Βοτονοσίου<text:s/>της<text:s/>Δημοτικής<text:s/>Ενότητας<text:s/>Μετσόβου<text:s/>και<text:s/>της<text:s/>Δημοτικής<text:s/>Ενότητας<text:s/>Μηλέας<text:s/>του<text:s/>Δήμου<text:s/>Μετσόβου<text:s/>της<text:s/>Περιφερειακής<text:s/>Ενότητας<text:s/>Ιωαννίνων<text:s/>της<text:s/>Περιφέρειας<text:s/>Ηπείρου.</text:span></text:p>
      <text:p text:style-name="P53"><text:span text:style-name="T53_1">12.<text:s/></text:span><text:span text:style-name="T53_2">Την<text:s/>υπό<text:s/>στοιχεία<text:s/>Α<text:s/>3799/13.9.2023<text:s/>(ΑΔΑ:<text:s/>6ΞΙΩ46ΝΠΙΘ-ΗΚΤ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Μαρκοπούλου<text:s/>Μεσογαίας<text:s/>της<text:s/>Περιφερειακής<text:s/>Ενότητας<text:s/>Ανατολικής<text:s/>Αττικής<text:s/>της<text:s/>Περιφέρειας<text:s/>Αττικής.</text:span></text:p>
      <text:p text:style-name="P54"><text:span text:style-name="T54_1">13.<text:s/></text:span><text:span text:style-name="T54_2">Την<text:s/>υπό<text:s/>στοιχεία<text:s/>Α<text:s/>3798/13.9.2023<text:s/>(ΑΔΑ:<text:s/>97ΤΗ46ΝΠΙΘ-ΓΧΨ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Φυλής<text:s/>της<text:s/>Περιφερειακής<text:s/>Ενότητας<text:s/>Δυτικής<text:s/>Αττικής<text:s/>της<text:s/>Περιφέρειας<text:s/>Αττικής.</text:span></text:p>
      <text:p text:style-name="P55"><text:span text:style-name="T55_1">14.<text:s/></text:span><text:span text:style-name="T55_2">Την<text:s/>υπό<text:s/>στοιχεία<text:s/>Α<text:s/>3714/9.9.2023<text:s/>(ΑΔΑ:<text:s/>ΨΚΑΟ46ΝΠΙΘ-344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Μακρακώμης<text:s/>της<text:s/>Περιφερειακής<text:s/>Ενότητας<text:s/>Φθιώτιδας<text:s/>της<text:s/>Περιφέρειας<text:s/>Στερεάς<text:s/>Ελλάδας.</text:span></text:p>
      <text:p text:style-name="P56"><text:span text:style-name="T56_1">15.<text:s/></text:span><text:span text:style-name="T56_2">Την<text:s/>υπό<text:s/>στοιχεία<text:s/>Α<text:s/>3711/9.9.2023<text:s/>(ΑΔΑ:<text:s/>ΕΡΞΔ46ΝΠΙΘ-Ε47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υρνάβου<text:s/>της<text:s/>Περιφερειακής<text:s/>Ενότητας<text:s/>Λάρισας<text:s/>της<text:s/>Περιφέρειας<text:s/>Θεσσαλίας<text:s/>και<text:s/>της<text:s/>Δημοτικής<text:s/>Κοινότητας<text:s/>Μεγάλου<text:s/>Ελευθεροχωρίου<text:s/>της<text:s/>Δημοτικής<text:s/>Ενότητας<text:s/>Ποταμιάς,<text:s/>της<text:s/>Δημοτικής<text:s/>Κοινότητας<text:s/>Βερδικούσιας<text:s/>της<text:s/>Δημοτικής<text:s/>Ενότητας<text:s/>Βερδικούσιας,<text:s/>της<text:s/>Δημοτικής<text:s/>Κοινότητας<text:s/>Κρανέας<text:s/>της<text:s/>Δημοτικής<text:s/>Ενότητας<text:s/>Αντιχασίων,<text:s/>των<text:s/>Δημοτικών<text:s/>Κοινοτήτων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.</text:span></text:p>
      <text:p text:style-name="P57"><text:span text:style-name="T57_1">16.<text:s/></text:span><text:span text:style-name="T57_2">Την<text:s/>υπό<text:s/>στοιχεία<text:s/>Α<text:s/>3695/8.9.2023<text:s/>(ΑΔΑ:<text:s/>64Ο146ΝΠΙΘ-ΨΕ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τυλίδας<text:s/>της<text:s/>Περιφερειακής<text:s/>Ενότητας<text:s/>Φθιώτιδας<text:s/>της<text:s/>Περιφέρειας<text:s/>Στερεάς<text:s/>Ελλάδας<text:s/>και<text:s/>την<text:s/>ενημέρωση<text:s/>για<text:s/>το<text:s/>γεγονός<text:s/>ότι<text:s/>η<text:s/>Δημοτική<text:s/>Ενότητα<text:s/>Πελασγίας<text:s/>είναι<text:s/>ήδη<text:s/>κηρυγμένη<text:s/>σε<text:s/>κατάσταση<text:s/>έκτακτης<text:s/>ανάγκης<text:s/>(υπό<text:s/>στοιχεία<text:s/>Α<text:s/>3657/7.9.2023<text:s/>απόφαση<text:s/>του<text:s/>Γενικού<text:s/>Γραμματέα<text:s/>Πολιτικής<text:s/>Προστασίας,<text:s/>ΑΔΑ:<text:s/>6ΛΧ146ΝΠΙΘ-<text:s/>ΥΜ6).</text:span></text:p>
      <text:p text:style-name="P58"><text:span text:style-name="T58_1">17.<text:s/></text:span><text:span text:style-name="T58_2">Την<text:s/>υπό<text:s/>στοιχεία<text:s/>Α<text:s/>3688/7.9.2023<text:s/>(ΑΔΑ:<text:s/>67ΗΡ46ΝΠΙΘ-ΑΘ5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Δομοκού<text:s/>της<text:s/>Περιφερειακής<text:s/>Ενότητας<text:s/>Φθιώτιδας<text:s/>της<text:s/>Περιφέρειας<text:s/>Στερεάς<text:s/>Ελλάδας.</text:span></text:p>
      <text:p text:style-name="P59"><text:span text:style-name="T59_1">18.<text:s/></text:span><text:span text:style-name="T59_2">Την<text:s/>υπό<text:s/>στοιχεία<text:s/>Α<text:s/>3687/7.9.2023<text:s/>(ΑΔΑ:<text:s/>92Δ346ΝΠΙΘ-2ΥΔ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αρωνικού<text:s/>της<text:s/>Περιφερειακής<text:s/>Ενότητας<text:s/>Ανατολικής<text:s/>Αττικής<text:s/>της<text:s/>Περιφέρειας<text:s/>Αττικής.</text:span></text:p>
      <text:p text:style-name="P60"><text:span text:style-name="T60_1">19.<text:s/></text:span><text:span text:style-name="T60_2">Την<text:s/>υπό<text:s/>στοιχεία<text:s/>Α<text:s/>3685/7.9.2023<text:s/>(ΑΔΑ:<text:s/>9ΜΑΑ46ΝΠΙΘ-ΜΔ5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Ερμιονίδας<text:s/>της<text:s/>Περιφερειακής<text:s/>Ενότητας<text:s/>Αργολίδας<text:s/>της<text:s/>Περιφέρειας<text:s/>Πελοποννήσου.</text:span></text:p>
      <text:p text:style-name="P61"><text:span text:style-name="T61_1">20.<text:s/></text:span><text:span text:style-name="T61_2">Την<text:s/>υπό<text:s/>στοιχεία<text:s/>Α<text:s/>3683/7.9.2023<text:s/>(ΑΔΑ:<text:s/>ΡΝ7Α46ΝΠΙΘ-ΦΜΕ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.</text:span></text:p>
      <text:p text:style-name="P62"><text:span text:style-name="T62_1">21.Την<text:s/>υπό<text:s/>στοιχεία<text:s/>Α<text:s/>3678/7.9.2023<text:s/>(ΑΔΑ:<text:s/>6ΝΤ046ΝΠΙΘ-ΟΤΣ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ίγινας<text:s/>της<text:s/>Περιφερειακής<text:s/>Ενότητας<text:s/>Νήσων<text:s/>της<text:s/>Περιφέρειας<text:s/>Αττικής.</text:span></text:p>
      <text:p text:style-name="P63"><text:span text:style-name="T63_1">22.<text:s/></text:span><text:span text:style-name="T63_2">Την<text:s/>υπό<text:s/>στοιχεία<text:s/>Α<text:s/>3675/7.9.2023<text:s/>(ΑΔΑ:<text:s/>6ΖΖΛ46ΝΠΙΘ-ΙΛΤ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υμνίων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64"><text:span text:style-name="T64_1">23.<text:s/></text:span><text:span text:style-name="T64_2">Την<text:s/>υπό<text:s/>στοιχεία<text:s/>Α<text:s/>3672/7.9.2023<text:s/>(ΑΔΑ:<text:s/>93ΓΠ46ΝΠΙΘ-8ΛΙ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Λαμιέων<text:s/>της<text:s/>Περιφερειακής<text:s/>Ενότητας<text:s/>Φθιώτιδας<text:s/>της<text:s/>Περιφέρειας<text:s/>Στερεάς<text:s/>Ελλάδας.</text:span></text:p>
      <text:p text:style-name="P65"><text:span text:style-name="T65_1">24.Την<text:s/>υπό<text:s/>στοιχεία<text:s/>Α<text:s/>3656/7.9.2023<text:s/>(ΑΔΑ:<text:s/>ΡΚ2346ΝΠΙΘ-ΑΗΩ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άτειας<text:s/>του<text:s/>Δήμου<text:s/>Αμφίκλειας<text:s/>–<text:s/>Ελάτειας<text:s/>της<text:s/>Περιφερειακής<text:s/>Ενότητας<text:s/>Φθιώτιδας<text:s/>της<text:s/>Περιφέρειας<text:s/>Στερεάς<text:s/>Ελλάδας.</text:span></text:p>
      <text:p text:style-name="P66"><text:span text:style-name="T66_1">25.Την<text:s/>υπό<text:s/>στοιχεία<text:s/>Α<text:s/>3650<text:s/>/7.9.2023<text:s/>(ΑΔΑ:<text:s/>9Δ5Σ46ΝΠΙΘ-ΨΝΗ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Ιστιαίας,<text:s/>Αιδηψού,<text:s/>Αρτεμισίου<text:s/>και<text:s/>Ωρεών<text:s/>του<text:s/>Δήμου<text:s/>Ιστιαίας<text:s/>–<text:s/>Αιδηψού<text:s/>της<text:s/>Περιφερειακής<text:s/>Ενότητας<text:s/>Εύβοιας<text:s/>της<text:s/>Περιφέρειας<text:s/>Στερεάς<text:s/>Ελλάδας.</text:span></text:p>
      <text:p text:style-name="P67"><text:span text:style-name="T67_1">26.<text:s/></text:span><text:span text:style-name="T67_2">Την<text:s/>υπό<text:s/>στοιχεία<text:s/>Α<text:s/>3638/6.9.2023<text:s/>(ΑΔΑ:<text:s/>ΩΜΝΛ46ΝΠΙΘ-4ΞΤ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Λαρισαίων<text:s/>της<text:s/>Περιφερειακής<text:s/>Ενότητας<text:s/>Λάρισας<text:s/>της<text:s/>Περιφέρειας<text:s/>Θεσσαλίας<text:s/>και<text:s/>την<text:s/>παράταση<text:s/>των<text:s/>αποφάσεων<text:s/>κήρυξης<text:s/>για<text:s/>τους<text:s/>Δήμους<text:s/>Φαρσάλων,<text:s/>Τεμπών,<text:s/>Κιλελέρ<text:s/>και<text:s/>Αγιάς.</text:span></text:p>
      <text:p text:style-name="P68"><text:span text:style-name="T68_1">27.<text:s/></text:span><text:span text:style-name="T68_2">Την<text:s/>υπό<text:s/>στοιχεία<text:s/>Α<text:s/>3630/7.9.2023<text:s/>(ΑΔΑ:<text:s/>6ΑΜΦ46ΝΠΙΘ-ΙΔΡ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ροιζηνίας<text:s/>–<text:s/>Μεθάνων<text:s/>της<text:s/>Περιφερειακής<text:s/>Ενότητας<text:s/>Νήσων<text:s/>της<text:s/>Περιφέρειας<text:s/>Αττικής.</text:span></text:p>
      <text:p text:style-name="P69"><text:span text:style-name="T69_1">28.Την<text:s/>υπό<text:s/>στοιχεία<text:s/>Α<text:s/>3626/6.9.2023<text:s/>(ΑΔΑ:<text:s/>ΡΛΛΙ46ΝΠΙΘ-ΦΛ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Περιφερειακής<text:s/>Ενότητας<text:s/>Τρικάλων<text:s/>της<text:s/>Περιφέρειας<text:s/>Θεσσαλίας.</text:span></text:p>
      <text:p text:style-name="P70"><text:span text:style-name="T70_1">29.<text:s/></text:span><text:span text:style-name="T70_2">Την<text:s/>υπό<text:s/>στοιχεία<text:s/>Α<text:s/>3625/6.9.2023<text:s/>(ΑΔΑ:<text:s/>ΨΛ7Π46ΝΠΙΘ-Κ6Π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Καλλιφωνίου,<text:s/>Κάμπου,<text:s/>Καρδίτσας<text:s/>και<text:s/>Μητρόπολης<text:s/>του<text:s/>Δήμου<text:s/>Καρδίτσας<text:s/>της<text:s/>Περιφερειακής<text:s/>Ενότητας<text:s/>Καρδίτσας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ης<text:s/>Περιφερειακής<text:s/>Ενότητας<text:s/>Καρδίτσας.</text:span></text:p>
      <text:p text:style-name="P71"><text:span text:style-name="T71_1">30.<text:s/></text:span><text:span text:style-name="T71_2">Την<text:s/>υπό<text:s/>στοιχεία<text:s/>Α<text:s/>3617/6.9.2023<text:s/>(ΑΔΑ:<text:s/>ΨΩ7146ΝΠΙΘ-Τ43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λμυροποτάμου<text:s/>της<text:s/>Δημοτικής<text:s/>Κοι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72"><text:span text:style-name="T72_1">31.<text:s/></text:span><text:span text:style-name="T72_2">Την<text:s/>υπό<text:s/>στοιχεία<text:s/>Α<text:s/>3613/6.9.2023<text:s/>(ΑΔΑ:<text:s/>Ρ8ΓΧ46ΝΠΙΘ-9ΜΡ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Νηλέως<text:s/>και<text:s/>Κηρέως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<text:s/>και<text:s/>την<text:s/>ενημέρωση<text:s/>για<text:s/>το<text:s/>γεγονός<text:s/>ότι<text:s/>η<text:s/>Δημοτική<text:s/>Κοινότητα<text:s/>Αγίας<text:s/>Άννας<text:s/>της<text:s/>Δημοτικής<text:s/>Κοινότητας<text:s/>Νηλέως<text:s/>είναι<text:s/>ήδη<text:s/>κηρυγμένη<text:s/>σε<text:s/>κατάσταση<text:s/>έκτακτης<text:s/>ανάγκης<text:s/>(υπό<text:s/>στοιχεία<text:s/>Α<text:s/>3604/5.9.2023<text:s/>απόφαση<text:s/>του<text:s/>Γενικού<text:s/>Γραμματέα<text:s/>Πολιτικής<text:s/>Προστασίας,<text:s/>ΑΔΑ:<text:s/>ΕΩΗ246ΝΠΙΘ-Σ9Χ).</text:span></text:p>
      <text:p text:style-name="P73"><text:span text:style-name="T73_1">32.<text:s/></text:span><text:span text:style-name="T73_2">Την<text:s/>υπό<text:s/>στοιχεία<text:s/>Α<text:s/>3610/06-09-2023<text:s/>(ΑΔΑ:<text:s/>6ΙΘΧ46ΝΠΙΘ-ΒΛΜ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ερινού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του<text:s/>Δήμου<text:s/>Αλοννήσου<text:s/>και<text:s/>του<text:s/>Δήμου<text:s/>Σκοπέλου<text:s/>της<text:s/>Περιφερειακής<text:s/>Ενότητας<text:s/>Σποράδων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ων<text:s/>Περιφερειακών<text:s/>Ενοτήτων<text:s/>Μαγνησίας<text:s/>και<text:s/>Σποράδων</text:span><text:span text:style-name="T73_3">.</text:span></text:p>
      <text:p text:style-name="P74"><text:span text:style-name="T74_1">33.<text:s/></text:span><text:span text:style-name="T74_2">Την<text:s/>από<text:s/>10.09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56).</text:span></text:p>
      <text:p text:style-name="P75"><text:span text:style-name="T75_1">34.<text:s/></text:span><text:span text:style-name="T75_2">Τα<text:s/>υπό<text:s/>στοιχεία<text:s/>4515<text:s/>Φ/9.9.2023<text:s/>και<text:s/>υπ΄<text:s/>αρ.<text:s/>4275/9.9.2023<text:s/>έγγραφα<text:s/>του<text:s/>Πυροσβεστικού<text:s/>Σώματος<text:s/>Ελλάδας.</text:span></text:p>
      <text:p text:style-name="P76"><text:span text:style-name="T76_1">35.<text:s/></text:span><text:span text:style-name="T76_2">Το<text:s/>γεγονός<text:s/>ότι<text:s/>τα<text:s/>έντονα<text:s/>καιρικά<text:s/>φαινόμενα<text:s/>(ισχυρές<text:s/>βροχοπτώσεις,<text:s/>πλημμύρες)<text:s/>είχαν<text:s/>ως<text:s/>αποτέλεσμα<text:s/>να<text:s/>απορρυθμιστεί<text:s/>η<text:s/>κοινωνική<text:s/>και<text:s/>οικονομική<text:s/>ζωή<text:s/>στις<text:s/>προαναφερόμενες<text:s/>περιοχές.</text:span></text:p>
      <text:p text:style-name="P77"><text:span text:style-name="T77_1">36.<text:s/></text:span><text:span text:style-name="T7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78"><text:span text:style-name="T78_1">Α<text:s/>Π<text:s/>Ο<text:s/>Φ<text:s/>Α<text:s/>Σ<text:s/>Ι<text:s/>Ζ<text:s/>Ο<text:s/>Υ<text:s/>Μ<text:s/>Ε</text:span></text:p>
      <text:h text:style-name="P79" text:outline-level="6"><text:span text:style-name="T79_1">ΑΡΘΡΟ<text:s/>1</text:span></text:h>
      <text:p text:style-name="P80"><text:span text:style-name="T80_1">1.</text:span><text:span text:style-name="T80_2"><text:s/></text:span><text:span text:style-name="T80_3">Παρατείνονται<text:s/>μέχρι<text:s/>και<text:s/>την<text:s/>06.11.2023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06.11.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περιοχές:</text:span></text:p>
      <text:p text:style-name="P81"><text:span text:style-name="T81_1">i.<text:s/></text:span><text:span text:style-name="T81_2">Δημοτική<text:s/>Κοινότητα<text:s/>Αερινού<text:s/>της<text:s/>Δημοτικής<text:s/>Ενότητας<text:s/>Φερών<text:s/>του<text:s/>Δήμου<text:s/>Ρήγα<text:s/>Φεραίου<text:s/>της<text:s/>Περιφερειακής<text:s/>Ενότητας<text:s/>Μαγνησίας,<text:s/>Δήμος<text:s/>Αλοννήσου<text:s/>και<text:s/>Δήμος<text:s/>Σκοπέλου<text:s/>της<text:s/>Περιφερειακής<text:s/>Ενότητας<text:s/>Σποράδων<text:s/>της<text:s/>Περιφέρειας<text:s/>Θεσσαλίας</text:span></text:p>
      <text:p text:style-name="P82"><text:span text:style-name="T82_1">ii.<text:s/></text:span><text:span text:style-name="T82_2">Δημοτική<text:s/>Κοινότητα<text:s/>Μ.<text:s/>Περιβολακίου<text:s/>της<text:s/>Δημοτικής<text:s/>Ενότητας<text:s/>Φερών<text:s/>του<text:s/>Δήμου<text:s/>Ρήγα<text:s/>Φεραίου<text:s/>της<text:s/>Περιφερειακής<text:s/>Ενότητας<text:s/>Μαγνησίας<text:s/>της<text:s/>Περιφέρειας<text:s/>Θεσσαλίας</text:span></text:p>
      <text:p text:style-name="P83"><text:span text:style-name="T83_1">iii.<text:s/></text:span><text:span text:style-name="T83_2">Δημοτικές<text:s/>Κοινότητες<text:s/>Βελεστίνου<text:s/>και<text:s/>Αγίου<text:s/>Γεωργίου<text:s/>της<text:s/>Δημοτικής<text:s/>Ενότητας<text:s/>Φερών,<text:s/>Δημοτικές<text:s/>Κοινότητες<text:s/>Καναλίων,<text:s/>Κερασιάς,<text:s/>Στεφανοβικείου<text:s/>και<text:s/>Ριζομύλου<text:s/>της<text:s/>Δημοτικής<text:s/>Ενότητας<text:s/>Κάρλας<text:s/>και<text:s/>Δημοτική<text:s/>Ενότητα<text:s/>Κεραμιδίου<text:s/>του<text:s/>Δήμου<text:s/>Ρήγα<text:s/>Φεραίου<text:s/>της<text:s/>Περιφερειακής<text:s/>Ενότητας<text:s/>Μαγνησίας<text:s/>της<text:s/>Περιφέρειας<text:s/>Θεσσαλίας</text:span></text:p>
      <text:p text:style-name="P84"><text:span text:style-name="T84_1">iv.<text:s/></text:span><text:span text:style-name="T84_2">Δημοτική<text:s/>Κοινότητα<text:s/>Περιβλέπτου<text:s/>της<text:s/>Δημοτικής<text:s/>Ενότητας<text:s/>Φερών<text:s/>του<text:s/>Δήμου<text:s/>Ρήγα<text:s/>Φεραίου<text:s/>της<text:s/>Περιφερειακής<text:s/>Ενότητας<text:s/>Μαγνησίας<text:s/>της<text:s/>Περιφέρειας<text:s/>Θεσσαλίας</text:span></text:p>
      <text:p text:style-name="P85"><text:span text:style-name="T85_1">v.<text:s/></text:span><text:span text:style-name="T85_2">Δήμος<text:s/>Ζαγοράς-<text:s/>Μουρεσίου<text:s/>της<text:s/>Περιφερειακής<text:s/>Ενότητας<text:s/>Μαγνησίας<text:s/>της<text:s/>Περιφέρειας<text:s/>Θεσσαλίας</text:span></text:p>
      <text:p text:style-name="P86"><text:span text:style-name="T86_1">vi.<text:s/></text:span><text:span text:style-name="T86_2">Δήμος<text:s/>Νοτίου<text:s/>Πηλίου<text:s/>της<text:s/>Περιφερειακής<text:s/>Ενότητας<text:s/>Μαγνησίας<text:s/>της<text:s/>Περιφέρειας<text:s/>Θεσσαλίας<text:s/>και<text:s/>ειδικότερα<text:s/>Κοινότητες<text:s/>Αργαλαστής,<text:s/>Μετοχίου<text:s/>και<text:s/>Ξινόβρυσης<text:s/>της<text:s/>Δημοτικής<text:s/>Ενότητας<text:s/>Αργαλαστής,<text:s/>Κοινότητες<text:s/>Αφετών,<text:s/>Νεοχωρίου,<text:s/>Συκής,<text:s/>Πρόπαν<text:s/>(Καλαμακίου)<text:s/>και<text:s/>Λαμπινούς<text:s/>της<text:s/>Δημοτικής<text:s/>Ενότητας<text:s/>Αφετών,<text:s/>Κοινότητα<text:s/>Τρικερίου<text:s/>της<text:s/>Δημοτικής<text:s/>Ενότητας<text:s/>Τρικερίου,<text:s/>Κοινότητες<text:s/>Μηλεών,<text:s/>Βυζίτσας,<text:s/>Πινακατών,<text:s/>Καλών<text:s/>Νερών,<text:s/>Αγίου<text:s/>Γεωργίου<text:s/>Νηλείας<text:s/>της<text:s/>Δημοτικής<text:s/>Ενότητας<text:s/>Μηλεών,<text:s/>Κοινότητες<text:s/>Λαύκου,<text:s/>Μηλίνας<text:s/>και<text:s/>Προμυρίου<text:s/>της<text:s/>Δημοτικής<text:s/>Ενότητας<text:s/>Σηπιάδος.</text:span></text:p>
      <text:p text:style-name="P87"><text:span text:style-name="T87_1">vii.<text:s/></text:span><text:span text:style-name="T87_2">Δήμος<text:s/>Βόλου<text:s/>της<text:s/>Περιφερειακής<text:s/>Ενότητας<text:s/>Μαγνησίας<text:s/>της<text:s/>Περιφέρειας<text:s/>Θεσσαλίας.</text:span></text:p>
      <text:p text:style-name="P88"><text:span text:style-name="T88_1">viii.<text:s/></text:span><text:span text:style-name="T88_2">Δήμος<text:s/>Αλμυρού<text:s/>της<text:s/>Περιφερειακής<text:s/>Ενότητας<text:s/>Μαγνησίας<text:s/>της<text:s/>Περιφέρειας<text:s/>Θεσσαλίας.</text:span></text:p>
      <text:p text:style-name="P89"><text:span text:style-name="T89_1">ix.<text:s/></text:span><text:span text:style-name="T89_2">Δήμος<text:s/>Σκιάθου<text:s/>της<text:s/>Περιφερειακής<text:s/>Ενότητας<text:s/>Σποράδων<text:s/>της<text:s/>Περιφέρειας<text:s/>Θεσσαλίας.</text:span></text:p>
      <text:p text:style-name="P90"><text:span text:style-name="T90_1">x.<text:s/></text:span><text:span text:style-name="T90_2">Δημοτικές<text:s/>Ενότητες<text:s/>Ιστιαίας,<text:s/>Αιδηψού,<text:s/>Αρτεμισίου<text:s/>και<text:s/>Ωρεών<text:s/>του<text:s/>Δήμου<text:s/>Ιστιαίας<text:s/>–<text:s/>Αιδηψού<text:s/>της<text:s/>Περιφερειακής<text:s/>Ενότητας<text:s/>Εύβοιας<text:s/>της<text:s/>Περιφέρειας<text:s/>Στερεάς<text:s/>Ελλάδας.</text:span></text:p>
      <text:p text:style-name="P91"><text:span text:style-name="T91_1">xi.<text:s/></text:span><text:span text:style-name="T91_2">Δήμος<text:s/>Τυρνάβου<text:s/>της<text:s/>Περιφερειακής<text:s/>Ενότητας<text:s/>Λάρισας<text:s/>της<text:s/>Περιφέρειας<text:s/>Θεσσαλίας<text:s/>και<text:s/>Δημοτική<text:s/>Κοινότητα<text:s/>Μεγάλου<text:s/>Ελευθεροχωρίου<text:s/>της<text:s/>Δημοτικής<text:s/>Ενότητας<text:s/>Ποταμιάς,<text:s/>Δημοτική<text:s/>Κοινότητα<text:s/>Βερδικούσιας<text:s/>της<text:s/>Δημοτικής<text:s/>Ενότητας<text:s/>Βερδικούσιας,<text:s/>Δημοτική<text:s/>Κοινότητα<text:s/>Κρανέας<text:s/>της<text:s/>Δημοτικής<text:s/>Ενότητας<text:s/>Αντιχασίων,<text:s/>Δημοτικές<text:s/>Κοινότητες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.</text:span></text:p>
      <text:p text:style-name="P92"><text:span text:style-name="T92_1">xii.<text:s/></text:span><text:span text:style-name="T92_2">Περιφερειακή<text:s/>Ενότητα<text:s/>Τρικάλων<text:s/>της<text:s/>Περιφέρειας<text:s/>Θεσσαλίας.</text:span></text:p>
      <text:p text:style-name="P93"><text:span text:style-name="T93_1">xiii.<text:s/></text:span><text:span text:style-name="T93_2">Δημοτικές<text:s/>Ενότητες<text:s/>Καλλιφωνίου,<text:s/>Κάμπου,<text:s/>Καρδίτσας<text:s/>και<text:s/>Μητρόπολης<text:s/>του<text:s/>Δήμου<text:s/>Καρδίτσας<text:s/>της<text:s/>Περιφερειακής<text:s/>Ενότητας<text:s/>Καρδίτσας<text:s/>της<text:s/>Περιφέρειας<text:s/>Θεσσαλίας.</text:span></text:p>
      <text:p text:style-name="P94"><text:span text:style-name="T94_1">xiv.<text:s/></text:span><text:span text:style-name="T94_2">Δήμος<text:s/>Μουζακίου<text:s/>της<text:s/>Περιφερειακής<text:s/>Ενότητας<text:s/>Καρδίτσας<text:s/>της<text:s/>Περιφέρειας<text:s/>Θεσσαλίας.</text:span></text:p>
      <text:p text:style-name="P95"><text:span text:style-name="T95_1">xv.<text:s/></text:span><text:span text:style-name="T95_2">Δημοτική<text:s/>Ενότητα<text:s/>Ιτάμου<text:s/>του<text:s/>Δήμου<text:s/>Καρδίτσας<text:s/>της<text:s/>Περιφερειακής<text:s/>Ενότητας<text:s/>Καρδίτσας<text:s/>της<text:s/>Περιφέρειας<text:s/>Θεσσαλίας.</text:span></text:p>
      <text:p text:style-name="P96"><text:span text:style-name="T96_1">xvi.<text:s/></text:span><text:span text:style-name="T96_2">Δήμος<text:s/>Σοφάδων<text:s/>της<text:s/>Περιφερειακής<text:s/>Ενότητας<text:s/>Καρδίτσας<text:s/>της<text:s/>Περιφέρειας<text:s/>Θεσσαλίας.</text:span></text:p>
      <text:p text:style-name="P97"><text:span text:style-name="T97_1">xvii.<text:s/></text:span><text:span text:style-name="T97_2">Δήμος<text:s/>Παλαμά<text:s/>της<text:s/>Περιφερειακής<text:s/>Ενότητας<text:s/>Καρδίτσας<text:s/>της<text:s/>Περιφέρειας<text:s/>Θεσσαλίας.</text:span></text:p>
      <text:p text:style-name="P98"><text:span text:style-name="T98_1">xviii.<text:s/></text:span><text:span text:style-name="T98_2">Δήμος<text:s/>Λίμνης<text:s/>Πλαστήρα<text:s/>της<text:s/>Περιφερειακής<text:s/>Ενότητας<text:s/>Καρδίτσας<text:s/>της<text:s/>Περιφέρειας<text:s/>Θεσσαλίας.</text:span></text:p>
      <text:p text:style-name="P99"><text:span text:style-name="T99_1">xix.<text:s/></text:span><text:span text:style-name="T99_2">Δήμος<text:s/>Αργιθέας<text:s/>της<text:s/>Περιφερειακής<text:s/>Ενότητας<text:s/>Καρδίτσας<text:s/>της<text:s/>Περιφέρειας<text:s/>Θεσσαλίας.</text:span></text:p>
      <text:p text:style-name="P100"><text:span text:style-name="T100_1">xx.<text:s/></text:span><text:span text:style-name="T100_2">Δήμος<text:s/>Λαρισαίων<text:s/>της<text:s/>Περιφερειακής<text:s/>Ενότητας<text:s/>Λάρισας<text:s/>της<text:s/>Περιφέρειας<text:s/>Θεσσαλίας.</text:span></text:p>
      <text:p text:style-name="P101"><text:span text:style-name="T101_1">xxi.<text:s/></text:span><text:span text:style-name="T101_2">Δήμος<text:s/>Τεμπών<text:s/>της<text:s/>Περιφερειακής<text:s/>Ενότητας<text:s/>Λάρισας<text:s/>της<text:s/>Περιφέρειας<text:s/>Θεσσαλίας.</text:span></text:p>
      <text:p text:style-name="P102"><text:span text:style-name="T102_1">xxii.<text:s/></text:span><text:span text:style-name="T102_2">Δήμος<text:s/>Κιλελέρ<text:s/>της<text:s/>Περιφερειακής<text:s/>Ενότητας<text:s/>Λάρισας<text:s/>της<text:s/>Περιφέρειας<text:s/>Θεσσαλίας.</text:span></text:p>
      <text:p text:style-name="P103"><text:span text:style-name="T103_1">xxiii.<text:s/></text:span><text:span text:style-name="T103_2">Δήμος<text:s/>Φαρσάλων<text:s/>της<text:s/>Περιφερειακής<text:s/>Ενότητας<text:s/>Λάρισας<text:s/>της<text:s/>Περιφέρειας<text:s/>Θεσσαλίας.</text:span></text:p>
      <text:p text:style-name="P104"><text:span text:style-name="T104_1">xxiv.<text:s/></text:span><text:span text:style-name="T104_2">Δήμος<text:s/>Αγιάς<text:s/>της<text:s/>Περιφερειακής<text:s/>Ενότητας<text:s/>Λάρισας<text:s/>της<text:s/>Περιφέρειας<text:s/>Θεσσαλίας.</text:span></text:p>
      <text:p text:style-name="P105"><text:span text:style-name="T105_1">xxv.<text:s/></text:span><text:span text:style-name="T105_2">Δήμος<text:s/>Φυλής<text:s/>της<text:s/>Περιφερειακής<text:s/>Ενότητας<text:s/>Δυτικής<text:s/>Αττικής<text:s/>της<text:s/>Περιφέρειας<text:s/>Αττικής.</text:span></text:p>
      <text:p text:style-name="P106"><text:span text:style-name="T106_1">2.</text:span><text:span text:style-name="T106_2"><text:s/></text:span><text:span text:style-name="T106_3">Παρατείνονται<text:s/>μέχρι<text:s/>και<text:s/>την<text:s/>06.11.2023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5.09.2023<text:s/>μέχρι<text:s/>και<text:s/>06.11.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περιοχές:</text:span></text:p>
      <text:p text:style-name="P107"><text:span text:style-name="T107_1">i.<text:s/></text:span><text:span text:style-name="T107_2">Δημοτική<text:s/>Ενότητα<text:s/>Ελυμνίων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108"><text:span text:style-name="T108_1">ii.<text:s/></text:span><text:span text:style-name="T108_2">Δημοτικές<text:s/>Ενότητες<text:s/>Νηλέως<text:s/>και<text:s/>Κηρέως<text:s/>του<text:s/>Δήμου<text:s/>Λίμνης-Μαντουδίου-<text:s/>Αγίας<text:s/>Άννας<text:s/>της<text:s/>Περιφερειακής<text:s/>Ενότητας<text:s/>Εύβοιας<text:s/>της<text:s/>Περιφέρειας<text:s/>Στερεάς<text:s/>Ελλάδας.</text:span></text:p>
      <text:p text:style-name="P109"><text:span text:style-name="T109_1">iii.<text:s/></text:span><text:span text:style-name="T109_2">Δημοτική<text:s/>Κοινότητα<text:s/>Αλμυροποτάμου<text:s/>της<text:s/>Δημοτικής<text:s/>Ε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110"><text:span text:style-name="T110_1">iv.<text:s/></text:span><text:span text:style-name="T110_2">Δήμος<text:s/>Ερμιονίδας<text:s/>της<text:s/>Περιφερειακής<text:s/>Ενότητας<text:s/>Αργολίδας<text:s/>της<text:s/>Περιφέρειας<text:s/>Πελοποννήσου.</text:span></text:p>
      <text:p text:style-name="P111"><text:span text:style-name="T111_1">v.<text:s/></text:span><text:span text:style-name="T111_2">Δήμος<text:s/>Σπετσών<text:s/>της<text:s/>Περιφερειακής<text:s/>Ενότητας<text:s/>Νήσων<text:s/>της<text:s/>Περιφέρειας<text:s/>Αττικής.</text:span></text:p>
      <text:p text:style-name="P112"><text:span text:style-name="T112_1">vi.<text:s/></text:span><text:span text:style-name="T112_2">Δήμος<text:s/>Μαρκοπούλου<text:s/>Μεσογαίας<text:s/>της<text:s/>Περιφερειακής<text:s/>Ενότητας<text:s/>Ανατολικής<text:s/>Αττικής<text:s/>της<text:s/>Περιφέρειας<text:s/>Αττικής.</text:span></text:p>
      <text:p text:style-name="P113"><text:span text:style-name="T113_1">vii.<text:s/></text:span><text:span text:style-name="T113_2">Δημοτικές<text:s/>Κοινότητες<text:s/>Μετσόβου,<text:s/>Ανηλίου<text:s/>και<text:s/>Βοτονοσίου<text:s/>της<text:s/>Δημοτικής<text:s/>Ενότητας<text:s/>Μετσόβου<text:s/>και<text:s/>Δημοτική<text:s/>Ενότητα<text:s/>Μηλέας<text:s/>του<text:s/>Δήμου<text:s/>Μετσόβου<text:s/>της<text:s/>Περιφερειακής<text:s/>Ενότητας<text:s/>Ιωαννίνων<text:s/>της<text:s/>Περιφέρειας<text:s/>Ηπείρου.</text:span></text:p>
      <text:p text:style-name="P114"><text:span text:style-name="T114_1">3.</text:span><text:span text:style-name="T114_2"><text:s/></text:span><text:span text:style-name="T114_3">Παρατείνονται<text:s/>μέχρι<text:s/>και<text:s/>την<text:s/>06.11.2023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6.09.2023<text:s/>μέχρι<text:s/>και<text:s/>06.11.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περιοχές:</text:span></text:p>
      <text:p text:style-name="P115"><text:span text:style-name="T115_1">i.<text:s/></text:span><text:span text:style-name="T115_2">Δήμος<text:s/>Τροιζηνίας<text:s/>–<text:s/>Μεθάνων<text:s/>της<text:s/>Περιφερειακής<text:s/>Ενότητας<text:s/>Νήσων<text:s/>της<text:s/>Περιφέρειας<text:s/>Αττικής.</text:span></text:p>
      <text:p text:style-name="P116"><text:span text:style-name="T116_1">ii.<text:s/></text:span><text:span text:style-name="T116_2">Δημοτική<text:s/>Ενότητα<text:s/>Ελάτειας<text:s/>του<text:s/>Δήμου<text:s/>Αμφίκλειας<text:s/>–<text:s/>Ελάτειας<text:s/>της<text:s/>Περιφερειακής<text:s/>Ενότητας<text:s/>Φθιώτιδας<text:s/>της<text:s/>Περιφέρειας<text:s/>Στερεάς<text:s/>Ελλάδας.</text:span></text:p>
      <text:p text:style-name="P117"><text:span text:style-name="T117_1">iii.<text:s/></text:span><text:span text:style-name="T117_2">Δήμος<text:s/>Λαμιέων<text:s/>της<text:s/>Περιφερειακής<text:s/>Ενότητας<text:s/>Φθιώτιδας<text:s/>της<text:s/>Περιφέρειας<text:s/>Στερεάς<text:s/>Ελλάδας.</text:span></text:p>
      <text:p text:style-name="P118"><text:span text:style-name="T118_1">iv.<text:s/></text:span><text:span text:style-name="T118_2">Δήμος<text:s/>Αίγινας<text:s/>της<text:s/>Περιφερειακής<text:s/>Ενότητας<text:s/>Νήσων<text:s/>της<text:s/>Περιφέρειας<text:s/>Αττικής.</text:span></text:p>
      <text:p text:style-name="P119"><text:span text:style-name="T119_1">v.<text:s/></text:span><text:span text:style-name="T119_2">Δημοτικές<text:s/>Κοινότητες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.</text:span></text:p>
      <text:p text:style-name="P120"><text:span text:style-name="T120_1">vi.<text:s/></text:span><text:span text:style-name="T120_2">Δήμος<text:s/>Σαρωνικού<text:s/>της<text:s/>Περιφερειακής<text:s/>Ενότητας<text:s/>Ανατολικής<text:s/>Αττικής<text:s/>της<text:s/>Περιφέρειας<text:s/>Αττικής.</text:span></text:p>
      <text:p text:style-name="P121"><text:span text:style-name="T121_1">vii.<text:s/></text:span><text:span text:style-name="T121_2">Δήμος<text:s/>Δομοκού<text:s/>της<text:s/>Περιφερειακής<text:s/>Ενότητας<text:s/>Φθιώτιδας<text:s/>της<text:s/>Περιφέρειας<text:s/>Στερεάς<text:s/>Ελλάδας.</text:span></text:p>
      <text:p text:style-name="P122"><text:span text:style-name="T122_1">viii.<text:s/></text:span><text:span text:style-name="T122_2">Δήμος<text:s/>Στυλίδας<text:s/>της<text:s/>Περιφερειακής<text:s/>Ενότητας<text:s/>Φθιώτιδας<text:s/>της<text:s/>Περιφέρειας<text:s/>Στερεάς<text:s/>Ελλάδας.</text:span></text:p>
      <text:p text:style-name="P123"><text:span text:style-name="T123_1">ix.<text:s/></text:span><text:span text:style-name="T123_2">Δήμος<text:s/>Μακρακώμης<text:s/>της<text:s/>Περιφερειακής<text:s/>Ενότητας<text:s/>Φθιώτιδας<text:s/>της<text:s/>Περιφέρειας<text:s/>Στερεάς<text:s/>Ελλάδας.</text:span></text:p>
      <text:p text:style-name="P124"><text:span text:style-name="T124_1">4.</text:span><text:span text:style-name="T124_2"><text:s/></text:span><text:span text:style-name="T124_3">Οι<text:s/>δόσεις<text:s/>ρυθμίσεων/διευκολύνσεων<text:s/>τμηματικής<text:s/>καταβολής<text:s/>που<text:s/>λήγουν<text:s/>ή<text:s/>έληξαν<text:s/>από:</text:span></text:p>
      <text:p text:style-name="P125"><text:span text:style-name="T125_1">α.<text:s/>04.9.2023<text:s/>μέχρι<text:s/>και<text:s/>06.11.2023<text:s/>για<text:s/>τα<text:s/>πρόσωπα<text:s/>της<text:s/>παρ.<text:s/>1<text:s/>του<text:s/>παρόντος<text:s/>άρθρου<text:s/>β.<text:s/>05.9.2023<text:s/>μέχρι<text:s/>και<text:s/>06.11.2023<text:s/>για<text:s/>τα<text:s/>πρόσωπα<text:s/>της<text:s/>παρ.<text:s/>2<text:s/>του<text:s/>παρόντος<text:s/>άρθρου<text:s/>γ.<text:s/>06.9.2023<text:s/>μέχρι<text:s/>και<text:s/>06.11.2023<text:s/>για<text:s/>τα<text:s/>πρόσωπα<text:s/>της<text:s/>παρ.3<text:s/>του<text:s/>παρόντος<text:s/>άρθρου<text:s/>παρατείνονται<text:s/>μετά<text:s/>το<text:s/>πέρας<text:s/>του<text:s/>προγράμματος<text:s/>ρύθμισης.</text:span></text:p>
      <text:p text:style-name="P126"><text:span text:style-name="T126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126_2">.</text:span></text:p>
      <text:p text:style-name="P127"><text:span text:style-name="T127_1">5.</text:span><text:span text:style-name="T127_2"><text:s/></text:span><text:span text:style-name="T127_3">Αναστέλλεται<text:s/>μέχρι<text:s/>και<text:s/>την:</text:span></text:p>
      <text:p text:style-name="P128"><text:span text:style-name="T128_1">α.<text:s/>06.11.2023<text:s/>η<text:s/>πληρωμή<text:s/>των<text:s/>βεβαιωμένων<text:s/>και<text:s/>ληξιπρόθεσμων<text:s/>την<text:s/>04.9.2023<text:s/>οφειλών<text:s/>των<text:s/>προσώπων<text:s/>και<text:s/>οντοτήτων<text:s/>της<text:s/>παρ.<text:s/>1<text:s/>του<text:s/>παρόντος<text:s/>άρθρου</text:span></text:p>
      <text:p text:style-name="P129"><text:span text:style-name="T129_1">β.<text:s/>06.11.2023<text:s/>η<text:s/>πληρωμή<text:s/>των<text:s/>βεβαιωμένων<text:s/>και<text:s/>ληξιπρόθεσμων<text:s/>την<text:s/>05.9.2023<text:s/>οφειλών<text:s/>των<text:s/>προσώπων<text:s/>και<text:s/>οντοτήτων<text:s/>της<text:s/>παρ.<text:s/>2<text:s/>του<text:s/>παρόντος<text:s/>άρθρου</text:span></text:p>
      <text:p text:style-name="P130"><text:span text:style-name="T130_1">γ.<text:s/>06.11.2023<text:s/>η<text:s/>πληρωμή<text:s/>των<text:s/>βεβαιωμένων<text:s/>και<text:s/>ληξιπρόθεσμων<text:s/>την<text:s/>06.9.2023<text:s/>οφειλών<text:s/>των<text:s/>προσώπων<text:s/>και<text:s/>οντοτήτων<text:s/>της<text:s/>παρ.<text:s/>3<text:s/>του<text:s/>παρόντος<text:s/>άρθρου.</text:span></text:p>
      <text:h text:style-name="P131" text:outline-level="6"><text:span text:style-name="T131_1">ΑΡΘΡΟ<text:s/>2</text:span></text:h>
      <text:p text:style-name="P132"><text:span text:style-name="T132_1">1.</text:span><text:span text:style-name="T132_2"><text:s/></text:span><text:span text:style-name="T132_3">Παρατείνονται<text:s/>μέχρι<text:s/>και<text:s/>την<text:s/>04.03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04.03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ε<text:s/>περιοχές<text:s/>που<text:s/>έχουν<text:s/>πληγεί<text:s/>καθολικά<text:s/>από<text:s/>τις<text:s/>πλημμύρες<text:s/>Σεπτεμβρίου<text:s/>2023,<text:s/>οι<text:s/>οποίες<text:s/>περιλαμβάνονται<text:s/>στα<text:s/>υπό<text:s/>στοιχεία<text:s/>4515<text:s/>Φ/<text:s/>09.09.2023<text:s/>και<text:s/>υπ΄<text:s/>αρ.<text:s/>4275/09.09.2023<text:s/>έγγραφα<text:s/>του<text:s/>Πυροσβεστικού<text:s/>Σώματος<text:s/>Ελλάδας.</text:span></text:p>
      <text:p text:style-name="P133"><text:span text:style-name="T133_1">2.</text:span><text:span text:style-name="T133_2"><text:s/></text:span><text:span text:style-name="T133_3">Οι<text:s/>δόσεις<text:s/>ρυθμίσεων/διευκολύνσεων<text:s/>τμηματικής<text:s/>καταβολής<text:s/>που<text:s/>λήγουν<text:s/>ή<text:s/>έληξαν<text:s/>από<text:s/>04.9.2023<text:s/>μέχρι<text:s/>και<text:s/>04.03.2024<text:s/>για<text:s/>τα<text:s/>πρόσωπα<text:s/>της<text:s/>παρ.<text:s/>1<text:s/>του<text:s/>παρόντος<text:s/>άρθρου<text:s/>παρατείνονται<text:s/>μετά<text:s/>το<text:s/>πέρας<text:s/>του<text:s/>προγράμματος<text:s/>ρύθμισης.</text:span></text:p>
      <text:p text:style-name="P134"><text:span text:style-name="T134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134_2">.</text:span></text:p>
      <text:p text:style-name="P135"><text:span text:style-name="T135_1">3.</text:span><text:span text:style-name="T135_2"><text:s/></text:span><text:span text:style-name="T135_3">Αναστέλλεται<text:s/>μέχρι<text:s/>και<text:s/>την<text:s/>04.03.2024<text:s/>η<text:s/>πληρωμή<text:s/>των<text:s/>βεβαιωμένων<text:s/>και<text:s/>ληξιπρόθεσμων<text:s/>την<text:s/>04.9.2023<text:s/>οφειλών<text:s/>των<text:s/>προσώπων<text:s/>και<text:s/>οντοτήτων<text:s/>της<text:s/>παρ.<text:s/>1<text:s/>του<text:s/>παρόντος<text:s/>άρθρου.</text:span></text:p>
      <text:p text:style-name="P136"><text:span text:style-name="T136_1">Η<text:s/>παρούσα<text:s/>απόφαση<text:s/>να<text:s/>δημοσιευθεί<text:s/>στην<text:s/>Εφημερίδα<text:s/>της<text:s/>Κυβερνήσεως.</text:span></text:p>
      <text:p text:style-name="P137"><text:span text:style-name="T137_1">Ο<text:s/>ΥΦΥΠΟΥΡΓΟΣ<text:s/>ΕΘΝΙΚΗΣ<text:s/>ΟΙΚΟΝΟΜΙΑΣ<text:s/>ΚΑΙ<text:s/>ΟΙΚΟΝΟΜΙΚΩΝΘΕΟΧΑΡΗΣ<text:s/>ΘΕΟΧΑΡΗΣ</text:span></text:p>
      <text:p text:style-name="P138"><text:span text:style-name="T138_1">ΠΙΝΑΚΑΣ<text:s/>ΔΙΑΝΟΜΗΣ:</text:span></text:p>
      <text:p text:style-name="P139"><text:span text:style-name="T139_1">Α.<text:s/>ΠΡΟΣ<text:s/>ΕΝΕΡΓΕΙΑ</text:span></text:p>
      <text:p text:style-name="P140"><text:span text:style-name="T140_1">1)<text:s/></text:span><text:span text:style-name="T140_2">Αποδέκτες<text:s/>πίνακα<text:s/>Γ<text:s/>&amp;<text:s/>Δ</text:span></text:p>
      <text:p text:style-name="P141"><text:span text:style-name="T141_1">2)<text:s/></text:span><text:span text:style-name="T141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42"><text:span text:style-name="T142_1">3)<text:s/></text:span><text:span text:style-name="T142_2">Γενική<text:s/>Διεύθυνση<text:s/>Ηλεκτρονικής<text:s/>Διακυβέρνησης<text:s/>ΑΑΔΕ</text:span></text:p>
      <text:p text:style-name="P143"><text:span text:style-name="T143_1">4)<text:s/></text:span><text:span text:style-name="T143_2">Ηλεκτρονική<text:s/>Βιβλιοθήκη<text:s/>ΑΑΔΕ</text:span></text:p>
      <text:p text:style-name="P144"><text:span text:style-name="T144_1">Β.<text:s/>ΑΠΟΔΕΚΤΕΣ<text:s/>ΓΙΑ<text:s/>ΚΟΙΝΟΠΟΙΗΣΗ</text:span></text:p>
      <text:p text:style-name="P145"><text:span text:style-name="T145_1">1)<text:s/></text:span><text:span text:style-name="T145_2">Γραφείο<text:s/>Υπουργού<text:s/>Εθνικής<text:s/>Οικονομίας<text:s/>και<text:s/>Οικονομικών</text:span></text:p>
      <text:p text:style-name="P146"><text:span text:style-name="T146_1">2)<text:s/></text:span><text:span text:style-name="T146_2">Γραφείο<text:s/>Υφυπουργού<text:s/>Εθνικής<text:s/>Οικονομίας<text:s/>και<text:s/>Οικονομικών</text:span></text:p>
      <text:p text:style-name="P147"><text:span text:style-name="T147_1">3)<text:s/></text:span><text:span text:style-name="T147_2">Γενική<text:s/>Γραμματεία<text:s/>Φορολογικής<text:s/>Πολιτικής</text:span></text:p>
      <text:p text:style-name="P148"><text:span text:style-name="T148_1">4)<text:s/></text:span><text:span text:style-name="T148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149"><text:span text:style-name="T149_1">5)<text:s/></text:span><text:span text:style-name="T149_2">Γραφείο<text:s/>Επικοινωνίας<text:s/>και<text:s/>Ενημέρωσης</text:span></text:p>
      <text:p text:style-name="P150"><text:span text:style-name="T150_1">Γ.<text:s/>ΕΣΩΤΕΡΙΚΗ<text:s/>ΔΙΑΝΟΜΗ</text:span></text:p>
      <text:p text:style-name="P151"><text:span text:style-name="T151_1">1)<text:s/></text:span><text:span text:style-name="T151_2">Γραφείο<text:s/>Διοικητή<text:s/>Ανεξάρτητης<text:s/>Αρχής<text:s/>Δημοσίων<text:s/>Εσόδων</text:span></text:p>
      <text:p text:style-name="P152"><text:span text:style-name="T152_1">2)<text:s/></text:span><text:span text:style-name="T152_2">Γραφεία<text:s/>κ.κ.<text:s/>Γεν.<text:s/>Διευθυντών</text:span></text:p>
      <text:p text:style-name="P153"><text:span text:style-name="T153_1">3)<text:s/></text:span><text:span text:style-name="T153_2">Δ/νση<text:s/>Διαδικασιών<text:s/>Εισπράξεων<text:s/>και<text:s/>Επιστροφών-<text:s/>Τμήματα<text:s/>Α,<text:s/>Β,<text:s/>Γ,<text:s/>Γραμματεία</text:span></text:p>
      <text:p text:style-name="P154"><text:span text:style-name="T154_1">4)<text:s/></text:span><text:span text:style-name="T154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