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931cm" fo:margin-left="0cm"/>
    </style:style>
    <style:style style:name="Column1" style:family="table-column">
      <style:table-column-properties style:column-width="8.124cm"/>
    </style:style>
    <style:style style:name="Column2" style:family="table-column">
      <style:table-column-properties style:column-width="7.8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615cm" fo:margin-left="0cm"/>
    </style:style>
    <style:style style:name="Column3" style:family="table-column">
      <style:table-column-properties style:column-width="8.44cm"/>
    </style:style>
    <style:style style:name="Column4" style:family="table-column">
      <style:table-column-properties style:column-width="5.175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4" style:family="text"/>
    <style:style style:name="T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PreambelText">
      <style:paragraph-properties fo:margin-top="0.423cm" fo:margin-bottom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enacting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n" fo:language-asian="en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4" style:family="text"/>
    <style:style style:name="T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4" style:family="text"/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4" style:family="text"/>
    <style:style style:name="T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4" style:family="text"/>
    <style:style style:name="T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/>
    <style:style style:name="T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/>
    <style:style style:name="T1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/>
    <style:style style:name="T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/>
    <style:style style:name="T1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0.947cm"/>
    </style:style>
    <style:style style:name="Column6" style:family="table-column">
      <style:table-column-properties style:column-width="15.56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3Α446ΜΠ3Ζ-5ΞΖ</text:span></text:p>
      <text:p text:style-name="P4"><text:span text:style-name="T4_1">Αριθ.<text:s/>ΦΕΚ:<text:s/>Β’<text:s/>6523/16-11-2023</text:span></text:p>
      <text:p text:style-name="P5"><text:span text:style-name="T5_1">Αθήνα,<text:s/>21/09/2023</text:span></text:p>
      <text:p text:style-name="P6"><text:span text:style-name="T6_1">Αριθ.<text:s/>Πρωτ.:<text:s/>Α.1178</text:span></text:p>
      <text:p text:style-name="P7"><text:span text:style-name="T7_1">ΠΡΟΣ:<text:s/>Ως<text:s/>πίνακας<text:s/>διανομής</text:span></text:p>
      <text:p text:style-name="P8"><text:span text:style-name="T8_1">Α)<text:s/>ΓΕΝΙΚΗ<text:s/>Δ/ΝΣΗ<text:s/>Γ.Χ.Κ.</text:span></text:p>
      <text:p text:style-name="P9"><text:span text:style-name="T9_1">1.<text:s/>ΑΝΩΤΑΤΟ<text:s/>ΧΗΜΙΚΟ<text:s/>ΣΥΜΒΟΥΛΙ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  <text:p text:style-name="P11"><text:span text:style-name="T11_1">Ταχ.<text:s/>Κωδ.</text:span></text:p>
            <text:p text:style-name="P12"><text:span text:style-name="T12_1">Πληροφορίες<text:s/>Τηλέφωνο<text:s/>Ε-mail</text:span></text:p>
          </table:table-cell>
          <table:table-cell table:style-name="Cell2">
            <text:p text:style-name="P13"><text:span text:style-name="T13_1">Τσόχα<text:s/>16,<text:s/>Αθήνα</text:span></text:p>
            <text:p text:style-name="P14"><text:span text:style-name="T14_1">115<text:s/>21</text:span></text:p>
            <text:p text:style-name="P15"><text:span text:style-name="T15_1">Ελένη<text:s/>Μπανιά-Γεωργοπούλου</text:span></text:p>
            <text:p text:style-name="P16"><text:span text:style-name="T16_1">210-6479244,230</text:span></text:p>
            <text:p text:style-name="P17"><text:span text:style-name="T17_1"><text:a xlink:type="simple" xlink:href="mailto:axs@aade.gr"><text:span text:style-name="T17_2">axs@aade.gr</text:span></text:a></text:span></text:p>
          </table:table-cell>
        </table:table-row>
      </table:table>
      <text:p text:style-name="P18"><text:span text:style-name="T18_1">2.<text:s/>Δ/ΝΣΗ<text:s/>ΕΝΕΡΓΕΙΑΚΩΝ,<text:s/>ΒΙΟΜΗΧΑΝΙΚΩΝ</text:span></text:p>
      <text:p text:style-name="P19"><text:span text:style-name="T19_1">&amp;<text:s/>ΧΗΜΙΚΩΝ<text:s/>ΠΡΟΪΟΝΤΩΝ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0"><text:span text:style-name="T20_1">ΤΜΗΜΑ<text:s/>Α’<text:s/>Ταχ.<text:s/>Δ/νση<text:s/>Ταχ.<text:s/>Κωδ.</text:span></text:p>
            <text:p text:style-name="P21"><text:span text:style-name="T21_1">Πληροφορίες<text:s/>Τηλέφωνο</text:span></text:p>
            <text:p text:style-name="P22"><text:span text:style-name="T22_1">Ε-mail</text:span></text:p>
          </table:table-cell>
          <table:table-cell table:style-name="Cell4">
            <text:p text:style-name="P23"><text:span text:style-name="T23_1">Τσόχα<text:s/>16,<text:s/>Αθήνα</text:span></text:p>
            <text:p text:style-name="P24"><text:span text:style-name="T24_1">115<text:s/>21</text:span></text:p>
            <text:p text:style-name="P25"><text:span text:style-name="T25_1">Ν.Νομικός</text:span></text:p>
            <text:p text:style-name="P26"><text:span text:style-name="T26_1">216479247</text:span></text:p>
            <text:p text:style-name="P27"><text:span text:style-name="T27_1"><text:a xlink:type="simple" xlink:href="mailto:devxp.gcsl@aade.gr"><text:span text:style-name="T27_2">devxp.gcsl@aade.gr</text:span></text:a></text:span></text:p>
          </table:table-cell>
        </table:table-row>
      </table:table>
      <text:p text:style-name="P28"><text:span text:style-name="T28_1">Β)<text:s/>ΓΕΝΙΚΗ<text:s/>Δ/ΝΣΗ<text:s/>ΤΕΛΩΝΕΙΩΝ<text:s/>&amp;<text:s/>Ε.Φ.Κ.</text:span></text:p>
      <text:p text:style-name="P29"><text:span text:style-name="T29_1">Δ/ΝΣΗ<text:s/>Ε.Φ.Κ.<text:s/>&amp;<text:s/>Φ.Π.Α.</text:span></text:p>
      <text:p text:style-name="P30"><text:span text:style-name="T30_1">Καρ.<text:s/>Σερβίας<text:s/>10<text:s/>101<text:s/>84</text:span></text:p>
      <text:p text:style-name="P31"><text:span text:style-name="T31_1">Κ.Κοράκης,<text:s/>Α.Μουζακίτου<text:s/>2106987420-423<text:s/></text:span><text:span text:style-name="T31_2"><text:a xlink:type="simple" xlink:href="mailto:finexcis@aade.gr"><text:span text:style-name="T31_3">finexcis@aade.gr</text:span></text:a></text:span><text:span text:style-name="T31_4"><text:a xlink:type="simple" xlink:href="http://www.aade.gr/"><text:span text:style-name="T31_5">www.aade.gr</text:span></text:a></text:span></text:p>
      <text:p text:style-name="P32"><text:span text:style-name="T32_1">ΘΕΜΑ:<text:s/>“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TM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”</text:span></text:p>
      <text:p text:style-name="P33"><text:span text:style-name="T33_1">ΑΠΟΦΑΣΗ</text:span><text:span text:style-name="T33_2"><text:line-break/></text:span><text:span text:style-name="T33_3">ΟΙ<text:s/>ΥΦΥΠΟΥΡΓΟΙΕΘΝΙΚΗΣ<text:s/>ΟΙΚΟΝΟΜΙΑΣ<text:s/>&amp;<text:s/></text:span><text:span text:style-name="T33_4"><text:line-break/></text:span><text:span text:style-name="T33_5">ΟΙΚΟΝΟΜΙΚΩΝΚΑΙΠΕΡΙΒΑΛΛΟΝΤΟΣ<text:s/>&amp;<text:s/>ΕΝΕΡΓΕΙΑΣ</text:span></text:p>
      <text:p text:style-name="P34"><text:span text:style-name="T34_1">Έχοντας<text:s/>υπόψη:</text:span></text:p>
      <text:p text:style-name="P35"><text:span text:style-name="T35_1">1.<text:s/>Τις<text:s/>διατάξεις<text:s/>:</text:span></text:p>
      <text:p text:style-name="P36"><text:span text:style-name="T36_1">α)</text:span><text:span text:style-name="T36_2"><text:tab/></text:span><text:span text:style-name="T36_3">του<text:s/>τέταρτου<text:s/>εδαφίου<text:s/>της<text:s/>παρ.<text:s/>8<text:s/>του<text:s/>άρθρου<text:s/>6<text:s/>του<text:s/>ν.4328/1929<text:s/>«Περί<text:s/>συστάσεως<text:s/>Γενικού<text:s/>Χημείου<text:s/>του<text:s/>Κράτους»<text:s/>(Α΄<text:s/>272),<text:s/>όπως<text:s/>αντικαταστάθηκε<text:s/>με<text:s/>την<text:s/>παρ.<text:s/>6<text:s/>του<text:s/>άρθρου<text:s/>11<text:s/>του<text:s/>ν.<text:s/>2343/1995<text:s/>(Α΄<text:s/>211),</text:span></text:p>
      <text:p text:style-name="P37"><text:span text:style-name="T37_1">β)</text:span><text:span text:style-name="T37_2"><text:tab/></text:span><text:span text:style-name="T37_3">του<text:s/>άρθρου<text:s/>4<text:s/>του<text:s/>β.δ.<text:s/>της<text:s/>31ης<text:s/>Οκτωβρίου<text:s/>1929<text:s/>«Περί<text:s/>κανονισμού<text:s/>της<text:s/>λειτουργίας<text:s/>και<text:s/>των<text:s/>εργασιών<text:s/>του<text:s/>Συμβουλίου<text:s/>της<text:s/>Χημικής<text:s/>Υπηρεσίας»<text:s/>(Α΄<text:s/>391</text:span><text:span text:style-name="T37_4">)</text:span><text:span text:style-name="T37_5">,</text:span></text:p>
      <text:p text:style-name="P38"><text:span text:style-name="T38_1">γ)</text:span><text:span text:style-name="T38_2"><text:tab/></text:span><text:span text:style-name="T38_3">του<text:s/>Κεφαλαίου<text:s/>Α΄<text:s/>“Σύσταση<text:s/>Ανεξάρτητης<text:s/>Αρχής<text:s/>Δημοσίων<text:s/>Εσόδων”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text:s/>δ)<text:s/>του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133)<text:s/>ε)<text:s/>των<text:s/>άρθρων<text:s/>89<text:s/>και<text:s/>122<text:s/>του<text:s/>π.<text:s/>δ.<text:s/>284/1988<text:s/>«Οργανισμός<text:s/>του<text:s/>Υπουργείου<text:s/>Οικονομικών»<text:s/>(Α΄<text:s/>128),<text:s/>σε<text:s/>συνδυασμό<text:s/>με<text:s/>το<text:s/>τρίτο<text:s/>εδάφιο<text:s/>της<text:s/>παρ.<text:s/>7<text:s/>του<text:s/>άρθρου<text:s/>41<text:s/>του<text:s/>ν.<text:s/>4389/2016<text:s/>(Α΄94),<text:s/>και<text:s/>την<text:s/>υπ’<text:s/>αρ.<text:s/>1078204/927/0006Α/6-8-1992<text:s/>κοινή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Β΄<text:s/>517).<text:s/>στ)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98),<text:s/>σε<text:s/>συνδυασμό<text:s/>με<text:s/>την<text:s/>παρ.<text:s/>22<text:s/>του<text:s/>άρθρου<text:s/>119<text:s/>του<text:s/>ν.<text:s/>4622/2019<text:s/>(Α΄133),<text:s/>ζ)<text:s/>του<text:s/>π.δ.<text:s/>142/2017<text:s/>«Οργανισμός<text:s/>Υπουργείου<text:s/>Οικονομικών»<text:s/>(Α’<text:s/>181),<text:s/>η)<text:s/>του<text:s/>π.δ.<text:s/>132/2017<text:s/>«Οργανισμός<text:s/>Υπουργείου<text:s/>Περιβάλλοντος<text:s/>και<text:s/>Ενέργειας<text:s/>(Υ.Π.Ε.Ν.)»<text:s/>(Α’160),<text:s/>θ)<text:s/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<text:s/>(Α’<text:s/>130),</text:span></text:p>
      <text:p text:style-name="P39"><text:span text:style-name="T39_1">ι)</text:span><text:span text:style-name="T39_2"><text:tab/></text:span><text:span text:style-name="T39_3">του<text:s/>π.δ.<text:s/>79/2023<text:s/>«Διορισμός<text:s/>Υπουργών,<text:s/>Αναπληρωτών<text:s/>Υπουργών<text:s/>και<text:s/>Υφυπουργών»<text:s/>(Α΄<text:s/>131),<text:s/>ια)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0"><text:span text:style-name="T40_1">2.<text:s/></text:span><text:span text:style-name="T40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1"><text:span text:style-name="T41_1">3.<text:s/></text:span><text:span text:style-name="T41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42"><text:span text:style-name="T42_1">4.<text:s/></text:span><text:span text:style-name="T42_2">Την<text:s/>υπ’<text:s/>αρ.<text:s/>74104/5570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.</text:span></text:p>
      <text:p text:style-name="P43"><text:span text:style-name="T43_1">5.<text:s/></text:span><text:span text:style-name="T43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7.<text:s/></text:span><text:span text:style-name="T45_2">Τις<text:s/>υπό<text:s/>στοιχεία<text:s/>Δ.ΟΡΓ.Β<text:s/>1064363ΕΞ2022/18-7-2022<text:s/>(Υ.Ο.Δ.Δ.<text:s/>648)<text:s/>και<text:s/>Δ.ΟΡΓ.Β<text:s/>1010862ΕΞ2023/24-1-2023<text:s/>(Υ.Ο.Δ.Δ.<text:s/>69)<text:s/>αποφάσεις<text:s/>του<text:s/>Διοικητή<text:s/>της<text:s/>Ανεξάρτητης<text:s/>Αρχής<text:s/>Δημοσίων<text:s/>Εσόδων,<text:s/>με<text:s/>θέμα<text:s/>«Ορισμός<text:s/>μελών<text:s/>του<text:s/>Ανώτατου<text:s/>Χημικού<text:s/>Συμβουλίου<text:s/>(Α.Χ.Σ.)».</text:span></text:p>
      <text:p text:style-name="P46"><text:span text:style-name="T46_1">8.<text:s/></text:span><text:span text:style-name="T46_2">Την<text:s/>Εκτελεστική<text:s/>Απόφαση<text:s/>(ΕΕ)<text:s/>2022/197<text:s/>της<text:s/>Επιτροπής<text:s/>της<text:s/>17.1.2022<text:s/>για<text:s/>τον<text:s/>καθορισμό<text:s/>κοινού<text:s/>δείκτη<text:s/>φορολογικής<text:s/>σήμανσης<text:s/>του<text:s/>πετρελαίου<text:s/>ντίζελ<text:s/>και<text:s/>του<text:s/>φωτιστικού<text:s/>πετρελαίου<text:s/>(L<text:s/>31/52/14.2.2022).</text:span></text:p>
      <text:p text:style-name="P47"><text:span text:style-name="T47_1">9.<text:s/></text:span><text:span text:style-name="T47_2">Την<text:s/>απόφαση<text:s/>υπ’<text:s/>αριθμ.<text:s/>155/2023<text:s/>του<text:s/>Ανώτατου<text:s/>Χημικού<text:s/>Συμβουλίου<text:s/>με<text:s/>τίτλο<text:s/>“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</text:span><text:span text:style-name="T47_3">TM</text:span><text:span text:style-name="T47_4">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”</text:span></text:p>
      <text:p text:style-name="P48"><text:span text:style-name="T48_1">10.<text:s/></text:span><text:span text:style-name="T48_2">Την<text:s/>ανάγκη<text:s/>ενσωμάτωσης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</text:span><text:span text:style-name="T48_3">TM</text:span><text:span text:style-name="T48_4">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.</text:span></text:p>
      <text:p text:style-name="P49"><text:span text:style-name="T49_1">11.<text:s/></text:span><text:span text:style-name="T49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0"><text:span text:style-name="T50_1">ΑΠΟΦΑΣΙΖΟΥΜΕ</text:span></text:p>
      <text:h text:style-name="P51" text:outline-level="6"><text:span text:style-name="T51_1">Άρθρο<text:s/>1</text:span><text:span text:style-name="T51_2"><text:s/></text:span></text:h>
      <text:h text:style-name="P52" text:outline-level="6"><text:span text:style-name="T52_1">Εγκρίνουμε<text:s/>την<text:s/>απόφαση<text:s/>υπ’<text:s/>αριθ.<text:s/>155/2023<text:s/>του<text:s/>Ανώτατου<text:s/>Χημικού<text:s/>Συμβουλίου,<text:s/>η<text:s/>οποία<text:s/>ελήφθη<text:s/>κατά<text:s/>τη<text:s/>συνεδρίαση<text:s/>της<text:s/>30ης<text:s/>Ιουνίου<text:s/>2023<text:s/>και<text:s/>έχει<text:s/>ως<text:s/>εξής:</text:span></text:h>
      <text:p text:style-name="P53"><text:span text:style-name="T53_1">«ΑΝΕΞΑΡΤΗΤΗ<text:s/>ΑΡΧΗ<text:s/>ΔΗΜΟΣΙΩΝ<text:s/>ΕΣΟΔΩΝΑΝΩΤΑΤΟ<text:s/>ΧΗΜΙΚΟ<text:s/>ΣΥΜΒΟΥΛΙΟ</text:span></text:p>
      <text:p text:style-name="P54"><text:span text:style-name="T54_1">“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</text:span><text:span text:style-name="T54_2">TM</text:span><text:span text:style-name="T54_3">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”</text:span></text:p>
      <text:p text:style-name="P55"><text:span text:style-name="T55_1">Άρθρο<text:s/></text:span></text:p>
      <text:p text:style-name="P56"><text:span text:style-name="T56_1">1Σκοπός<text:s/>και<text:s/>Πεδίο<text:s/>Εφαρμογής</text:span></text:p>
      <text:p text:style-name="P57"><text:span text:style-name="T57_1">Σκοπός<text:s/>της<text:s/>παρούσας<text:s/>απόφασης<text:s/>είναι<text:s/>η<text:s/>καθιέρωση<text:s/>του<text:s/>κοινού<text:s/>ευρωπαϊκού<text:s/>φορολογικού<text:s/>δείκτη<text:s/>που<text:s/>προβλέπει<text:s/>η<text:s/>οδηγία<text:s/>95/60/EΚ<text:s/>για<text:s/>τη<text:s/>σήμανση<text:s/>των<text:s/>πετρελαιοειδών.</text:span></text:p>
      <text:p text:style-name="P58"><text:span text:style-name="T58_1">Με<text:s/>την<text:s/>παρούσα<text:s/>ρυθμίζονται<text:s/>τα<text:s/>ακόλουθα<text:s/>θέματα:</text:span></text:p>
      <text:p text:style-name="P59"><text:span text:style-name="T59_1">1)<text:s/></text:span><text:span text:style-name="T59_2">Η<text:s/>χημική<text:s/>ονομασία<text:s/>κατά<text:s/>IUPAC<text:s/>του<text:s/>μορίου<text:s/>του<text:s/>ιχνηθέτη.</text:span></text:p>
      <text:p text:style-name="P60"><text:span text:style-name="T60_1">2)<text:s/></text:span><text:span text:style-name="T60_2">Το<text:s/>ποσοστό<text:s/>που<text:s/>προστίθεται<text:s/>στα<text:s/>ενεργειακά<text:s/>προϊόντα.</text:span></text:p>
      <text:p text:style-name="P61"><text:span text:style-name="T61_1">3)<text:s/></text:span><text:span text:style-name="T61_2">Η<text:s/>επικυρωμένη<text:s/>εργαστηριακή<text:s/>μέθοδος<text:s/>και<text:s/>ο<text:s/>εξοπλισμός<text:s/>για<text:s/>τον<text:s/>ποσοτικό<text:s/>προσδιορισμό<text:s/>του<text:s/>ιχνηθέτη<text:s/>στα<text:s/>ενεργειακά<text:s/>προϊόντα.</text:span></text:p>
      <text:p text:style-name="P62"><text:span text:style-name="T62_1">4)<text:s/></text:span><text:span text:style-name="T62_2">Τα<text:s/>χαρακτηριστικά<text:s/>ποιότητας<text:s/>της<text:s/>μεθόδου<text:s/>αυτής.</text:span></text:p>
      <text:p text:style-name="P63"><text:span text:style-name="T63_1">5)<text:s/></text:span><text:span text:style-name="T63_2">Η<text:s/>μέθοδος<text:s/>και<text:s/>ο<text:s/>εξοπλισμός<text:s/>που<text:s/>χρησιμοποιείται<text:s/>στους<text:s/>επιτόπιους<text:s/>ελέγχους<text:s/>επί<text:s/>του<text:s/>πεδίου<text:s/>για<text:s/>τον<text:s/>προσδιορισμό<text:s/>του<text:s/>ιχνηθέτη.</text:span></text:p>
      <text:p text:style-name="P64"><text:span text:style-name="T64_1">Άρθρο<text:s/>2</text:span></text:p>
      <text:p text:style-name="P65"><text:span text:style-name="T65_1">Καθορισμός<text:s/>ιχνηθέτη</text:span></text:p>
      <text:p text:style-name="P66"><text:span text:style-name="T66_1">Στο<text:s/>πετρέλαιο<text:s/>θέρμανσης<text:s/>και<text:s/>τα<text:s/>πετρέλαια<text:s/>εσωτερικής<text:s/>καύσης<text:s/>πλοίων<text:s/>και<text:s/>ντίζελ<text:s/>πλοίων,<text:s/>καθώς<text:s/>και<text:s/>στο<text:s/>φωτιστικό<text:s/>πετρέλαιο<text:s/>(κηροζίνη)<text:s/>θέρμανσης<text:s/>προστίθεται<text:s/>η<text:s/>ουσία<text:s/>ACCUTRACE</text:span><text:span text:style-name="T66_2">TM</text:span><text:span text:style-name="T66_3"><text:s/>PLUS<text:s/>με<text:s/>ενεργό<text:s/>συστατικό<text:s/>το<text:s/>βουτοξυβενζόλιο,<text:s/>(αριθμός<text:s/>μητρώου<text:s/>CAS<text:s/>1126-79-0),<text:s/>ως<text:s/>κοινός<text:s/>φορολογικός<text:s/>δείκτης<text:s/>που<text:s/>προβλέπει<text:s/>η<text:s/>οδηγία<text:s/>95/60/EΚ<text:s/>για<text:s/>τη<text:s/>σήμανση<text:s/>όλων<text:s/>των<text:s/>πετρελαιοειδών<text:s/>που<text:s/>εμπίπτουν<text:s/>στους<text:s/>κωδικούς<text:s/>ΣΟ<text:s/>2710<text:s/>19<text:s/>43,<text:s/>2710<text:s/>19<text:s/>46,<text:s/>2710<text:s/>19<text:s/>47,<text:s/>2710<text:s/>19<text:s/>48,<text:s/>2710<text:s/>20<text:s/>11,<text:s/>2710<text:s/>20<text:s/>16<text:s/>και<text:s/>2710<text:s/>20<text:s/>19,<text:s/>καθώς<text:s/>και<text:s/>του<text:s/>φωτιστικού<text:s/>πετρελαίου<text:s/>(κηροζίνη<text:s/>θέρμανσης)<text:s/>που<text:s/>εμπίπτει<text:s/>στον<text:s/>κωδικό<text:s/>ΣΟ<text:s/>2710<text:s/>19<text:s/>25.</text:span></text:p>
      <text:p text:style-name="P67"><text:span text:style-name="T67_1">Ορίζεται<text:s/>ως<text:s/>επίπεδο<text:s/>σήμανσης<text:s/>με<text:s/>ACCUTRACE</text:span><text:span text:style-name="T67_2">TM</text:span><text:span text:style-name="T67_3"><text:s/>PLUS<text:s/>τα<text:s/>12,5<text:s/>χιλιοστόγραμμα<text:s/>ανά<text:s/>λίτρο<text:s/>ενεργειακού<text:s/>προϊόντος.<text:s/>Τούτο<text:s/>αντιστοιχεί<text:s/>σε<text:s/>επίπεδο<text:s/>σήμανσης<text:s/>τουλάχιστον<text:s/>9,5<text:s/>χιλιοστόγραμμων<text:s/>βουτοξυβενζολίου<text:s/>ανά<text:s/>λίτρο<text:s/>ενεργειακού<text:s/>προϊόντος.</text:span></text:p>
      <text:p text:style-name="P68"><text:span text:style-name="T68_1">Άρθρο<text:s/>3</text:span></text:p>
      <text:p text:style-name="P69"><text:span text:style-name="T69_1">Εργαστηριακή<text:s/>μέθοδος<text:s/>Δοκιμών</text:span></text:p>
      <text:p text:style-name="P70"><text:span text:style-name="T70_1">Για<text:s/>τον<text:s/>προσδιορισμό<text:s/>του<text:s/>βουτοξυβενζολίου,<text:s/>ενεργού<text:s/>συστατικού<text:s/>του<text:s/>ACCUTRACE</text:span><text:span text:style-name="T70_2">TM</text:span><text:span text:style-name="T70_3"><text:s/>PLUS,<text:s/>στο<text:s/>πετρέλαιο<text:s/>θέρμανσης,<text:s/>και<text:s/>τα<text:s/>πετρέλαια<text:s/>εσωτερικής<text:s/>καύσης<text:s/>πλοίων<text:s/>και<text:s/>ντίζελ<text:s/>πλοίων,<text:s/>καθώς<text:s/>και<text:s/>στο<text:s/>φωτιστικό<text:s/>πετρέλαιο<text:s/>(κηροζίνη)<text:s/>θέρμανσης<text:s/>σε<text:s/>συγκέντρωση<text:s/>9,5<text:s/>χιλιοστόγραμμων<text:s/>βουτοξυβενζολίου<text:s/>ανά<text:s/>λίτρο<text:s/>ενεργειακού<text:s/>προϊόντος,<text:s/>χρησιμοποιείται<text:s/>δισδιάστατος<text:s/>αέριος<text:s/>χρωματογράφος<text:s/>με<text:s/>ανιχνευτή<text:s/>φασματομετρίας<text:s/>μαζών<text:s/>(GC<text:s/>–<text:s/>MS).<text:s/>Η<text:s/>μέθοδος<text:s/>στηρίζεται<text:s/>στην<text:s/>έκθεση<text:s/>έρευνας<text:s/>της<text:s/>Dow<text:s/>με<text:s/>τίτλο,<text:s/>«Επικύρωση<text:s/>δισδιάστατης<text:s/>μεθόδου<text:s/>αέριας<text:s/>χρωματογραφίας<text:s/>για<text:s/>ποσοτικό<text:s/>προσδιορισμό<text:s/>του<text:s/>ιχνηθέτη<text:s/>βουτυλοφαινυλαιθέρας<text:s/>(BPE)<text:s/>σε<text:s/>καύσιμο<text:s/>ντίζελ”<text:s/>[“Validation<text:s/>of<text:s/>a<text:s/>Two-Dimensional<text:s/>Gas<text:s/>Chromatography<text:s/>Method<text:s/>for<text:s/>Quantification<text:s/>of<text:s/>Fuel<text:s/>Marker<text:s/>Butyl<text:s/>Phenyl<text:s/>Ether<text:s/>(BPE)<text:s/>in<text:s/>Diesel<text:s/>Fuel”],<text:s/>την<text:s/>οποία<text:s/>κοινοποίησε<text:s/>η<text:s/>Ε.<text:s/>Επιτροπή<text:s/>στα<text:s/>κράτη<text:s/>μέλη.<text:s/>Σημειώνεται<text:s/>ότι<text:s/>η<text:s/>ένωση<text:s/>βουτυλοφαινυλαιθέρας<text:s/>ταυτίζεται<text:s/>με<text:s/>την<text:s/>ένωση<text:s/>με<text:s/>χημική<text:s/>ονομασία<text:s/>κατά<text:s/>IUPAC<text:s/>βουτοξυβενζόλιο.</text:span></text:p>
      <text:p text:style-name="P71"><text:span text:style-name="T71_1">Αρχή</text:span></text:p>
      <text:p text:style-name="P72"><text:span text:style-name="T72_1">Το<text:s/>δείγμα<text:s/>ενεργειακού<text:s/>προϊόντος<text:s/>αναλύεται<text:s/>με<text:s/>τη<text:s/>μέθοδο<text:s/>αέριας<text:s/>χρωματογραφίας<text:s/>δύο<text:s/>διαστάσεων<text:s/>(2D<text:s/>chromatography),<text:s/>με<text:s/>τριχοειδείς<text:s/>στήλες<text:s/>και<text:s/>κατάλληλο<text:s/>θερμοκρασιακό<text:s/>πρόγραμμα,<text:s/>χρησιμοποιώντας<text:s/>ανιχνευτές<text:s/>ιονισμού<text:s/>φλόγας<text:s/>(FID)<text:s/>και<text:s/>μάζας<text:s/>(MS).<text:s/>Χρησιμοποιείται<text:s/>διάταξη<text:s/>Dean’s<text:s/>switch<text:s/>και<text:s/>3<text:s/>στήλες<text:s/>διαφορετικής<text:s/>πολικότητας.</text:span></text:p>
      <text:p text:style-name="P73"><text:span text:style-name="T73_1">Ο<text:s/>ποσοτικός<text:s/>προσδιορισμός<text:s/>του<text:s/>βουτοξυβενζολίου<text:s/>πραγματοποιείται<text:s/>με<text:s/>τη<text:s/>χρήση<text:s/>ανιχνευτή<text:s/>φασματομετρίας<text:s/>μαζών,<text:s/>χρησιμοποιώντας<text:s/>τεχνική<text:s/>ηλεκτρονικού<text:s/>ιονισμού<text:s/>(Electron<text:s/>Impact<text:s/>Ionization)<text:s/>και<text:s/>παρακολούθησης<text:s/>συγκεκριμένου<text:s/>ιόντος<text:s/>(Selected<text:s/>Ion<text:s/>Monitoring-<text:s/>SIM),<text:s/>συγκεκριμένα<text:s/>του<text:s/>ιόντος<text:s/>με<text:s/>m/z<text:s/>94<text:s/>(ιόν<text:s/>ποσοτικοποίησης)<text:s/>και<text:s/>του<text:s/>ιόντος<text:s/>με<text:s/>m/z<text:s/>150<text:s/>(ιόν<text:s/>επιβεβαίωσης).</text:span></text:p>
      <text:p text:style-name="P74"><text:span text:style-name="T74_1">Η<text:s/>λειτουργία<text:s/>του<text:s/>χρωματογράφου<text:s/>και<text:s/>ο<text:s/>υπολογισμός<text:s/>των<text:s/>αποτελεσμάτων<text:s/>ρυθμίζονται<text:s/>από<text:s/>κατάλληλο<text:s/>λογισμικό.</text:span></text:p>
      <text:p text:style-name="P75"><text:span text:style-name="T75_1">Αντιδραστήρια<text:s/>και<text:s/>άλλα<text:s/>υλικά</text:span></text:p>
      <text:p text:style-name="P76"><text:span text:style-name="T76_1">1.<text:s/></text:span><text:span text:style-name="T76_2">Γενικά</text:span></text:p>
      <text:p text:style-name="P77"><text:span text:style-name="T77_1">-<text:s/></text:span><text:span text:style-name="T77_2">Αδρανές<text:s/>αέριο<text:s/>ήλιο<text:s/>χρωματογραφικής<text:s/>καθαρότητας</text:span></text:p>
      <text:p text:style-name="P78"><text:span text:style-name="T78_1">-<text:s/></text:span><text:span text:style-name="T78_2">Μη<text:s/>ιχνηθετημένο<text:s/>πετρέλαιο<text:s/>θέρμανσης<text:s/>και<text:s/>πετρέλαια<text:s/>εσωτερικής<text:s/>καύσης<text:s/>πλοίων<text:s/>και<text:s/>ντίζελ<text:s/>πλοίων,<text:s/>καθώς<text:s/>και<text:s/>φωτιστικό<text:s/>πετρέλαιο<text:s/>(κηροζίνη)<text:s/>θέρμανσης,<text:s/>για<text:s/>την<text:s/>παρασκευή<text:s/>προτύπων<text:s/>βαθμονόμησης.</text:span></text:p>
      <text:p text:style-name="P79"><text:span text:style-name="T79_1">-<text:s/></text:span><text:span text:style-name="T79_2">Κατάλληλους<text:s/>διαλύτες<text:s/>για<text:s/>καθαρισμό<text:s/>αυτόματου<text:s/>δειγματολήπτη.</text:span></text:p>
      <text:p text:style-name="P80"><text:span text:style-name="T80_1">2.<text:s/></text:span><text:span text:style-name="T80_2">Πρότυπα<text:s/>βαθμονόμησης</text:span></text:p>
      <text:p text:style-name="P81"><text:span text:style-name="T81_1">Παρασκευάζονται<text:s/>πρότυπα<text:s/>διαλύματα<text:s/>βουτοξυβενζόλιου<text:s/>από<text:s/>πιστοποιημένο<text:s/>υλικό<text:s/>αναφοράς,<text:s/>(CRM),<text:s/>ή<text:s/>από<text:s/>πυκνό<text:s/>αρχικό<text:s/>διάλυμα<text:s/>γνωστής<text:s/>συγκέντρωσης,<text:s/>(stock<text:s/>solution).</text:span></text:p>
      <text:p text:style-name="P82"><text:span text:style-name="T82_1">Για<text:s/>την<text:s/>κατασκευή<text:s/>της<text:s/>καμπύλης<text:s/>βαθμονόμησης<text:s/>χρησιμοποιείται<text:s/>μη<text:s/>ιχνηθετημένο<text:s/>πετρέλαιο<text:s/>θέρμανσης<text:s/>και<text:s/>πετρέλαιο<text:s/>εσωτερικής<text:s/>καύσης<text:s/>πλοίων<text:s/>και<text:s/>ντίζελ<text:s/>πλοίων,<text:s/>καθώς<text:s/>και<text:s/>φωτιστικό<text:s/>πετρέλαιο<text:s/>(κηροζίνη<text:s/>θέρμανσης)<text:s/>και<text:s/>παρασκευάζονται<text:s/>7<text:s/>πρότυπα<text:s/>διαλύματα<text:s/>βουτοξυβενζολίου<text:s/>στην<text:s/>περιοχή<text:s/>συγκεντρώσεων<text:s/>από<text:s/>0,095<text:s/>-<text:s/>11,875<text:s/>mg.L</text:span><text:span text:style-name="T82_2">-1</text:span><text:span text:style-name="T82_3"><text:s/>βουτοξυβενζολίου<text:s/>στο<text:s/>ενεργειακό<text:s/>προϊόν.</text:span></text:p>
      <text:p text:style-name="P83"><text:span text:style-name="T83_1">Εξοπλισμός</text:span></text:p>
      <text:p text:style-name="P84"><text:span text:style-name="T84_1">1.<text:s/></text:span><text:span text:style-name="T84_2">Αέριος<text:s/>χρωματογράφος<text:s/>εξοπλισμένος<text:s/>με<text:s/>σύστημα<text:s/>ηλεκτρονικού<text:s/>ελέγχου<text:s/>πίεσης,<text:s/>και<text:s/>εισαγωγέα<text:s/>διαμοιρασμού<text:s/>δείγματος<text:s/>(split/splitless).</text:span></text:p>
      <text:p text:style-name="P85"><text:span text:style-name="T85_1">2.<text:s/></text:span><text:span text:style-name="T85_2">Ανιχνευτής<text:s/>ιονισμού<text:s/>φλόγας<text:s/>(FID).</text:span></text:p>
      <text:p text:style-name="P86"><text:span text:style-name="T86_1">3.<text:s/></text:span><text:span text:style-name="T86_2">Ανιχνευτής<text:s/>φασματομετρίας<text:s/>μαζών<text:s/>με<text:s/>τεχνική<text:s/>ιονισμού<text:s/>με<text:s/>δέσμη<text:s/>ηλεκτρονίων,<text:s/>ο<text:s/>οποίος<text:s/>συνδέεται<text:s/>με<text:s/>το<text:s/>χρωματογράφο<text:s/>με<text:s/>θερμοστατούμενη<text:s/>γραμμή<text:s/>μεταφοράς<text:s/>(transfer<text:s/>line).</text:span></text:p>
      <text:p text:style-name="P87"><text:span text:style-name="T87_1">4.<text:s/></text:span><text:span text:style-name="T87_2">Τρεις<text:s/>(3)<text:s/>τριχοειδείς<text:s/>στήλες<text:s/>διαφορετικής<text:s/>πολικότητας,<text:s/>εκ<text:s/>των<text:s/>οποίων<text:s/>η<text:s/>πρώτη,<text:s/>τύπου<text:s/>φαινυλίου<text:s/>50%,<text:s/>(15x0.25x0.15),<text:s/>συνδέει<text:s/>τον<text:s/>εισαγωγέα<text:s/>με<text:s/>το<text:s/>Dean’s<text:s/>switch,<text:s/>η<text:s/>δεύτερη,<text:s/>τύπου<text:s/>Wax,<text:s/>(30x0.25x1.00),<text:s/>συνδέει<text:s/>το<text:s/>Dean΄s<text:s/>switch<text:s/>με<text:s/>τον<text:s/>MSD<text:s/>και<text:s/>η<text:s/>τρίτη<text:s/>είναι<text:s/>στήλη<text:s/>fused<text:s/>silica,<text:s/>(0.64x0.1)<text:s/>και<text:s/>συνδέει<text:s/>το<text:s/>Dean’s<text:s/>switch<text:s/>με<text:s/>τον<text:s/>FID.</text:span></text:p>
      <text:p text:style-name="P88"><text:span text:style-name="T88_1">5.<text:s/></text:span><text:span text:style-name="T88_2">Αυτόματος<text:s/>δειγματολήπτης<text:s/>με<text:s/>σύριγγα<text:s/>ικανή<text:s/>να<text:s/>παρέχει<text:s/>με<text:s/>ακρίβεια<text:s/>όγκο<text:s/>5μl.</text:span></text:p>
      <text:p text:style-name="P89"><text:span text:style-name="T89_1">6.<text:s/></text:span><text:span text:style-name="T89_2">Υπολογιστής<text:s/>με<text:s/>κατάλληλο<text:s/>λογισμικό<text:s/>που<text:s/>παρέχει<text:s/>λήψη<text:s/>και<text:s/>επεξεργασία<text:s/>δεδομένων.</text:span></text:p>
      <text:p text:style-name="P90"><text:span text:style-name="T90_1">Διαδικασία</text:span></text:p>
      <text:p text:style-name="P91"><text:span text:style-name="T91_1">Αρχικά<text:s/>κατασκευάζεται<text:s/>καμπύλη<text:s/>βαθμονόμησης<text:s/>με<text:s/>τα<text:s/>ανωτέρω<text:s/>αναφερόμενα<text:s/>πρότυπα<text:s/>βαθμονόμησης.</text:span></text:p>
      <text:p text:style-name="P92"><text:span text:style-name="T92_1">Για<text:s/>την<text:s/>ανίχνευση<text:s/>του<text:s/>ιχνηθέτη,<text:s/>χρησιμοποιείται<text:s/>η<text:s/>τεχνική<text:s/>ιονισμού<text:s/>με<text:s/>δέσμη<text:s/>ηλεκτρονίων</text:span></text:p>
      <text:p text:style-name="P93"><text:span text:style-name="T93_1">(Electron<text:s/>Ionization)<text:s/>παρακολούθησης<text:s/>των<text:s/>ιόντων<text:s/>(SIM<text:s/>technique):<text:s/>με<text:s/>m/z<text:s/>94<text:s/>(ιόν<text:s/>ποσοτικοποίησης)<text:s/>και<text:s/>του<text:s/>ιόντος<text:s/>με<text:s/>m/z<text:s/>150<text:s/>(ιόν<text:s/>επιβεβαίωσης).</text:span></text:p>
      <text:p text:style-name="P94"><text:span text:style-name="T94_1">Ως<text:s/>βέλτιστες<text:s/>παράμετροι<text:s/>λειτουργίας<text:s/>του<text:s/>GC<text:s/>–<text:s/>MS<text:s/>συνιστώνται<text:s/>οι<text:s/>παρακάτω:</text:span></text:p>
      <text:p text:style-name="P95"><text:span text:style-name="T95_1">-<text:s/></text:span><text:span text:style-name="T95_2">Θερμοκρασία<text:s/>στήλης<text:s/>(φούρνου)</text:span></text:p>
      <text:p text:style-name="P96"><text:span text:style-name="T96_1">Σύμφωνα<text:s/>με<text:s/>το<text:s/>θερμοκρασιακό<text:s/>πρόγραμμα<text:s/>του<text:s/>φούρνου<text:s/>η<text:s/>αρχική<text:s/>θερμοκρασία<text:s/>των<text:s/>100ºC<text:s/>διατηρείται<text:s/>0,5<text:s/>min<text:s/>και<text:s/>αυξάνεται<text:s/>με<text:s/>ρυθμό<text:s/>10ºC.min</text:span><text:span text:style-name="T96_2">-1</text:span><text:span text:style-name="T96_3"><text:s/>έως<text:s/>τους<text:s/>180ºC,<text:s/>όπου<text:s/>διατηρείται<text:s/>σταθερή<text:s/>για<text:s/>0,0<text:s/>min,<text:s/>στη<text:s/>συνέχεια<text:s/>αυξάνεται<text:s/>με<text:s/>ρυθμό<text:s/>30ºC.min</text:span><text:span text:style-name="T96_4">-1</text:span><text:span text:style-name="T96_5"><text:s/>έως<text:s/>τους<text:s/>260ºC,<text:s/>όπου<text:s/>διατηρείται<text:s/>σταθερή<text:s/>για<text:s/>4,0<text:s/>min.</text:span></text:p>
      <text:p text:style-name="P97"><text:span text:style-name="T97_1">-<text:s/></text:span><text:span text:style-name="T97_2">Εισαγωγέας<text:s/>(split/splitless)</text:span></text:p>
      <text:p text:style-name="P98"><text:span text:style-name="T98_1">Η<text:s/>θερμοκρασία<text:s/>του<text:s/>εισαγωγέα<text:s/>split/splitless,<text:s/>με<text:s/>αναλογία<text:s/>split<text:s/>100:1,<text:s/>είναι<text:s/>250ºC<text:s/>και<text:s/>ο<text:s/>όγκος<text:s/>του<text:s/>ενέσιμου<text:s/>δείγματος<text:s/>1μL.<text:s/>Η<text:s/>ροή<text:s/>του<text:s/>φέροντος<text:s/>αερίου<text:s/>(ήλιο)<text:s/>στις<text:s/>στήλες<text:s/>είναι:<text:s/>Για<text:s/>πρώτη<text:s/>στήλη:<text:s/>1,0<text:s/>mL.min</text:span><text:span text:style-name="T98_2">-1</text:span><text:span text:style-name="T98_3"><text:s/>για<text:s/>5,0<text:s/>min,<text:s/>αλλαγή<text:s/>στα<text:s/>99<text:s/>mL.min</text:span><text:span text:style-name="T98_4">-1</text:span><text:span text:style-name="T98_5">,<text:s/>κράτημα<text:s/>για<text:s/>10,1<text:s/>min<text:s/>(βήμα<text:s/>έκπλυσης).<text:s/>Για<text:s/>τη<text:s/>δεύτερη<text:s/>στήλη:<text:s/>2,5<text:s/>mL.min</text:span><text:span text:style-name="T98_6">-1</text:span><text:span text:style-name="T98_7"><text:s/>σταθερή<text:s/>ροή.</text:span></text:p>
      <text:p text:style-name="P99"><text:span text:style-name="T99_1">-<text:s/></text:span><text:span text:style-name="T99_2">Ανιχνευτής<text:s/>ιονισμού<text:s/>φλόγας<text:s/>(FID)</text:span></text:p>
      <text:p text:style-name="P100"><text:span text:style-name="T100_1">Χρησιμοποιείται<text:s/>ανιχνευτής<text:s/>ιονισμού<text:s/>φλόγας<text:s/>(FID),<text:s/>ο<text:s/>οποίος<text:s/>λειτουργεί<text:s/>σε<text:s/>θερμοκρασία<text:s/>260ºC.</text:span></text:p>
      <text:p text:style-name="P101"><text:span text:style-name="T101_1">-<text:s/></text:span><text:span text:style-name="T101_2">Ανιχνευτής<text:s/>μάζας<text:s/>(MS<text:s/>Detector)</text:span></text:p>
      <text:p text:style-name="P102"><text:span text:style-name="T102_1">Χρησιμοποιείται<text:s/>ανιχνευτής<text:s/>μάζας<text:s/>(MS<text:s/>Detector)<text:s/>με<text:s/>ιονισμό<text:s/>δέσμης<text:s/>ηλεκτρονίων<text:s/>και<text:s/>παρακολούθηση<text:s/>επιλεγμένου<text:s/>ιόντος<text:s/>(SIM),<text:s/>ο<text:s/>οποίος<text:s/>λειτουργεί<text:s/>σύμφωνα<text:s/>με<text:s/>τις<text:s/>ακόλουθες<text:s/>συνθήκες:</text:span></text:p>
      <text:p text:style-name="P103"><text:span text:style-name="T103_1">Η<text:s/>θερμοκρασία<text:s/>της<text:s/>πηγής<text:s/>ιονισμού<text:s/>(ion<text:s/>source)<text:s/>είναι<text:s/>250ºC.<text:s/>Η<text:s/>θερμοκρασία<text:s/>του<text:s/>τετράπολου<text:s/>(MS<text:s/>Quad)<text:s/>είναι<text:s/>200ºC.<text:s/>H<text:s/>θερμοκρασία<text:s/>της<text:s/>γραμμής<text:s/>μεταφοράς<text:s/>(transfer<text:s/>line)<text:s/>είναι<text:s/>260ºC.<text:s/>Ο<text:s/>χρόνος<text:s/>καθυστέρησης<text:s/>του<text:s/>διαλύτη<text:s/>είναι<text:s/>3,00<text:s/>min.<text:s/>Ως<text:s/>ιόν<text:s/>για<text:s/>την<text:s/>ποσοτικοποίηση<text:s/>χρησιμοποιείται<text:s/>το<text:s/>m/z:<text:s/>94<text:s/>και<text:s/>για<text:s/>την<text:s/>επιβεβαίωση<text:s/>το<text:s/>m/z:<text:s/>150.<text:s/>Ο<text:s/>χρόνος<text:s/>παραμονής<text:s/>(Dwell<text:s/>time)<text:s/>είναι<text:s/>100ms.</text:span></text:p>
      <text:p text:style-name="P104"><text:span text:style-name="T104_1">Για<text:s/>την<text:s/>διασφάλιση<text:s/>της<text:s/>ποιότητας<text:s/>των<text:s/>αποτελεσμάτων<text:s/>συνιστάται<text:s/>η<text:s/>εφαρμογή<text:s/>σχήματος<text:s/>εσωτερικού<text:s/>ελέγχου<text:s/>ποιότητας<text:s/>με<text:s/>τακτική<text:s/>ανάλυση<text:s/>δείγματος<text:s/>ελέγχου<text:s/>ποιότητας.</text:span></text:p>
      <text:p text:style-name="P105"><text:span text:style-name="T105_1">Είναι<text:s/>δυνατόν<text:s/>να<text:s/>χρησιμοποιείται<text:s/>εναλλακτική<text:s/>μέθοδος<text:s/>αέριας<text:s/>χρωματογραφίας<text:s/>με<text:s/>τις<text:s/>κατάλληλες<text:s/>στήλες<text:s/>και<text:s/>ανιχνευτές<text:s/>για<text:s/>τον<text:s/>κοινό<text:s/>προσδιορισμό<text:s/>του<text:s/>ACCUTRACE</text:span><text:span text:style-name="T105_2">TM</text:span><text:span text:style-name="T105_3"><text:s/>PLUS<text:s/>και<text:s/>των<text:s/>εθνικών<text:s/>ιχνηθετών<text:s/>μοριακής<text:s/>τεχνολογίας<text:s/>FT36<text:s/>και<text:s/>FT39<text:s/>,<text:s/>εφόσον<text:s/>μπορεί<text:s/>να<text:s/>αποδειχθεί<text:s/>ότι<text:s/>παρέχει<text:s/>τουλάχιστον<text:s/>την<text:s/>ίδια<text:s/>ορθότητα<text:s/>και<text:s/>τουλάχιστον<text:s/>το<text:s/>ίδιο<text:s/>επίπεδο<text:s/>ακρίβειας<text:s/>με<text:s/>την<text:s/>αναλυτική<text:s/>μέθοδο<text:s/>που<text:s/>αντικαθιστά.</text:span></text:p>
      <text:p text:style-name="P106"><text:span text:style-name="T106_1">Άρθρο<text:s/>4</text:span></text:p>
      <text:p text:style-name="P107"><text:span text:style-name="T107_1">Χαρακτηριστικά<text:s/>ποιότητας<text:s/>της<text:s/>μεθόδου<text:s/>δοκιμών</text:span></text:p>
      <text:p text:style-name="P108"><text:span text:style-name="T108_1">Τα<text:s/>χαρακτηριστικά<text:s/>επίδοσης<text:s/>της<text:s/>μεθόδου<text:s/>προσδιορίζονται<text:s/>κατόπιν<text:s/>επικύρωσης<text:s/>αυτής<text:s/>σύμφωνα<text:s/>με<text:s/>τις<text:s/>απαιτήσεις<text:s/>του<text:s/>προτύπου<text:s/>ΕΛΟΤ<text:s/>ΕΝ<text:s/>ISO<text:s/>IEC<text:s/>17025.</text:span></text:p>
      <text:p text:style-name="P109"><text:span text:style-name="T109_1">Σε<text:s/>περιπτώσεις<text:s/>αμφισβητήσεων<text:s/>τα<text:s/>αποτελέσματα<text:s/>των<text:s/>δοκιμών<text:s/>αξιολογούνται<text:s/>και<text:s/>ερμηνεύονται<text:s/>σύμφωνα<text:s/>με<text:s/>το<text:s/>πρότυπο<text:s/>ΕΛΟΤ<text:s/>ΕΝ<text:s/>ISO<text:s/>4259:2018.</text:span></text:p>
      <text:p text:style-name="P110"><text:span text:style-name="T110_1">Άρθρο<text:s/>5</text:span></text:p>
      <text:p text:style-name="P111"><text:span text:style-name="T111_1">Μέθοδος<text:s/>δοκιμής<text:s/>στους<text:s/>επιτόπιους<text:s/>ελέγχους</text:span></text:p>
      <text:p text:style-name="P112"><text:span text:style-name="T112_1">Για<text:s/>ενδεικτικές<text:s/>δοκιμές<text:s/>ελέγχου<text:s/>επί<text:s/>του<text:s/>πεδίου<text:s/>το<text:s/>δείγμα<text:s/>ενεργειακού<text:s/>προϊόντος,<text:s/>χωρίς<text:s/>προηγούμενη<text:s/>επεξεργασία,<text:s/>αναλύεται<text:s/>με<text:s/>κατάλληλη<text:s/>συσκευή<text:s/>αέριας<text:s/>χρωματογραφίας,<text:s/>με<text:s/>τριχοειδείς<text:s/>στήλες<text:s/>και<text:s/>κατάλληλο<text:s/>θερμοκρασιακό<text:s/>πρόγραμμα,<text:s/>χρησιμοποιώντας<text:s/>κατάλληλους<text:s/>ανιχνευτές<text:s/>(FID<text:s/>ή/και<text:s/>MS).</text:span></text:p>
      <text:p text:style-name="P113"><text:span text:style-name="T113_1">Άρθρο<text:s/>6</text:span></text:p>
      <text:p text:style-name="P114"><text:span text:style-name="T114_1">Καταργούμενες<text:s/>διατάξεις</text:span></text:p>
      <text:p text:style-name="P115"><text:span text:style-name="T115_1">Από<text:s/>την<text:s/>έναρξη<text:s/>ισχύος<text:s/>της<text:s/>παρούσας<text:s/>καταργούνται:</text:span></text:p>
      <text:p text:style-name="P116"><text:span text:style-name="T116_1">1)<text:s/></text:span><text:span text:style-name="T116_2">Η<text:s/>παρ.<text:s/>II<text:s/>του<text:s/>άρθρου<text:s/>2<text:s/>της<text:s/>απόφασης<text:s/>Α.Χ.Σ.<text:s/>468/2002<text:s/>(ΦΕΚ<text:s/>Β`<text:s/>1273/2003),<text:s/>“Διαδικασίες<text:s/>χρωματισμού<text:s/>και<text:s/>ιχνηθέτησης<text:s/>πετρελαίου<text:s/>θέρμανσης”.</text:span></text:p>
      <text:p text:style-name="P117"><text:span text:style-name="T117_1">2)<text:s/></text:span><text:span text:style-name="T117_2">Το<text:s/>δεύτερο<text:s/>και<text:s/>το<text:s/>τρίτο<text:s/>εδάφιο<text:s/>της<text:s/>παρ.<text:s/>1<text:s/>του<text:s/>άρθρου<text:s/>2<text:s/>της<text:s/>απόφασης<text:s/>Α.Χ.Σ.<text:s/>469/2002<text:s/>(ΦΕΚ<text:s/>Β`<text:s/>1273/2003),<text:s/>“Προδιαγραφές<text:s/>και<text:s/>μέθοδοι<text:s/>ελέγχου<text:s/>κηροζίνης<text:s/>θέρμανσης.</text:span></text:p>
      <text:p text:style-name="P118"><text:span text:style-name="T118_1">Ο<text:s/>ΠΡΟΕΔΡΟΣ<text:s/>Η<text:s/>ΓΡΑΜΜΑΤΕΑΣ</text:span></text:p>
      <text:p text:style-name="P119"><text:span text:style-name="T119_1">ΕΛΕΝΗ<text:s/>ΜΠΑΝΙΑ-ΓΕΩΡΓΟΠΟΥΛΟΥ»</text:span></text:p>
      <text:h text:style-name="P120" text:outline-level="6"><text:span text:style-name="T120_1">Άρθρο<text:s/>2</text:span><text:span text:style-name="T120_2"><text:s/></text:span></text:h>
      <text:h text:style-name="P121" text:outline-level="6"><text:span text:style-name="T121_1">Διαχείριση<text:s/>αποθεμάτων</text:span></text:h>
      <text:p text:style-name="P122"><text:span text:style-name="T122_1">1.</text:span><text:span text:style-name="T122_2"><text:s/></text:span><text:span text:style-name="T122_3">Επιτρέπεται<text:s/>η<text:s/>διάθεση<text:s/>στην<text:s/>κατανάλωση<text:s/>των<text:s/>αποθεμάτων<text:s/>πετρελαίου<text:s/>θέρμανσης<text:s/>και<text:s/>φωτιστικού<text:s/>πετρελαίου<text:s/>(κηροζίνης)<text:s/>θέρμανσης<text:s/>τα<text:s/>οποία<text:s/>έχουν<text:s/>φορολογική<text:s/>σήμανση<text:s/>τον<text:s/>Solvent<text:s/>Yellow<text:s/>124<text:s/>και<text:s/>:</text:span></text:p>
      <text:p text:style-name="P123"><text:span text:style-name="T123_1">α)</text:span><text:span text:style-name="T123_2"><text:tab/></text:span><text:span text:style-name="T123_3">είτε<text:s/>έχουν<text:s/>τεθεί<text:s/>σε<text:s/>ανάλωση<text:s/>και<text:s/>έχει<text:s/>πραγματοποιηθεί<text:s/>η<text:s/>φυσική<text:s/>τους<text:s/>έξοδος<text:s/>από<text:s/>τις<text:s/>φορολογικές<text:s/>αποθήκες<text:s/>έως<text:s/>την<text:s/>ημερομηνία<text:s/>έναρξης<text:s/>ισχύος<text:s/>της<text:s/>παρούσας,<text:s/>β)<text:s/>είτε<text:s/>κατά<text:s/>την<text:s/>ημερομηνία<text:s/>έναρξης<text:s/>ισχύος<text:s/>της<text:s/>παρούσης<text:s/>τελούν<text:s/>υπό<text:s/>καθεστώς<text:s/>αναστολής<text:s/>σε<text:s/>φορολογικές<text:s/>αποθήκες<text:s/>ή<text:s/>αποθήκες<text:s/>τελωνειακής<text:s/>αποταμίευσης,</text:span></text:p>
      <text:p text:style-name="P124"><text:span text:style-name="T124_1">μέχρι<text:s/>την<text:s/>εξάντλησή<text:s/>τους<text:s/>και<text:s/>όχι<text:s/>πέραν<text:s/>της<text:s/>30/04/2024.</text:span></text:p>
      <text:p text:style-name="P125"><text:span text:style-name="T125_1">2.</text:span><text:span text:style-name="T125_2"><text:s/></text:span><text:span text:style-name="T125_3">Η<text:s/>διάθεση<text:s/>στην<text:s/>κατανάλωση<text:s/>των<text:s/>προϊόντων<text:s/>της<text:s/>παρ.<text:s/>1,<text:s/>δύναται<text:s/>να<text:s/>πραγματοποιείται,<text:s/>έως<text:s/>30/04/2024,<text:s/>είτε<text:s/>αυτά<text:s/>περιέχουν<text:s/>μόνο<text:s/>τον<text:s/>φορολογικό<text:s/>ιχνηθέτη<text:s/>Solvent<text:s/>Yellow<text:s/>124,<text:s/>είτε<text:s/>τον<text:s/>εν<text:s/>λόγω<text:s/>φορολογικό<text:s/>ιχνηθέτη,<text:s/>ταυτόχρονα<text:s/>με<text:s/>τον<text:s/>φορολογικό<text:s/>ιχνηθέτη<text:s/>ACCUTRACE</text:span><text:span text:style-name="T125_4">TM</text:span><text:span text:style-name="T125_5"><text:s/>PLUS.</text:span></text:p>
      <text:h text:style-name="P126" text:outline-level="6"><text:span text:style-name="T126_1">Άρθρο<text:s/></text:span></text:h>
      <text:h text:style-name="P127" text:outline-level="6"><text:span text:style-name="T127_1">3Έναρξη<text:s/>ισχύος</text:span></text:h>
      <text:p text:style-name="P128"><text:span text:style-name="T128_1">1)<text:s/></text:span><text:span text:style-name="T128_2">Η<text:s/>ισχύς<text:s/>της<text:s/>παρούσας<text:s/>αρχίζει<text:s/>από<text:s/>01/12/2023.</text:span></text:p>
      <text:p text:style-name="P129"><text:span text:style-name="T129_1">2)<text:s/></text:span><text:span text:style-name="T129_2">Η<text:s/>παρούσα<text:s/>απόφαση<text:s/>να<text:s/>δημοσιευθεί<text:s/>στην<text:s/>Εφημερίδα<text:s/>της<text:s/>Κυβερνήσεως.</text:span></text:p>
      <text:p text:style-name="P130"><text:span text:style-name="T130_1">Ο<text:s/>ΥΦΥΠΟΥΡΓΟΣ<text:s/>Η<text:s/>ΥΦΥΠΟΥΡΓΟΣ</text:span></text:p>
      <text:p text:style-name="P131"><text:span text:style-name="T131_1">ΕΘΝΙΚΗΣ<text:s/>ΟΙΚΟΝΟΜΙΑΣ<text:s/>&amp;<text:s/>ΟΙΚΟΝΟΜΙΚΩΝ<text:s/>ΠΕΡΙΒΑΛΛΟΝΤΟΣ<text:s/>ΚΑΙ<text:s/>ΕΝΕΡΓΕΙΑΣ</text:span></text:p>
      <text:p text:style-name="P132"><text:span text:style-name="T132_1">Γραφείο<text:s/>Υπουργού<text:s/>Ναυτιλίας<text:s/>&amp;<text:s/>Νησιωτικής<text:s/>Πολιτικής</text:span></text:p>
      <text:p text:style-name="P133"><text:span text:style-name="T133_1">9.</text:span><text:span text:style-name="T133_2"><text:s/></text:span><text:span text:style-name="T133_3">Τελωνεία<text:s/>Α’<text:s/>και<text:s/>Β’<text:s/>τάξης</text:span></text:p>
      <text:p text:style-name="P134"><text:span text:style-name="T134_1">10.</text:span><text:span text:style-name="T134_2"><text:s/></text:span><text:span text:style-name="T134_3">Επιτελική<text:s/>Υπηρεσία<text:s/>Τελωνειακών<text:s/>Ελέγχων<text:s/>(Ε.Υ.Τ.Ε.),</text:span></text:p>
      <text:p text:style-name="P135"><text:span text:style-name="T135_1">11.</text:span><text:span text:style-name="T135_2"><text:s/></text:span><text:span text:style-name="T135_3">Ελεγκτικές<text:s/>Υπηρεσίες<text:s/>Τελωνείων<text:s/>(ΕΛ.Υ.Τ.)<text:s/>Αττικής<text:s/>–<text:s/>Θεσσαλονίκης</text:span></text:p>
      <text:p text:style-name="P136"><text:span text:style-name="T136_1">12.</text:span><text:span text:style-name="T136_2"><text:s/></text:span><text:span text:style-name="T136_3">Συντονιστικό<text:s/>Επιχειρησιακό<text:s/>Κέντρο<text:s/>(Σ.Ε.Κ.)</text:span></text:p>
      <text:p text:style-name="P137"><text:span text:style-name="T137_1">13.</text:span><text:span text:style-name="T137_2"><text:s/></text:span><text:span text:style-name="T137_3">Υπηρεσίες<text:s/>Ερευνών<text:s/>και<text:s/>Διασφάλισης<text:s/>Δημοσίων<text:s/>Εσόδων<text:s/>(Υ.Ε.Δ.Δ.Ε.)</text:span></text:p>
      <text:p text:style-name="P138"><text:span text:style-name="T138_1">14.</text:span><text:span text:style-name="T138_2"><text:s/></text:span><text:span text:style-name="T138_3">Γενική<text:s/>Δ/νση<text:s/>Σώματος<text:s/>Δίωξης<text:s/>Οικονομικούς<text:s/>Εγκλήματος<text:s/>(ΣΔΟΕ)<text:s/>του<text:s/>Υπουργείου<text:s/>Εθνικής<text:s/>Οικονομίας<text:s/>&amp;Οικονομικών</text:span></text:p>
      <text:p text:style-name="P139"><text:span text:style-name="T139_1">15.</text:span><text:span text:style-name="T139_2"><text:s/></text:span><text:span text:style-name="T139_3">Αυτοτελές<text:s/>Τμήμα<text:s/>Διεθνών<text:s/>Τελωνειακών<text:s/>Σχέσεων</text:span></text:p>
      <text:p text:style-name="P140"><text:span text:style-name="T140_1">16.</text:span><text:span text:style-name="T140_2"><text:s/></text:span><text:span text:style-name="T140_3">Δ/νση<text:s/>Εσωτερικού<text:s/>Ελέγχου</text:span></text:p>
      <text:p text:style-name="P141"><text:span text:style-name="T141_1">17.</text:span><text:span text:style-name="T141_2"><text:s/></text:span><text:span text:style-name="T141_3">Δ/νση<text:s/>Νομικής<text:s/>Υποστήριξης<text:s/>Α.Α.Δ.Ε.</text:span></text:p>
      <text:p text:style-name="P142"><text:span text:style-name="T142_1">Δ/νση<text:s/>Επικοινωνίας<text:s/>ΑΑΔΕ</text:span></text:p>
      <text:p text:style-name="P143"><text:span text:style-name="T143_1">Δ/νση<text:s/>Εξυπηρέτησης<text:s/>ΑΑΔΕ</text:span></text:p>
      <text:p text:style-name="P144"><text:span text:style-name="T144_1">20.</text:span><text:span text:style-name="T144_2"><text:s/></text:span><text:span text:style-name="T144_3">ΦΟ.Τ.Α.</text:span></text:p>
      <text:p text:style-name="P145"><text:span text:style-name="T145_1">21.</text:span><text:span text:style-name="T145_2"><text:s/></text:span><text:span text:style-name="T145_3">Σύνδεσμος<text:s/>Εταιρειών<text:s/>Εμπορίας<text:s/>Πετρελαιοειδών<text:s/>(ΣΕΕΠΕ),<text:s/>Ίωνος<text:s/>Δραγούμη<text:s/>46,<text:s/>11528,<text:s/>Ιλίσια,<text:s/>email:</text:span><text:span text:style-name="T145_4"><text:a xlink:type="simple" xlink:href="mailto:seepe@seepe.gr"><text:span text:style-name="T145_5">seepe@seepe.gr</text:span></text:a></text:span></text:p>
      <text:p text:style-name="P146"><text:span text:style-name="T146_1">22.</text:span><text:span text:style-name="T146_2"><text:s/></text:span><text:span text:style-name="T146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,<text:s/>email:</text:span><text:span text:style-name="T146_4"><text:a xlink:type="simple" xlink:href="mailto:helpe@helpe.gr"><text:span text:style-name="T146_5">helpe@helpe.gr</text:span></text:a></text:span></text:p>
      <text:p text:style-name="P147"><text:span text:style-name="T147_1">MOTOR<text:s/>OIL<text:s/>(ΕΛΛΑΣ)<text:s/>Α.Ε.</text:span></text:p>
      <text:p text:style-name="P148"><text:span text:style-name="T148_1">23.</text:span><text:span text:style-name="T148_2"><text:s/></text:span><text:span text:style-name="T148_3">α)<text:s/>ΔΙΥΛΙΣΤΗΡΙΑ<text:s/>ΚΟΡΙΝΘΟΥ<text:s/>Α.Ε.,<text:s/>email:</text:span><text:span text:style-name="T148_4"><text:a xlink:type="simple" xlink:href="mailto:motoroil.refinery@moh.gr"><text:span text:style-name="T148_5">motoroil.refinery@moh.gr</text:span></text:a></text:span></text:p>
      <text:p text:style-name="P149"><text:span text:style-name="T149_1">β)</text:span><text:span text:style-name="T149_2"><text:tab/></text:span><text:span text:style-name="T149_3">Ηρώδου<text:s/>Αττικού<text:s/>12Α<text:s/>,15<text:s/>124<text:s/>Μαρούσι,<text:s/>email:</text:span><text:span text:style-name="T149_4"><text:a xlink:type="simple" xlink:href="mailto:Info@moh.gr"><text:span text:style-name="T149_5">info@moh.gr</text:span></text:a></text:span></text:p>
      <text:p text:style-name="P150"><text:span text:style-name="T150_1">24.</text:span><text:span text:style-name="T150_2"><text:s/></text:span><text:span text:style-name="T150_3">Ομοσπονδία<text:s/>Εκτελωνιστών<text:s/>Ελλάδας,<text:s/>6<text:s/>Τσαμαδού<text:s/>38<text:s/>–<text:s/>Τ.Κ.<text:s/>18531<text:s/>–<text:s/>Πειραιάς,<text:s/>email:</text:span><text:span text:style-name="T150_4"><text:a xlink:type="simple" xlink:href="mailto:oete@oete.gr"><text:span text:style-name="T150_5">oete@oete.gr</text:span></text:a></text:span></text:p>
      <text:p text:style-name="P151"><text:span text:style-name="T151_1">25.</text:span><text:span text:style-name="T151_2"><text:s/></text:span><text:span text:style-name="T151_3">Σύλλογος<text:s/>Εκτελωνιστών<text:s/>–<text:s/>Τελωνειακών<text:s/>Αντιπροσώπων<text:s/>Πειραιώς<text:s/>–<text:s/>Αθηνών<text:s/>(ΣΥ.Ε.Τ.Α.Π.Α.),</text:span></text:p>
      <text:p text:style-name="P152"><text:span text:style-name="T152_1">Τσαμαδού<text:s/>38<text:s/>–<text:s/>Τ.Κ.<text:s/>18531<text:s/>–<text:s/>Πειραιάς,<text:s/>email:</text:span><text:span text:style-name="T152_2"><text:a xlink:type="simple" xlink:href="mailto:info@sepa.gr"><text:span text:style-name="T152_3">info@sepa.gr</text:span></text:a></text:span></text:p>
      <text:p text:style-name="P153"><text:span text:style-name="T153_1">Σύλλογος<text:s/>Εκτελωνιστών<text:s/>Θεσσαλονίκης,<text:s/>Κουντουριώτου<text:s/>13<text:s/>–<text:s/>Τ.Κ.<text:s/>54626<text:s/>–<text:s/>Θεσσαλονίκη,<text:s/>email:</text:span><text:span text:style-name="T153_2"><text:a xlink:type="simple" xlink:href="mailto:info@seth.gr"><text:span text:style-name="T153_3">info@seth.gr</text:span></text:a></text:span></text:p>
      <text:p text:style-name="P154"><text:span text:style-name="T154_1">Κεντρική<text:s/>Ένωση<text:s/>Επιμελητηρίων<text:s/>Ελλάδος,<text:s/>Ακαδημίας<text:s/>6,<text:s/>TK<text:s/>106<text:s/>71<text:s/>–<text:s/>Αθήνα,<text:s/>email:</text:span><text:span text:style-name="T154_2"><text:a xlink:type="simple" xlink:href="mailto:keeuhcci@uhc.gr"><text:span text:style-name="T154_3">keeuhcci@uhc.gr</text:span></text:a></text:span></text:p>
      <text:p text:style-name="P155"><text:span text:style-name="T155_1">Οικονομικό<text:s/>Επιμελητήριο<text:s/>Ελλάδος,<text:s/>Μητροπόλεως<text:s/>12-14,<text:s/>ΤΚ<text:s/>105<text:s/>63<text:s/>–Αθήνα,<text:s/>e-mail:</text:span><text:span text:style-name="T155_2"><text:a xlink:type="simple" xlink:href="mailto:oee@oee.gr"><text:span text:style-name="T155_3">oee@oee.gr</text:span></text:a></text:span></text:p>
      <text:p text:style-name="P156"><text:span text:style-name="T156_1">Εμπορικό<text:s/>και<text:s/>Βιομηχανικό<text:s/>Επιμελητήριο<text:s/>Αθηνών<text:s/>Ακαδημίας<text:s/>7,<text:s/>ΤΚ<text:s/>106<text:s/>71-Αθήνα<text:s/>,e-mail:</text:span><text:span text:style-name="T156_2"><text:a xlink:type="simple" xlink:href="mailto:info@acci.gr"><text:span text:style-name="T156_3">info@acci.gr</text:span></text:a></text:span></text:p>
      <text:p text:style-name="P157"><text:span text:style-name="T157_1">Εμπορικό<text:s/>και<text:s/>Βιομηχανικό<text:s/>Επιμελητήριο<text:s/>Θεσσαλονίκης<text:s/>-Τσιμισκή<text:s/>29,<text:s/>ΤΚ<text:s/>54624,<text:s/>e-mail:</text:span><text:span text:style-name="T157_2"><text:a xlink:type="simple" xlink:href="mailto:root@ebeth.gr"><text:span text:style-name="T157_3">root@ebeth.gr</text:span></text:a></text:span></text:p>
      <text:p text:style-name="P158"><text:span text:style-name="T158_1">Ομοσπονδία<text:s/>Βενζινοπωλών<text:s/>Ελλάδος<text:s/>(Ο.Β.Ε.),<text:s/>email:</text:span><text:span text:style-name="T158_2"><text:a xlink:type="simple" xlink:href="mailto:info@obe.gr"><text:span text:style-name="T158_3">info@obe.gr</text:span></text:a></text:span></text:p>
      <text:p text:style-name="P159"><text:span text:style-name="T159_1">Πανελλήνια<text:s/>Ομοσπονδία<text:s/>Πρατηριούχων<text:s/>Εμπόρων<text:s/>Καυσίμων<text:s/>(ΠΟΠΕΚ),<text:s/>email:</text:span><text:span text:style-name="T159_2"><text:a xlink:type="simple" xlink:href="mailto:popek@popek.gr"><text:span text:style-name="T159_3">popek@popek.gr</text:span></text:a></text:span></text:p>
      <text:p text:style-name="P160"><text:span text:style-name="T160_1">Γ.<text:s/>ΕΣΩΤΕΡΙΚΗ<text:s/>ΔΙΑΝΟΜΗ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161"><text:span text:style-name="T161_1">1.</text:span></text:p>
          </table:table-cell>
          <table:table-cell table:style-name="Cell6">
            <text:p text:style-name="P162"><text:span text:style-name="T162_1">Γραφείο<text:s/>Διοικητή<text:s/>Α.Α.Δ.Ε.</text:span></text:p>
          </table:table-cell>
        </table:table-row>
        <table:table-row table:style-name="Row4">
          <table:table-cell table:style-name="Cell7">
            <text:p text:style-name="P163"><text:span text:style-name="T163_1">2.</text:span></text:p>
          </table:table-cell>
          <table:table-cell table:style-name="Cell8">
            <text:p text:style-name="P164"><text:span text:style-name="T164_1">Αυτοτελές<text:s/>Τμήμα<text:s/>Υποστήριξης<text:s/>Γ.Δ.Τ.<text:s/>και<text:s/>Ε.Φ.Κ.</text:span></text:p>
          </table:table-cell>
        </table:table-row>
        <table:table-row table:style-name="Row5">
          <table:table-cell table:style-name="Cell9">
            <text:p text:style-name="P165"><text:span text:style-name="T165_1">3.</text:span></text:p>
          </table:table-cell>
          <table:table-cell table:style-name="Cell10">
            <text:p text:style-name="P166"><text:span text:style-name="T166_1">Δ/νση<text:s/>ΕΦΚ<text:s/>&amp;<text:s/>ΦΠΑ</text:span></text:p>
          </table:table-cell>
        </table:table-row>
        <table:table-row table:style-name="Row6">
          <table:table-cell table:style-name="Cell11">
            <text:p text:style-name="P167"><text:span text:style-name="T167_1">4.</text:span></text:p>
          </table:table-cell>
          <table:table-cell table:style-name="Cell12">
            <text:p text:style-name="P168"><text:span text:style-name="T168_1">Δ/νση<text:s/>Στρατηγικής<text:s/>Τελωνειακών<text:s/>Ελέγχων<text:s/>&amp;<text:s/>Παραβάσεων</text:span></text:p>
          </table:table-cell>
        </table:table-row>
        <table:table-row table:style-name="Row7">
          <table:table-cell table:style-name="Cell13">
            <text:p text:style-name="P169"><text:span text:style-name="T169_1">5.</text:span></text:p>
          </table:table-cell>
          <table:table-cell table:style-name="Cell14">
            <text:p text:style-name="P170"><text:span text:style-name="T170_1">Δ/νση<text:s/>Τελωνειακών<text:s/>Διαδικασιών</text:span></text:p>
          </table:table-cell>
        </table:table-row>
        <table:table-row table:style-name="Row8">
          <table:table-cell table:style-name="Cell15">
            <text:p text:style-name="P171"><text:span text:style-name="T171_1">6.</text:span></text:p>
          </table:table-cell>
          <table:table-cell table:style-name="Cell16">
            <text:p text:style-name="P172"><text:span text:style-name="T172_1">Δ/νση<text:s/>Δασμολογικών<text:s/>Θεμάτων<text:s/>Ειδικών<text:s/>Καθεστώτων<text:s/>&amp;<text:s/>Απαλλαγών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