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 style:parent-style-name="article-num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021/19/91-α</text:span></text:p>
      <text:p text:style-name="P2"><text:span text:style-name="T2_1">Δημιουργία<text:s/>ψηφιακής<text:s/>πλατφόρμας<text:s/>για<text:s/>προγραμματισμό<text:s/>ραντεβού<text:s/>των<text:s/>φυσικών<text:s/>προσώπων<text:s/>από<text:s/>το<text:s/>Υπουργείο<text:s/>Προστασίας<text:s/>του<text:s/>Πολίτη<text:s/>για<text:s/>την<text:s/>έκδοση<text:s/>ή<text:s/>αντικατάσταση<text:s/>νέου<text:s/>τύπου<text:s/>δελτίου<text:s/>ταυτότητας.</text:span></text:p>
      <text:p text:style-name="P3"><text:span text:style-name="T3_1">ΟΙ<text:s/>ΥΠΟΥΡΓΟΙ</text:span></text:p>
      <text:p text:style-name="P4"><text:span text:style-name="T4_1">ΠΡΟΣΤΑΣΙΑΣ<text:s/>ΤΟΥ<text:s/>ΠΟΛΙΤΗ<text:s/>-</text:span></text:p>
      <text:p text:style-name="P5"><text:span text:style-name="T5_1">ΨΗΦΙΑΚΗΣ<text:s/>ΔΙΑΚΥΒΕΡΝΗΣΗΣ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ιδίως<text:s/>του<text:s/>κεφαλαίου<text:s/>ΣΤ’<text:s/>και<text:s/>της<text:s/>παρ.<text:s/>19<text:s/>του<text:s/>άρθρου<text:s/>107,</text:span></text:p>
      <text:p text:style-name="P9"><text:span text:style-name="T9_1">β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0"><text:span text:style-name="T10_1">γ.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L<text:s/>119/1),</text:span></text:p>
      <text:p text:style-name="P11"><text:span text:style-name="T11_1">δ.<text:s/>του<text:s/>άρθρου<text:s/>5<text:s/>του<text:s/>ν.<text:s/>3469/2006<text:s/>«Εθνικό<text:s/>Τυπογραφείο,<text:s/>Εφημερίς<text:s/>της<text:s/>Κυβερνήσεως<text:s/>και<text:s/>λοιπές<text:s/>διατάξεις»<text:s/>(Α’<text:s/>131),</text:span></text:p>
      <text:p text:style-name="P12"><text:span text:style-name="T12_1">ε.<text:s/>Του<text:s/>άρθρου<text:s/>90<text:s/>του<text:s/>κώδικα<text:s/>Νομοθεσίας<text:s/>για<text:s/>την<text:s/>Κυβέρνηση<text:s/>και<text:s/>τα<text:s/>κυβερνητικά<text:s/>όργανα<text:s/>ο<text:s/>οποίος<text:s/>κυρώθηκε<text:s/>με<text:s/>το<text:s/>π.δ.<text:s/>63/2005<text:s/>(Α’<text:s/>98)<text:s/>σε<text:s/>συνδυασμό<text:s/>με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<text:s/>των<text:s/>κυβερνητικών<text:s/>οργάνων<text:s/>και<text:s/>της<text:s/>κεντρικής<text:s/>δημόσιας<text:s/>διοίκησης<text:s/>(Α’<text:s/>133),</text:span></text:p>
      <text:p text:style-name="P13"><text:span text:style-name="T13_1">στ.<text:s/>του<text:s/>π.δ.<text:s/>86/2018<text:s/>«Ανασύσταση<text:s/>του<text:s/>Υπουργείου<text:s/>Δημόσιας<text:s/>Τάξης<text:s/>και<text:s/>Προστασίας<text:s/>του<text:s/>Πολίτη<text:s/>και<text:s/>μετονομασία<text:s/>του<text:s/>σε<text:s/>Υπουργείο<text:s/>Προστασίας<text:s/>του<text:s/>Πολίτη»<text:s/>(Α’<text:s/>159),</text:span></text:p>
      <text:p text:style-name="P14"><text:span text:style-name="T14_1">ζ.<text:s/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15"><text:span text:style-name="T15_1">η.<text:s/>του<text:s/>π.δ.<text:s/>79/2023<text:s/>«Διορισμός<text:s/>Υπουργών,<text:s/>Αναπληρωτών<text:s/>Υπουργών<text:s/>και<text:s/>Υφυπουργών»<text:s/>(Α’<text:s/>131),</text:span></text:p>
      <text:p text:style-name="P16"><text:span text:style-name="T16_1">θ.<text:s/>του<text:s/>π.δ.<text:s/>81/2023:<text:s/>«Διορισμός<text:s/>Υπουργού<text:s/>και<text:s/>Αναπληρωτή<text:s/>Υπουργού.<text:s/>(Α’<text:s/>134),</text:span></text:p>
      <text:p text:style-name="P17"><text:span text:style-name="T17_1">ι.<text:s/>του<text:s/>π.δ.<text:s/>40/2020<text:s/>«Οργανισμός<text:s/>Υπουργείου<text:s/>Ψηφιακής<text:s/>Διακυβέρνησης»<text:s/>(Α’<text:s/>85).</text:span></text:p>
      <text:p text:style-name="P18"><text:span text:style-name="T18_1">2.<text:s/>Την<text:s/>υπό<text:s/>στοιχεία<text:s/>29810<text:s/>ΕΞ<text:s/>2020<text:s/>απόφαση<text:s/>του<text:s/>Υπουργού<text:s/>Επικρατείας<text:s/>«Διαδικασία<text:s/>αυθεντικοποίησης<text:s/>υπαλλήλων<text:s/>του<text:s/>δημοσίου<text:s/>τομέα<text:s/>σε<text:s/>ψηφιακές<text:s/>δημόσιες<text:s/>υπηρεσίες»<text:s/>(Β’<text:s/>4798).</text:span></text:p>
      <text:p text:style-name="P19"><text:span text:style-name="T19_1">3.<text:s/>Την<text:s/>υπό<text:s/>στοιχεία<text:s/>118944<text:s/>ΕΞ<text:s/>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20"><text:span text:style-name="T20_1">4.<text:s/>Την<text:s/>υπ’<text:s/>αρ.<text:s/>8200/0-109568<text:s/>κοινή<text:s/>απόφαση<text:s/>των<text:s/>Υπουργών<text:s/>Οικονομικών<text:s/>και<text:s/>Προστασίας<text:s/>του<text:s/>Πολίτη<text:s/>«Τροποποίηση<text:s/>της<text:s/>υπ’<text:s/>αρ.<text:s/>8200/0-297647/10.4.2018<text:s/>κοινής<text:s/>υπουργικής<text:s/>απόφασης<text:s/>«Έκδοση<text:s/>νέου<text:s/>τύπου<text:s/>Δελτίου<text:s/>Ταυτότητας<text:s/>Ελλήνων<text:s/>πολιτών»<text:s/>(Β’<text:s/>1476)»<text:s/>(Β’<text:s/>824).</text:span></text:p>
      <text:p text:style-name="P21"><text:span text:style-name="T21_1">5.<text:s/>Την<text:s/>ανάγκη<text:s/>καλύτερης<text:s/>εξυπηρέτησης<text:s/>των<text:s/>πολιτών<text:s/>κατά<text:s/>την<text:s/>διαδικασία<text:s/>έκδοσης<text:s/>και<text:s/>αντικατάστασης<text:s/>νέου<text:s/>τύπου<text:s/>δελτίου<text:s/>ταυτότητας.</text:span></text:p>
      <text:p text:style-name="P22"><text:span text:style-name="T22_1">6.<text:s/>Την<text:s/>υπό<text:s/>στοιχεία<text:s/>8000/1/2023/61-α/21.09.2023<text:s/>εισήγηση<text:s/>του<text:s/>Προϊσταμένου<text:s/>της<text:s/>Γενικής<text:s/>Διεύθυνσης<text:s/>Οικονομικών<text:s/>Υπηρεσιών<text:s/>και<text:s/>Επιτελικού<text:s/>Σχεδιασμού<text:s/>του<text:s/>Υπουργείου<text:s/>(περ.<text:s/>ε’<text:s/>της<text:s/>παρ.<text:s/>5<text:s/>του<text:s/>άρθρου<text:s/>24<text:s/>του<text:s/>ν.<text:s/>4270/2014<text:s/>(Α’<text:s/>143),<text:s/>όπως<text:s/>αντικαταστάθηκε<text:s/>με<text:s/>την<text:s/>παρ.<text:s/>1<text:s/>του<text:s/>άρθρου<text:s/>34<text:s/>του<text:s/>ν.<text:s/>4484/2017<text:s/>(Α’<text:s/>110)<text:s/>από<text:s/>την<text:s/>οποία<text:s/>προκύπτει<text:s/>ότι<text:s/>δεν<text:s/>προκαλείται<text:s/>οικονομική<text:s/>επιβάρυνση<text:s/>σε<text:s/>βάρος<text:s/>του<text:s/>Προϋπολογισμού<text:s/>Εξόδων<text:s/>του<text:s/>Υπουργείου<text:s/>Προστασίας<text:s/>του<text:s/>Πολίτη,<text:s/>αποφασίζουμε:</text:span></text:p>
      <text:h text:style-name="P23" text:outline-level="6"><text:span text:style-name="T23_1">Άρθρο<text:s/>1<text:s/></text:span></text:h>
      <text:h text:style-name="P24" text:outline-level="6"><text:span text:style-name="T24_1">Δημιουργία<text:s/>πλατφόρμας<text:s/>προγραμματισμού<text:s/>ραντεβού<text:s/>για<text:s/>την<text:s/>εξυπηρέτηση<text:s/>φυσικών<text:s/>προσώπων<text:s/>από<text:s/>υπαλλήλους<text:s/>της<text:s/>Ελληνικής<text:s/>Αστυνομίας<text:s/>για<text:s/>την<text:s/>έκδοση<text:s/>ή<text:s/>αντικατάσταση<text:s/>δελτίου<text:s/>ταυτότητας</text:span></text:h>
      <text:p text:style-name="P25"><text:span text:style-name="T25_1">1.</text:span><text:span text:style-name="T25_2"><text:s/>Δημιουργείται<text:s/>ειδική<text:s/>πλατφόρμα<text:s/>προγραμματισμού<text:s/>ραντεβού<text:s/>για<text:s/>την<text:s/>έκδοση<text:s/>ή<text:s/>αντικατάσταση<text:s/>νέου<text:s/>τύπου<text:s/>δελτίου<text:s/>ταυτότητας<text:s/>εφεξής<text:s/>πλατφόρμα,<text:s/>η<text:s/>οποία<text:s/>είναι<text:s/>προσβάσιμη<text:s/>μέσω<text:s/>της<text:s/>Ενιαίας<text:s/>Ψηφιακής<text:s/>Πύλης<text:s/>της<text:s/>Δημόσιας<text:s/>Διοίκησης<text:s/>(gov.gr-ΕΨΠ),<text:s/>και<text:s/>παρέχει<text:s/>σε<text:s/>φυσικά<text:s/>πρόσωπα<text:s/>τη<text:s/>δυνατότητα<text:s/>προγραμματισμού<text:s/>ραντεβού<text:s/>για<text:s/>την<text:s/>εξυπηρέτηση<text:s/>με<text:s/>φυσική<text:s/>παρουσία<text:s/>από<text:s/>τις<text:s/>Αρχές<text:s/>έκδοσης<text:s/>δελτίων<text:s/>ταυτότητας<text:s/>Ελλήνων<text:s/>πολιτών.</text:span></text:p>
      <text:p text:style-name="P26"><text:span text:style-name="T26_1">2.</text:span><text:span text:style-name="T26_2"><text:s/>Στην<text:s/>πλατφόρμα<text:s/>της<text:s/>προηγούμενης<text:s/>παραγράφου,<text:s/>το<text:s/>φυσικό<text:s/>πρόσωπο<text:s/>δύναται<text:s/>να<text:s/>αιτηθεί<text:s/>ραντεβού<text:s/>για<text:s/>την<text:s/>εξυπηρέτησή<text:s/>του,<text:s/>επιλέγοντας<text:s/>αρχή<text:s/>έκδοσης<text:s/>και<text:s/>συγκεκριμένη<text:s/>ημέρα<text:s/>και<text:s/>ώρα<text:s/>από<text:s/>τη<text:s/>λίστα<text:s/>διαθεσιμότητας<text:s/>που<text:s/>παρέχεται<text:s/>από<text:s/>την<text:s/>πλατφόρμα,<text:s/>προκειμένου<text:s/>να<text:s/>εξυπηρετηθεί<text:s/>με<text:s/>φυσική<text:s/>παρουσία<text:s/>σύμφωνα<text:s/>με<text:s/>τη<text:s/>διαδικασία<text:s/>που<text:s/>περιγράφεται<text:s/>στα<text:s/>άρθρα<text:s/>που<text:s/>ακολουθούν.</text:span></text:p>
      <text:p text:style-name="P27"><text:span text:style-name="T27_1">3.</text:span><text:span text:style-name="T27_2"><text:s/>Πριν<text:s/>από<text:s/>την<text:s/>υποβολή<text:s/>του<text:s/>αιτήματος<text:s/>προγραμματισμού<text:s/>ραντεβού<text:s/>και<text:s/>για<text:s/>τον<text:s/>σκοπό<text:s/>της<text:s/>κρίσης<text:s/>του<text:s/>αιτήματος,<text:s/>το<text:s/>φυσικό<text:s/>πρόσωπο<text:s/>ενημερώνεται<text:s/>από<text:s/>την<text:s/>πλατφόρμα<text:s/>ότι<text:s/>είναι<text:s/>απαραίτητη<text:s/>η<text:s/>επεξεργασία<text:s/>των<text:s/>δεδομένων<text:s/>προσωπικού<text:s/>χαρακτήρα<text:s/>από<text:s/>τους<text:s/>διαχειριστές<text:s/>της<text:s/>πλατφόρμας<text:s/>και<text:s/>από<text:s/>τον<text:s/>αρμόδιο<text:s/>υπάλληλο<text:s/>που<text:s/>θα<text:s/>εξυπηρετήσει<text:s/>το<text:s/>αίτημα,<text:s/>σύμφωνα<text:s/>με<text:s/>την<text:s/>κείμενη<text:s/>νομοθεσία<text:s/>και<text:s/>ιδίως<text:s/>σύμφωνα<text:s/>με<text:s/>τις<text:s/>διατάξει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,<text:s/>ΕΕ<text:s/>L119<text:s/>(ΓΚΠΔ)<text:s/>και<text:s/>του<text:s/>ν.<text:s/>4624/2019<text:s/>(Α’<text:s/>137).</text:span></text:p>
      <text:h text:style-name="P28" text:outline-level="6"><text:span text:style-name="T28_1">Άρθρο<text:s/>2<text:s/></text:span></text:h>
      <text:h text:style-name="P29" text:outline-level="6"><text:span text:style-name="T29_1">Προγραμματισμός<text:s/>ραντεβού</text:span></text:h>
      <text:p text:style-name="P30"><text:span text:style-name="T30_1">στην<text:s/>ειδική<text:s/>πλατφόρμα<text:s/>εξυπηρέτησης</text:span></text:p>
      <text:p text:style-name="P31"><text:span text:style-name="T31_1">1.</text:span><text:span text:style-name="T31_2"><text:s/>Το<text:s/>φυσικό<text:s/>πρόσωπο,<text:s/>εφεξής<text:s/>αιτών,<text:s/>εισέρχεται<text:s/>στην<text:s/>πλατφόρμα,<text:s/>είτε<text:s/>απευθείας,<text:s/>είτε<text:s/>μέσω<text:s/>σχετικού<text:s/>ηλεκτρονικού<text:s/>συνδέσμου<text:s/>που<text:s/>διατίθεται<text:s/>στην<text:s/>Ενιαία<text:s/>Ψηφιακή<text:s/>Πύλη<text:s/>της<text:s/>Δημόσιας<text:s/>Διοίκησης<text:s/>(gov.gr-ΕΨΠ),<text:s/>με<text:s/>χρήση<text:s/>των<text:s/>προσωπικών<text:s/>του<text:s/>κωδικών<text:s/>-<text:s/>διαπιστευτηρίων<text:s/>της<text:s/>Γενικής<text:s/>Γραμματείας<text:s/>Πληροφοριακών<text:s/>Συστημάτων<text:s/>και<text:s/>Ψηφιακής<text:s/>Διακυβέρνησης<text:s/>του<text:s/>Υπουργείου<text:s/>Ψηφιακής<text:s/>Διακυβέρνησης<text:s/>(κωδικοί<text:s/>TAXISnet).</text:span></text:p>
      <text:p text:style-name="P32"><text:span text:style-name="T32_1">2.</text:span><text:span text:style-name="T32_2"><text:s/>Ο<text:s/>αιτών<text:s/>μπορεί<text:s/>να<text:s/>υποβάλει<text:s/>αίτημα<text:s/>για<text:s/>ραντεβού<text:s/>με<text:s/>τη<text:s/>διαδικασία<text:s/>που<text:s/>περιγράφεται<text:s/>στην<text:s/>παρούσα<text:s/>και<text:s/>για<text:s/>λογαριασμό<text:s/>άλλου<text:s/>προσώπου.<text:s/>Στην<text:s/>περίπτωση<text:s/>αυτή,<text:s/>οφείλει<text:s/>να<text:s/>καταχωρίσει<text:s/>τα<text:s/>στοιχεία<text:s/>του<text:s/>προσώπου<text:s/>το<text:s/>οποίο<text:s/>αφορά<text:s/>το<text:s/>ραντεβού<text:s/>ενώ<text:s/>προϋπόθεση<text:s/>είναι<text:s/>να<text:s/>εμφανισθεί<text:s/>στο<text:s/>ραντεβού<text:s/>το<text:s/>πρόσωπο<text:s/>για<text:s/>λογαριασμό<text:s/>του<text:s/>οποίου<text:s/>έχει<text:s/>δημιουργηθεί<text:s/>το<text:s/>ραντεβού.</text:span></text:p>
      <text:p text:style-name="P33"><text:span text:style-name="T33_1">3.</text:span><text:span text:style-name="T33_2"><text:s/>Μετά<text:s/>την<text:s/>είσοδο<text:s/>στην<text:s/>ανωτέρω<text:s/>πλατφόρμα,<text:s/>ο<text:s/>αιτών<text:s/>επιλέγει<text:s/>την<text:s/>αρμόδια<text:s/>Αρχή<text:s/>Έκδοσης<text:s/>βάσει<text:s/>της<text:s/>διεύθυνσης<text:s/>μόνιμης<text:s/>ή<text:s/>προσωρινής<text:s/>διαμονής<text:s/>στην<text:s/>Ελλάδα<text:s/>του<text:s/>φυσικού<text:s/>προσώπου<text:s/>που<text:s/>αφορά<text:s/>το<text:s/>ραντεβού.</text:span></text:p>
      <text:p text:style-name="P34"><text:span text:style-name="T34_1">4.</text:span><text:span text:style-name="T34_2"><text:s/>Κατόπιν,<text:s/>ο<text:s/>αιτών<text:s/>επιλέγει<text:s/>την<text:s/>ημερομηνία<text:s/>και<text:s/>ώρα<text:s/>που<text:s/>επιθυμεί<text:s/>να<text:s/>εξυπηρετηθεί<text:s/>και<text:s/>καταχωρίζει<text:s/>τα<text:s/>ακόλουθα<text:s/>στοιχεία<text:s/>του<text:s/>προσώπου<text:s/>στο<text:s/>οποίο<text:s/>αφορά<text:s/>το<text:s/>ραντεβού:<text:s/>α)<text:s/>ονοματεπώνυμο,<text:s/>β)<text:s/>διεύθυνση<text:s/>ηλεκτρονικού<text:s/>ταχυδρομείου<text:s/>(email),<text:s/>γ)<text:s/>διεύθυνση<text:s/>μόνιμης<text:s/>ή<text:s/>προσωρινής<text:s/>διαμονής<text:s/>στην<text:s/>Ελλάδα<text:s/>και<text:s/>δ)<text:s/>αριθμό<text:s/>τηλεφώνου<text:s/>(προαιρετικά).</text:span></text:p>
      <text:p text:style-name="P35"><text:span text:style-name="T35_1">5.</text:span><text:span text:style-name="T35_2"><text:s/>Με<text:s/>την<text:s/>ολοκλήρωση<text:s/>της<text:s/>υποβολής<text:s/>του<text:s/>αιτήματος<text:s/>αποστέλλεται<text:s/>μήνυμα<text:s/>ηλεκτρονικού<text:s/>ταχυδρομείου<text:s/>προς<text:s/>επαλήθευση<text:s/>της<text:s/>διεύθυνσης<text:s/>ηλεκτρονικού<text:s/>ταχυδρομείου<text:s/>που<text:s/>δήλωσε<text:s/>ο<text:s/>αιτών<text:s/>κατά<text:s/>την<text:s/>περ.<text:s/>β’<text:s/>της<text:s/>παρ.<text:s/>4<text:s/>του<text:s/>παρόντος.</text:span></text:p>
      <text:p text:style-name="P36"><text:span text:style-name="T36_1">6.</text:span><text:span text:style-name="T36_2"><text:s/>Σε<text:s/>συνέχεια<text:s/>της<text:s/>επαλήθευσης<text:s/>της<text:s/>διεύθυνσης<text:s/>ηλεκτρονικού<text:s/>ταχυδρομείου<text:s/>από<text:s/>τον<text:s/>αιτούντα<text:s/>αποστέλλεται<text:s/>μήνυμα<text:s/>ενημέρωσης<text:s/>στην<text:s/>επιβεβαιωμένη<text:s/>ηλεκτρονική<text:s/>διεύθυνση,στο<text:s/>οποίο<text:s/>περιλαμβάνονται,<text:s/>μεταξύ<text:s/>άλλων,<text:s/>βασικές<text:s/>πληροφορίες<text:s/>σχετικές<text:s/>με<text:s/>τη<text:s/>διεκπεραίωση<text:s/>της<text:s/>αιτηθείσας<text:s/>διαδικασίας,<text:s/>καθώς<text:s/>και<text:s/>τα<text:s/>στοιχεία<text:s/>επικοινωνίας<text:s/>της<text:s/>Αρχής<text:s/>Έκδοσης<text:s/>στην<text:s/>οποία<text:s/>έχει<text:s/>επιλέξει<text:s/>να<text:s/>απευθυνθεί<text:s/>ο<text:s/>αιτών<text:s/>λόγω<text:s/>τοπικής<text:s/>αρμοδιότητας.</text:span></text:p>
      <text:p text:style-name="P37"><text:span text:style-name="T37_1">7.</text:span><text:span text:style-name="T37_2"><text:s/>Το<text:s/>αίτημα<text:s/>προγραμματισμού<text:s/>ραντεβού<text:s/>μπορεί<text:s/>να<text:s/>επαναπρογραμματιστεί<text:s/>ή<text:s/>να<text:s/>ακυρωθεί<text:s/>ή<text:s/>να<text:s/>υποβληθεί<text:s/>εκ<text:s/>νέου,<text:s/>σύμφωνα<text:s/>με<text:s/>τη<text:s/>διαδικασία<text:s/>του<text:s/>παρόντος<text:s/>άρθρου.</text:span></text:p>
      <text:p text:style-name="P38"><text:span text:style-name="T38_1">8.</text:span><text:span text:style-name="T38_2"><text:s/>Το<text:s/>αργότερο<text:s/>είκοσι-τέσσερις<text:s/>(24)<text:s/>ώρες<text:s/>πριν,<text:s/>καθώς<text:s/>και<text:s/>δύο<text:s/>(2)<text:s/>ώρες<text:s/>πριν<text:s/>την<text:s/>ώρα<text:s/>του<text:s/>προγραμματισμένου<text:s/>ραντεβού,<text:s/>αποστέλλεται<text:s/>από<text:s/>την<text:s/>πλατφόρμα<text:s/>μήνυμα<text:s/>υπενθύμισης<text:s/>στη<text:s/>διεύθυνση<text:s/>ηλεκτρονικού<text:s/>ταχυδρομείου<text:s/>που<text:s/>δήλωσε<text:s/>ο<text:s/>αιτών<text:s/>κατά<text:s/>την<text:s/>περ.<text:s/>β’<text:s/>της<text:s/>παρ.<text:s/>4<text:s/>του<text:s/>παρόντος,<text:s/>με<text:s/>αντίστοιχο<text:s/>περιεχόμενο<text:s/>με<text:s/>το<text:s/>αρχικό<text:s/>μήνυμα<text:s/>που<text:s/>έλαβε<text:s/>κατά<text:s/>τον<text:s/>προγραμματισμό<text:s/>του<text:s/>ραντεβού<text:s/>του.</text:span></text:p>
      <text:h text:style-name="P39" text:outline-level="6"><text:span text:style-name="T39_1">Άρθρο<text:s/>3<text:s/></text:span></text:h>
      <text:h text:style-name="P40" text:outline-level="6"><text:span text:style-name="T40_1">Εξειδίκευση<text:s/>στοιχείων<text:s/>λειτουργίας<text:s/>της<text:s/>πλατφόρμας</text:span></text:h>
      <text:p text:style-name="P41"><text:span text:style-name="T41_1">1.</text:span><text:span text:style-name="T41_2"><text:s/>Η<text:s/>παραμετροποίηση<text:s/>της<text:s/>πλατφόρμας<text:s/>διασφαλίζει<text:s/>ότι<text:s/>διατηρείται<text:s/>χρονική<text:s/>απόσταση,<text:s/>μεταξύ<text:s/>των<text:s/>ραντεβού<text:s/>των<text:s/>αιτούντων<text:s/>για<text:s/>την<text:s/>ίδια<text:s/>Αρχή<text:s/>Έκδοσης<text:s/>δελτίων<text:s/>ταυτότητας<text:s/>Ελλήνων<text:s/>πολιτών,<text:s/>ικανή<text:s/>για<text:s/>να<text:s/>ολοκληρωθεί<text:s/>ένα<text:s/>ραντεβού<text:s/>πριν<text:s/>ξεκινήσει<text:s/>ένα<text:s/>επόμενο.</text:span></text:p>
      <text:p text:style-name="P42"><text:span text:style-name="T42_1">2.</text:span><text:span text:style-name="T42_2"><text:s/>Οι<text:s/>ώρες<text:s/>και<text:s/>οι<text:s/>μέρες<text:s/>των<text:s/>διαθέσιμων<text:s/>ραντεβού<text:s/>είναι<text:s/>μεταβλητές<text:s/>παράμετροι<text:s/>του<text:s/>συστήματος<text:s/>και<text:s/>δύνανται<text:s/>να<text:s/>ληφθούν<text:s/>υπόψη<text:s/>περιορισμοί<text:s/>στο<text:s/>ωράριο<text:s/>και<text:s/>τη<text:s/>διαθεσιμότητα<text:s/>της<text:s/>Αρχής<text:s/>Έκδοσης,<text:s/>ανά<text:s/>χρονικά<text:s/>διαστήματα<text:s/>και<text:s/>ανά<text:s/>θέση<text:s/>εργασίας.</text:span></text:p>
      <text:p text:style-name="P43"><text:span text:style-name="T43_1">3.</text:span><text:span text:style-name="T43_2"><text:s/>Το<text:s/>σύστημα<text:s/>δύναται<text:s/>να<text:s/>παραμετροποιηθεί<text:s/>έτσι<text:s/>ώστε<text:s/>να<text:s/>λάβει<text:s/>υπόψη<text:s/>του<text:s/>το<text:s/>ωράριο<text:s/>λειτουργίας<text:s/>των<text:s/>Αρχών<text:s/>έκδοσης<text:s/>δελτίων<text:s/>ταυτότητας<text:s/>Ελλήνων<text:s/>πολιτών<text:s/>της<text:s/>Ελληνικής<text:s/>Αστυνομίας.</text:span></text:p>
      <text:p text:style-name="P44"><text:span text:style-name="T44_1">4.</text:span><text:span text:style-name="T44_2"><text:s/>Για<text:s/>τη<text:s/>διαχείριση<text:s/>της<text:s/>πλατφόρμας<text:s/>ορίζονται<text:s/>ειδικοί<text:s/>ρόλοι<text:s/>διαχειριστών.<text:s/>Οι<text:s/>διαχειριστές<text:s/>της<text:s/>πλατφόρμας<text:s/>έχουν<text:s/>τη<text:s/>συνολική<text:s/>εικόνα<text:s/>χρήσης<text:s/>της<text:s/>πλατφόρμας<text:s/>και<text:s/>μπορούν<text:s/>να<text:s/>παραμετροποιούν<text:s/>την<text:s/>πλατφόρμα<text:s/>σύμφωνα<text:s/>με<text:s/>τις<text:s/>επιχειρησιακές<text:s/>απαιτήσεις<text:s/>του<text:s/>Υπουργείου<text:s/>Προστασίας<text:s/>του<text:s/>Πολίτη<text:s/>και<text:s/>της<text:s/>Ελληνικής<text:s/>Αστυνομίας.<text:s/>Οι<text:s/>διαχειριστές<text:s/>μπορούν<text:s/>να<text:s/>αλλάζουν<text:s/>τη<text:s/>διάρκεια<text:s/>των<text:s/>ραντεβού,<text:s/>να<text:s/>προσθέτουν<text:s/>και<text:s/>να<text:s/>αφαιρούν<text:s/>σταθμούς<text:s/>εργασίας<text:s/>ανά<text:s/>Αρχή<text:s/>Έκδοσης<text:s/>που<text:s/>εξυπηρετούν<text:s/>τα<text:s/>φυσικά<text:s/>πρόσωπα,να<text:s/>προσαρμόζουν<text:s/>και<text:s/>να<text:s/>διαφοροποιούν<text:s/>το<text:s/>ωράριο<text:s/>και<text:s/>τέλος<text:s/>να<text:s/>μεταφέρουν<text:s/>ένα<text:s/>ραντεβού<text:s/>σε<text:s/>άλλο<text:s/>σταθμό<text:s/>εργασίας<text:s/>ή<text:s/>σε<text:s/>άλλο<text:s/>χρόνο<text:s/>με<text:s/>τη<text:s/>σύμφωνη<text:s/>γνώμη<text:s/>του<text:s/>αιτούντος.</text:span></text:p>
      <text:p text:style-name="P45"><text:span text:style-name="T45_1">5.</text:span><text:span text:style-name="T45_2"><text:s/>Η<text:s/>διαχείριση<text:s/>της<text:s/>πλατφόρμας<text:s/>γίνεται<text:s/>από<text:s/>τη<text:s/>Διεύθυνση<text:s/>Υποστήριξης<text:s/>Λειτουργίας<text:s/>Συστημάτων<text:s/>Δημόσιας<text:s/>Διοίκησης<text:s/>της<text:s/>Γενικής<text:s/>Γραμματείας<text:s/>Πληροφοριακών<text:s/>Συστημάτων<text:s/>και<text:s/>Ψηφιακής<text:s/>Διακυβέρνησης<text:s/>του<text:s/>Υπουργείου<text:s/>Ψηφιακής<text:s/>Διακυβέρνησης<text:s/>και<text:s/>τις<text:s/>αρμόδιες<text:s/>Διευθύνσεις<text:s/>του<text:s/>Υπουργείου<text:s/>Προστασίας<text:s/>του<text:s/>Πολίτη,<text:s/>των<text:s/>οποίων<text:s/>οι<text:s/>υπηρεσίες<text:s/>παρέχονται<text:s/>μέσω<text:s/>της<text:s/>ειδικής<text:s/>πλατφόρμας.</text:span></text:p>
      <text:h text:style-name="P46" text:outline-level="6"><text:span text:style-name="T46_1">Άρθρο<text:s/>4<text:s/></text:span></text:h>
      <text:h text:style-name="P47" text:outline-level="6"><text:span text:style-name="T47_1">Είσοδος<text:s/>υπαλλήλων<text:s/>Ελληνικής<text:s/>Αστυνομίας<text:s/>στην<text:s/>ειδική<text:s/>πλατφόρμα<text:s/>ραντεβού<text:s/>σε<text:s/>ειδικές<text:s/>περιπτώσεις</text:span></text:h>
      <text:p text:style-name="P48"><text:span text:style-name="T48_1">1.</text:span><text:span text:style-name="T48_2"><text:s/>Σε<text:s/>περίπτωση<text:s/>απώλειας,<text:s/>κλοπής<text:s/>ή<text:s/>φθοράς<text:s/>(καταστροφής)<text:s/>του<text:s/>δελτίου<text:s/>ταυτότητας,<text:s/>το<text:s/>ενδιαφερόμενο<text:s/>φυσικό<text:s/>πρόσωπο<text:s/>θα<text:s/>πρέπει<text:s/>να<text:s/>επικοινωνήσει<text:s/>με<text:s/>την<text:s/>αρμόδια<text:s/>αρχή<text:s/>έκδοσης<text:s/>βάσει<text:s/>της<text:s/>διεύθυνσης<text:s/>μόνιμης<text:s/>ή<text:s/>προσωρινής<text:s/>διαμονής<text:s/>του<text:s/>στην<text:s/>Ελλάδα<text:s/>και<text:s/>να<text:s/>αιτηθεί<text:s/>τον<text:s/>προγραμματισμό<text:s/>ραντεβού<text:s/>για<text:s/>την<text:s/>έκδοση<text:s/>νέου<text:s/>δελτίου<text:s/>ταυτότητας.</text:span></text:p>
      <text:p text:style-name="P49"><text:span text:style-name="T49_1">2.</text:span><text:span text:style-name="T49_2"><text:s/>Στην<text:s/>περίπτωση<text:s/>αυτή,<text:s/>ο<text:s/>αρμόδιος<text:s/>εξουσιοδοτημένος<text:s/>υπάλληλος<text:s/>της<text:s/>Ελληνικής<text:s/>Αστυνομίας<text:s/>δύναται<text:s/>να<text:s/>προγραμματίσει<text:s/>ραντεβού,<text:s/>μέσω<text:s/>της<text:s/>πλατφόρμας<text:s/>για<text:s/>λογαριασμό<text:s/>του<text:s/>ενδιαφερομένου.</text:span></text:p>
      <text:p text:style-name="P50"><text:span text:style-name="T50_1">3.</text:span><text:span text:style-name="T50_2"><text:s/>Ο<text:s/>αρμόδιος<text:s/>εξουσιοδοτημένος<text:s/>υπάλληλος<text:s/>της<text:s/>Ελληνικής<text:s/>Αστυνομίας<text:s/>εισέρχεται<text:s/>στην<text:s/>πλατφόρμα<text:s/>με<text:s/>χρήση<text:s/>των<text:s/>Κωδικών<text:s/>του<text:s/>Δημόσιας<text:s/>Διοίκησης,<text:s/>όπως<text:s/>ορίζονται<text:s/>στο<text:s/>άρθρο<text:s/>2<text:s/>της<text:s/>υπ’<text:s/>αρ.<text:s/>29810<text:s/>ΕΞ<text:s/>2020<text:s/>απόφασης<text:s/>του<text:s/>Υπουργού<text:s/>Επικρατείας<text:s/>(Β’<text:s/>4798).<text:s/>Ο<text:s/>έλεγχος<text:s/>της<text:s/>ιδιότητάς<text:s/>του<text:s/>ως<text:s/>αρμοδίου<text:s/>εξουσιοδοτημένου<text:s/>υπαλλήλου<text:s/>της<text:s/>Ελληνικής<text:s/>Αστυνομίας<text:s/>γίνεται<text:s/>με<text:s/>κλήση<text:s/>της<text:s/>διαδικτυακής<text:s/>υπηρεσίας<text:s/>«Ρόλοι<text:s/>και<text:s/>δικαιώματα<text:s/>των<text:s/>υπαλλήλων<text:s/>της<text:s/>ΕΛΑΣ<text:s/>σε<text:s/>Πληροφοριακά<text:s/>Συστήματα»<text:s/>που<text:s/>διατίθεται<text:s/>μέσω<text:s/>του<text:s/>Κέντρου<text:s/>Διαλειτουργικότητας<text:s/>της<text:s/>Γ.Γ.Π.Σ.Ψ.Δ.</text:span></text:p>
      <text:p text:style-name="P51"><text:span text:style-name="T51_1">4.</text:span><text:span text:style-name="T51_2"><text:s/>Μετά<text:s/>την<text:s/>είσοδο<text:s/>στην<text:s/>ειδική<text:s/>πλατφόρμα<text:s/>ο<text:s/>αρμόδιος<text:s/>εξουσιοδοτημένος<text:s/>υπάλληλος<text:s/>της<text:s/>ΕΛ.ΑΣ.<text:s/>επιλέγει<text:s/>την<text:s/>υπηρεσία<text:s/>που<text:s/>επιθυμεί<text:s/>το<text:s/>ενδιαφερόμενο<text:s/>φυσικό<text:s/>πρόσωπο<text:s/>και<text:s/>στη<text:s/>συνέχεια<text:s/>συμπληρώνει<text:s/>τα<text:s/>στοιχεία<text:s/>του<text:s/>προσώπου<text:s/>στο<text:s/>οποίο<text:s/>αφορά<text:s/>η<text:s/>προς<text:s/>διεκπεραίωση<text:s/>διαδικασία:<text:s/>α)<text:s/>ονοματεπώνυμο,<text:s/>β)<text:s/>διεύθυνση<text:s/>ηλεκτρονικού<text:s/>ταχυδρομείου,<text:s/>γ)<text:s/>διεύθυνση<text:s/>μόνιμης<text:s/>ή<text:s/>προσωρινής<text:s/>διαμονής<text:s/>στην<text:s/>Ελλάδα<text:s/>και<text:s/>δ)<text:s/>αριθμό<text:s/>τηλεφώνου<text:s/>(προαιρετικά).</text:span></text:p>
      <text:p text:style-name="P52"><text:span text:style-name="T52_1">5.</text:span><text:span text:style-name="T52_2"><text:s/>Στη<text:s/>συνέχεια,<text:s/>ο<text:s/>υπάλληλος<text:s/>επιλέγει<text:s/>την<text:s/>ημερομηνία<text:s/>και<text:s/>ώρα<text:s/>που<text:s/>επιθυμεί<text:s/>να<text:s/>εξυπηρετηθεί<text:s/>ο<text:s/>ενδιαφερόμενος<text:s/>με<text:s/>βάση<text:s/>τα<text:s/>διαθέσιμα<text:s/>ραντεβού.<text:s/>Με<text:s/>την<text:s/>καταχώριση<text:s/>του<text:s/>αιτήματος<text:s/>αποστέλλεται<text:s/>στον<text:s/>ενδιαφερόμενο<text:s/>μήνυμα<text:s/>ηλεκτρονικού<text:s/>ταχυδρομείου<text:s/>στην<text:s/>ηλεκτρονική<text:s/>διεύθυνση<text:s/>που<text:s/>δηλώθηκε<text:s/>σύμφωνα<text:s/>με<text:s/>την<text:s/>παρ.<text:s/>4<text:s/>του<text:s/>παρόντος,<text:s/>το<text:s/>οποίο<text:s/>ενημερώνει<text:s/>για<text:s/>την<text:s/>ολοκλήρωση<text:s/>της<text:s/>κράτησης.</text:span></text:p>
      <text:p text:style-name="P53"><text:span text:style-name="T53_1">6.</text:span><text:span text:style-name="T53_2"><text:s/>Το<text:s/>προγραμματισμένο<text:s/>ραντεβού<text:s/>μπορεί<text:s/>να<text:s/>επαναπρογραμματιστεί<text:s/>ή<text:s/>να<text:s/>ακυρωθεί<text:s/>ή<text:s/>να<text:s/>υποβληθεί<text:s/>εκ<text:s/>νέου<text:s/>για<text:s/>την<text:s/>παροχή<text:s/>νέας<text:s/>υπηρεσίας<text:s/>σύμφωνα<text:s/>με<text:s/>τη<text:s/>διαδικασία<text:s/>του<text:s/>παρόντος<text:s/>άρθρου.</text:span></text:p>
      <text:h text:style-name="P54" text:outline-level="6"><text:span text:style-name="T54_1">Άρθρο<text:s/>5<text:s/></text:span></text:h>
      <text:h text:style-name="P55" text:outline-level="6"><text:span text:style-name="T55_1">Οργανωτικά<text:s/>και<text:s/>τεχνικά<text:s/>μέτρα<text:s/>ασφαλείας<text:s/>-</text:span></text:h>
      <text:p text:style-name="P56"><text:span text:style-name="T56_1">Ζητήματα<text:s/>προστασίας<text:s/>προσωπικών<text:s/>δεδομένων</text:span></text:p>
      <text:p text:style-name="P57"><text:span text:style-name="T57_1">1.</text:span><text:span text:style-name="T57_2"><text:s/>Σκοπός<text:s/>της<text:s/>επεξεργασίας<text:s/>δεδομένων<text:s/>προσωπικού<text:s/>χαρακτήρα<text:s/>είναι<text:s/>ο,<text:s/>μέσω<text:s/>της<text:s/>χρήσης<text:s/>της<text:s/>πλατφόρμας,<text:s/>προγραμματισμός<text:s/>ραντεβού<text:s/>για<text:s/>την<text:s/>εξυπηρέτηση<text:s/>φυσικών<text:s/>προσώπων<text:s/>από<text:s/>υπαλλήλους<text:s/>της<text:s/>ΕΛ.ΑΣ.<text:s/>για<text:s/>την<text:s/>έκδοση<text:s/>δελτίων<text:s/>ταυτότητας<text:s/>Ελλήνων<text:s/>πολιτών.</text:span></text:p>
      <text:p text:style-name="P58"><text:span text:style-name="T58_1">2.</text:span><text:span text:style-name="T58_2"><text:s/>Για<text:s/>τους<text:s/>σκοπούς<text:s/>εφαρμογής<text:s/>της<text:s/>παρούσας,<text:s/>το<text:s/>Υπουργείο<text:s/>Προστασίας<text:s/>του<text:s/>Πολίτη<text:s/>και<text:s/>το<text:s/>Υπουργείο<text:s/>Ψηφιακής<text:s/>Διακυβέρνησης<text:s/>είναι<text:s/>Υπεύθυνοι<text:s/>Επεξεργασίας,<text:s/>σύμφωνα<text:s/>με<text:s/>τις<text:s/>διατάξεις<text:s/>του<text:s/>Γενικού<text:s/>Κανονισμού<text:s/>για<text:s/>την<text:s/>Προστασία<text:s/>Δεδομένων<text:s/>(ΓΚΠΔ<text:s/>και<text:s/>τηρούν<text:s/>τις<text:s/>υποχρεώσεις<text:s/>που<text:s/>απορρέουν<text:s/>από<text:s/>τον<text:s/>Κανονισμό<text:s/>(ΕΕ)<text:s/>2016/679<text:s/>του<text:s/>Ευρωπαϊκού<text:s/>Κοινοβουλίου<text:s/>και<text:s/>του<text:s/>Συμβουλίου<text:s/>της<text:s/>27ης<text:s/>Απριλίου<text:s/>2016<text:s/>(ΓΚΠΔ),<text:s/>καθώς<text:s/>και<text:s/>τις<text:s/>διατάξεις<text:s/>του<text:s/>ν.<text:s/>4624/2019<text:s/>(Α’<text:s/>137).)<text:s/>Τα<text:s/>δεδομένα<text:s/>προσωπικού<text:s/>χαρακτήρα<text:s/>τα<text:s/>οποία<text:s/>θα<text:s/>υποβληθούν<text:s/>σε<text:s/>επεξεργασία<text:s/>είναι<text:s/>τα<text:s/>απολύτως<text:s/>απαραίτητα<text:s/>προκειμένου<text:s/>να<text:s/>οριστεί<text:s/>το<text:s/>ραντεβού<text:s/>και<text:s/>αφορούν<text:s/>στα<text:s/>στοιχεία<text:s/>του<text:s/>προσώπου<text:s/>που<text:s/>θα<text:s/>υποβάλει<text:s/>αίτηση<text:s/>έκδοσης<text:s/>νέου<text:s/>τύπου<text:s/>δελτίου<text:s/>ταυτότητας<text:s/>Ελλήνων<text:s/>πολιτών<text:s/>και<text:s/>διαγράφονται<text:s/>τρεις<text:s/>μήνες<text:s/>μετά<text:s/>την<text:s/>ημερομηνία<text:s/>του<text:s/>ραντεβού.</text:span></text:p>
      <text:p text:style-name="P59"><text:span text:style-name="T59_1">3.</text:span><text:span text:style-name="T59_2"><text:s/>H<text:s/>Γ.Γ.Π.Σ.Ψ.Δ.<text:s/>επεξεργάζεται<text:s/>τα<text:s/>απαραίτητα<text:s/>δεδομένα<text:s/>για<text:s/>την<text:s/>αυθεντικοποίηση<text:s/>του<text:s/>αιτούντος<text:s/>κατά<text:s/>την<text:s/>πρόσβαση<text:s/>στην<text:s/>πλατφόρμα.<text:s/>Σκοπός<text:s/>της<text:s/>επεξεργασίας<text:s/>των<text:s/>προσωπικών<text:s/>δεδομένων<text:s/>από<text:s/>τη<text:s/>Γ.Γ.Π.Σ.Ψ.Δ.<text:s/>είναι<text:s/>η<text:s/>αυθεντικοποίηση<text:s/>του<text:s/>ενδιαφερόμενου<text:s/>που<text:s/>αιτείται<text:s/>το<text:s/>ραντεβού.<text:s/>Η<text:s/>επεξεργασία<text:s/>είναι<text:s/>απαραίτητη<text:s/>για<text:s/>την<text:s/>εκπλήρωση<text:s/>καθήκοντος<text:s/>που<text:s/>εκτελείται<text:s/>προς<text:s/>το<text:s/>δημόσιο<text:s/>συμφέρον<text:s/>και<text:s/>κατά<text:s/>την<text:s/>άσκηση<text:s/>δημόσιας<text:s/>εξουσίας,<text:s/>σύμφωνα<text:s/>με<text:s/>την<text:s/>περ.<text:s/>ε)<text:s/>της<text:s/>παρ.<text:s/>1<text:s/>του<text:s/>άρθρου<text:s/>του<text:s/>ΓΚΠΔ,<text:s/>σε<text:s/>συνδυασμό<text:s/>με<text:s/>τις<text:s/>διατάξεις<text:s/>των<text:s/>άρθρων<text:s/>22,<text:s/>24,<text:s/>84,<text:s/>και<text:s/>την<text:s/>παρ.<text:s/>19<text:s/>του<text:s/>άρθρου<text:s/>107<text:s/>του<text:s/>ν.<text:s/>4727/2020.</text:span></text:p>
      <text:p text:style-name="P60"><text:span text:style-name="T60_1">4.</text:span><text:span text:style-name="T60_2"><text:s/>Το<text:s/>Υπουργείο<text:s/>Προστασίας<text:s/>του<text:s/>Πολίτη<text:s/>και<text:s/>το<text:s/>Υπουργείο<text:s/>Ψηφιακής<text:s/>Διακυβέρνησης<text:s/>έχουν<text:s/>την<text:s/>υποχρέωση<text:s/>λήψης<text:s/>και<text:s/>διαρκούς<text:s/>τήρησης<text:s/>των<text:s/>κατάλληλων<text:s/>και<text:s/>αναγκαίων<text:s/>τεχνικών<text:s/>μέτρων<text:s/>ασφάλειας<text:s/>των<text:s/>λαμβανομένων<text:s/>πληροφοριών<text:s/>και,<text:s/>κατ’<text:s/>ελάχιστον,<text:s/>την<text:s/>καταγραφή<text:s/>και<text:s/>παρακολούθηση<text:s/>των<text:s/>προσβάσεων,<text:s/>τη<text:s/>διασφάλιση<text:s/>ιχνηλασιμότητας<text:s/>και<text:s/>την<text:s/>προστασία<text:s/>των<text:s/>διακινούμενων<text:s/>δεδομένων,<text:s/>προσωπικού<text:s/>ή<text:s/>μη<text:s/>χαρακτήρα,<text:s/>από<text:s/>κάθε<text:s/>παραβίαση,<text:s/>καθώς<text:s/>και<text:s/>από<text:s/>σκόπιμη<text:s/>ή<text:s/>τυχαία<text:s/>απειλή.</text:span></text:p>
      <text:h text:style-name="P61" text:outline-level="6"><text:span text:style-name="T61_1">Άρθρο<text:s/>6</text:span></text:h>
      <text:p text:style-name="P62"><text:span text:style-name="T62_1">Έναρξη<text:s/>Ισχύος</text:span></text:p>
      <text:p text:style-name="P63"><text:span text:style-name="T63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64"><text:span text:style-name="T64_1">Η<text:s/>απόφαση<text:s/>αυτή<text:s/>να<text:s/>δημοσιευθεί<text:s/>στην<text:s/>Εφημερίδα<text:s/>της<text:s/>Κυβερνήσεως.</text:span></text:p>
      <text:p text:style-name="P65"><text:span text:style-name="T65_1">Αθήνα,<text:s/>22<text:s/>Σεπτεμβρίου<text:s/>2023</text:span></text:p>
      <text:p text:style-name="P66"><text:span text:style-name="T66_1">Οι<text:s/>Υπουργοί</text:span></text:p>
      <text:p text:style-name="P67"><text:span text:style-name="T67_1">Προστασίας<text:s/>του<text:s/>Πολίτη<text:s/>Ψηφιακής<text:s/>Διακυβέρνησης</text:span></text:p>
      <text:p text:style-name="P68"><text:span text:style-name="T68_1">ΙΩΑΝΝΗΣ<text:s/>ΔΗΜΗΤΡΙΟΣ</text:span></text:p>
      <text:p text:style-name="P69"><text:span text:style-name="T69_1">ΟΙΚΟΝΟΜΟΥ<text:s/>ΠΑΠΑΣΤΕΡΓ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