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enacting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956cm" fo:margin-left="0cm"/>
    </style:style>
    <style:style style:name="Column1" style:family="table-column">
      <style:table-column-properties style:column-width="5.641cm"/>
    </style:style>
    <style:style style:name="Column2" style:family="table-column">
      <style:table-column-properties style:column-width="9.3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 fo:margin-bottom="0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ΙΟΡΘΩΣΗ<text:s/>ΣΦΑΛΜΑΤΟΣ</text:span></text:p>
      <text:p text:style-name="P2"><text:span text:style-name="T2_1">ΦΕΚ<text:s/>Β΄5690/<text:s/>28.9.2023.<text:s/>Στην<text:s/>παρ.</text:span></text:p>
      <text:p text:style-name="P3"><text:span text:style-name="T3_1">1<text:s/>του<text:s/>άρθρου<text:s/>2<text:s/>διορθώνεται:<text:s/>το<text:s/>εσφαλμένο:<text:s/>«την<text:s/>29.9.2023»,<text:s/>στο<text:s/>ορθό:<text:s/>«την<text:s/>2.10.2023»</text:span></text:p>
      <text:p text:style-name="P4"><text:span text:style-name="T4_1">ΕΞ.<text:s/>ΕΠΕΙΓΟΥΣΑ<text:s/>ΑΝΑΡΤΗΤΕΑ<text:s/>ΣΤΟ<text:s/>ΔΙΑΔΙΚΤΥΟ</text:span></text:p>
      <text:p text:style-name="P5"><text:span text:style-name="T5_1">ΑΔΑ:<text:s/>6ΞΡ046ΜΠ3Ζ-Α7Η</text:span></text:p>
      <text:p text:style-name="P6"><text:span text:style-name="T6_1">Αριθ.<text:s/>ΦΕΚ:Β΄5644/25.9.2023</text:span></text:p>
      <text:p text:style-name="P7"><text:span text:style-name="T7_1">Αθήνα,<text:s/>22.9.2023</text:span></text:p>
      <text:p text:style-name="P8"><text:span text:style-name="T8_1">Α.1144</text:span></text:p>
      <text:p text:style-name="P9"><text:span text:style-name="T9_1">2.<text:s/></text:span><text:span text:style-name="T9_2">ΔΙΕΥΘΥΝΣΗ<text:s/>ΕΦΑΡΜΟΓΗΣ<text:s/>ΑΜΕΣΗΣ<text:s/>ΦΟΡΟΛΟΓΙΑΣ</text:span></text:p>
      <text:p text:style-name="P10"><text:span text:style-name="T10_1">3.<text:s/></text:span><text:span text:style-name="T10_2">ΔΙΕΥΘΥΝΣΗ<text:s/>ΕΦΑΡΜΟΓΗΣ<text:s/>ΦΟΡΟΛΟΓΙΑΣ<text:s/>ΚΕΦΑΛΑΙΟΥ<text:s/>&amp;<text:s/>ΠΕΡΙΟΥΣΙΟΛΟΓΙΟΥ</text:span></text:p>
      <text:p text:style-name="P11"><text:span text:style-name="T11_1">ΙΙ.<text:s/>ΓΕΝΙΚΗ<text:s/>ΔΙΕΥΘΥΝΣΗ<text:s/>ΗΛΕΚΤΡΟΝΙΚΗΣ<text:s/>ΔΙΑΚΥΒΕΡΝΗΣΗΣ</text:span></text:p>
      <text:p text:style-name="P12"><text:span text:style-name="T12_1">1.<text:s/></text:span><text:span text:style-name="T12_2">ΔΙΕΥΘΥΝΣΗ<text:s/>ΕΠΙΧΕΙΡΗΣΙΑΚΩΝ<text:s/>ΔΙΑΔΙΚΑΣΙΩΝ</text:span></text:p>
      <text:p text:style-name="P13"><text:span text:style-name="T13_1">2.<text:s/></text:span><text:span text:style-name="T13_2">ΔΙΕΥΘΥΝΣΗ<text:s/>ΑΝΑΠΤΥΞΗΣ<text:s/>ΦΟΡΟΛΟΓΙΚΩΝ<text:s/>ΕΦΑΡΜΟΓΩΝ</text:span></text:p>
      <text:p text:style-name="P14"><text:span text:style-name="T14_1">3.<text:s/></text:span><text:span text:style-name="T14_2">ΔΙΕΥΘΥΝΣΗ<text:s/>ΥΠΗΡΕΣΙΩΝ<text:s/>ΔΕΔΟΜΕΝΩΝ</text:span></text:p>
      <text:p text:style-name="P15"><text:span text:style-name="T15_1">Ταχ.<text:s/>Δ/νση<text:s/>:<text:s/>Καρ.<text:s/>Σερβίας<text:s/>10,</text:span></text:p>
      <text:p text:style-name="P16"><text:span text:style-name="T16_1">Ταχ.<text:s/>Κώδικας<text:s/>:<text:s/>101<text:s/>84<text:s/>Αθήνα</text:span></text:p>
      <text:p text:style-name="P17"><text:span text:style-name="T17_1">Url<text:s/>:</text:span><text:span text:style-name="T17_2"><text:a xlink:type="simple" xlink:href="http://www.aade.gr/"><text:span text:style-name="T17_3">www.aade.gr</text:span></text:a></text:span></text:p>
      <text:p text:style-name="P18"><text:span text:style-name="T18_1">Θέμα:<text:s/>«Παράταση<text:s/>των<text:s/>προθεσμιών<text:s/>εκπλήρωσης<text:s/>των<text:s/>δηλωτικών<text:s/>φορολογικών<text:s/>υποχρεώσεων,<text:s/>παρακρατούμενων<text:s/>φόρων,<text:s/>φόρων<text:s/>μεταβίβασης<text:s/>Κεφαλαίου,<text:s/>ΦΠΑ,<text:s/>τελών<text:s/>και<text:s/>λοιπών<text:s/>έμμεσων<text:s/>φόρων<text:s/>για<text:s/>τους<text:s/>υποκείμενους<text:s/>στον<text:s/>φόρο<text:s/>που<text:s/>έχουν<text:s/>την<text:s/>έδρα<text:s/>ή<text:s/>υποκατάστημα<text:s/>της<text:s/>επιχειρηματικής<text:s/>τους<text:s/>δραστηριότητας<text:s/>ή<text:s/>την<text:s/>κατοικία<text:s/>τους<text:s/>στις<text:s/>περιοχές<text:s/>που<text:s/>επλήγησαν<text:s/>από<text:s/>τα<text:s/>έντονα<text:s/>καιρικά<text:s/>φαινόμενα<text:s/>(έντονες<text:s/>βροχοπτώσεις<text:s/>και<text:s/>πλημμύρες)<text:s/>που<text:s/>εκδηλωθήκαν<text:s/>τον<text:s/>Σεπτέμβριο<text:s/>2023.»</text:span></text:p>
      <text:p text:style-name="P19"><text:span text:style-name="T19_1">ΑΠΟΦΑΣΗ</text:span><text:span text:style-name="T19_2"><text:line-break/></text:span><text:span text:style-name="T19_3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.<text:s/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΄34),</text:span></text:p>
      <text:p text:style-name="P23"><text:span text:style-name="T23_1">β.<text:s/>της<text:s/>περ.<text:s/>β΄<text:s/>της<text:s/>παρ.<text:s/>12<text:s/>του<text:s/>άρθρου<text:s/>38<text:s/>του<text:s/>Κώδικα<text:s/>Φόρου<text:s/>Προστιθέμενης<text:s/>Αξίας<text:s/>(ν.<text:s/>2859/2000,<text:s/>Α’<text:s/>248)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24"><text:span text:style-name="T24_1">γ.<text:s/>της<text:s/>περ.<text:s/>β΄<text:s/>της<text:s/>παρ.<text:s/>4<text:s/>και<text:s/>των<text:s/>παρ.5,5α<text:s/>και<text:s/>5β<text:s/>του<text:s/>άρθρου<text:s/>36<text:s/>και<text:s/>του<text:s/>άρθρου<text:s/>38<text:s/>του<text:s/>Κώδικα<text:s/>Φόρου<text:s/>Προστιθέμενης<text:s/>Αξίας,</text:span></text:p>
      <text:p text:style-name="P25"><text:span text:style-name="T25_1">δ.<text:s/>του<text:s/>νόμου<text:s/>«Κύρωση<text:s/>Κώδικα<text:s/>Φορολογικής<text:s/>Διαδικασίας<text:s/>(ν.<text:s/>4987/2022,<text:s/>Α’<text:s/>206),<text:s/>εφεξής<text:s/>ΚΦΔ<text:s/>και<text:s/>ιδίως<text:s/>των<text:s/>άρθρων<text:s/>18,<text:s/>31<text:s/>και<text:s/>41<text:s/>αυτού,</text:span></text:p>
      <text:p text:style-name="P26"><text:span text:style-name="T26_1">ε.<text:s/>των<text:s/>άρθρων<text:s/>60,<text:s/>64<text:s/>και<text:s/>69<text:s/>του<text:s/>ν.4172/2013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/text:span></text:p>
      <text:p text:style-name="P27"><text:span text:style-name="T27_1">στ.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’<text:s/>266)<text:s/>και</text:span></text:p>
      <text:p text:style-name="P28"><text:span text:style-name="T28_1">ζ.<text:s/>του<text:s/>α.ν.<text:s/>1521/1950<text:s/>«<text:s/>Περί<text:s/>φόρου<text:s/>μεταβιβάσεως<text:s/>ακινήτων»<text:s/>(Α΄245),<text:s/>ο<text:s/>οποίος<text:s/>κυρώθηκε<text:s/>με<text:s/>το<text:s/>πρώτο<text:s/>άρθρο<text:s/>του<text:s/>ν.<text:s/>1587/1950<text:s/>(Α΄294).</text:span></text:p>
      <text:p text:style-name="P29"><text:span text:style-name="T29_1">2.<text:s/></text:span><text:span text:style-name="T29_2">Την<text:s/>υπό<text:s/>στοιχεία<text:s/>Α.1137/2020<text:s/>απόφαση<text:s/>του<text:s/>Διοικητή<text:s/>της<text:s/>Ανεξάρτητης<text:s/>Αρχής<text:s/>Δημοσίων<text:s/>Εσόδων<text:s/>(ΑΑΔΕ)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΄2423).</text:span></text:p>
      <text:p text:style-name="P30"><text:span text:style-name="T30_1">3.<text:s/></text:span><text:span text:style-name="T30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’<text:s/>2154).</text:span></text:p>
      <text:p text:style-name="P31"><text:span text:style-name="T31_1">4.<text:s/></text:span><text:span text:style-name="T31_2">Την<text:s/>υπό<text:s/>στοιχεία<text:s/>ΠΟΛ.1027/2014<text:s/>απόφαση<text:s/>του<text:s/>Γενικού<text:s/>Γραμματέα<text:s/>Δημοσίων<text:s/>Εσόδων<text:s/>του<text:s/>Υπουργείου<text:s/>Οικονομικών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.<text:s/>δ'<text:s/>της<text:s/>παρ.<text:s/>1<text:s/>του<text:s/>άρθρου<text:s/>64<text:s/>του<text:s/>ν.<text:s/>4172/2013<text:s/>καθώς<text:s/>και<text:s/>χρόνος<text:s/>και<text:s/>τρόπος<text:s/>απόδοσης<text:s/>του»<text:s/>(Β'<text:s/>211).</text:span></text:p>
      <text:p text:style-name="P32"><text:span text:style-name="T32_1">5.<text:s/></text:span><text:span text:style-name="T32_2">Την<text:s/>υπό<text:s/>στοιχεία<text:s/>ΠΟΛ<text:s/>1028/2014<text:s/>απόφαση<text:s/>του<text:s/>Γενικού<text:s/>Γραμματέα<text:s/>Δημοσίων<text:s/>Εσόδων<text:s/>του<text:s/>Υπουργείου<text:s/>Οικονομικών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,<text:s/>σύμφωνα<text:s/>με<text:s/>τις<text:s/>διατάξεις<text:s/>της<text:s/>παρ.<text:s/>2<text:s/>του<text:s/>άρθρου<text:s/>64<text:s/>του<text:s/>ν.<text:s/>4172/2013<text:s/>καθώς<text:s/>και<text:s/>χρόνος<text:s/>και<text:s/>τρόπος<text:s/>απόδοσης<text:s/>του»<text:s/>(Β'<text:s/>245).</text:span></text:p>
      <text:p text:style-name="P33"><text:span text:style-name="T33_1">6.<text:s/></text:span><text:span text:style-name="T33_2">Την<text:s/>υπό<text:s/>στοιχεία<text:s/>Α.1099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2</text:span></text:p>
      <text:p text:style-name="P34"><text:span text:style-name="T34_1"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'<text:s/>949).</text:span></text:p>
      <text:p text:style-name="P35"><text:span text:style-name="T35_1">7.<text:s/></text:span><text:span text:style-name="T35_2">Την<text:s/>υπό<text:s/>στοιχεία<text:s/>Α.1100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»<text:s/>(Β'<text:s/>951).</text:span></text:p>
      <text:p text:style-name="P36"><text:span text:style-name="T36_1">8.<text:s/></text:span><text:span text:style-name="T36_2">Την<text:s/>υπό<text:s/>στοιχεία<text:s/>Α.1101/2019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.<text:s/>δ'<text:s/>της<text:s/>παρ.<text:s/>1<text:s/>του<text:s/>άρθρου<text:s/>64<text:s/>και<text:s/>των<text:s/>περ.<text:s/>α'<text:s/>και<text:s/>γ'<text:s/>της<text:s/>παρ.<text:s/>5<text:s/>του<text:s/>άρθρου<text:s/>69<text:s/>του<text:s/>ν.<text:s/>4172/2013»<text:s/>(Β'<text:s/>948).</text:span></text:p>
      <text:p text:style-name="P37"><text:span text:style-name="T37_1">9.<text:s/></text:span><text:span text:style-name="T37_2">Την<text:s/>υπό<text:s/>στοιχεία<text:s/>Α.1204/2020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πληρωμάτων<text:s/>εμπορικού<text:s/>ναυτικού»<text:s/>(Β'<text:s/>3972).</text:span></text:p>
      <text:p text:style-name="P38"><text:span text:style-name="T38_1">10.<text:s/></text:span><text:span text:style-name="T38_2">Το<text:s/>Κεφάλαιο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ο<text:s/>άρθρο<text:s/>7,<text:s/>την<text:s/>παρ.<text:s/>1<text:s/>του<text:s/>άρθρου<text:s/>14<text:s/>και<text:s/>το<text:s/>άρθρο<text:s/>41<text:s/>αυτού.</text:span></text:p>
      <text:p text:style-name="P39"><text:span text:style-name="T39_1">11.<text:s/></text:span><text:span text:style-name="T3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40"><text:span text:style-name="T40_1">12.<text:s/></text:span><text:span text:style-name="T40_2">Την<text:s/>υπό<text:s/>στοιχεία<text:s/>Α.1222/2020<text:s/>κοινή<text:s/>απόφαση<text:s/>του<text:s/>Υφυπουργού<text:s/>Οικονομικών<text:s/>και<text:s/>του<text:s/>Διοικητή<text:s/>της<text:s/>Α.Α.Δ.Ε.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<text:s/>(Β’<text:s/>4274).</text:span></text:p>
      <text:p text:style-name="P41"><text:span text:style-name="T41_1">13.<text:s/></text:span><text:span text:style-name="T41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42"><text:span text:style-name="T42_1">14.<text:s/></text:span><text:span text:style-name="T42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3</text:span></text:p>
      <text:p text:style-name="P43"><text:span text:style-name="T43_1"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4"><text:span text:style-name="T44_1">15.<text:s/></text:span><text:span text:style-name="T44_2">Την<text:s/>υπό<text:s/>στοιχεία<text:s/>Α3604/5.9.2023<text:s/>(ΑΔΑ:<text:s/>ΕΩΗ246ΝΠΙΘ-Σ9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γίας<text:s/>Άννας<text:s/>της<text:s/>Δημοτικής<text:s/>Ενότητας<text:s/>Νηλ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45"><text:span text:style-name="T45_1">16.<text:s/></text:span><text:span text:style-name="T45_2">Την<text:s/>υπό<text:s/>στοιχεία<text:s/>Α3610/6.9.2023<text:s/>(ΑΔΑ:<text:s/>6ΙΘΧ46ΝΠΙΘ-ΒΛΜ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ρινού,<text:s/>της<text:s/>ΔΕ<text:s/>Φερών<text:s/>του<text:s/>Δήμου<text:s/>Ρήγα<text:s/>Φεραίου<text:s/>της<text:s/>Περιφερειακής<text:s/>Ενότητας<text:s/>Μαγνησίας<text:s/>και<text:s/>του<text:s/>Δήμου<text:s/>Αλοννήσου<text:s/>και<text:s/>του<text:s/>Δήμου<text:s/>Σκοπέλου<text:s/>της<text:s/>Περιφερειακής<text:s/>Ενότητας<text:s/>Σποράδων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Μαγνησίας<text:s/>και<text:s/>Σποράδων.</text:span></text:p>
      <text:p text:style-name="P46"><text:span text:style-name="T46_1">17.<text:s/></text:span><text:span text:style-name="T46_2">Την<text:s/>υπό<text:s/>στοιχεία<text:s/>Α3613/6.9.2023<text:s/>(ΑΔΑ:<text:s/>Ρ8ΓΧ46ΝΠΙΘ-9Μ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Νηλέως<text:s/>και<text:s/>Κηρέως<text:s/>του<text:s/>Δήμου<text:s/>Λίμνης-Μαντουδίου-<text:s/>Αγίας<text:s/>Άννας<text:s/>της<text:s/>Περιφερειακής<text:s/>Ενότητας<text:s/>Εύβοιας<text:s/>της<text:s/>Περιφέρειας<text:s/>Στερεάς<text:s/>Ελλάδας.</text:span></text:p>
      <text:p text:style-name="P47"><text:span text:style-name="T47_1">18.<text:s/></text:span><text:span text:style-name="T47_2">Την<text:s/>υπό<text:s/>στοιχεία<text:s/>Α3617/6.9.2023<text:s/>(ΑΔΑ:<text:s/>ΨΩ7146ΝΠΙΘ-Τ43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48"><text:span text:style-name="T48_1">19.<text:s/></text:span><text:span text:style-name="T48_2">Την<text:s/>υπό<text:s/>στοιχεία<text:s/>Α3625/6.9.2023<text:s/>(ΑΔΑ:<text:s/>ΨΛ7Π46ΝΠΙΘ-Κ6Π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Καρδίτσας</text:span></text:p>
      <text:p text:style-name="P49"><text:span text:style-name="T49_1">20.<text:s/></text:span><text:span text:style-name="T49_2">Την<text:s/>υπό<text:s/>στοιχεία<text:s/>Α3626/6.9.2023<text:s/>(ΑΔΑ:<text:s/>ΡΛΛΙ46ΝΠΙΘ-ΦΛ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Περιφερειακής<text:s/>Ενότητας<text:s/>Τρικάλων<text:s/>της<text:s/>Περιφέρειας<text:s/>Θεσσαλίας,<text:s/>εκτός<text:s/>από<text:s/>τις<text:s/>περιοχές<text:s/>που<text:s/>είναι<text:s/>ήδη<text:s/>κηρυγμένες<text:s/>σε<text:s/>κατάσταση<text:s/>έκτακτης<text:s/>ανάγκης<text:s/>πολιτικής<text:s/>προστασίας<text:s/>εξαιτίας<text:s/>πλημμυρικών<text:s/>φαινομένων.</text:span></text:p>
      <text:p text:style-name="P50"><text:span text:style-name="T50_1">21.<text:s/></text:span><text:span text:style-name="T50_2">Την<text:s/>υπό<text:s/>στοιχεία<text:s/>Α3630/7.9.2023<text:s/>(ΑΔΑ:<text:s/>6ΑΜΦ46ΝΠΙΘ-ΙΔ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ροιζηνίας-Μεθάνων<text:s/>της<text:s/>Περιφερειακής<text:s/>Ενότητας<text:s/>Νήσων<text:s/>της<text:s/>Περιφέρειας<text:s/>Αττικής.</text:span></text:p>
      <text:p text:style-name="P51"><text:span text:style-name="T51_1">22.<text:s/></text:span><text:span text:style-name="T51_2">Την<text:s/>υπό<text:s/>στοιχεία<text:s/>Α3638/6.9.2023<text:s/>(ΑΔΑ:<text:s/>ΩΜΝΛ46ΝΠΙΘ-4Ξ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Λαρισαίων<text:s/>και<text:s/>την<text:s/>παράταση<text:s/>των<text:s/>αποφάσεων<text:s/>κήρυξης<text:s/>για<text:s/>τους<text:s/>Δήμους<text:s/>Φαρσάλων,<text:s/>Τεμπών,<text:s/>Κιλελέρ<text:s/>και<text:s/>Αγιάς<text:s/>της<text:s/>Περιφερειακής<text:s/>Ενότητας<text:s/>Λάρισας,<text:s/>της<text:s/>Περιφέρειας<text:s/>Θεσσαλίας.</text:span></text:p>
      <text:p text:style-name="P52"><text:span text:style-name="T52_1">23.<text:s/></text:span><text:span text:style-name="T52_2">Την<text:s/>υπό<text:s/>στοιχεία<text:s/>Α3650/7.9.2023<text:s/>(ΑΔΑ:<text:s/>9Δ5Σ46ΝΠΙΘ-ΨΝΗ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Ιστιαίας,<text:s/>Αιδηψού,<text:s/>Αρτεμισίου<text:s/>και<text:s/>Ωρεών<text:s/>του<text:s/>Δήμου<text:s/>Ιστιαίας-Αιδηψού<text:s/>της<text:s/>Περιφερειακής<text:s/>Ενότητας<text:s/>Εύβοιας<text:s/>της<text:s/>Περιφέρειας<text:s/>Στερεάς<text:s/>Ελλάδας.</text:span></text:p>
      <text:p text:style-name="P53"><text:span text:style-name="T53_1">24.<text:s/></text:span><text:span text:style-name="T53_2">Την<text:s/>υπό<text:s/>στοιχεία<text:s/>Α3656/7.9.2023<text:s/>(ΑΔΑ:<text:s/>ΡΚ2346ΝΠΙΘ-ΑΗΩ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άτειας<text:s/>του<text:s/>Δήμου<text:s/>Αμφίκλειας-Ελάτειας<text:s/>της<text:s/>Περιφερειακής<text:s/>Ενότητας<text:s/>Φθιώτιδας<text:s/>της<text:s/>Περιφέρειας<text:s/>Στερεάς<text:s/>Ελλάδας.</text:span></text:p>
      <text:p text:style-name="P54"><text:span text:style-name="T54_1">25.<text:s/></text:span><text:span text:style-name="T54_2">Την<text:s/>υπό<text:s/>στοιχεία<text:s/>Α3657/7.9.2023<text:s/>(ΑΔΑ:<text:s/>6ΛΧΙ46ΝΠΙΘ-ΥΜ6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Πελασγίας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55"><text:span text:style-name="T55_1">26.<text:s/></text:span><text:span text:style-name="T55_2">Την<text:s/>υπό<text:s/>στοιχεία<text:s/>Α3672/7.9.2023<text:s/>(ΑΔΑ:<text:s/>93ΓΠ46ΝΠΙΘ-8ΛΙ)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ου<text:s/>Δήμου<text:s/>Λαμιέων<text:s/>της<text:s/>Περιφερειακής<text:s/>Ενότητας<text:s/>Φθιώτιδας<text:s/>της<text:s/>Περιφέρειας<text:s/>Στερεάς<text:s/>Ελλάδας.</text:span></text:p>
      <text:p text:style-name="P56"><text:span text:style-name="T56_1">27.<text:s/></text:span><text:span text:style-name="T56_2">Την<text:s/>υπό<text:s/>στοιχεία<text:s/>Α3675/7.9.2023<text:s/>(ΑΔΑ:<text:s/>6ΖΖΛ46ΝΠΙΘ-ΙΛ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57"><text:span text:style-name="T57_1">28.<text:s/></text:span><text:span text:style-name="T57_2">Την<text:s/>υπό<text:s/>στοιχεία<text:s/>Α3678/7.9.2023<text:s/>(ΑΔΑ:<text:s/>6ΝΤ046ΝΠΙΘ-ΟΤΣ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ίγινας<text:s/>της<text:s/>Περιφερειακής<text:s/>Ενότητας<text:s/>Νήσων<text:s/>της<text:s/>Περιφέρειας<text:s/>Αττικής.</text:span></text:p>
      <text:p text:style-name="P58"><text:span text:style-name="T58_1">29.<text:s/></text:span><text:span text:style-name="T58_2">Την<text:s/>υπό<text:s/>στοιχεία<text:s/>Α3683/7.9.2023<text:s/></text:span><text:span text:style-name="T58_3">(</text:span><text:span text:style-name="T58_4">ΑΔΑ:<text:s/>ΡΝ7Α46ΝΠΙΘ-ΦΜΕ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59"><text:span text:style-name="T59_1">30.<text:s/></text:span><text:span text:style-name="T59_2">Την<text:s/>υπό<text:s/>στοιχεία<text:s/>Α3685/7.9.2023<text:s/></text:span><text:span text:style-name="T59_3">(</text:span><text:span text:style-name="T59_4">ΑΔΑ:<text:s/>9ΜΑΑ46ΝΠΙΘ-ΜΔ5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Ερμιονίδας<text:s/>της<text:s/>Περιφερειακής<text:s/>Ενότητας<text:s/>Αργολίδας<text:s/>της<text:s/>Περιφέρειας<text:s/>Πελοποννήσου.</text:span></text:p>
      <text:p text:style-name="P60"><text:span text:style-name="T60_1">31.<text:s/></text:span><text:span text:style-name="T60_2">Την<text:s/>υπό<text:s/>στοιχεία<text:s/>Α3687/7.9.2023<text:s/>(ΑΔΑ:<text:s/>92Δ346ΝΠΙΘ-2ΥΔ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61"><text:span text:style-name="T61_1">32.<text:s/></text:span><text:span text:style-name="T61_2">Την<text:s/>υπό<text:s/>στοιχεία<text:s/>Α3688/7.9.2023<text:s/>(ΑΔΑ:<text:s/>67ΗΡ46ΝΠΙΘ-ΑΘ5)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ου<text:s/>Δήμου<text:s/>Δομοκού<text:s/>της<text:s/>Περιφερειακής<text:s/>Ενότητας<text:s/>Φθιώτιδας<text:s/>της<text:s/>Περιφέρειας<text:s/>Στερεάς<text:s/>Ελλάδας.</text:span></text:p>
      <text:p text:style-name="P62"><text:span text:style-name="T62_1">33.<text:s/></text:span><text:span text:style-name="T62_2">Την<text:s/>υπό<text:s/>στοιχεία<text:s/>Α3695/8.9.2023<text:s/>(ΑΔΑ:<text:s/>64Ο146ΝΠΙΘ-ΨΕ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63"><text:span text:style-name="T63_1">34.<text:s/></text:span><text:span text:style-name="T63_2">Την<text:s/>υπό<text:s/>στοιχεία<text:s/>Α3711/9.9.2023<text:s/>(ΑΔΑ:<text:s/>ΕΡΞΔ46ΝΠΙΘ-Ε47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υρνάβου<text:s/>της<text:s/>Περιφερειακής<text:s/>Ενότητας<text:s/>Λάρισας<text:s/>της<text:s/>Περιφέρειας<text:s/>Θεσσαλίας<text:s/>και<text:s/>της<text:s/>δημοτικής<text:s/>κοινότητας<text:s/>Μεγάλου<text:s/>Ελευθεροχωρίου<text:s/>της<text:s/>Δημοτικής<text:s/>ενότητας<text:s/>Ποταμιάς,<text:s/>της<text:s/>δημοτικής<text:s/>κοινότητας<text:s/>Βερδικούσιας<text:s/>της<text:s/>Δημοτικής<text:s/>ενότητας<text:s/>Βερδικούσιας,<text:s/>της<text:s/>δημοτικής<text:s/>κοινότητας<text:s/>Κρανέας<text:s/>της<text:s/>Δημοτικής<text:s/>Ενότητας<text:s/>Αντιχασίων,<text:s/>των<text:s/>δημοτικών<text:s/>κοινοτήτων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64"><text:span text:style-name="T64_1">35.<text:s/></text:span><text:span text:style-name="T64_2">Την<text:s/>υπό<text:s/>στοιχεία<text:s/>Α3714/9.9.2023<text:s/>(ΑΔΑ:<text:s/>ΨΚΑΟ46ΝΠΙΘ-344)<text:s/>απόφαση<text:s/>του<text:s/>Γενικού<text:s/>Γραμματέα<text:s/>Πολιτικής<text:s/>Προστασίας<text:s/>για<text:s/>την<text:s/>παράταση<text:s/>της<text:s/>κήρυξης<text:s/>σε<text:s/>κατάσταση<text:s/>Έκτακτης<text:s/>Ανάγκης<text:s/>Πολιτικής<text:s/>Προστασίας<text:s/>του<text:s/>Δήμου<text:s/>Μακρακώμης<text:s/>της<text:s/>Περιφερειακής<text:s/>Ενότητας<text:s/>Φθιώτιδας<text:s/>της<text:s/>Περιφέρειας<text:s/>Στερεάς<text:s/>Ελλάδας.</text:span></text:p>
      <text:p text:style-name="P65"><text:span text:style-name="T65_1">36.<text:s/></text:span><text:span text:style-name="T65_2">Την<text:s/>υπό<text:s/>στοιχεία<text:s/>Α3798/9.9.2023<text:s/>(ΑΔΑ:<text:s/>97ΤΗ46ΝΠΙΘ-ΓΧΨ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Φυλής<text:s/>της<text:s/>Περιφερειακής<text:s/>Ενότητας<text:s/>Δυτικής<text:s/>Αττικής<text:s/>της<text:s/>Περιφέρειας<text:s/>Αττικής.</text:span></text:p>
      <text:p text:style-name="P66"><text:span text:style-name="T66_1">37.<text:s/></text:span><text:span text:style-name="T66_2">Την<text:s/>υπό<text:s/>στοιχεία<text:s/>Α3799/9.9.2023<text:s/>(ΑΔΑ:<text:s/>6ΞΙΩ46ΝΠΙΘ-ΗΚΤ)<text:s/>απόφαση<text:s/>του<text:s/>Γενικού<text:s/>Γραμματέα<text:s/>Πολιτικής<text:s/>Προστασίας<text:s/>για<text:s/>την<text:s/>παράταση<text:s/>την<text:s/>κήρυξη<text:s/>σε<text:s/>κατάσταση<text:s/>Έκτακτης<text:s/>Ανάγκης<text:s/>Πολιτικής<text:s/>Προστασίας<text:s/>του<text:s/>Δήμου<text:s/>Μαρκόπουλου<text:s/>Μεσογαίας<text:s/>της<text:s/>Περιφερειακής<text:s/>Ενότητας<text:s/>Ανατολικής<text:s/>Αττικής<text:s/>της<text:s/>Περιφέρειας<text:s/>Αττικής.</text:span></text:p>
      <text:p text:style-name="P67"><text:span text:style-name="T67_1">38.<text:s/></text:span><text:span text:style-name="T67_2">Την<text:s/>υπό<text:s/>στοιχεία<text:s/>Α3816/14.9.2023<text:s/>(ΑΔΑ:<text:s/>6ΒΝ846ΝΠΙΘ-ΜΩΣ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Μετσόβου,<text:s/>Ανηλίου<text:s/>και<text:s/>Βοτονοσίου<text:s/>της<text:s/>Δημοτικής<text:s/>Ενότητας<text:s/>Μετσόβου<text:s/>και<text:s/>της<text:s/>Δημοτικής<text:s/>Ενότητας<text:s/>Μηλέας<text:s/>του<text:s/>Δήμου<text:s/>Μετσόβου<text:s/>της<text:s/>Περιφερειακής<text:s/>Ενότητας<text:s/>Ιωαννίνων<text:s/>της<text:s/>Περιφέρειας<text:s/>Ηπείρου.</text:span></text:p>
      <text:p text:style-name="P68"><text:span text:style-name="T68_1">39.<text:s/></text:span><text:span text:style-name="T68_2">Την<text:s/>υπό<text:s/>στοιχεία<text:s/>Α3852/15.9.2023<text:s/>(ΑΔΑ:<text:s/>ΡΖΨ146ΝΠΙΘ-ΜΑΙ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πετσών<text:s/>της<text:s/>Περιφερειακής<text:s/>Ενότητας<text:s/>Νήσων<text:s/>της<text:s/>Περιφέρειας<text:s/>Αττικής.</text:span></text:p>
      <text:p text:style-name="P69"><text:span text:style-name="T69_1">40.<text:s/></text:span><text:span text:style-name="T69_2">Την<text:s/>ανάγκη<text:s/>εξυπηρέτησης<text:s/>και<text:s/>διευκόλυνσης<text:s/>για<text:s/>την<text:s/>υποβολή<text:s/>δηλώσεων<text:s/>και<text:s/>καταβολή<text:s/>φόρου<text:s/>από<text:s/>τους<text:s/>υπόχρεους<text:s/>που<text:s/>επλήγησαν<text:s/>από<text:s/>τα<text:s/>έντονα<text:s/>καιρικά<text:s/>φαινόμενα<text:s/>(έντονες<text:s/>βροχοπτώσεις<text:s/>και<text:s/>πλημμύρες)<text:s/>που<text:s/>εκδηλωθήκαν<text:s/>τον<text:s/>Σεπτέμβριο<text:s/>2023<text:s/>στις<text:s/>ανωτέρω<text:s/>Περιφερειακές<text:s/>Ενότητες<text:s/>και<text:s/>των<text:s/>εκτεταμένων<text:s/>ζημιών<text:s/>που<text:s/>προκλήθηκαν<text:s/>από<text:s/>αυτές<text:s/>και<text:s/>απορρυθμίστηκε<text:s/>η<text:s/>οικονομική<text:s/>και<text:s/>κοινωνική<text:s/>ζωή<text:s/>τους.</text:span></text:p>
      <text:p text:style-name="P70"><text:span text:style-name="T70_1">41.<text:s/></text:span><text:span text:style-name="T7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</text:span></text:p>
      <text:p text:style-name="P71"><text:span text:style-name="T71_1">ΑΠΟΦΑΣΙΖΟΥΜΕ</text:span></text:p>
      <text:h text:style-name="P72" text:outline-level="6"><text:span text:style-name="T72_1">Άρθρο<text:s/>1</text:span><text:span text:style-name="T72_2"><text:s/></text:span></text:h>
      <text:h text:style-name="P73" text:outline-level="6"><text:span text:style-name="T73_1">Παράταση<text:s/>για<text:s/>ανακεφαλαιωτικούς<text:s/>πίνακες,<text:s/>δήλωση<text:s/>Φ.Π.Α.,<text:s/>τελών<text:s/>χαρτοσήμου<text:s/>και<text:s/>λοιπών<text:s/>έμμεσων<text:s/>φόρων<text:s/>για<text:s/>τους<text:s/>υποκείμενους<text:s/>συγκεκριμένων<text:s/>περιφερειακών<text:s/>ενοτήτων.</text:span></text:h>
      <text:p text:style-name="P74"><text:span text:style-name="T74_1">1.</text:span><text:span text:style-name="T74_2"><text:s/></text:span><text:span text:style-name="T74_3">Παρατείνεται<text:s/>μέχρι<text:s/>και<text:s/>την<text:s/>30.11.2023<text:s/>η<text:s/>προθεσμία<text:s/>υποβολής<text:s/>των<text:s/>ανακεφαλαιωτικών<text:s/>πινάκων,<text:s/>των<text:s/>οποίων<text:s/>η<text:s/>καταληκτική<text:s/>προθεσμία<text:s/>υποβολής<text:s/>τους<text:s/>είναι<text:s/>στις<text:s/>26.9.2023,<text:s/>26.10.2023<text:s/>και<text:s/>στις<text:s/>26.11.2023<text:s/>για<text:s/>υποκείμενους<text:s/>που<text:s/>έχουν<text:s/>την<text:s/>έδρα<text:s/>ή<text:s/>υποκατάστημα<text:s/>της<text:s/>επιχειρηματικής<text:s/>τους<text:s/>δραστηριότητας:</text:span></text:p>
      <text:p text:style-name="P75"><text:span text:style-name="T75_1">i.<text:s/></text:span><text:span text:style-name="T75_2">Στο<text:s/>Δήμο<text:s/>Μαρκόπουλου<text:s/>Μεσογαίας<text:s/>της<text:s/>Περιφερειακής<text:s/>Ενότητας<text:s/>Ανατολικής<text:s/>Αττικής<text:s/>της<text:s/>Περιφέρειας<text:s/>Αττικής.</text:span></text:p>
      <text:p text:style-name="P76"><text:span text:style-name="T76_1">ii.<text:s/></text:span><text:span text:style-name="T76_2">Στο<text:s/>Δήμο<text:s/>Φυλής<text:s/>της<text:s/>Περιφερειακής<text:s/>Ενότητας<text:s/>Δυτικής<text:s/>Αττικής<text:s/>της<text:s/>Περιφέρειας<text:s/>Αττικής.</text:span></text:p>
      <text:p text:style-name="P77"><text:span text:style-name="T77_1">iii.<text:s/></text:span><text:span text:style-name="T77_2">Στο<text:s/>Δήμο<text:s/>Μακρακώμης<text:s/>της<text:s/>Περιφερειακής<text:s/>Ενότητας<text:s/>Φθιώτιδας<text:s/>της<text:s/>Περιφέρειας<text:s/>Στερεάς<text:s/>Ελλάδας.</text:span></text:p>
      <text:p text:style-name="P78"><text:span text:style-name="T78_1">iv.<text:s/></text:span><text:span text:style-name="T78_2">Στο<text:s/>Δήμο<text:s/>Τυρνάβου<text:s/>της<text:s/>Περιφερειακής<text:s/>Ενότητας<text:s/>Λάρισας<text:s/>της<text:s/>Περιφέρειας<text:s/>Θεσσαλίας<text:s/>και<text:s/>στη<text:s/>Δημοτική<text:s/>Κοινότητα<text:s/>Μεγάλου<text:s/>Ελευθεροχωρίου<text:s/>της<text:s/>Δημοτικής<text:s/>Ενότητας<text:s/>Ποταμιάς,<text:s/>στη<text:s/>Δημοτική<text:s/>Κοινότητα<text:s/>Βερδικούσιας<text:s/>της<text:s/>Δημοτικής<text:s/>Ενότητας<text:s/>Βερδικούσιας,<text:s/>στη<text:s/>Δημοτική<text:s/>Κοινότητα<text:s/>Κρανέας<text:s/>της<text:s/>Δημοτικής<text:s/>Ενότητας<text:s/>Αντιχασίων,<text:s/>στις<text:s/>Δημοτικές<text:s/>Κοινότητες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79"><text:span text:style-name="T79_1">v.<text:s/></text:span><text:span text:style-name="T79_2">Στο<text:s/>Δήμο<text:s/>Στυλίδας<text:s/>της<text:s/>Περιφερειακής<text:s/>Ενότητας<text:s/>Φθιώτιδας<text:s/>της<text:s/>Περιφέρειας<text:s/>Στερεάς<text:s/>Ελλάδας.</text:span></text:p>
      <text:p text:style-name="P80"><text:span text:style-name="T80_1">vi.<text:s/></text:span><text:span text:style-name="T80_2">Στο<text:s/>Δήμο<text:s/>Δομοκού<text:s/>της<text:s/>Περιφερειακής<text:s/>Ενότητας<text:s/>Φθιώτιδας<text:s/>της<text:s/>Περιφέρειας<text:s/>Στερεάς<text:s/>Ελλάδας.</text:span></text:p>
      <text:p text:style-name="P81"><text:span text:style-name="T81_1">vii.<text:s/></text:span><text:span text:style-name="T81_2">Στο<text:s/>Δήμο<text:s/>Σαρωνικού<text:s/>της<text:s/>Περιφερειακής<text:s/>Ενότητας<text:s/>Ανατολικής<text:s/>Αττικής<text:s/>της<text:s/>Περιφέρειας<text:s/>Αττικής.</text:span></text:p>
      <text:p text:style-name="P82"><text:span text:style-name="T82_1">viii.<text:s/></text:span><text:span text:style-name="T82_2">Στο<text:s/>Δήμο<text:s/>Ερμιονίδας<text:s/>της<text:s/>Περιφερειακής<text:s/>Ενότητας<text:s/>Αργολίδας<text:s/>της<text:s/>Περιφέρειας<text:s/>Πελοποννήσου.</text:span></text:p>
      <text:p text:style-name="P83"><text:span text:style-name="T83_1">ix.<text:s/></text:span><text:span text:style-name="T83_2">Στις<text:s/>Δημοτικές<text:s/>Κοινότητες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84"><text:span text:style-name="T84_1">x.<text:s/></text:span><text:span text:style-name="T84_2">Στο<text:s/>Δήμο<text:s/>Αίγινας<text:s/>της<text:s/>Περιφερειακής<text:s/>Ενότητας<text:s/>Νήσων<text:s/>της<text:s/>Περιφέρειας<text:s/>Αττικής.</text:span></text:p>
      <text:p text:style-name="P85"><text:span text:style-name="T85_1">xi.<text:s/></text:span><text:span text:style-name="T85_2">Στη<text:s/>Δημοτική<text:s/>Ενότητα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86"><text:span text:style-name="T86_1">xii.<text:s/></text:span><text:span text:style-name="T86_2">Στο<text:s/>Δήμο<text:s/>Λαμιέων<text:s/>της<text:s/>Περιφερειακής<text:s/>Ενότητας<text:s/>Φθιώτιδας<text:s/>της<text:s/>Περιφέρειας<text:s/>Στερεάς<text:s/>Ελλάδας.</text:span></text:p>
      <text:p text:style-name="P87"><text:span text:style-name="T87_1">xiii.<text:s/></text:span><text:span text:style-name="T87_2">Στη<text:s/>Δημοτική<text:s/>Ενότητα<text:s/>Πελασγ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88"><text:span text:style-name="T88_1">xiv.<text:s/></text:span><text:span text:style-name="T88_2">Στη<text:s/>Δημοτική<text:s/>Ενότητα<text:s/>Ελάτειας<text:s/>του<text:s/>Δήμου<text:s/>Αμφίκλειας<text:s/>–<text:s/>Ελάτειας<text:s/>της<text:s/>Περιφερειακής<text:s/>Ενότητας<text:s/>Φθιώτιδας<text:s/>της<text:s/>Περιφέρειας<text:s/>Στερεάς<text:s/>Ελλάδας.</text:span></text:p>
      <text:p text:style-name="P89"><text:span text:style-name="T89_1">xv.<text:s/></text:span><text:span text:style-name="T89_2">Στις<text:s/>Δημοτικές<text:s/>Ενότητες<text:s/>Ιστιαίας,<text:s/>Αιδηψού,<text:s/>Αρτεμισίου,<text:s/>και<text:s/>Ωρεών<text:s/>του<text:s/>Δήμου<text:s/>Ιστιαίας<text:s/>–<text:s/>Αιδηψού<text:s/>της<text:s/>Περιφερειακής<text:s/>Ενότητας<text:s/>Εύβοιας<text:s/>της<text:s/>Περιφέρειας<text:s/>Στερεάς<text:s/>Ελλάδας.</text:span></text:p>
      <text:p text:style-name="P90"><text:span text:style-name="T90_1">xvi.<text:s/></text:span><text:span text:style-name="T90_2">στους<text:s/>Δήμους<text:s/>Λαρισαίων,<text:s/>Φαρσάλων,<text:s/>Τεμπών,<text:s/>Κιλελέρ<text:s/>και<text:s/>Αγιάς<text:s/>της<text:s/>Περιφερειακής<text:s/>Ενότητας<text:s/>Λάρισας<text:s/>της<text:s/>Περιφέρειας<text:s/>Θεσσαλίας.</text:span></text:p>
      <text:p text:style-name="P91"><text:span text:style-name="T91_1">xvii.<text:s/></text:span><text:span text:style-name="T91_2">Στο<text:s/>Δήμο<text:s/>Τροιζήνας<text:s/>–<text:s/>Μεθάνων<text:s/>της<text:s/>Περιφερειακής<text:s/>Ενότητας<text:s/>Νήσων<text:s/>της<text:s/>Περιφέρειας<text:s/>Αττικής.</text:span></text:p>
      <text:p text:style-name="P92"><text:span text:style-name="T92_1">xviii.<text:s/></text:span><text:span text:style-name="T92_2">Στην<text:s/>Περιφερειακή<text:s/>Ενότητα<text:s/>Τρικάλων<text:s/>της<text:s/>Περιφέρειας<text:s/>Θεσσαλίας.</text:span></text:p>
      <text:p text:style-name="P93"><text:span text:style-name="T93_1">xix.<text:s/></text:span><text:span text:style-name="T93_2">Στις<text:s/>Δημοτικές<text:s/>Ενότητες<text:s/>Καλλιφωνίου,<text:s/>Κάμπου,<text:s/>Καρδίτσας,<text:s/>Μητρόπολης<text:s/>και<text:s/>Ιτάμου<text:s/>του<text:s/>Δήμου<text:s/>Καρδίτσας,<text:s/>στο<text:s/>Δήμο<text:s/>Λίμνης<text:s/>Πλαστήρα,<text:s/>στο<text:s/>Δήμο<text:s/>Μουζακίου,<text:s/>στο<text:s/>Δήμο<text:s/>Αργιθέας,<text:s/>στο<text:s/>Δήμο<text:s/>Σοφάδων<text:s/>και<text:s/>στο<text:s/>Δήμο<text:s/>Παλαμά<text:s/>της<text:s/>Περιφερειακής<text:s/>Ενότητας<text:s/>Καρδίτσας<text:s/>της<text:s/>Περιφέρειας<text:s/>Θεσσαλίας.</text:span></text:p>
      <text:p text:style-name="P94"><text:span text:style-name="T94_1">xx.<text:s/></text:span><text:span text:style-name="T94_2">Στη<text:s/>Δημοτική<text:s/>Κονότητα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95"><text:span text:style-name="T95_1">xxi.<text:s/></text:span><text:span text:style-name="T95_2">Στις<text:s/>Δημοτικές<text:s/>Ενότητες<text:s/>Νηλέως<text:s/>και<text:s/>Κηρ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96"><text:span text:style-name="T96_1">xxii.<text:s/>Στις<text:s/>Δημοτικές<text:s/>Κοινότητες<text:s/>Αερινού,<text:s/>Περίβλεπτου,<text:s/>Μ.<text:s/>Περιβολακίου,<text:s/>Βελεστίνου<text:s/>και<text:s/>Αγ.<text:s/>Γεωργίου<text:s/>της<text:s/>ΔΕ<text:s/>Φερών,<text:s/>Καναλίων,<text:s/>Κερασιάς,<text:s/>Στεφανοβικείου<text:s/>και<text:s/>Ριζόμυλου<text:s/>της<text:s/>ΔΕ<text:s/>Κάρλας<text:s/>και<text:s/>στη<text:s/>Δημοτική<text:s/>Ενότητα<text:s/>Κεραμιδίου<text:s/>του<text:s/>Δήμου<text:s/>Ρήγα<text:s/>Φεραίου,<text:s/>στους<text:s/>Δήμους</text:span></text:p>
      <text:p text:style-name="P97"><text:span text:style-name="T97_1">Αλμυρού,<text:s/>Ζαγοράς<text:s/>Μουρεσίου,<text:s/>Νοτίου<text:s/>Πηλίου,<text:s/>Βόλου<text:s/>της<text:s/>Περιφερειακής<text:s/>Ενότητας<text:s/>Μαγνησίας<text:s/>της<text:s/>Περιφέρειας<text:s/>Θεσσαλίας<text:s/>καθώς<text:s/>και<text:s/>Σκιάθου,<text:s/>Αλοννήσου<text:s/>και<text:s/>Σκοπέλου<text:s/>και<text:s/>της<text:s/>Περιφερειακής<text:s/>Ενότητας<text:s/>Σποράδων<text:s/>της<text:s/>Περιφέρειας<text:s/>Θεσσαλίας.</text:span></text:p>
      <text:p text:style-name="P98"><text:span text:style-name="T98_1">xxiii.<text:s/></text:span><text:span text:style-name="T98_2">Στη<text:s/>Δημοτική<text:s/>Κοινότητα<text:s/>Αγίας<text:s/>Άννας<text:s/>της<text:s/>Δημοτικής<text:s/>Ενότητας<text:s/>Νηλ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99"><text:span text:style-name="T99_1">xxiv.<text:s/></text:span><text:span text:style-name="T99_2">Στο<text:s/>Δήμο<text:s/>Σπετσών<text:s/>της<text:s/>Περιφερειακής<text:s/>Ενότητας<text:s/>Νήσων<text:s/>της<text:s/>Περιφέρειας<text:s/>Αττικής.</text:span></text:p>
      <text:p text:style-name="P100"><text:span text:style-name="T100_1">xxv.<text:s/></text:span><text:span text:style-name="T100_2">Στις<text:s/>Δημοτικές<text:s/>Κοινότητες<text:s/>Μετσόβου,<text:s/>Ανηλίου<text:s/>και<text:s/>Βοτονοσίου<text:s/>της<text:s/>Δημοτικής<text:s/>Ενότητας<text:s/>Μετσόβου<text:s/>και<text:s/>στη<text:s/>Δημοτική<text:s/>Ενότητας<text:s/>Μηλέας<text:s/>του<text:s/>Δήμου<text:s/>Μετσόβου<text:s/>της<text:s/>Περιφερειακής<text:s/>Ενότητας<text:s/>Ιωαννίνων<text:s/>της<text:s/>Περιφέρειας<text:s/>Ηπείρου</text:span></text:p>
      <text:p text:style-name="P101"><text:span text:style-name="T101_1">2.</text:span><text:span text:style-name="T101_2"><text:s/></text:span><text:span text:style-name="T101_3">Παρατείνονται<text:s/>μέχρι<text:s/>και<text:s/>την<text:s/>30.11.2023<text:s/>για<text:s/>τους<text:s/>υποκειμένους<text:s/>της<text:s/>παρ.<text:s/>1<text:s/>η<text:s/>προθεσμία<text:s/>υποβολής<text:s/>των<text:s/>δηλώσεων<text:s/>ΦΠΑ,<text:s/>των<text:s/>οποίων<text:s/>η<text:s/>καταληκτική<text:s/>προθεσμία<text:s/>υποβολής<text:s/>τους<text:s/>είναι<text:s/>στις<text:s/>29.9.2023<text:s/>και<text:s/>στις<text:s/>31.10.2023<text:s/>και<text:s/>η<text:s/>προθεσμία<text:s/>καταβολής<text:s/>του<text:s/>φόρου<text:s/>που<text:s/>τυχόν<text:s/>προκύπτει<text:s/>από<text:s/>αυτές<text:s/>μέχρι<text:s/>και<text:s/>30.11.2023.<text:s/>Η<text:s/>ιδία<text:s/>ημερομηνία<text:s/>(30.11.2023)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102"><text:span text:style-name="T102_1">3.</text:span><text:span text:style-name="T102_2"><text:s/></text:span><text:span text:style-name="T102_3">Παρατείνεται<text:s/>μέχρι<text:s/>και<text:s/>την<text:s/>30.11.2023<text:s/>για<text:s/>τους<text:s/>υποκειμένους<text:s/>της<text:s/>παρ.<text:s/>1<text:s/>η<text:s/>προθεσμία<text:s/>υποβολής<text:s/>δηλώσεων<text:s/>και<text:s/>απόδοσης<text:s/>των<text:s/>τελών<text:s/>χαρτοσήμου<text:s/>και<text:s/>των<text:s/>λοιπών<text:s/>εμμέσων<text:s/>φόρων,<text:s/>τελών<text:s/>και<text:s/>εισφορών<text:s/>υπέρ<text:s/>του<text:s/>Δημοσίου<text:s/>ή<text:s/>τρίτων<text:s/>που<text:s/>έχουν<text:s/>καταληκτική<text:s/>ημερομηνία<text:s/>από<text:s/>4/9/2023<text:s/>έως<text:s/>και<text:s/>31/10/2023.</text:span></text:p>
      <text:p text:style-name="P103"><text:span text:style-name="T103_1">4.</text:span><text:span text:style-name="T103_2"><text:s/></text:span><text:span text:style-name="T103_3">Οι<text:s/>ανωτέρω<text:s/>δηλώσεις<text:s/>καθώς<text:s/>και<text:s/>οι<text:s/>ανακεφαλαιωτικοί<text:s/>πίνακες<text:s/>ενδοκοινοτικών<text:s/>συναλλαγών<text:s/>υποβάλλονται,<text:s/>σύμφωνα<text:s/>με<text:s/>τις<text:s/>ισχύουσες<text:s/>αποφάσεις.</text:span></text:p>
      <text:h text:style-name="P104" text:outline-level="6"><text:span text:style-name="T104_1">Άρθρο<text:s/></text:span></text:h>
      <text:h text:style-name="P105" text:outline-level="6"><text:span text:style-name="T105_1">2Παράταση<text:s/>για<text:s/>δήλωση<text:s/>απόδοσης<text:s/>παρακρατούμενων<text:s/>φόρων</text:span></text:h>
      <text:p text:style-name="P106"><text:span text:style-name="T106_1">1.</text:span><text:span text:style-name="T106_2"><text:s/></text:span><text:span text:style-name="T106_3">Οι<text:s/>αρχικές<text:s/>δηλώσεις<text:s/>απόδοσης:</text:span></text:p>
      <text:p text:style-name="P107"><text:span text:style-name="T107_1">α)</text:span><text:span text:style-name="T107_2"><text:tab/></text:span><text:span text:style-name="T107_3">παρακρατούμενου<text:s/>φόρου<text:s/>στο<text:s/>εισόδημα<text:s/>από<text:s/>μισθωτή<text:s/>εργασία<text:s/>και<text:s/>συντάξεις<text:s/>και<text:s/>β)<text:s/>παρακρατούμενου<text:s/>φόρου<text:s/>των<text:s/>διατάξεων<text:s/>του<text:s/>άρθρου<text:s/>64<text:s/>και<text:s/>των<text:s/>περ.<text:s/>α'<text:s/>και<text:s/>γ'<text:s/>της<text:s/>παρ.<text:s/>5<text:s/>του<text:s/>άρθρου<text:s/>69<text:s/>του<text:s/>ν.<text:s/>4172/2013,</text:span></text:p>
      <text:p text:style-name="P108"><text:span text:style-name="T108_1">που<text:s/>έχουν<text:s/>καταληκτική<text:s/>ημερομηνία<text:s/>υποβολής<text:s/>την<text:s/>2.10.2023<text:s/>και<text:s/>την<text:s/>31.10.2023<text:s/>υποβάλλονται<text:s/>εμπρόθεσμα<text:s/>μέχρι<text:s/>και<text:s/>την<text:s/>30.11.2023<text:s/>για<text:s/>τους<text:s/>υπόχρεους<text:s/>υποβολής<text:s/>που<text:s/>έχουν<text:s/>την<text:s/>έδρα<text:s/>ή<text:s/>υποκατάστημα<text:s/>της<text:s/>επιχειρηματικής<text:s/>τους<text:s/>δραστηριότητας<text:s/>στις<text:s/>περιοχές<text:s/>της<text:s/>παρ.<text:s/>1<text:s/>του<text:s/>άρθρου<text:s/>1</text:span></text:p>
      <text:p text:style-name="P109"><text:span text:style-name="T109_1">2.</text:span><text:span text:style-name="T109_2"><text:s/></text:span><text:span text:style-name="T109_3">Οι<text:s/>ανωτέρω<text:s/>δηλώσεις<text:s/>υποβάλλονται<text:s/>ψηφιακά,<text:s/>σύμφωνα<text:s/>με<text:s/>τις<text:s/>ισχύουσες<text:s/>αποφάσεις.</text:span></text:p>
      <text:h text:style-name="P110" text:outline-level="6"><text:span text:style-name="T110_1">Άρθρο<text:s/>3</text:span><text:span text:style-name="T110_2"><text:s/></text:span></text:h>
      <text:h text:style-name="P111" text:outline-level="6"><text:span text:style-name="T111_1">Παράταση<text:s/>υποβολής<text:s/>δηλώσεων<text:s/>φόρου<text:s/>κληρονομιών,<text:s/>δωρεών,<text:s/>γονικών<text:s/>παροχών,<text:s/>κερδών<text:s/>από<text:s/>τυχερά<text:s/>παίγνια<text:s/>και<text:s/>μεταβίβασης<text:s/>ακινήτων</text:span></text:h>
      <text:p text:style-name="P112"><text:span text:style-name="T112_1">Οι<text:s/>δηλώσεις<text:s/>των<text:s/>φυσικών<text:s/>και<text:s/>νομικών<text:s/>προσώπων<text:s/>και<text:s/>οντοτήτων,<text:s/>που<text:s/>έχουν<text:s/>την<text:s/>κύρια<text:s/>κατοικία<text:s/>ή<text:s/>κύρια<text:s/>εγκατάσταση<text:s/>(έδρα)<text:s/>στις<text:s/>περιοχές<text:s/>της<text:s/>παρ.<text:s/>1<text:s/>του<text:s/>άρθρου<text:s/>1<text:s/>της<text:s/>παρούσας,<text:s/>για<text:s/>την<text:s/>απόδοση<text:s/>φόρων<text:s/>κληρονομιών,<text:s/>δωρεών,<text:s/>γονικών<text:s/>παροχών,<text:s/>κερδών<text:s/>από<text:s/>τυχερά<text:s/>παίγνια<text:s/>και<text:s/>μεταβίβασης<text:s/>ακινήτων,<text:s/>που<text:s/>έχουν<text:s/>καταληκτική<text:s/>ημερομηνία<text:s/>από<text:s/>την<text:s/>05.09.2023<text:s/>υποβάλλονται<text:s/>εμπρόθεσμα,<text:s/>σε<text:s/>έντυπη<text:s/>μορφή<text:s/>είτε<text:s/>μέσω<text:s/>της<text:s/>εφαρμογής<text:s/>«Τα<text:s/>Αιτήματά<text:s/>μου»,<text:s/>είτε<text:s/>με<text:s/>τη<text:s/>διαδικασία<text:s/>που<text:s/>καθορίζεται<text:s/>στην<text:s/>υπό<text:s/>στοιχεία<text:s/>Α.<text:s/>1137/2020<text:s/>(Β'<text:s/>2423)<text:s/>απόφαση<text:s/>του<text:s/>Διοικητή<text:s/>της<text:s/>ΑΑΔΕ,<text:s/>όπως<text:s/>ισχύει<text:s/>μετά<text:s/>την<text:s/>Α.<text:s/>1054/2022<text:s/>(Β΄2154)<text:s/>απόφαση<text:s/>Διοικητή<text:s/>ΑΑΔΕ,<text:s/>μέχρι<text:s/>και<text:s/>την<text:s/>30.11.2023</text:span></text:p>
      <text:h text:style-name="P113" text:outline-level="6"><text:span text:style-name="T113_1">Άρθρο<text:s/></text:span></text:h>
      <text:h text:style-name="P114" text:outline-level="6"><text:span text:style-name="T114_1">4Έναρξη<text:s/>ισχύος</text:span></text:h>
      <text:p text:style-name="P115"><text:span text:style-name="T115_1">Η<text:s/>παρούσα<text:s/>ισχύει<text:s/>από<text:s/>τη<text:s/>δημοσίευσή<text:s/>της<text:s/>στην<text:s/>Εφημερίδα<text:s/>της<text:s/>Κυβερνήσεως.</text:span></text:p>
      <text:p text:style-name="P116"><text:span text:style-name="T116_1">Η<text:s/>παρούσα<text:s/>να<text:s/>δημοσιευθεί<text:s/>στην<text:s/>Εφημερίδα<text:s/>της<text:s/>Κυβερνήσεως.</text:span></text:p>
      <text:p text:style-name="P117"><text:span text:style-name="T117_1">Ο<text:s/>ΔΙΟΙΚΗΤΗΣ<text:s/>ΤΗΣ<text:s/>ΑΝΕΞΑΡΤΗΤΗΣΑΡΧΗΣ<text:s/>ΔΗΜΟΣΙΩΝ<text:s/>ΕΣΟΔΩΝΓΕΩΡΓΙΟΣ<text:s/>ΠΙΤΣΙΛΗΣ</text:span></text:p>
      <text:p text:style-name="P118"><text:span text:style-name="T118_1">ΠΙΝΑΚΑΣ<text:s/>ΔΙΑΝΟΜΗΣ:</text:span></text:p>
      <text:p text:style-name="P119"><text:span text:style-name="T119_1">Ι.<text:s/>ΑΠΟΔΕΚΤΕΣ<text:s/>ΠΡΟΣ<text:s/>ΕΝΕΡΓΕΙΑ</text:span></text:p>
      <text:p text:style-name="P120"><text:span text:style-name="T120_1">1.</text:span><text:span text:style-name="T120_2"><text:s/></text:span><text:span text:style-name="T120_3">Αποδέκτες<text:s/>Πίνακα<text:s/>Γ’,<text:s/>πλην<text:s/>αριθμ.<text:s/>2<text:s/>και<text:s/>3</text:span></text:p>
      <text:p text:style-name="P121"><text:span text:style-name="T121_1">2.</text:span><text:span text:style-name="T121_2"><text:s/></text:span><text:span text:style-name="T121_3">Διεύθυνση<text:s/>Στρατηγικής<text:s/>Τεχνολογιών<text:s/>Πληροφορικής<text:s/>για<text:s/>ανάρτηση<text:s/>στην<text:s/>ιστοσελίδα<text:s/>της<text:s/>ΑΑΔΕ<text:s/>3.<text:s/>Διεύθυνση<text:s/>Επικοινωνίας</text:span></text:p>
      <text:p text:style-name="P122"><text:span text:style-name="T122_1">4.</text:span><text:span text:style-name="T122_2"><text:s/></text:span><text:span text:style-name="T122_3">Ηλεκτρονικη<text:s/>Βιβλιοθήκη<text:s/>ΑΑΔΕ</text:span></text:p>
      <text:p text:style-name="P123"><text:span text:style-name="T123_1">5.</text:span><text:span text:style-name="T123_2"><text:s/></text:span><text:span text:style-name="T123_3">Εθνικό<text:s/>Τυπογραφείο<text:s/>για<text:s/>δημοσίευση<text:s/>σε<text:s/>ΦΕΚ</text:span></text:p>
      <text:p text:style-name="P124"><text:span text:style-name="T124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5"><text:span text:style-name="T125_1">1.<text:s/></text:span><text:span text:style-name="T125_2">Αποδέκτες<text:s/>Πίνακα</text:span></text:p>
            <text:p text:style-name="P126"><text:span text:style-name="T126_1">2.<text:s/></text:span><text:span text:style-name="T126_2">Αποδέκτες<text:s/>Πίνακα</text:span></text:p>
            <text:p text:style-name="P127"><text:span text:style-name="T127_1">3.<text:s/></text:span><text:span text:style-name="T127_2">Αποδέκτες<text:s/>Πίνακα</text:span></text:p>
            <text:p text:style-name="P128"><text:span text:style-name="T128_1">»<text:s/>»</text:span></text:p>
            <text:p text:style-name="P129"><text:span text:style-name="T129_1">»<text:s/>»</text:span></text:p>
            <text:p text:style-name="P130"><text:span text:style-name="T130_1">»<text:s/>»</text:span></text:p>
            <text:p text:style-name="P131"><text:span text:style-name="T131_1">»<text:s/>»</text:span></text:p>
          </table:table-cell>
          <table:table-cell table:style-name="Cell2">
            <text:p text:style-name="P132"><text:span text:style-name="T132_1">Α΄<text:s/>μόνο<text:s/>οι<text:s/>αριθμ.<text:s/>1<text:s/>και<text:s/>4.</text:span></text:p>
            <text:p text:style-name="P133"><text:span text:style-name="T133_1">Β΄.</text:span></text:p>
            <text:p text:style-name="P134"><text:span text:style-name="T134_1">Γ΄,<text:s/>μόνο<text:s/>οι<text:s/>αριθμ.<text:s/>2<text:s/>και<text:s/>3.</text:span></text:p>
            <text:p text:style-name="P135"><text:span text:style-name="T135_1">Ζ΄.</text:span></text:p>
            <text:p text:style-name="P136"><text:span text:style-name="T136_1">Η΄.</text:span></text:p>
            <text:p text:style-name="P137"><text:span text:style-name="T137_1">Θ΄<text:s/>μόνο<text:s/>οι<text:s/>αριθμ<text:s/>10,16,17.</text:span></text:p>
            <text:p text:style-name="P138"><text:span text:style-name="T138_1">ΙΒ΄ΙΓ’,ΙΕ΄,ΙΖ,<text:s/>ΙΗ΄,<text:s/>ΙΣΤ΄,<text:s/>Κ΄,<text:s/>ΚΒ΄,<text:s/>ΚΓ΄,</text:span></text:p>
          </table:table-cell>
        </table:table-row>
      </table:table>
      <text:p text:style-name="P139"><text:span text:style-name="T139_1">8.</text:span><text:span text:style-name="T139_2"><text:s/></text:span><text:span text:style-name="T139_3">Γραφείο<text:s/>Υπουργού<text:s/>Εθνικής<text:s/>Οικονομίας<text:s/>και<text:s/>Οικονομικών</text:span></text:p>
      <text:p text:style-name="P140"><text:span text:style-name="T140_1">9.</text:span><text:span text:style-name="T140_2"><text:s/></text:span><text:span text:style-name="T140_3">Γραφείο<text:s/>Υφυπουργού<text:s/>Εθνικής<text:s/>Οικονομίας<text:s/>και<text:s/>Οικονομικών</text:span></text:p>
      <text:p text:style-name="P141"><text:span text:style-name="T141_1">10.</text:span><text:span text:style-name="T141_2"><text:s/></text:span><text:span text:style-name="T141_3">Γραφείο<text:s/>Γεν.<text:s/>Γραμματέα<text:s/>Φορολογικής<text:s/>Πολιτικής</text:span></text:p>
      <text:p text:style-name="P142"><text:span text:style-name="T142_1">11.</text:span><text:span text:style-name="T142_2"><text:s/></text:span><text:span text:style-name="T142_3">Διεύθυνση<text:s/>Φορολογικής<text:s/>Πολιτικής<text:s/>της<text:s/>Γενικής<text:s/>Γραμματείας<text:s/>Φορολογικής<text:s/>Πολιτικής</text:span></text:p>
      <text:p text:style-name="P143"><text:span text:style-name="T143_1">ΙΙΙ.<text:s/>ΕΣΩΤΕΡΙΚΗ<text:s/>ΔΙΑΝΟΜΗ</text:span></text:p>
      <text:p text:style-name="P144"><text:span text:style-name="T144_1">1.</text:span><text:span text:style-name="T144_2"><text:s/></text:span><text:span text:style-name="T144_3">Γραφείο<text:s/>Διοικητού<text:s/>ΑΑΔΕ</text:span></text:p>
      <text:p text:style-name="P145"><text:span text:style-name="T145_1">2.</text:span><text:span text:style-name="T145_2"><text:s/></text:span><text:span text:style-name="T145_3">Γραφείο<text:s/>κ.<text:s/>κ.<text:s/>Γενικών<text:s/>Διευθυντών</text:span></text:p>
      <text:p text:style-name="P146"><text:span text:style-name="T146_1">3.</text:span><text:span text:style-name="T146_2"><text:s/></text:span><text:span text:style-name="T146_3">Διεύθυνση<text:s/>Νομικής<text:s/>Υποστήριξης</text:span></text:p>
      <text:p text:style-name="P147"><text:span text:style-name="T147_1">4.</text:span><text:span text:style-name="T147_2"><text:s/></text:span><text:span text:style-name="T147_3">Διεύθυνση<text:s/>Εφαρμογής<text:s/>Έμμεσης<text:s/>Φορολογίας</text:span></text:p>
      <text:p text:style-name="P148"><text:span text:style-name="T148_1">5.</text:span><text:span text:style-name="T148_2"><text:s/></text:span><text:span text:style-name="T148_3">Διεύθυνση<text:s/>Εφαρμογής<text:s/>Φορολογίας<text:s/>Κεφ.<text:s/>και<text:s/>Περιουσιολογίου</text:span></text:p>
      <text:p text:style-name="P149"><text:span text:style-name="T149_1">6.</text:span><text:span text:style-name="T149_2"><text:s/></text:span><text:span text:style-name="T149_3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