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97</text:span><text:span text:style-name="T1_2">611/1278<text:s/></text:span></text:p>
      <text:p text:style-name="P2"><text:span text:style-name="T2_1">Τροποποίηση<text:s/>(1η)<text:s/>της<text:s/>υπό<text:s/>στοιχεία<text:s/>ΥΠΕΝ/ΥΔΕΝ/<text:s/>51828/761/10.05.2023<text:s/>κοινής<text:s/>υπουργικής<text:s/>απόφασης<text:s/>της<text:s/>Προκήρυξης<text:s/>του<text:s/>Προγράμματος<text:s/>«Εξοικονομώ<text:s/>-<text:s/>Ανακαινίζω<text:s/>για<text:s/>νέους»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text:s/>-<text:s/>ΚΟΙΝΩΝΙΚΗΣ<text:s/>ΣΥΝΟΧΗΣ<text:s/>ΚΑΙ<text:s/>ΟΙΚΟΓΕΝ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8"><text:span text:style-name="T8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9"><text:span text:style-name="T9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1"><text:span text:style-name="T11_1">7.<text:s/>Την<text:s/>υπό<text:s/>στοιχεία<text:s/>Υ<text:s/>12/07.07.2023<text:s/>απόφαση<text:s/>του<text:s/>Πρωθυπουργού<text:s/>με<text:s/>τίτλο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2"><text:span text:style-name="T12_1">8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<text:s/>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3"><text:span text:style-name="T13_1">9.<text:s/>Την<text:s/>υπό<text:s/>στοιχεία<text:s/>37076/21.04.2023<text:s/>κοινή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4"><text:span text:style-name="T14_1">10.<text:s/>Την<text:s/>υπό<text:s/>στοιχεία<text:s/>ΥΠΕΝ/ΥΔΕΝ/51828/761/<text:s/>10.05.2023<text:s/>κοινή<text:s/>απόφαση<text:s/>του<text:s/>Υπουργού<text:s/>Οικονομικών,<text:s/>του<text:s/>Υπουργού<text:s/>Ανάπτυξης<text:s/>και<text:s/>Επενδύσεων,<text:s/>του<text:s/>Υπουργού<text:s/>Εργασίας<text:s/>και<text:s/>Κοινωνικών<text:s/>Υποθέσεων<text:s/>και<text:s/>του<text:s/>Υπουργού<text:s/>Περιβάλλοντος<text:s/>και<text:s/>Ενέργειας<text:s/>«Προκήρυξη<text:s/>του<text:s/>Προγράμματος<text:s/>“Εξοικονομώ<text:s/>-<text:s/>Ανακαινίζω<text:s/>για<text:s/>νέους”»<text:s/>(Β’<text:s/>3131).</text:span></text:p>
      <text:p text:style-name="P15"><text:span text:style-name="T15_1">11.<text:s/>Την<text:s/>υπό<text:s/>στοιχεία<text:s/>159296/13.12.2021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και<text:s/>ισχύει<text:s/>με<text:s/>τις<text:s/>υπό<text:s/>στοιχεία<text:s/>17838<text:s/>ΕΞ<text:s/>2022/10.02.2022<text:s/>και<text:s/>60323<text:s/>ΕΞ<text:s/>2023/13.04.2023<text:s/>αποφάσεις.</text:span></text:p>
      <text:p text:style-name="P16"><text:span text:style-name="T16_1">12.<text:s/>Την<text:s/>υπό<text:s/>στοιχεία<text:s/>ΥΠΕΝ/ΔΠΔΑ/93438/2288/<text:s/>12.09.2023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17"><text:span text:style-name="T17_1">13.<text:s/>Την<text:s/>από<text:s/>13.09.2023<text:s/>(υπό<text:s/>στοιχεία<text:s/>ΥΠΕΝ/ΥΔΕΝ/<text:s/>93836/1234/13.09.2023)<text:s/>σύμφωνη<text:s/>γνώμη,<text:s/>μέσω<text:s/>ηλεκτρονικής<text:s/>αλληλογραφίας,<text:s/>της<text:s/>Δημόσιας<text:s/>Υπηρεσίας<text:s/>Απασχόλησης.</text:span></text:p>
      <text:p text:style-name="P18"><text:span text:style-name="T18_1">14.<text:s/>Την<text:s/>από<text:s/>20.09.2023<text:s/>ηλεκτρονική<text:s/>αλληλογραφία<text:s/>σχετικά<text:s/>με<text:s/>τις<text:s/>αρμοδιότητες<text:s/>του<text:s/>Υπουργείου<text:s/>Κοινωνικής<text:s/>Συνοχής<text:s/>και<text:s/>Οικογένειας.</text:span></text:p>
      <text:p text:style-name="P19"><text:span text:style-name="T19_1">Την<text:s/>υπό<text:s/>στοιχεία<text:s/>134134<text:s/>ΕΞ<text:s/>2023/ΥΠΟΙΚ<text:s/>14.09.2023<text:s/>σύμφωνη<text:s/>γνώμη<text:s/>της<text:s/>Ειδικής<text:s/>Υπηρεσίας<text:s/>Συντονισμού<text:s/>Ταμείου<text:s/>Ανάκαμψης.</text:span></text:p>
      <text:p text:style-name="P20"><text:span text:style-name="T20_1">16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ΥΔΕΝ/51828/761/10.05.2023<text:s/>κοινή<text:s/>υπουργική<text:s/>απόφαση,<text:s/>αποφασίζουμε:</text:span></text:p>
      <text:p text:style-name="P21"><text:span text:style-name="T21_1">Την<text:s/>τροποποίηση<text:s/>της<text:s/>υπό<text:s/>στοιχεία<text:s/>ΥΠΕΝ/ΥΔΕΝ/<text:s/>51828/761/10.05.2023<text:s/>κοινής<text:s/>απόφασης<text:s/>του<text:s/>Υπουργού<text:s/>Οικονομικών,<text:s/>του<text:s/>Υπουργού<text:s/>Ανάπτυξης<text:s/>και<text:s/>Επενδύσεων,<text:s/>του<text:s/>Υπουργού<text:s/>Εργασίας<text:s/>και<text:s/>Κοινωνικών<text:s/>Υποθέσεων<text:s/>και<text:s/>του<text:s/>Υπουργού<text:s/>Περιβάλλοντος<text:s/>και<text:s/>Ενέργειας<text:s/>«Προκήρυξη<text:s/>του<text:s/>Προγράμματος<text:s/>“Εξοικονομώ<text:s/>-<text:s/>Ανακαινίζω<text:s/>για<text:s/>νέους”»,<text:s/>ως<text:s/>κατωτέρω:</text:span></text:p>
      <text:p text:style-name="P22"><text:span text:style-name="T22_1">Α’.<text:s/>Το<text:s/>εδάφιο<text:s/>4<text:s/>της<text:s/>παραγράφου<text:s/>«Διαδικασία<text:s/>υποβολής»<text:s/>της<text:s/>ενότητας<text:s/>5.4<text:s/>του<text:s/>Οδηγού<text:s/>Εφαρμογής<text:s/>του<text:s/>προγράμματος,<text:s/>τροποποιείται<text:s/>ως<text:s/>εξής:</text:span></text:p>
      <text:p text:style-name="P23"><text:span text:style-name="T23_1">«Ως<text:s/>ημερομηνία<text:s/>έναρξης<text:s/>υποβολής<text:s/>αιτήσεων<text:s/>ορίζεται<text:s/>η<text:s/>Πέμπτη<text:s/>18<text:s/>Μαΐου<text:s/>2023<text:s/>και<text:s/>ως<text:s/>ημερομηνία<text:s/>λήξης<text:s/>η<text:s/>Τετάρτη<text:s/>15<text:s/>Νοεμβρίου<text:s/>2023».</text:span></text:p>
      <text:p text:style-name="P24"><text:span text:style-name="T24_1">Ι</text:span></text:p>
      <text:p text:style-name="P25"><text:span text:style-name="T25_1">Αριθμ.<text:s/>απόφ.<text:s/>11-158</text:span></text:p>
      <text:p text:style-name="P26"><text:span text:style-name="T26_1">Κατά<text:s/>τα<text:s/>λοιπά<text:s/>ισχύει<text:s/>η<text:s/>υπό<text:s/>στοιχεία<text:s/>ΥΠΕΝ/ΥΔΕΝ/<text:s/>51828/761/10.05.2023<text:s/>κοινή<text:s/>απόφαση<text:s/>του<text:s/>Υπουργού<text:s/>Οικονομικών,<text:s/>του<text:s/>Υπουργού<text:s/>Ανάπτυξης<text:s/>και<text:s/>Επενδύσεων,<text:s/>του<text:s/>Υπουργού<text:s/>Εργασίας<text:s/>και<text:s/>Κοινωνικών<text:s/>Υποθέσεων<text:s/>και<text:s/>του<text:s/>Υπουργού<text:s/>Περιβάλλοντος<text:s/>και<text:s/>Ενέργειας<text:s/>«Προκήρυξη<text:s/>του<text:s/>Προγράμματος<text:s/>“Εξοικονομώ<text:s/>-<text:s/>Ανακαινίζω<text:s/>για<text:s/>νέους”».</text:span></text:p>
      <text:p text:style-name="P27"><text:span text:style-name="T2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25<text:s/>Σεπτεμβρίου<text:s/>2023</text:span></text:p>
      <text:p text:style-name="P30"><text:span text:style-name="T30_1">Οι<text:s/>Υπουργοί</text:span></text:p>
      <text:p text:style-name="P31"><text:span text:style-name="T31_1">Αναπληρωτής<text:s/>Υπουργός</text:span></text:p>
      <text:p text:style-name="P32"><text:span text:style-name="T32_1">Εθνικής<text:s/>Οικονομίας<text:s/>Περιβάλλοντος<text:s/>και<text:s/>Οικονομικών<text:s/>και<text:s/>Ενέργειας</text:span></text:p>
      <text:p text:style-name="P33"><text:span text:style-name="T33_1">ΝΙΚΟΛΑΟΣ<text:s/>ΠΑΠΑΘΑΝΑΣΗΣ<text:s/>ΘΕΟΔΩΡΟΣ<text:s/>ΣΚΥΛΑΚΑΚΗΣ</text:span></text:p>
      <text:p text:style-name="P34"><text:span text:style-name="T34_1">Κοινωνικής<text:s/>Συνοχής<text:s/>και<text:s/>Οικογένειας</text:span></text:p>
      <text:p text:style-name="P35"><text:span text:style-name="T35_1"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