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/>
    <style:style style:name="T93_3" style:family="text" style:parent-style-name="Internet_20_link">
      <style:text-properties fo:color="#0000ee" fo:language="el" fo:language-asian="el"/>
    </style:style>
    <style:style style:name="T93_4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/>
    <style:style style:name="T110_3" style:family="text" style:parent-style-name="Internet_20_link">
      <style:text-properties fo:color="#0000ee" fo:language="el" fo:language-asian="el"/>
    </style:style>
    <style:style style:name="T110_4" style:family="text">
      <style:text-properties fo:language="el" fo:language-asian="el"/>
    </style:style>
    <style:style style:name="T110_5" style:family="text"/>
    <style:style style:name="T110_6" style:family="text" style:parent-style-name="Internet_20_link">
      <style:text-properties fo:color="#0000ee" fo:language="el" fo:language-asian="el"/>
    </style:style>
    <style:style style:name="T110_7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T161_2" style:family="text"/>
    <style:style style:name="T161_3" style:family="text" style:parent-style-name="Internet_20_link">
      <style:text-properties fo:color="#0000ee" fo:language="el" fo:language-asian="el"/>
    </style:style>
    <style:style style:name="T161_4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/>
    <style:style style:name="T169_3" style:family="text" style:parent-style-name="Internet_20_link">
      <style:text-properties fo:color="#0000ee" fo:language="el" fo:language-asian="el"/>
    </style:style>
    <style:style style:name="T169_4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T199_2" style:family="text"/>
    <style:style style:name="T199_3" style:family="text" style:parent-style-name="Internet_20_link">
      <style:text-properties fo:color="#0000ee" fo:language="el" fo:language-asian="el"/>
    </style:style>
    <style:style style:name="T199_4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 fo:margin-bottom="0.423cm"/>
    </style:style>
    <style:style style:name="T212_1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T245_2" style:family="text"/>
    <style:style style:name="T245_3" style:family="text" style:parent-style-name="Internet_20_link">
      <style:text-properties fo:color="#0000ee" fo:language="el" fo:language-asian="el"/>
    </style:style>
    <style:style style:name="T245_4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/>
    <style:style style:name="T246_3" style:family="text" style:parent-style-name="Internet_20_link">
      <style:text-properties fo:color="#0000ee" fo:language="el" fo:language-asian="el"/>
    </style:style>
    <style:style style:name="T246_4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/>
    <style:style style:name="T296_3" style:family="text" style:parent-style-name="Internet_20_link">
      <style:text-properties fo:color="#0000ee" fo:language="el" fo:language-asian="el"/>
    </style:style>
    <style:style style:name="T296_4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T297_2" style:family="text"/>
    <style:style style:name="T297_3" style:family="text" style:parent-style-name="Internet_20_link">
      <style:text-properties fo:color="#0000ee" fo:language="el" fo:language-asian="el"/>
    </style:style>
    <style:style style:name="T297_4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/>
    <style:style style:name="T338_3" style:family="text" style:parent-style-name="Internet_20_link">
      <style:text-properties fo:color="#0000ee" fo:language="el" fo:language-asian="el"/>
    </style:style>
    <style:style style:name="T338_4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/>
    <style:style style:name="T353_3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T360_2" style:family="text"/>
    <style:style style:name="T360_3" style:family="text" style:parent-style-name="Internet_20_link">
      <style:text-properties fo:color="#0000ee" fo:language="el" fo:language-asian="el"/>
    </style:style>
    <style:style style:name="T360_4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/>
    <style:style style:name="T370_3" style:family="text" style:parent-style-name="Internet_20_link">
      <style:text-properties fo:color="#0000ee"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/>
    <style:style style:name="T383_3" style:family="text" style:parent-style-name="Internet_20_link">
      <style:text-properties fo:color="#0000ee" fo:language="el" fo:language-asian="el"/>
    </style:style>
    <style:style style:name="T383_4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/>
    <style:style style:name="T385_3" style:family="text" style:parent-style-name="Internet_20_link">
      <style:text-properties fo:color="#0000ee" fo:language="el" fo:language-asian="el"/>
    </style:style>
    <style:style style:name="T385_4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/>
    <style:style style:name="T386_3" style:family="text" style:parent-style-name="Internet_20_link">
      <style:text-properties fo:color="#0000ee" fo:language="el" fo:language-asian="el"/>
    </style:style>
    <style:style style:name="T386_4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/>
    <style:style style:name="T387_3" style:family="text" style:parent-style-name="Internet_20_link">
      <style:text-properties fo:color="#0000ee" fo:language="el" fo:language-asian="el"/>
    </style:style>
    <style:style style:name="T387_4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T389_2" style:family="text"/>
    <style:style style:name="T389_3" style:family="text" style:parent-style-name="Internet_20_link">
      <style:text-properties fo:color="#0000ee" fo:language="el" fo:language-asian="el"/>
    </style:style>
    <style:style style:name="T389_4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/>
    <style:style style:name="T391_3" style:family="text" style:parent-style-name="Internet_20_link">
      <style:text-properties fo:color="#0000ee" fo:language="el" fo:language-asian="el"/>
    </style:style>
    <style:style style:name="T391_4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</office:automatic-styles>
  <office:body>
    <office:text>
      <text:p text:style-name="P1"><text:span text:style-name="T1_1">Αριθμ.<text:s/>απόφ.<text:s/>3413/84</text:span></text:p>
      <text:p text:style-name="P2"><text:span text:style-name="T2_1">Τροποποίηση<text:s/>της<text:s/>υπ’<text:s/>αρ.<text:s/>1430/26/2022<text:s/>απόφασης<text:s/>του<text:s/>Διοικητικού<text:s/>Συμβουλίου<text:s/>(Δ.Σ.)<text:s/>του<text:s/>Οργανισμού<text:s/>Απασχόλησης<text:s/>Εργατικού<text:s/>Δυναμικού<text:s/>(Ο.Α.Ε.Δ.)<text:s/>«Προγράμματα<text:s/>αναβάθμισης<text:s/>δεξιοτήτων<text:s/>και<text:s/>επανακατάρτισης<text:s/>σε<text:s/>κλάδους<text:s/>υψηλής<text:s/>ζήτησης<text:s/>με<text:s/>έμφαση<text:s/>στις<text:s/>ψηφιακές<text:s/>και<text:s/>πράσινες<text:s/>δεξιότητες»<text:s/>(Β’<text:s/>1446)<text:s/>όπως<text:s/>τροποποιήθηκε<text:s/>με<text:s/>την<text:s/>υπ’<text:s/>αρ.<text:s/>6440/129/2022<text:s/>(Β’<text:s/>6511)<text:s/>απόφαση<text:s/>του<text:s/>Δ.Σ.<text:s/>της<text:s/>Δημόσιας<text:s/>Υπηρεσίας<text:s/>Απασχόλησης<text:s/>(Δ.Υ.Π.Α.).</text:span></text:p>
      <text:p text:style-name="P3"><text:span text:style-name="T3_1">ΤΟ<text:s/>ΔΙΟΙΚΗΤΙΚΟ<text:s/>ΣΥΜΒΟΥΛΙΟ</text:span></text:p>
      <text:p text:style-name="P4"><text:span text:style-name="T4_1">ΤΗΣ<text:s/>ΔΗΜΟΣΙΑΣ<text:s/>ΥΠΗΡΕΣΙΑΣ<text:s/>ΑΠΑΣΧΟΛΗΣΗΣ</text:span></text:p>
      <text:p text:style-name="P5"><text:span text:style-name="T5_1">Έχοντας<text:s/>υπόψη:</text:span></text:p>
      <text:p text:style-name="P6"><text:span text:style-name="T6_1">-</text:span><text:span text:style-name="T6_2"><text:tab/></text:span><text:span text:style-name="T6_3">Τον<text:s/>ν.<text:s/>4921/2022<text:s/>«Δουλειές<text:s/>Ξανά:<text:s/>Αναδιοργάνωση<text:s/>Δημόσιας<text:s/>Υπηρεσίας<text:s/>Απασχόλησης<text:s/>και<text:s/>ψηφιοποίηση<text:s/>των<text:s/>υπηρεσιών<text:s/>της,<text:s/>αναβάθμιση<text:s/>δεξιοτήτων<text:s/>εργατικού<text:s/>δυναμικού<text:s/>και<text:s/>διάγνωσης<text:s/>των<text:s/>αναγκών<text:s/>εργασίας<text:s/>και<text:s/>άλλες<text:s/>διατάξεις»<text:s/>(Α’<text:s/>75).</text:span></text:p>
      <text:p text:style-name="P7"><text:span text:style-name="T7_1">-</text:span><text:span text:style-name="T7_2"><text:tab/></text:span><text:span text:style-name="T7_3">Τις<text:s/>διατάξεις<text:s/>του<text:s/>π.δ.<text:s/>11/2022<text:s/>«Οργανισμός<text:s/>του<text:s/>“Οργανισμού<text:s/>Απασχόλησης<text:s/>Εργατικού<text:s/>Δυναμικού<text:s/>(Ο.Α.Ε.Δ.)”»<text:s/>(Α’<text:s/>25).</text:span></text:p>
      <text:p text:style-name="P8"><text:span text:style-name="T8_1">-</text:span><text:span text:style-name="T8_2"><text:tab/></text:span><text:span text:style-name="T8_3">Το<text:s/>άρθρο<text:s/>56<text:s/>του<text:s/>ν.<text:s/>4872/2021<text:s/>«Δίκαιη<text:s/>Αναπτυξιακή<text:s/>Μετάβαση,<text:s/>ρύθμιση<text:s/>ειδικότερων<text:s/>ζητημάτων<text:s/>απολιγνιτοποίησης<text:s/>και<text:s/>άλλες<text:s/>επείγουσες<text:s/>διατάξεις»<text:s/>(Α’<text:s/>247),<text:s/>σύμφωνα<text:s/>με<text:s/>το<text:s/>οποίο:<text:s/>«1.<text:s/>Με<text:s/>απόφαση<text:s/>του<text:s/>Διοικητικού<text:s/>Συμβουλίου<text:s/>του<text:s/>Οργανισμού<text:s/>Απασχόλησης<text:s/>Εργατικού<text:s/>Δυναμικού<text:s/>(Ο.Α.Ε.Δ.)<text:s/>εξειδικεύεται,<text:s/>σύμφωνα<text:s/>με<text:s/>τις<text:s/>κείμενες<text:s/>διατάξεις,<text:s/>ο<text:s/>τρόπος<text:s/>διαχείρισης,<text:s/>διανομής<text:s/>και<text:s/>χρήσης<text:s/>των<text:s/>ποσών<text:s/>που<text:s/>διατίθενται<text:s/>στον<text:s/>Οργανισμό<text:s/>ή<text:s/>μέσω<text:s/>του<text:s/>Οργανισμού<text:s/>για<text:s/>την<text:s/>υλοποίηση<text:s/>επιδοτούμενων<text:s/>προγραμμάτων<text:s/>Συνεχιζόμενης<text:s/>Επαγγελματικής<text:s/>Κατάρτισης<text:s/>(Σ.Ε.Κ.)<text:s/>ανεξαρτήτως<text:s/>της<text:s/>πηγής<text:s/>προέλευσής<text:s/>τους.<text:s/>2.<text:s/>Η<text:s/>απόφαση<text:s/>της<text:s/>παρ.<text:s/>1<text:s/>δύναται<text:s/>να<text:s/>προβλέπει<text:s/>και<text:s/>την<text:s/>υλοποίηση<text:s/>προγραμμάτων<text:s/>Σ.Ε.Κ.<text:s/>με<text:s/>τη<text:s/>μέθοδο<text:s/>των<text:s/>επιταγών<text:s/>κατάρτισης<text:s/>(vouchers),<text:s/>τα<text:s/>οποία<text:s/>οι<text:s/>δικαιούχοι<text:s/>αξιοποιούν<text:s/>επιλέγοντας<text:s/>τον<text:s/>πάροχο<text:s/>που<text:s/>επιθυμούν<text:s/>μέσα<text:s/>από<text:s/>το<text:s/>ειδικό<text:s/>μητρώο<text:s/>παρόχων,<text:s/>το<text:s/>οποίο<text:s/>δημιουργείται<text:s/>και<text:s/>ισχύει<text:s/>για<text:s/>το<text:s/>αντίστοιχο<text:s/>πρόγραμμα.<text:s/>Το<text:s/>ειδικό<text:s/>μητρώο<text:s/>καταρτίζεται<text:s/>κατόπιν<text:s/>πρόσκλησης<text:s/>προς<text:s/>τους<text:s/>παρόχους<text:s/>που<text:s/>πληρούν<text:s/>τα<text:s/>κριτήρια<text:s/>που<text:s/>έχουν<text:s/>τεθεί<text:s/>με<text:s/>την<text:s/>απόφαση<text:s/>της<text:s/>παρ.<text:s/>1,<text:s/>σύμφωνα<text:s/>με<text:s/>τα<text:s/>οριζόμενα<text:s/>στον<text:s/>ν.<text:s/>4763/2020<text:s/>(Α’<text:s/>254).<text:s/>3.<text:s/>Με<text:s/>την<text:s/>απόφαση<text:s/>της<text:s/>παρ.<text:s/>1<text:s/>δύναται<text:s/>να<text:s/>προβλέπεται<text:s/>ότι<text:s/>σε<text:s/>συγκεκριμένα<text:s/>από<text:s/>τα<text:s/>ειδικά<text:s/>μητρώα<text:s/>της<text:s/>παρ.<text:s/>2<text:s/>προσκαλούνται<text:s/>να<text:s/>εγγραφούν<text:s/>μόνο<text:s/>Κέντρα<text:s/>Επιμόρφωσης<text:s/>και<text:s/>Διά<text:s/>Βίου<text:s/>Μάθησης<text:s/>που<text:s/>έχουν<text:s/>ιδρυθεί<text:s/>σε<text:s/>Ανώτατα<text:s/>Εκπαιδευτικά<text:s/>Ιδρύματα,<text:s/>σύμφωνα<text:s/>με<text:s/>το<text:s/>άρθρο<text:s/>48<text:s/>του<text:s/>ν.<text:s/>4485/2017<text:s/>(Α’<text:s/>114)<text:s/>και<text:s/>έχουν<text:s/>ενταχθεί<text:s/>στο<text:s/>Μητρώο<text:s/>Κ.Δ.Β.Μ.<text:s/>που<text:s/>τηρείται<text:s/>στο<text:s/>Πληροφοριακό<text:s/>Σύστημα<text:s/>των<text:s/>Κ.Δ.Β.Μ.,<text:s/>σύμφωνα<text:s/>με<text:s/>το<text:s/>άρθρο<text:s/>63<text:s/>του<text:s/>ν.<text:s/>4763/2020».</text:span></text:p>
      <text:p text:style-name="P9"><text:span text:style-name="T9_1">-</text:span><text:span text:style-name="T9_2"><text:tab/></text:span><text:span text:style-name="T9_3">Το<text:s/>άρθρο<text:s/>20<text:s/>του<text:s/>ν.<text:s/>2639/1998<text:s/>«Ρύθμιση<text:s/>εργασιακών<text:s/>σχέσεων,<text:s/>σύσταση<text:s/>Σώματος<text:s/>Επιθεώρησης<text:s/>Εργασίας<text:s/>και<text:s/>άλλες<text:s/>διατάξεις»<text:s/>(Α’<text:s/>205).</text:span></text:p>
      <text:p text:style-name="P10"><text:span text:style-name="T10_1">-</text:span><text:span text:style-name="T10_2"><text:tab/></text:span><text:span text:style-name="T10_3">Τον<text:s/>ν.<text:s/>4412/2016<text:s/>(Α’<text:s/>147),<text:s/>ειδικότερα,<text:s/>δε,<text:s/>το<text:s/>άρθρο<text:s/>12<text:s/>αυτού.</text:span></text:p>
      <text:p text:style-name="P11"><text:span text:style-name="T11_1">-</text:span><text:span text:style-name="T11_2"><text:tab/></text:span><text:span text:style-name="T11_3"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2"><text:span text:style-name="T12_1">-</text:span><text:span text:style-name="T12_2"><text:tab/></text:span><text:span text:style-name="T12_3">Την<text:s/>υπ’<text:s/>αρ.<text:s/>6417/138/30.11.2021<text:s/>απόφαση<text:s/>του<text:s/>Δ.Σ.<text:s/>της<text:s/>Δ.Υ.Π.Α.<text:s/>«Έγκριση<text:s/>Τεχνικού<text:s/>Δελτίου<text:s/>προς<text:s/>ένταξη<text:s/>στο<text:s/>Ταμείο<text:s/>Ανάκαμψης<text:s/>και<text:s/>Ανθεκτικότητας».</text:span></text:p>
      <text:p text:style-name="P13"><text:span text:style-name="T13_1">-</text:span><text:span text:style-name="T13_2"><text:tab/></text:span><text:span text:style-name="T13_3">Την<text:s/>υπό<text:s/>στοιχεία<text:s/>156360<text:s/>ΕΞ<text:s/>2021/8.12.2021<text:s/>απόφαση<text:s/>του<text:s/>Αναπληρωτή<text:s/>Υπουργού<text:s/>Οικονομικών<text:s/>με<text:s/>θέμα<text:s/>«Απόφαση<text:s/>Ένταξης<text:s/>του<text:s/>Έργου<text:s/>“SUB2:<text:s/>Οριζόντια<text:s/>προγράμματα<text:s/>αναβάθμισης<text:s/>δεξιοτήτων<text:s/>για<text:s/>στοχευμένες<text:s/>πληθυσμιακές<text:s/>ομάδες-Δράση<text:s/>16913”<text:s/>(Κωδικός<text:s/>ΟΠΣ<text:s/>ΤΑ<text:s/>5157226)»<text:s/>(ΑΔA:<text:s/>6ΞΠ7Η-156).</text:span></text:p>
      <text:p text:style-name="P14"><text:span text:style-name="T14_1">-</text:span><text:span text:style-name="T14_2"><text:tab/></text:span><text:span text:style-name="T14_3">Τον<text:s/>ν.<text:s/>3879/2010<text:s/>«Ανάπτυξη<text:s/>της<text:s/>Δια<text:s/>Βίου<text:s/>Μάθησης<text:s/>και<text:s/>λοιπές<text:s/>διατάξεις»<text:s/>(Α’<text:s/>163).</text:span></text:p>
      <text:p text:style-name="P15"><text:span text:style-name="T15_1">-</text:span><text:span text:style-name="T15_2"><text:tab/></text:span><text:span text:style-name="T15_3">Το<text:s/>άρθρο<text:s/>48<text:s/>του<text:s/>ν.<text:s/>4485/2017<text:s/>(Α’<text:s/>114),<text:s/>καθώς<text:s/>και<text:s/>τον<text:s/>ν.<text:s/>4957/2022<text:s/>(Α’<text:s/>141).</text:span></text:p>
      <text:p text:style-name="P16"><text:span text:style-name="T16_1">-</text:span><text:span text:style-name="T16_2"><text:tab/></text:span><text:span text:style-name="T16_3">Το<text:s/>άρθρο<text:s/>89<text:s/>του<text:s/>ν.<text:s/>4547/2018<text:s/>(Α’<text:s/>102),<text:s/>με<text:s/>το<text:s/>οποίο<text:s/>προστέθηκε<text:s/>άρθρο<text:s/>24Α<text:s/>στον<text:s/>ν.<text:s/>4186/2013<text:s/>«Αναδιάρθρωση<text:s/>της<text:s/>Δευτεροβάθμιας<text:s/>Εκπαίδευσης<text:s/>και<text:s/>λοιπές<text:s/>διατάξεις»<text:s/>(Α’<text:s/>193).</text:span></text:p>
      <text:p text:style-name="P17"><text:span text:style-name="T17_1">-</text:span><text:span text:style-name="T17_2"><text:tab/></text:span><text:span text:style-name="T17_3">Τα<text:s/>άρθρα<text:s/>63<text:s/>-<text:s/>66<text:s/>του<text:s/>ν.<text:s/>4763/2020<text:s/>(Α’<text:s/>254).</text:span></text:p>
      <text:p text:style-name="P18"><text:span text:style-name="T18_1">-</text:span><text:span text:style-name="T18_2"><text:tab/></text:span><text:span text:style-name="T18_3">Την<text:s/>υπό<text:s/>στοιχεία<text:s/>119126<text:s/>ΕΞ<text:s/>2021/28.9.2021<text:s/>(Β’<text:s/>4498)<text:s/>απόφαση<text:s/>του<text:s/>Αναπληρωτή<text:s/>Υπουργού<text:s/>Οικονομικών<text:s/>περί<text:s/>καθορισμού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p text:style-name="P19"><text:span text:style-name="T19_1">-</text:span><text:span text:style-name="T19_2"><text:tab/></text:span><text:span text:style-name="T19_3">Την<text:s/>από<text:s/>10.2.2022<text:s/>θετική<text:s/>γνωμοδότηση<text:s/>του<text:s/>Νομικού<text:s/>Συμβούλου<text:s/>της<text:s/>Δ.Υ.Π.Α.</text:span></text:p>
      <text:p text:style-name="P20"><text:span text:style-name="T20_1">-</text:span><text:span text:style-name="T20_2"><text:tab/></text:span><text:span text:style-name="T20_3">Την<text:s/>υπ’<text:s/>αρ.<text:s/>1430/26/1.3.2022<text:s/>(Β’<text:s/>1446)<text:s/>απόφαση<text:s/>του<text:s/>Δ.Σ.<text:s/>του<text:s/>Ο.Α.Ε.Δ.,<text:s/>όπως<text:s/>ισχύει<text:s/>με<text:s/>την<text:s/>υπ’<text:s/>αρ.<text:s/>6440/129/13.12.2022<text:s/>(Β’<text:s/>6511)<text:s/>απόφαση<text:s/>του<text:s/>Δ.Σ.<text:s/>της<text:s/>Δ.Υ.Π.Α.</text:span></text:p>
      <text:p text:style-name="P21"><text:span text:style-name="T21_1">-</text:span><text:span text:style-name="T21_2"><text:tab/></text:span><text:span text:style-name="T21_3">Την<text:s/>υπό<text:s/>στοιχεία<text:s/>71693<text:s/>ΕΞ<text:s/>2023/9.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των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22"><text:span text:style-name="T22_1">-</text:span><text:span text:style-name="T22_2"><text:tab/></text:span><text:span text:style-name="T22_3">Την<text:s/>υπ’<text:s/>αρ.<text:s/>82759/2022<text:s/>(Β’<text:s/>4581)<text:s/>κοινή<text:s/>απόφαση<text:s/>των<text:s/>Υπουργών<text:s/>Ανάπτυξης<text:s/>και<text:s/>Επενδύσεων,<text:s/>Παιδείας<text:s/>και<text:s/>Θρησκευμάτων<text:s/>και<text:s/>Εργασίας<text:s/>και<text:s/>Κοινωνικών<text:s/>Υποθέσεων.</text:span></text:p>
      <text:p text:style-name="P23"><text:span text:style-name="T23_1">-</text:span><text:span text:style-name="T23_2"><text:tab/></text:span><text:span text:style-name="T23_3">Την<text:s/>υπό<text:s/>στοιχεία<text:s/>137851<text:s/>ΕΞ2023/21.9.2023<text:s/>απόφαση<text:s/>του<text:s/>Αναπληρωτή<text:s/>Υπουργού<text:s/>Εθνικής<text:s/>Οικονομίας<text:s/>και<text:s/>Οικονομικών<text:s/>σχετικά<text:s/>με<text:s/>την<text:s/>τροποποίηση<text:s/>της<text:s/>απόφασης<text:s/>Ένταξης<text:s/>του<text:s/>Έργου<text:s/>με<text:s/>τίτλο<text:s/>«Επιχορήγηση<text:s/>της<text:s/>Δ.Υ.Π.Α.<text:s/>για<text:s/>την<text:s/>υλοποίηση<text:s/>του<text:s/>Έργου<text:s/>"Προγράμματα<text:s/>αναβάθμισης<text:s/>δεξιοτήτων<text:s/>και<text:s/>επανακατάρτισης<text:s/>σε<text:s/>κλάδους<text:s/>υψηλής<text:s/>ζήτησης<text:s/>με<text:s/>έμφαση<text:s/>στις<text:s/>ψηφιακές<text:s/>και<text:s/>πράσινες<text:s/>δεξιότητες"<text:s/>και<text:s/>υλοποίηση<text:s/>των<text:s/>δράσεων<text:s/>δημοσιότητας<text:s/>από<text:s/>την<text:s/>Επιτελική<text:s/>Δομή<text:s/>ΕΣΠΑ<text:s/>ΥΠΕΚΥΠ»<text:s/>(Κωδικός<text:s/>ΟΠΣ<text:s/>ΤΑ<text:s/>5157226,<text:s/>Κωδικός<text:s/>ΠΔΕ<text:s/>2021ΤΑ03400010)<text:s/>στο<text:s/>Ταμείο<text:s/>Ανάκαμψης<text:s/>και<text:s/>Ανθεκτικότητας<text:s/>της<text:s/>Δράσης<text:s/>με<text:s/>ID<text:s/>«16913».</text:span></text:p>
      <text:p text:style-name="P24"><text:span text:style-name="T24_1">-</text:span><text:span text:style-name="T24_2"><text:tab/></text:span><text:span text:style-name="T24_3">Την<text:s/>υπ’<text:s/>αρ.<text:s/>2819/66/25.7.2023<text:s/>απόφαση<text:s/>του<text:s/>Δ.Σ.<text:s/>της<text:s/>Δ.Υ.Π.Α.<text:s/>για<text:s/>την<text:s/>τροποποίηση<text:s/>του<text:s/>ΤΔΕ<text:s/>του<text:s/>έργου.</text:span></text:p>
      <text:p text:style-name="P25"><text:span text:style-name="T25_1">-</text:span><text:span text:style-name="T25_2"><text:tab/></text:span><text:span text:style-name="T25_3"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<text:s/>και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ει:</text:span></text:p>
      <text:p text:style-name="P26"><text:span text:style-name="T26_1">Την<text:s/>τροποποίηση<text:s/>της<text:s/>υπ’<text:s/>αρ.<text:s/>1430/26/2022<text:s/>απόφασης<text:s/>του<text:s/>Δ.Σ.<text:s/>του<text:s/>Ο.Α.Ε.Δ.<text:s/>«Προγράμματα<text:s/>αναβάθμισης<text:s/>δεξιοτήτων<text:s/>και<text:s/>επανακατάρτισης<text:s/>σε<text:s/>κλάδους<text:s/>υψηλής<text:s/>ζήτησης<text:s/>με<text:s/>έμφαση<text:s/>στις<text:s/>ψηφιακές<text:s/>και<text:s/>πράσινες<text:s/>δεξιότητες»<text:s/>(Β’<text:s/>1446),<text:s/>όπως<text:s/>τροποποιήθηκε<text:s/>με<text:s/>την<text:s/>υπ’<text:s/>αρ.<text:s/>6440/<text:s/>129/2022<text:s/>(Β’<text:s/>6511)<text:s/>απόφαση<text:s/>του<text:s/>Δ.Σ.<text:s/>του<text:s/>Δ.Υ.Π.Α.,<text:s/>ως<text:s/>εξής:</text:span></text:p>
      <text:p text:style-name="P27"><text:span text:style-name="T27_1">Τίτλος<text:s/>έργου:<text:s/>Επιχορήγηση<text:s/>της<text:s/>Δ.Υ.Π.Α.<text:s/>για<text:s/>την<text:s/>υλοποίηση<text:s/>του<text:s/>έργου<text:s/>«Προγράμματα<text:s/>αναβάθμισης<text:s/>δεξιοτήτων<text:s/>και<text:s/>επανακατάρτισης<text:s/>σε<text:s/>κλάδους<text:s/>υψηλής<text:s/>ζήτησης<text:s/>με<text:s/>έμφαση<text:s/>στις<text:s/>ψηφιακές<text:s/>και<text:s/>πράσινες<text:s/>δεξιότητες<text:s/>και<text:s/>υλοποίηση<text:s/>των<text:s/>δράσεων<text:s/>δημοσιότητας<text:s/>από<text:s/>την<text:s/>Επιτελική<text:s/>Δομή<text:s/>ΕΣΠΑ<text:s/>ΥΠΕΚΥΠ»<text:s/>κωδικός<text:s/>ΟΠΣ<text:s/>ΤΑ<text:s/>5157226<text:s/>της<text:s/>Δράσης<text:s/>16913.</text:span></text:p>
      <text:p text:style-name="P28"><text:span text:style-name="T28_1">1.<text:s/>ΑΝΤΙΚΕΙΜΕΝΟ<text:s/>ΤΟΥ<text:s/>ΕΡΓΟΥ</text:span></text:p>
      <text:p text:style-name="P29"><text:span text:style-name="T29_1">Η<text:s/>Δημόσια<text:s/>Υπηρεσία<text:s/>Απασχόλησης<text:s/>θα<text:s/>συνεργαστεί<text:s/>με<text:s/>τα<text:s/>Κ.Ε.Δι.Βι.Μτων<text:s/>Ελληνικών<text:s/>Δημοσίων<text:s/>ΑΕΙ,<text:s/>καθώς<text:s/>και<text:s/>με<text:s/>τα<text:s/>αδειοδοτημένα<text:s/>Κ.Δ.Β.Μ.<text:s/>που<text:s/>πληρούν<text:s/>συγκεκριμένα<text:s/>κριτήρια<text:s/>διασφάλισης<text:s/>ποιότητας,<text:s/>για<text:s/>την<text:s/>παροχή<text:s/>προγραμμάτων<text:s/>κατάρτισης<text:s/>σε<text:s/>ανέργους<text:s/>εγγεγραμμένους<text:s/>στα<text:s/>μητρώα<text:s/>ανέργων<text:s/>της<text:s/>Δ.Υ.Π.Α.,<text:s/>στο<text:s/>πλαίσιο<text:s/>της<text:s/>εθνικής<text:s/>προσπάθειας<text:s/>αναβάθμισης<text:s/>των<text:s/>δεξιοτήτων<text:s/>του<text:s/>Ανθρώπινου<text:s/>Δυναμικού,<text:s/>κυρίως<text:s/>σε<text:s/>ψηφιακές<text:s/>και<text:s/>«πράσινες»<text:s/>δεξιότητες,<text:s/>με<text:s/>στόχο<text:s/>τόσο<text:s/>την<text:s/>αποτελεσματική<text:s/>διασύνδεσή<text:s/>τους<text:s/>με<text:s/>την<text:s/>αγορά<text:s/>εργασίας<text:s/>και<text:s/>τη<text:s/>βελτίωση<text:s/>της<text:s/>απασχολησιμότητάς<text:s/>τους,<text:s/>όσο<text:s/>και<text:s/>τη<text:s/>διατήρηση<text:s/>των<text:s/>μελλοντικών<text:s/>θέσεων<text:s/>εργασίας.</text:span></text:p>
      <text:p text:style-name="P30"><text:span text:style-name="T30_1">Αντικείμενο<text:s/>του<text:s/>παρόντος<text:s/>έργου<text:s/>αποτελεί<text:s/>η<text:s/>παροχή<text:s/>υπηρεσιών<text:s/>θεωρητικής<text:s/>κατάρτισης<text:s/>-<text:s/>οι<text:s/>οποίες<text:s/>θα<text:s/>οδηγούν<text:s/>σε<text:s/>πιστοποίηση<text:s/>των<text:s/>γνώσεων<text:s/>και<text:s/>δεξιοτήτων<text:s/>που<text:s/>θα<text:s/>αποκτηθούν<text:s/>στο<text:s/>πλαίσιο<text:s/>της<text:s/>κατάρτισης<text:s/>-<text:s/>και<text:s/>θα<text:s/>απευθύνονται<text:s/>σε<text:s/>ωφελούμενους,<text:s/>εγγεγραμμένους<text:s/>στο<text:s/>Μητρώο<text:s/>ανέργων<text:s/>της<text:s/>Δ.Υ.Π.Α.,<text:s/>ηλικίας<text:s/>άνω<text:s/>των<text:s/>18<text:s/>ετών.<text:s/>Ειδικότερα<text:s/>οι<text:s/>υπηρεσίες<text:s/>που<text:s/>παρέχονται<text:s/>στο<text:s/>πλαίσιο<text:s/>του<text:s/>παρόντος<text:s/>έργου<text:s/>περιλαμβάνουν:</text:span></text:p>
      <text:p text:style-name="P31"><text:span text:style-name="T31_1">I<text:s/>.<text:s/>Προγράμματα<text:s/>θεωρητικής<text:s/>κατάρτισης<text:s/>των<text:s/>ανέργων<text:s/>-<text:s/>ωφελουμένων<text:s/>διάρκειας<text:s/>50<text:s/>-<text:s/>200<text:s/>ωρών<text:s/>που<text:s/>οδηγούν<text:s/>σε<text:s/>απόκτηση<text:s/>ψηφιακών<text:s/>«πράσινων»<text:s/>γνώσεων<text:s/>και<text:s/>δεξιοτήτων,<text:s/>όπως<text:s/>θα<text:s/>περιγράφονται<text:s/>στην<text:s/>εκάστοτε<text:s/>πρόσκληση.</text:span></text:p>
      <text:p text:style-name="P32"><text:span text:style-name="T32_1">I<text:s/>I.<text:s/>Πιστοποίηση<text:s/>των<text:s/>γνώσεων<text:s/>και<text:s/>δεξιοτήτων<text:s/>που<text:s/>θα<text:s/>αποκτηθούν<text:s/>στο<text:s/>πλαίσιο<text:s/>των<text:s/>προγραμμάτων<text:s/>κατάρτισης.</text:span></text:p>
      <text:p text:style-name="P33"><text:span text:style-name="T33_1">Το<text:s/>έργο<text:s/>θα<text:s/>υλοποιηθεί<text:s/>μέσω<text:s/>δώδεκα<text:s/>(12)<text:s/>υποέργων,<text:s/>ως<text:s/>εξής:</text:span></text:p>
      <text:p text:style-name="P34"><text:span text:style-name="T34_1">Υποέργο<text:s/>1:<text:s/>«Υλοποίηση<text:s/>προγραμμάτων<text:s/>επαγγελματικής<text:s/>κατάρτισης<text:s/>μέσω<text:s/>Μητρώων<text:s/>Κ.Ε.Δι.Βι.Μ<text:s/>των<text:s/>ΑΕI<text:s/>και<text:s/>αδειοδοτημένων<text:s/>Κ.Δ.Β.Μ.».</text:span></text:p>
      <text:p text:style-name="P35"><text:span text:style-name="T35_1">Το<text:s/>υποέργο<text:s/>θα<text:s/>υλοποιηθεί<text:s/>με<text:s/>τη<text:s/>διαδικασία<text:s/>της<text:s/>παροχής<text:s/>Επιταγών<text:s/>Κατάρτισης<text:s/>(Vouchers)<text:s/>προς<text:s/>τους<text:s/>ωφελούμενους,<text:s/>οι<text:s/>οποίοι<text:s/>θα<text:s/>επιλεγούν<text:s/>μέσω<text:s/>δημόσιας<text:s/>πρόσκλησης<text:s/>της<text:s/>Δ.Υ.Π.Α.<text:s/>Η<text:s/>Δ.Υ.Π.Α.<text:s/>θα<text:s/>εκδώσει<text:s/>δημόσια<text:s/>πρόσκληση,<text:s/>προς<text:s/>ανέργους<text:s/>ωφελούμενους.<text:s/>Για<text:s/>τις<text:s/>ανάγκες<text:s/>του<text:s/>υποέργου<text:s/>θα<text:s/>δημιουργηθούν<text:s/>Ειδικά<text:s/>Μητρώα<text:s/>Παρόχων<text:s/>επαγγελματικής<text:s/>κατάρτισης.<text:s/>Ο<text:s/>αριθμός<text:s/>των<text:s/>ανέργων<text:s/>που<text:s/>θα<text:s/>καταρτιστεί<text:s/>ανέρχεται<text:s/>σε<text:s/>έως<text:s/>150.000<text:s/>άτομα.</text:span></text:p>
      <text:p text:style-name="P36"><text:span text:style-name="T36_1">Υποέργο<text:s/>2:<text:s/>«Συγκρότηση<text:s/>Μητρώου<text:s/>Παρόχων<text:s/>Κατάρτισης<text:s/>αδειοδοτημένων<text:s/>Κ.Δ.Β.Μ».</text:span></text:p>
      <text:p text:style-name="P37"><text:span text:style-name="T37_1">Η<text:s/>Δ.Υ.Π.Α.<text:s/>προκειμένου<text:s/>να<text:s/>υλοποιήσει<text:s/>το<text:s/>παρόν<text:s/>έργο,<text:s/>θα<text:s/>συγκροτήσει<text:s/>Μητρώο<text:s/>Αδειοδοτημένων<text:s/>Κ.Δ.Β.Μ.,<text:s/>μέσω<text:s/>Πρόσκλησης<text:s/>Εκδήλωσης<text:s/>Ενδιαφέροντος.</text:span></text:p>
      <text:p text:style-name="P38"><text:span text:style-name="T38_1">Υποέργο<text:s/>3:<text:s/>«Παραμετροποίηση<text:s/>ολοκληρωμένου<text:s/>Πληροφοριακού<text:s/>Συστήματος<text:s/>“Voucher”».</text:span></text:p>
      <text:p text:style-name="P39"><text:span text:style-name="T39_1">Το<text:s/>Πληροφορικό<text:s/>Σύστημα<text:s/>που<text:s/>θα<text:s/>υποστηρίζει<text:s/>το<text:s/>έργο,<text:s/>θα<text:s/>πρέπει<text:s/>να<text:s/>διαθέτει<text:s/>τις<text:s/>παρακάτω<text:s/>ενδεικτικές<text:s/>διαδικασίες:</text:span></text:p>
      <text:p text:style-name="P40"><text:span text:style-name="T40_1">-</text:span><text:span text:style-name="T40_2"><text:tab/></text:span><text:span text:style-name="T40_3">Κατάρτιση<text:s/>και<text:s/>διαχείριση<text:s/>μητρώου<text:s/>ωφελούμενων.</text:span></text:p>
      <text:p text:style-name="P41"><text:span text:style-name="T41_1">-</text:span><text:span text:style-name="T41_2"><text:tab/></text:span><text:span text:style-name="T41_3">Κατάρτιση<text:s/>και<text:s/>διαχείριση<text:s/>μητρώων<text:s/>Κ.Ε.Δι.Βι.Μ.<text:s/>και<text:s/>Κ.Δ.Β.Μ.</text:span></text:p>
      <text:p text:style-name="P42"><text:span text:style-name="T42_1">-</text:span><text:span text:style-name="T42_2"><text:tab/></text:span><text:span text:style-name="T42_3">Κατάρτιση<text:s/>και<text:s/>διαχείριση<text:s/>μητρώου<text:s/>εκπαιδευτών.</text:span></text:p>
      <text:p text:style-name="P43"><text:span text:style-name="T43_1">-</text:span><text:span text:style-name="T43_2"><text:tab/></text:span><text:span text:style-name="T43_3">Κατάρτιση<text:s/>και<text:s/>διαχείριση<text:s/>μητρώου<text:s/>παρόχων<text:s/>πιστοποίησης.</text:span></text:p>
      <text:p text:style-name="P44"><text:span text:style-name="T44_1">-</text:span><text:span text:style-name="T44_2"><text:tab/></text:span><text:span text:style-name="T44_3">Διαχείριση<text:s/>αντικειμένων<text:s/>κατάρτισης.</text:span></text:p>
      <text:p text:style-name="P45"><text:span text:style-name="T45_1">-</text:span><text:span text:style-name="T45_2"><text:tab/></text:span><text:span text:style-name="T45_3">Διαχείριση<text:s/>τμημάτων<text:s/>θεωρητικής<text:s/>κατάρτισης.</text:span></text:p>
      <text:p text:style-name="P46"><text:span text:style-name="T46_1">-</text:span><text:span text:style-name="T46_2"><text:tab/></text:span><text:span text:style-name="T46_3">Διαχείριση<text:s/>πιστοποίησης.</text:span></text:p>
      <text:p text:style-name="P47"><text:span text:style-name="T47_1">-</text:span><text:span text:style-name="T47_2"><text:tab/></text:span><text:span text:style-name="T47_3">Διαχείριση<text:s/>επιτόπιων<text:s/>και<text:s/>εξειδικευμένων<text:s/>ελέγχων.</text:span></text:p>
      <text:p text:style-name="P48"><text:span text:style-name="T48_1">-</text:span><text:span text:style-name="T48_2"><text:tab/></text:span><text:span text:style-name="T48_3">Διαχείριση<text:s/>πληρωμών.</text:span></text:p>
      <text:p text:style-name="P49"><text:span text:style-name="T49_1">-</text:span><text:span text:style-name="T49_2"><text:tab/></text:span><text:span text:style-name="T49_3">Παρακολούθηση<text:s/>ωφελούμενων<text:s/>μετά<text:s/>το<text:s/>πέρας<text:s/>της<text:s/>κατάρτισης.</text:span></text:p>
      <text:p text:style-name="P50"><text:span text:style-name="T50_1">-</text:span><text:span text:style-name="T50_2"><text:tab/></text:span><text:span text:style-name="T50_3">Αξιολόγηση<text:s/>και<text:s/>παροχή<text:s/>στατιστικών<text:s/>στοιχείων.</text:span></text:p>
      <text:p text:style-name="P51"><text:span text:style-name="T51_1">-</text:span><text:span text:style-name="T51_2"><text:tab/></text:span><text:span text:style-name="T51_3">Διαχείριση<text:s/>χρηστών.</text:span></text:p>
      <text:p text:style-name="P52"><text:span text:style-name="T52_1">-</text:span><text:span text:style-name="T52_2"><text:tab/></text:span><text:span text:style-name="T52_3">Ανταλλαγή<text:s/>δεδομένων<text:s/>με<text:s/>άλλα<text:s/>ΠΣ.</text:span></text:p>
      <text:p text:style-name="P53"><text:span text:style-name="T53_1">Υποέργο<text:s/>4:<text:s/>«Εμπειρογνώμονας<text:s/>για<text:s/>την<text:s/>αξιολόγηση<text:s/>και<text:s/>τον<text:s/>ποιοτικό<text:s/>έλεγχο<text:s/>των<text:s/>προγραμμάτων<text:s/>κατάρτισης».</text:span></text:p>
      <text:p text:style-name="P54"><text:span text:style-name="T54_1">Αντικείμενο<text:s/>του<text:s/>έργου<text:s/>του<text:s/>εμπειρογνώμονα,<text:s/>είναι<text:s/>η<text:s/>παροχή<text:s/>τεχνικής<text:s/>υποστήριξης<text:s/>στην<text:s/>Δικαιούχο<text:s/>Δ.Υ.Π.Α.<text:s/>για<text:s/>τον<text:s/>ποιοτικό<text:s/>έλεγχο<text:s/>των<text:s/>προγραμμάτων<text:s/>επαγγελματικής<text:s/>κατάρτισης.<text:s/>Ειδικότερα<text:s/>πρόκειται<text:s/>για<text:s/>υπηρεσίες<text:s/>αξιολόγησης<text:s/>των<text:s/>προγραμμάτων,<text:s/>προκειμένου<text:s/>να<text:s/>διασφαλίζεται<text:s/>η<text:s/>ποιότητα<text:s/>των<text:s/>προγραμμάτων<text:s/>σπουδών<text:s/>καθώς<text:s/>και<text:s/>η<text:s/>συσχέτισή<text:s/>τους<text:s/>με<text:s/>τις<text:s/>υφιστάμενες<text:s/>και<text:s/>τις<text:s/>μελλοντικές<text:s/>ανάγκες<text:s/>της<text:s/>αγοράς<text:s/>εργασίας.</text:span></text:p>
      <text:p text:style-name="P55"><text:span text:style-name="T55_1">Υποέργο<text:s/>5:<text:s/>«Στρατηγική<text:s/>επικοινωνίας<text:s/>και<text:s/>Σχέδιο<text:s/>Δράσης<text:s/>(mediaplan)».</text:span></text:p>
      <text:p text:style-name="P56"><text:span text:style-name="T56_1">Το<text:s/>Υποέργο<text:s/>θα<text:s/>υλοποιηθεί<text:s/>από<text:s/>την<text:s/>Επιτελική<text:s/>Δομή<text:s/>ΕΣΠΑ<text:s/>ΥΠΕΚΥΠ.<text:s/>Το<text:s/>Υποέργο<text:s/>περιλαμβάνει<text:s/>την<text:s/>εκπόνηση<text:s/>του<text:s/>στρατηγικού<text:s/>πλάνου<text:s/>επικοινωνίας<text:s/>της<text:s/>παρέμβασης<text:s/>και<text:s/>την<text:s/>εκπόνηση<text:s/>του<text:s/>αναλυτικού<text:s/>σχεδίου<text:s/>δράσης<text:s/>για<text:s/>την<text:s/>ενημέρωση<text:s/>του<text:s/>κοινού,<text:s/>προκειμένου<text:s/>να<text:s/>εξευρεθεί<text:s/>ο<text:s/>βέλτιστος<text:s/>τρόπος<text:s/>διάχυσης<text:s/>του<text:s/>μηνύματος<text:s/>τόσο<text:s/>στις<text:s/>συγκεκριμένες<text:s/>ομάδες<text:s/>στόχους<text:s/>του<text:s/>προγράμματος<text:s/>όσο<text:s/>και<text:s/>γενικότερα,<text:s/>με<text:s/>στόχο<text:s/>τη<text:s/>μέγιστη<text:s/>συμμετοχή<text:s/>ωφελουμένων.<text:s/>Ενδεικτικά<text:s/>το<text:s/>υποέργο<text:s/>περιλαμβάνει:</text:span></text:p>
      <text:p text:style-name="P57"><text:span text:style-name="T57_1">-</text:span><text:span text:style-name="T57_2"><text:tab/></text:span><text:span text:style-name="T57_3">Στρατηγική<text:s/>Επικοινωνίας<text:s/>των<text:s/>προγραμμάτων.</text:span></text:p>
      <text:p text:style-name="P58"><text:span text:style-name="T58_1">-</text:span><text:span text:style-name="T58_2"><text:tab/></text:span><text:span text:style-name="T58_3">Εκπόνηση<text:s/>αναλυτικού<text:s/>Πλάνου<text:s/>Μέσων<text:s/>(mediaplan)<text:s/>βάσει<text:s/>του<text:s/>Στρατηγικού<text:s/>Σχεδίου<text:s/>Μέσων<text:s/>της<text:s/>Καμπάνιας.</text:span></text:p>
      <text:p text:style-name="P59"><text:span text:style-name="T59_1">Υποέργο<text:s/>6:<text:s/>«Δημιουργία<text:s/>εικαστικής<text:s/>ταυτότητας<text:s/>της<text:s/>παρέμβασης<text:s/>και<text:s/>παραγωγή<text:s/>προωθητικού<text:s/>υλικού<text:s/>για<text:s/>τα<text:s/>έντυπα».</text:span></text:p>
      <text:p text:style-name="P60"><text:span text:style-name="T60_1">Το<text:s/>υποέργο<text:s/>θα<text:s/>υλοποιηθεί<text:s/>από<text:s/>την<text:s/>Επιτελική<text:s/>Δομή<text:s/>ΕΣΠΑ<text:s/>ΥΠΕΚΥΠ.<text:s/>Περιλαμβάνει<text:s/>τον<text:s/>δημιουργικό<text:s/>σχεδιασμό<text:s/>της<text:s/>διαφημιστικής<text:s/>καμπάνιας<text:s/>και<text:s/>την<text:s/>παραγωγή<text:s/>του<text:s/>προωθητικού/διαφημιστικού<text:s/>υλικού.<text:s/>Ενδεικτικά<text:s/>το<text:s/>έργο<text:s/>περιλαμβάνει:</text:span></text:p>
      <text:p text:style-name="P61"><text:span text:style-name="T61_1">-</text:span><text:span text:style-name="T61_2"><text:tab/></text:span><text:span text:style-name="T61_3">Δημιουργία<text:s/>εικαστικής<text:s/>ταυτότητας<text:s/>(λογότυπο,<text:s/>σλόγκαν,<text:s/>κεντρικό<text:s/>μήνυμα,<text:s/>κ.λπ.).</text:span></text:p>
      <text:p text:style-name="P62"><text:span text:style-name="T62_1">-</text:span><text:span text:style-name="T62_2"><text:tab/></text:span><text:span text:style-name="T62_3">Περιεχόμενο<text:s/>-<text:s/>σενάρια<text:s/>για<text:s/>ΜΜΕ<text:s/>(ραδιόφωνο,<text:s/>τύπος,<text:s/>διαδίκτυο),<text:s/>Σχεδιασμός<text:s/>μακετών<text:s/>για<text:s/>καταχωρήσεις<text:s/>στον<text:s/>τύπο<text:s/>και<text:s/>στο<text:s/>διαδίκτυο.</text:span></text:p>
      <text:p text:style-name="P63"><text:span text:style-name="T63_1">-</text:span><text:span text:style-name="T63_2"><text:tab/></text:span><text:span text:style-name="T63_3">Παραγωγή<text:s/>Ραδιοφωνικών<text:s/>spot/VIdeospots<text:s/>και<text:s/>Web<text:s/>banners.</text:span></text:p>
      <text:p text:style-name="P64"><text:span text:style-name="T64_1">Υποέργο<text:s/>7:<text:s/>«Παραγωγή<text:s/>διαφημιστικού<text:s/>υλικού<text:s/>για<text:s/>τη<text:s/>Διαφημιστική<text:s/>Καμπάνια».</text:span></text:p>
      <text:p text:style-name="P65"><text:span text:style-name="T65_1">Το<text:s/>υποέργο<text:s/>θα<text:s/>υλοποιηθεί<text:s/>από<text:s/>την<text:s/>Επιτελική<text:s/>Δομή<text:s/>ΕΣΠΑ<text:s/>ΥΠΕΚΥΠ.<text:s/>Σκοπός<text:s/>του<text:s/>έργου<text:s/>είναι<text:s/>η<text:s/>ενημέρωση<text:s/>του<text:s/>κοινού<text:s/>για<text:s/>τα<text:s/>προγράμματα<text:s/>κατάρτισης<text:s/>που<text:s/>παρέχονται<text:s/>μέσα<text:s/>από<text:s/>την<text:s/>παρούσα<text:s/>δράση.<text:s/>Αντικείμενο<text:s/>του<text:s/>έργου<text:s/>είναι<text:s/>η<text:s/>παραγωγή<text:s/>διαφημιστικού<text:s/>υλικού,<text:s/>η<text:s/>παραγωγή<text:s/>ραδιοφωνικών<text:s/>spot,<text:s/>η<text:s/>παραγωγή<text:s/>videospots,<text:s/>η<text:s/>παραγωγή<text:s/>διαφημιστικών<text:s/>Web<text:s/>banners.</text:span></text:p>
      <text:p text:style-name="P66"><text:span text:style-name="T66_1">Υποέργο<text:s/>8:<text:s/>«Διαφήμιση<text:s/>σε<text:s/>Social<text:s/>Media».</text:span></text:p>
      <text:p text:style-name="P67"><text:span text:style-name="T67_1">Το<text:s/>υποέργο<text:s/>θα<text:s/>υλοποιηθεί<text:s/>από<text:s/>την<text:s/>Επιτελική<text:s/>Δομή<text:s/>ΕΣΠΑ<text:s/>ΥΠΕΚΥΠ.<text:s/>Περιλαμβάνει<text:s/>την<text:s/>υλοποίηση<text:s/>δράσεων<text:s/>επικοινωνίας<text:s/>σύμφωνα<text:s/>με<text:s/>το<text:s/>πλάνο<text:s/>δράσεων<text:s/>επικοινωνίας<text:s/>και<text:s/>δημοσιότητας<text:s/>στα<text:s/>Social<text:s/>Media<text:s/>με<text:s/>στόχο<text:s/>τη<text:s/>μέγιστη<text:s/>συμμετοχή<text:s/>ωφελούμενων.<text:s/>Σκοπός:<text:s/>Η<text:s/>προβολή<text:s/>του<text:s/>έργου<text:s/>της<text:s/>κατάρτισης<text:s/>και<text:s/>η<text:s/>εξασφάλιση<text:s/>της<text:s/>συμμετοχής<text:s/>του<text:s/>μέγιστου<text:s/>δυνατού<text:s/>πληθυσμού<text:s/>ωφελούμενων,<text:s/>νεαρών<text:s/>κυρίως<text:s/>ηλικιών.<text:s/>Αντικείμενο:<text:s/>Παροχή<text:s/>υπηρεσιών<text:s/>προβολής<text:s/>και<text:s/>δημοσιότητας.<text:s/>Ενδεικτικά<text:s/>θα<text:s/>περιλαμβάνονται:<text:s/>Προβολή<text:s/>στο<text:s/>διαδίκτυο<text:s/>και<text:s/>τα<text:s/>μέσα<text:s/>κοινωνικής<text:s/>δικτύωσης,<text:s/>διαχείριση<text:s/>διαφήμισης,<text:s/>Facebook,<text:s/>Google,<text:s/>Youtube.</text:span></text:p>
      <text:p text:style-name="P68"><text:span text:style-name="T68_1">Υποέργο<text:s/>9:<text:s/>«Διαφημιστική<text:s/>Καμπάνια<text:s/>σε<text:s/>ΜΜΕ<text:s/>(Έντυπος<text:s/>και<text:s/>Ηλεκτρονικός<text:s/>Τύπος)».</text:span></text:p>
      <text:p text:style-name="P69"><text:span text:style-name="T69_1">Το<text:s/>υποέργο<text:s/>θα<text:s/>υλοποιηθεί<text:s/>από<text:s/>την<text:s/>Επιτελική<text:s/>Δομή<text:s/>ΕΣΠΑ<text:s/>ΥΠΕΚΥΠ.<text:s/>Περιλαμβάνει<text:s/>την<text:s/>υλοποίηση<text:s/>του<text:s/>πλάνου<text:s/>δράσεων<text:s/>επικοινωνίας<text:s/>και<text:s/>δημοσιότητας<text:s/>στον<text:s/>έντυπο<text:s/>και<text:s/>ηλεκτρονικό<text:s/>τύπο<text:s/>(ραδιόφωνο,<text:s/>τηλεόραση)<text:s/>για<text:s/>την<text:s/>ενημέρωση<text:s/>των<text:s/>πολιτών<text:s/>καθώς<text:s/>και<text:s/>την<text:s/>προβολή<text:s/>και<text:s/>προώθηση<text:s/>του<text:s/>προγράμματος<text:s/>με<text:s/>στόχο<text:s/>τη<text:s/>μέγιστη<text:s/>συμμετοχή<text:s/>των<text:s/>ωφελούμενων.<text:s/>Ενδεικτικά<text:s/>θα<text:s/>περιλαμβάνονται:</text:span></text:p>
      <text:p text:style-name="P70"><text:span text:style-name="T70_1">-</text:span><text:span text:style-name="T70_2"><text:tab/></text:span><text:span text:style-name="T70_3">Συνδυασμένες<text:s/>ενέργειες<text:s/>προβολής<text:s/>και<text:s/>δημοσιότητας<text:s/>στα<text:s/>ΜΜΕ<text:s/>(τύπο,<text:s/>ραδιόφωνο,<text:s/>ψηφιακή<text:s/>σήμανση).</text:span></text:p>
      <text:p text:style-name="P71"><text:span text:style-name="T71_1">-</text:span><text:span text:style-name="T71_2"><text:tab/></text:span><text:span text:style-name="T71_3">Σχεδιασμός<text:s/>και<text:s/>οργάνωση<text:s/>εκδηλώσεων<text:s/>προβολής.</text:span></text:p>
      <text:p text:style-name="P72"><text:span text:style-name="T72_1">Υποέργο<text:s/>10:<text:s/>«Συγκρότηση<text:s/>Μητρώου<text:s/>Παρόχων<text:s/>Κατάρτισης<text:s/>των<text:s/>Κ.Ε.Δι.Βι.Μ<text:s/>των<text:s/>ΑΕΙ».</text:span></text:p>
      <text:p text:style-name="P73"><text:span text:style-name="T73_1">Η<text:s/>Δ.Υ.Π.Α.<text:s/>προκειμένου<text:s/>να<text:s/>υλοποιήσει<text:s/>το<text:s/>παρόν<text:s/>έργο,<text:s/>θα<text:s/>συγκροτήσει<text:s/>Μητρώο<text:s/>Παρόχων<text:s/>Κατάρτισης<text:s/>των<text:s/>Κ.Ε.Δι.Βι.Μ<text:s/>των<text:s/>ΑΕΙ,<text:s/>μέσω<text:s/>Πρόσκλησης<text:s/>Εκδήλωσης<text:s/>Ενδιαφέροντος.</text:span></text:p>
      <text:p text:style-name="P74"><text:span text:style-name="T74_1">Υποέργο<text:s/>11:<text:s/>«Συγκρότηση<text:s/>Μητρώου<text:s/>Παρόχων<text:s/>Πιστοποίησης<text:s/>Προσώπων».</text:span></text:p>
      <text:p text:style-name="P75"><text:span text:style-name="T75_1">Η<text:s/>Δ.Υ.Π.Α.<text:s/>προκειμένου<text:s/>να<text:s/>υλοποιήσει<text:s/>το<text:s/>παρόν<text:s/>έργο,<text:s/>συγκροτεί<text:s/>Μητρώο<text:s/>Παρόχων<text:s/>Πιστοποίησης,<text:s/>μέσω<text:s/>Πρόσκλησης<text:s/>Εκδήλωσης<text:s/>Ενδιαφέροντος,<text:s/>ώστε<text:s/>να<text:s/>δοθεί<text:s/>η<text:s/>δυνατότητα<text:s/>στους<text:s/>ωφελούμενους<text:s/>των<text:s/>προγραμμάτων<text:s/>κατάρτισης,<text:s/>να<text:s/>επιλέξουν<text:s/>τον<text:s/>πάροχο<text:s/>πιστοποίησης<text:s/>που<text:s/>επιθυμούν<text:s/>και<text:s/>να<text:s/>πιστοποιήσουν<text:s/>τις<text:s/>γνώσεις<text:s/>και<text:s/>δεξιότητες<text:s/>που<text:s/>απέκτησαν<text:s/>με<text:s/>την<text:s/>ολοκλήρωση<text:s/>του<text:s/>προγράμματος<text:s/>συνεχιζόμενης<text:s/>επαγγελματικής<text:s/>κατάρτισης<text:s/>που<text:s/>παρακολούθησαν<text:s/>στο<text:s/>πλαίσιο<text:s/>του<text:s/>παρόντος<text:s/>έργου.</text:span></text:p>
      <text:p text:style-name="P76"><text:span text:style-name="T76_1">Υποέργο<text:s/>12:<text:s/>«Κατάθεση<text:s/>προγραμμάτων<text:s/>κατάρτισης<text:s/>Παρόχων<text:s/>Κατάρτισης<text:s/>που<text:s/>έχουν<text:s/>ενταχθεί<text:s/>στα<text:s/>Μητρώα<text:s/>της<text:s/>Δ.Υ.Π.Α.».</text:span></text:p>
      <text:p text:style-name="P77"><text:span text:style-name="T77_1">Η<text:s/>Δ.Υ.Π.Α.<text:s/>προκειμένου<text:s/>να<text:s/>υλοποιήσει<text:s/>το<text:s/>παρόν<text:s/>έργο,<text:s/>καλεί<text:s/>τους<text:s/>παρόχους<text:s/>κατάρτισης<text:s/>(Κ.Ε.Δι.Βι.Μ.<text:s/>των<text:s/>ΑΕΙ<text:s/>και<text:s/>αδειοδοτημένα<text:s/>Κ.Δ.Β.Μ.),<text:s/>οι<text:s/>οποίοι<text:s/>έχουν<text:s/>ενταχθεί<text:s/>στα<text:s/>Οριστικά<text:s/>Μητρώα<text:s/>Παρόχων,<text:s/>να<text:s/>υποβάλλουν<text:s/>τα<text:s/>προγράμματα<text:s/>κατάρτισης<text:s/>που<text:s/>προτίθενται<text:s/>να<text:s/>υλοποιήσουν,<text:s/>ώστε<text:s/>να<text:s/>αξιολογηθούν<text:s/>και<text:s/>να<text:s/>ενταχθούν<text:s/>στο<text:s/>Μητρώο<text:s/>των<text:s/>προγραμμάτων<text:s/>κατάρτισης<text:s/>που<text:s/>θα<text:s/>προσφερθούν<text:s/>στους<text:s/>ωφελούμενους<text:s/>-<text:s/>άνεργους,<text:s/>στο<text:s/>πλαίσιο<text:s/>του<text:s/>παρόντος<text:s/>έργου.</text:span></text:p>
      <text:p text:style-name="P78"><text:span text:style-name="T78_1">2.<text:s/>ΣΚΟΠΟΣ<text:s/>ΤΟΥ<text:s/>ΕΡΓΟΥ</text:span></text:p>
      <text:p text:style-name="P79"><text:span text:style-name="T79_1">Σκοπός<text:s/>του<text:s/>έργου<text:s/>είναι<text:s/>η<text:s/>αναβάθμιση<text:s/>των<text:s/>γνώσεων<text:s/>και<text:s/>δεξιοτήτων<text:s/>των<text:s/>ανέργων<text:s/>ή/και<text:s/>η<text:s/>επανακατάρτισή<text:s/>τους,<text:s/>στο<text:s/>πλαίσιο<text:s/>του<text:s/>Εθνικού<text:s/>Σχεδίου<text:s/>Ανάκαμψης<text:s/>και<text:s/>Ανθεκτικότητας,<text:s/>το<text:s/>οποίο<text:s/>περιλαμβάνει<text:s/>ένα<text:s/>ολοκληρωμένο<text:s/>και<text:s/>συνεκτικό<text:s/>σύνολο<text:s/>μεταρρυθμίσεων<text:s/>και<text:s/>επενδύσεων<text:s/>που<text:s/>διαρθρώνεται<text:s/>σε<text:s/>τέσσερις<text:s/>(4)<text:s/>Δέσμες<text:s/>προτάσεων<text:s/>και<text:s/>οι<text:s/>οποίες<text:s/>συνθέτουν<text:s/>δεκαοκτώ<text:s/>(18)<text:s/>επιμέρους<text:s/>Άξονες.<text:s/>Το<text:s/>παρόν<text:s/>έργο<text:s/>ανήκει<text:s/>στην<text:s/>τρίτη<text:s/>(3)<text:s/>δέσμη:<text:s/>Απασχόληση,<text:s/>Δεξιότητες,<text:s/>Κοινωνική<text:s/>Συνοχή<text:s/>και<text:s/>συγκεκριμένα<text:s/>στον<text:s/>επιμέρους<text:s/>Άξονα<text:s/>3.2:<text:s/>Ενίσχυση<text:s/>των<text:s/>ψηφιακών<text:s/>δυνατοτήτων<text:s/>της<text:s/>εκπαίδευσης<text:s/>και<text:s/>εκσυγχρονισμός<text:s/>της<text:s/>επαγγελματικής<text:s/>εκπαίδευσης<text:s/>και<text:s/>κατάρτισης.<text:s/>Ειδικότερα,<text:s/>το<text:s/>έργο<text:s/>αποσκοπεί<text:s/>στην<text:s/>απόκτηση<text:s/>ή/και<text:s/>επικαιροποίηση/αναβάθμιση<text:s/>των<text:s/>επαγγελματικών<text:s/>γνώσεων<text:s/>και<text:s/>δεξιοτήτων<text:s/>των<text:s/>ωφελουμένων,<text:s/>καθώς<text:s/>και<text:s/>στην<text:s/>απόκτηση<text:s/>σχετικής<text:s/>πιστοποίησης,<text:s/>ώστε<text:s/>να<text:s/>ανταποκρίνονται<text:s/>στις<text:s/>σύγχρονες<text:s/>απαιτήσεις<text:s/>της<text:s/>αγοράς<text:s/>εργασίας<text:s/>σε<text:s/>κλάδους<text:s/>της<text:s/>οικονομίας<text:s/>με<text:s/>προοπτικές<text:s/>ανάπτυξης.<text:s/>Με<text:s/>την<text:s/>υλοποίηση<text:s/>του<text:s/>έργου<text:s/>αναμένεται<text:s/>να<text:s/>επιτευχθούν<text:s/>οι<text:s/>ακόλουθοι<text:s/>ενδεικτικοί<text:s/>στόχοι:</text:span></text:p>
      <text:p text:style-name="P80"><text:span text:style-name="T80_1">I.<text:s/>Η<text:s/>πρόληψη<text:s/>και<text:s/>η<text:s/>αντιμετώπιση<text:s/>της<text:s/>ανεργίας,<text:s/>μέσω<text:s/>της<text:s/>αναβάθμισης<text:s/>των<text:s/>επαγγελματικών<text:s/>γνώσεων<text:s/>και<text:s/>δεξιοτήτων<text:s/>και<text:s/>ειδικότερα<text:s/>των<text:s/>ψηφιακών<text:s/>και<text:s/>«πράσινων»<text:s/>γνώσεων<text:s/>και<text:s/>δεξιοτήτων<text:s/>των<text:s/>ανέργων.</text:span></text:p>
      <text:p text:style-name="P81"><text:span text:style-name="T81_1">II.<text:s/>Η<text:s/>αύξηση<text:s/>της<text:s/>απασχολησιμότητας<text:s/>των<text:s/>ανέργων.</text:span></text:p>
      <text:p text:style-name="P82"><text:span text:style-name="T82_1">III.<text:s/>Η<text:s/>ποιοτική<text:s/>αναβάθμιση<text:s/>των<text:s/>γνώσεων<text:s/>και<text:s/>δεξιοτήτων<text:s/>των<text:s/>ανέργων,<text:s/>μέσω<text:s/>προγραμμάτων<text:s/>συνεχιζόμενης<text:s/>επαγγελματικής<text:s/>κατάρτισης,<text:s/>που<text:s/>ανταποκρίνονται<text:s/>στα<text:s/>σύγχρονα<text:s/>δεδομένα<text:s/>της<text:s/>παραγωγικής<text:s/>δομής<text:s/>και<text:s/>της<text:s/>οικονομίας.</text:span></text:p>
      <text:p text:style-name="P83"><text:span text:style-name="T83_1">Τα<text:s/>αποτελέσματα<text:s/>του<text:s/>έργου<text:s/>αυτού,<text:s/>αφενός<text:s/>θα<text:s/>υποστηρίξουν<text:s/>την<text:s/>ενίσχυση<text:s/>των<text:s/>δεξιοτήτων<text:s/>του<text:s/>ανθρώπινου<text:s/>δυναμικού<text:s/>και<text:s/>αφετέρου<text:s/>θα<text:s/>τροφοδοτήσουν<text:s/>τις<text:s/>ενέργειες<text:s/>για<text:s/>τον<text:s/>μη<text:s/>αποκλεισμό<text:s/>των<text:s/>ανέργων<text:s/>από<text:s/>την<text:s/>αγορά<text:s/>εργασίας.</text:span></text:p>
      <text:p text:style-name="P84"><text:span text:style-name="T84_1">3.<text:s/>ΠΡΟΓΡΑΜΜΑΤΑ<text:s/>ΚΑΤΑΡΤΙΣΗΣ</text:span></text:p>
      <text:p text:style-name="P85"><text:span text:style-name="T85_1">Η<text:s/>υλοποίηση<text:s/>των<text:s/>προγραμμάτων<text:s/>συνεχιζόμενης<text:s/>επαγγελματικής<text:s/>κατάρτισης<text:s/>γίνεται<text:s/>με<text:s/>την<text:s/>εφαρμογή<text:s/>μεθόδων<text:s/>μεικτής<text:s/>μάθησης<text:s/>(Βlendedlearning),<text:s/>δηλ.<text:s/>με<text:s/>δια<text:s/>ζώσης<text:s/>και<text:s/>εξ<text:s/>αποστάσεως<text:s/>σύγχρονη<text:s/>και<text:s/>ασύγχρονη<text:s/>εκπαίδευση.</text:span></text:p>
      <text:p text:style-name="P86"><text:span text:style-name="T86_1">Στην<text:s/>περίπτωση<text:s/>της<text:s/>εξ<text:s/>αποστάσεως<text:s/>εκπαίδευσης<text:s/>χρησιμοποιείται<text:s/>ειδική<text:s/>ψηφιακή<text:s/>πλατφόρμα<text:s/>μάθησης<text:s/>για<text:s/>την<text:s/>εξ<text:s/>αποστάσεως<text:s/>εκπαίδευση,<text:s/>ψηφιακό<text:s/>εκπαιδευτικό<text:s/>υλικό,<text:s/>κατάλληλα<text:s/>προσαρμοσμένο<text:s/>στη<text:s/>μέθοδο<text:s/>αυτή<text:s/>και<text:s/>κατάλληλες<text:s/>διαδικασίες<text:s/>αξιολόγησης<text:s/>και<text:s/>παρακολούθησης<text:s/>των<text:s/>εκπαιδευομένων<text:s/>που<text:s/>εφαρμόζει<text:s/>το<text:s/>κάθε<text:s/>Κ.Ε.Δι.Βι.Μ.<text:s/>ΑΕΙ<text:s/>ή<text:s/>Κ.Δ.Β.Μ.<text:s/>Ο<text:s/>τύπος<text:s/>αυτός<text:s/>της<text:s/>εκπαίδευσης<text:s/>αποτελεί<text:s/>ευέλικτη<text:s/>μορφή<text:s/>επιμόρφωσης,<text:s/>καθώς<text:s/>δεν<text:s/>υφίσταται<text:s/>περιορισμός<text:s/>χρόνου<text:s/>και<text:s/>τόπου.<text:s/>Βασίζεται<text:s/>στις<text:s/>αρχές<text:s/>της<text:s/>ανοικτής<text:s/>εκπαίδευσης<text:s/>και<text:s/>εξυπηρετεί<text:s/>τις<text:s/>ανάγκες<text:s/>τις<text:s/>εξατομικευμένης<text:s/>μάθησης.<text:s/>Εξασφαλίζεται<text:s/>η<text:s/>εξοικείωση<text:s/>των<text:s/>καταρτιζομένων<text:s/>με<text:s/>τα<text:s/>σύγχρονα<text:s/>και<text:s/>ασύγχρονα<text:s/>εργαλεία<text:s/>ηλεκτρονικής<text:s/>μάθησης.</text:span></text:p>
      <text:p text:style-name="P87"><text:span text:style-name="T87_1">Παράλληλα,<text:s/>η<text:s/>δια<text:s/>ζώσης<text:s/>εκπαίδευση<text:s/>διασφαλίζει<text:s/>την<text:s/>αμεσότητα<text:s/>στη<text:s/>διδασκαλία<text:s/>μέσω<text:s/>της<text:s/>ταυτόχρονης<text:s/>παρουσίας<text:s/>σε<text:s/>αίθουσα<text:s/>διδάσκοντα<text:s/>και<text:s/>καταρτιζομένων<text:s/>και<text:s/>ενισχύει<text:s/>την<text:s/>εμπειρία<text:s/>της<text:s/>μάθησης.</text:span></text:p>
      <text:p text:style-name="P88"><text:span text:style-name="T88_1">Ο<text:s/>κάθε<text:s/>καταρτιζόμενος<text:s/>θα<text:s/>παρακολουθήσει<text:s/>πρόγραμμα<text:s/>θεωρητικής<text:s/>Κατάρτισης<text:s/>που<text:s/>αφορά<text:s/>την<text:s/>ανάπτυξη<text:s/>ψηφιακών<text:s/>και<text:s/>«πράσινων»<text:s/>γνώσεων<text:s/>και<text:s/>δεξιοτήτων,<text:s/>συνολικής<text:s/>διάρκειας<text:s/>από<text:s/>50<text:s/>έως<text:s/>200<text:s/>ώρες.<text:s/>Η<text:s/>υλοποίηση<text:s/>των<text:s/>προγραμμάτων<text:s/>συνεχιζόμενης<text:s/>κατάρτισης<text:s/>θα<text:s/>πραγματοποιηθεί<text:s/>με<text:s/>δια<text:s/>ζώσης<text:s/>εκπαίδευση<text:s/>σε<text:s/>ποσοστό<text:s/>τουλάχιστον<text:s/>35%<text:s/>του<text:s/>συνόλου<text:s/>των<text:s/>ωρών<text:s/>κάθε<text:s/>προγράμματος<text:s/>και<text:s/>με<text:s/>τη<text:s/>μέθοδο<text:s/>της<text:s/>εξ<text:s/>αποστάσεως<text:s/>εκπαίδευσης<text:s/>(τηλεκατάρτιση),<text:s/>η<text:s/>οποία<text:s/>θα<text:s/>περιλαμβάνει<text:s/>τουλάχιστον<text:s/>35%<text:s/>σύγχρονη<text:s/>εξ<text:s/>αποστάσεως<text:s/>εκπαίδευση<text:s/>και<text:s/>έως<text:s/>30%<text:s/>ασύγχρονη<text:s/>εξ<text:s/>αποστάσεως<text:s/>εκπαίδευση.<text:s/>Η<text:s/>ημερήσια<text:s/>διάρκεια<text:s/>της<text:s/>δια<text:s/>ζώσης<text:s/>εκπαίδευσης<text:s/>και<text:s/>της<text:s/>σύγχρονης<text:s/>εξ<text:s/>αποστάσεως<text:s/>εκπαίδευσης<text:s/>δεν<text:s/>μπορεί<text:s/>να<text:s/>υπερβαίνει<text:s/>τις<text:s/>έξι<text:s/>(6)<text:s/>ώρες.<text:s/>Η<text:s/>καταληκτική<text:s/>ώρα<text:s/>της<text:s/>δια<text:s/>ζώσης<text:s/>εκπαίδευσης<text:s/>και<text:s/>της<text:s/>σύγχρονης<text:s/>εξ<text:s/>αποστάσεως<text:s/>εκπαίδευσης<text:s/>δε<text:s/>θα<text:s/>πρέπει<text:s/>να<text:s/>υπερβαίνει<text:s/>τις<text:s/>22:00.<text:s/>Δεν<text:s/>επιτρέπεται<text:s/>δια<text:s/>ζώσης<text:s/>εκπαίδευση<text:s/>και<text:s/>σύγχρονη<text:s/>εξ<text:s/>αποστάσεως<text:s/>εκπαίδευση<text:s/>τις<text:s/>Κυριακές,<text:s/>καθώς<text:s/>και<text:s/>τις<text:s/>επίσημες<text:s/>αργίες.<text:s/>Το<text:s/>κάθε<text:s/>πρόγραμμα<text:s/>κατάρτισης,<text:s/>διάρκειας<text:s/>έως<text:s/>200<text:s/>ωρών,<text:s/>θα<text:s/>πρέπει<text:s/>να<text:s/>έχει<text:s/>ολοκληρωθεί<text:s/>το<text:s/>αργότερο<text:s/>σε<text:s/>διάστημα<text:s/>3<text:s/>μηνών.</text:span></text:p>
      <text:p text:style-name="P89"><text:span text:style-name="T89_1">Οι<text:s/>πάροχοι<text:s/>κατάρτισης<text:s/>θα<text:s/>πρέπει<text:s/>να<text:s/>πληρούν<text:s/>τις<text:s/>απαιτούμενες<text:s/>ειδικές<text:s/>προδιαγραφές<text:s/>για<text:s/>την<text:s/>άρτια<text:s/>υλοποίηση<text:s/>των<text:s/>προγραμμάτων<text:s/>τηλεκατάρτισης,<text:s/>όπως<text:s/>αυτές<text:s/>περιγράφονται<text:s/>αναλυτικά<text:s/>στις<text:s/>προσκλήσεις<text:s/>που<text:s/>θα<text:s/>εκδοθούν<text:s/>για<text:s/>τη<text:s/>συγκρότηση<text:s/>των<text:s/>δύο<text:s/>Μητρώων<text:s/>Παρόχων<text:s/>Κατάρτισης,<text:s/>στο<text:s/>πλαίσιο<text:s/>του<text:s/>παρόντος<text:s/>έργου.</text:span></text:p>
      <text:p text:style-name="P90"><text:span text:style-name="T90_1">Η<text:s/>γλώσσα<text:s/>στην<text:s/>οποία<text:s/>υλοποιούνται<text:s/>κατά<text:s/>κανόνα<text:s/>τα<text:s/>προγράμματα<text:s/>είναι<text:s/>η<text:s/>Ελληνική.<text:s/>Επιπλέον,<text:s/>το<text:s/>εκπαιδευτικό<text:s/>υλικό<text:s/>(σημειώσεις,<text:s/>παρουσιάσεις<text:s/>κ.λ.π.)<text:s/>αναπτύσσεται<text:s/>στην<text:s/>ελληνική<text:s/>γλώσσα.<text:s/>Εκπαιδευτικό<text:s/>υλικό<text:s/>στην<text:s/>αγγλική<text:s/>γλώσσα<text:s/>είναι<text:s/>δυνατό<text:s/>να<text:s/>διατίθεται,<text:s/>όπου<text:s/>αυτό<text:s/>κρίνεται<text:s/>εφικτό<text:s/>και<text:s/>αναγκαίο.<text:s/>Δύναται<text:s/>να<text:s/>υλοποιούνται<text:s/>προγράμματα<text:s/>αμιγώς<text:s/>στην<text:s/>αγγλική<text:s/>γλώσσα.<text:s/>Σε<text:s/>κάθε<text:s/>περίπτωση,<text:s/>στην<text:s/>περιγραφή<text:s/>κάθε<text:s/>προγράμματος,<text:s/>θα<text:s/>πρέπει<text:s/>να<text:s/>αναφέρεται<text:s/>η<text:s/>γλώσσα<text:s/>υλοποίησης,<text:s/>καθώς<text:s/>και<text:s/>τα<text:s/>απαραίτητα<text:s/>προσόντα<text:s/>κάθε<text:s/>υποψήφιου<text:s/>καταρτιζόμενου.</text:span></text:p>
      <text:p text:style-name="P91"><text:span text:style-name="T91_1">Οι<text:s/>πάροχοι<text:s/>κατάρτισης<text:s/>θα<text:s/>συγκροτήσουν<text:s/>χωριστά<text:s/>τμήματα<text:s/>κατάρτισης<text:s/>για<text:s/>κάθε<text:s/>Πρόγραμμα<text:s/>Συνεχιζόμενης<text:s/>Επαγγελματικής<text:s/>Κατάρτισης.<text:s/>Ο<text:s/>συνολικός<text:s/>αριθμός<text:s/>των<text:s/>συμμετεχόντων<text:s/>σε<text:s/>κάθε<text:s/>τμήμα<text:s/>κατάρτισης<text:s/>κατά<text:s/>την<text:s/>έναρξη<text:s/>αυτού<text:s/>πρέπει<text:s/>να<text:s/>είναι<text:s/>τουλάχιστον<text:s/>5<text:s/>άτομα<text:s/>και<text:s/>να<text:s/>μην<text:s/>υπερβαίνει<text:s/>τα<text:s/>25<text:s/>άτομα.</text:span></text:p>
      <text:p text:style-name="P92"><text:span text:style-name="T92_1">Κατά<text:s/>τη<text:s/>συμπλήρωση<text:s/>ενός<text:s/>τμήματος<text:s/>κατάρτισης<text:s/>δύναται<text:s/>να<text:s/>συμμετέχουν<text:s/>εκτός<text:s/>από<text:s/>τους<text:s/>ωφελούμενους<text:s/>του<text:s/>παρόντος<text:s/>έργου<text:s/>και<text:s/>άλλοι<text:s/>καταρτιζόμενοι<text:s/>του<text:s/>παρόχου<text:s/>κατάρτισης,<text:s/>με<text:s/>την<text:s/>προϋπόθεση<text:s/>ότι<text:s/>δεν<text:s/>υπερβαίνουν<text:s/>συνολικά<text:s/>τα<text:s/>25<text:s/>άτομα.<text:s/>Σε<text:s/>κάθε<text:s/>περίπτωση<text:s/>οι<text:s/>ωφελούμενοι<text:s/>του<text:s/>παρόντος<text:s/>έργου<text:s/>εγγράφονται<text:s/>κατά<text:s/>προτεραιότητα.</text:span></text:p>
      <text:p text:style-name="P93"><text:span text:style-name="T93_1">Το<text:s/>τμήμα<text:s/>κατάρτισης<text:s/>δεν<text:s/>πρέπει<text:s/>να<text:s/>παρουσιάζει<text:s/>ασυνέχειες.<text:s/>Μπορεί<text:s/>να<text:s/>διακόπτεται<text:s/>κατά<text:s/>τις<text:s/>επίσημες<text:s/>αργίες<text:s/>ή/και<text:s/>σε<text:s/>περιπτώσεις<text:s/>ανωτέρας<text:s/>βίας<text:s/>(φυσικές<text:s/>καταστροφές<text:s/>κ.λπ.),<text:s/>με<text:s/>απαραίτητη<text:s/>ενημέρωση<text:s/>μέσω<text:s/>της<text:s/>ειδικής<text:s/>ιστοσελίδας<text:s/></text:span><text:span text:style-name="T93_2"><text:a xlink:type="simple" xlink:href="https://www.voucher.gov.gr"><text:span text:style-name="T93_3">https://www.voucher.gov.gr</text:span></text:a></text:span><text:span text:style-name="T93_4">.<text:s/>Σε<text:s/>περιπτώσεις<text:s/>που<text:s/>ο<text:s/>πάροχος<text:s/>κατάρτισης<text:s/>υποχρεούται<text:s/>να<text:s/>διακόψει<text:s/>τη<text:s/>λειτουργία<text:s/>του<text:s/>τμήματος<text:s/>για<text:s/>συνεχές<text:s/>διάστημα<text:s/>μεγαλύτερο<text:s/>των<text:s/>15<text:s/>ημερολογιακών<text:s/>ημερών,<text:s/>υποχρεούται<text:s/>να<text:s/>υποβάλει<text:s/>αιτιολογημένο<text:s/>αίτημα<text:s/>προς<text:s/>έγκριση<text:s/>στη<text:s/>Δ.Υ.Π.Α.</text:span></text:p>
      <text:p text:style-name="P94"><text:span text:style-name="T94_1">Στις<text:s/>προσκλήσεις<text:s/>που<text:s/>θα<text:s/>εκδοθούν<text:s/>στο<text:s/>πλαίσιο<text:s/>του<text:s/>παρόντος<text:s/>έργου<text:s/>θα<text:s/>καθοριστούν<text:s/>οι<text:s/>ειδικότεροι<text:s/>όροι<text:s/>διαχείρισης,<text:s/>παρακολούθησης,<text:s/>ελέγχου<text:s/>κ.λ.π<text:s/>της<text:s/>υλοποίησης<text:s/>της<text:s/>θεωρητικής<text:s/>κατάρτισης,<text:s/>που<text:s/>δεν<text:s/>ορίζονται<text:s/>στην<text:s/>παρούσα<text:s/>απόφαση.</text:span></text:p>
      <text:p text:style-name="P95"><text:span text:style-name="T95_1">Κατ’<text:s/>εξαίρεση,<text:s/>και<text:s/>κατόπιν<text:s/>αίτησης<text:s/>του<text:s/>παρόχου<text:s/>κατάρτισης<text:s/>προς<text:s/>τη<text:s/>Δ.Υ.Π.Α.,<text:s/>σε<text:s/>νησιωτικές<text:s/>και<text:s/>ορεινές<text:s/>απομακρυσμένες<text:s/>περιοχές<text:s/>δύναται<text:s/>να<text:s/>χρησιμοποιούνται<text:s/>μισθούμενες<text:s/>λειτουργικές<text:s/>αίθουσες<text:s/>πρωτοβάθμιας<text:s/>ή<text:s/>δευτεροβάθμιας<text:s/>εκπαίδευσης<text:s/>(σύμφωνα<text:s/>με<text:s/>το<text:s/>ισχύον<text:s/>νομοθετικό<text:s/>πλαίσιο),<text:s/>μετά<text:s/>από<text:s/>έγκριση<text:s/>της<text:s/>Δ.Υ.Π.Α.,<text:s/>κατόπιν<text:s/>υποβολής<text:s/>σχετικού<text:s/>τεκμηριωμένου<text:s/>αιτήματος<text:s/>από<text:s/>τον<text:s/>πάροχο.<text:s/>Εφόσον<text:s/>η<text:s/>υλοποίηση<text:s/>προγραμμάτων<text:s/>πραγματοποιηθεί<text:s/>σε<text:s/>μισθούμενα<text:s/>λειτουργούντα<text:s/>σχολεία,<text:s/>ο<text:s/>πάροχος<text:s/>έχει<text:s/>την<text:s/>υποχρέωση<text:s/>για<text:s/>τη<text:s/>μεταφορά<text:s/>του<text:s/>απαραίτητου<text:s/>εξοπλισμού.<text:s/>Σε<text:s/>αυτή<text:s/>την<text:s/>περίπτωση,<text:s/>ο<text:s/>πάροχος<text:s/>έχει<text:s/>την<text:s/>υποχρέωση<text:s/>να<text:s/>ορίσει<text:s/>τουλάχιστον<text:s/>ένα<text:s/>άτομο<text:s/>με<text:s/>καθήκοντα<text:s/>γραμματειακής<text:s/>υποστήριξης/<text:s/>υπευθύνου<text:s/>για<text:s/>την<text:s/>υλοποίηση<text:s/>του<text:s/>προγράμματος.<text:s/>Ο<text:s/>πάροχος<text:s/>κατάρτισης<text:s/>οφείλει<text:s/>να<text:s/>αποδεικνύει<text:s/>τουλάχιστον<text:s/>(μία)<text:s/>1<text:s/>επιπλέον<text:s/>ΕΜΕ,<text:s/>η<text:s/>οποία<text:s/>θα<text:s/>προσμετράται<text:s/>στη<text:s/>δομή<text:s/>αυτή,<text:s/>προκειμένου<text:s/>για<text:s/>την<text:s/>υλοποίηση<text:s/>προγραμμάτων<text:s/>κατάρτισης.<text:s/>Η<text:s/>(μία)<text:s/>1<text:s/>ΕΜΕ<text:s/>θα<text:s/>πρέπει<text:s/>να<text:s/>είναι<text:s/>διαφορετική<text:s/>από<text:s/>τις<text:s/>ΕΜΕ<text:s/>που<text:s/>έχει<text:s/>δηλώσει<text:s/>για<text:s/>τη<text:s/>συμπερίληψή<text:s/>του<text:s/>στο<text:s/>Μητρώο<text:s/>Παρόχων<text:s/>της<text:s/>δράσης.<text:s/>Η<text:s/>ΕΜΕ<text:s/>θα<text:s/>προκύπτει<text:s/>είτε<text:s/>από<text:s/>το<text:s/>ήδη<text:s/>υπάρχον<text:s/>προσωπικό<text:s/>του<text:s/>παρόχου<text:s/>κατάρτισης,<text:s/>σε<text:s/>οποιαδήποτε<text:s/>αδειοδοτημένη<text:s/>δομή<text:s/>ο<text:s/>ίδιος<text:s/>διαθέτει,<text:s/>είτε<text:s/>με<text:s/>νέα<text:s/>πρόσληψη,<text:s/>η<text:s/>οποία<text:s/>λαμβάνει<text:s/>χώρα<text:s/>στο<text:s/>πλαίσιο<text:s/>των<text:s/>οριζόμενων<text:s/>στην<text:s/>Πρόσκληση.</text:span></text:p>
      <text:p text:style-name="P96"><text:span text:style-name="T96_1">Επίσης,<text:s/>κατόπιν<text:s/>αίτησης<text:s/>του<text:s/>παρόχου<text:s/>κατάρτισης<text:s/>προς<text:s/>τη<text:s/>Δ.Υ.Π.Α.,<text:s/>επιτρέπεται<text:s/>η<text:s/>συνεργασία,<text:s/>με<text:s/>άλλη<text:s/>αδειοδοτημένη<text:s/>δομή,<text:s/>η<text:s/>οποία<text:s/>πληροί<text:s/>τις<text:s/>προϋποθέσεις<text:s/>της<text:s/>υπό<text:s/>στοιχεία<text:s/>141267/Κ6/2021<text:s/>(Β’<text:s/>5159)<text:s/>απόφασης<text:s/>του<text:s/>Γενικού<text:s/>Γραμματέα<text:s/>Επαγγελματικής<text:s/>Εκπαίδευσης,<text:s/>Κατάρτισης,<text:s/>Δια<text:s/>Βίου<text:s/>Μάθησης<text:s/>και<text:s/>Νεολαίας<text:s/>του<text:s/>Υπουργείου<text:s/>Παιδείας<text:s/>και<text:s/>Θρησκευμάτων.</text:span></text:p>
      <text:p text:style-name="P97"><text:span text:style-name="T97_1">Στην<text:s/>περίπτωση<text:s/>αυτή,<text:s/>η<text:s/>συνεργαζόμενη<text:s/>αδειοδοτημένη<text:s/>δομή<text:s/>δεν<text:s/>θα<text:s/>πρέπει<text:s/>να<text:s/>έχει<text:s/>συμπεριληφθεί<text:s/>στο<text:s/>Οριστικό<text:s/>Μητρώο<text:s/>Παρόχων<text:s/>της<text:s/>Δράσης.<text:s/>Ο<text:s/>πάροχος<text:s/>κατάρτισης<text:s/>που<text:s/>συνάπτει<text:s/>το<text:s/>συμφωνητικό<text:s/>συνεργασίας<text:s/>με<text:s/>την<text:s/>αδειοδοτημένη<text:s/>δομή<text:s/>οφείλει<text:s/>να<text:s/>αποδεικνύει<text:s/>τουλάχιστον<text:s/>(μία)<text:s/>1<text:s/>επιπλέον<text:s/>ΕΜΕ<text:s/>η<text:s/>οποία<text:s/>θα<text:s/>προσμετράται<text:s/>στη<text:s/>δομή<text:s/>αυτή,<text:s/>προκειμένου<text:s/>για<text:s/>την<text:s/>υλοποίηση<text:s/>προγραμμάτων<text:s/>κατάρτισης.</text:span></text:p>
      <text:p text:style-name="P98"><text:span text:style-name="T98_1">4.<text:s/>ΑΝΤΙΚΕΙΜΕΝΑ<text:s/>ΚΑΤΑΡΤΙΣΗΣ</text:span></text:p>
      <text:p text:style-name="P99"><text:span text:style-name="T99_1">Τα<text:s/>προγράμματα<text:s/>Συνεχιζόμενης<text:s/>Επαγγελματικής<text:s/>κατάρτισης<text:s/>αναφέρονται<text:s/>σε<text:s/>θεματικά<text:s/>αντικείμενα<text:s/>που<text:s/>θα<text:s/>καθοριστούν<text:s/>από<text:s/>την<text:s/>Δ.Υ.Π.Α.<text:s/>και<text:s/>αφορούν<text:s/>σε<text:s/>ψηφιακές<text:s/>και<text:s/>«πράσινες»<text:s/>δεξιότητες,<text:s/>καθώς<text:s/>και<text:s/>σε<text:s/>δεξιότητες<text:s/>οικονομικού<text:s/>εγγραμματισμού<text:s/>υψηλής<text:s/>ζήτησης<text:s/>στην<text:s/>αγορά<text:s/>εργασίας,<text:s/>λαμβάνοντας<text:s/>υπόψη<text:s/>και<text:s/>τα<text:s/>αποτελέσματα<text:s/>του<text:s/>Μηχανισμού<text:s/>Διάγνωσης<text:s/>αναγκών.<text:s/>Στους<text:s/>καταρτιζόμενους<text:s/>θα<text:s/>παρέχεται<text:s/>πρόσβαση<text:s/>σε<text:s/>ψηφιακό<text:s/>εκπαιδευτικό<text:s/>υλικό<text:s/>του<text:s/>παρόχου<text:s/>κατάρτισης,<text:s/>το<text:s/>οποίο<text:s/>θα<text:s/>έχει<text:s/>συνάφεια<text:s/>με<text:s/>τις<text:s/>εκπαιδευτικές<text:s/>ενότητες<text:s/>του<text:s/>κάθε<text:s/>προγράμματος<text:s/>και<text:s/>θα<text:s/>ανταποκρίνεται<text:s/>στις<text:s/>σύγχρονες<text:s/>εργασιακές<text:s/>απαιτήσεις.<text:s/>Το<text:s/>εκπαιδευτικό<text:s/>υλικό<text:s/>θα<text:s/>αναρτάται<text:s/>στην<text:s/>ηλεκτρονική<text:s/>πλατφόρμα<text:s/>εκπαίδευσης<text:s/>του<text:s/>παρόχου<text:s/>και<text:s/>θα<text:s/>πρέπει<text:s/>να<text:s/>ανταποκρίνεται<text:s/>στις<text:s/>προδιαγραφές<text:s/>που<text:s/>καθορίζονται<text:s/>αναλυτικά<text:s/>στη<text:s/>σχετική<text:s/>πρόσκληση.</text:span></text:p>
      <text:p text:style-name="P100"><text:span text:style-name="T100_1">Οι<text:s/>πάροχοι<text:s/>κατάρτισης<text:s/>θα<text:s/>καταθέσουν<text:s/>τις<text:s/>προτάσεις<text:s/>τους<text:s/>στα<text:s/>ως<text:s/>άνω<text:s/>θεματικά<text:s/>αντικείμενα<text:s/>και<text:s/>τα<text:s/>προγράμματα<text:s/>Συνεχιζόμενης<text:s/>Επαγγελματικής<text:s/>κατάρτισης,<text:s/>καθώς<text:s/>και<text:s/>το<text:s/>εκπαιδευτικό<text:s/>υλικό<text:s/>και<text:s/>θα<text:s/>εγκρίνονται,<text:s/>σύμφωνα<text:s/>με<text:s/>τη<text:s/>διαδικασία<text:s/>που<text:s/>θα<text:s/>περιγράφεται<text:s/>στη<text:s/>σχετική<text:s/>Πρόσκληση.<text:s/>Με<text:s/>την<text:s/>ίδια<text:s/>διαδικασία<text:s/>τα<text:s/>προγράμματα<text:s/>κατάρτισης<text:s/>δύνανται<text:s/>να<text:s/>επικαιροποιούνται<text:s/>ή<text:s/>και<text:s/>να<text:s/>τροποποιούνται.</text:span></text:p>
      <text:p text:style-name="P101"><text:span text:style-name="T101_1">5.<text:s/>ΠΙΣΤΟΠΟΙΗΣΗ<text:s/>ΓΝΩΣΕΩΝ<text:s/>ΚΑΙ<text:s/>ΔΕΞΙΟΤΗΤΩΝ</text:span></text:p>
      <text:p text:style-name="P102"><text:span text:style-name="T102_1">Η<text:s/>διαδικασία<text:s/>ανάπτυξης<text:s/>των<text:s/>επαγγελματικών<text:s/>προσόντων<text:s/>συνοδεύεται<text:s/>και<text:s/>υποστηρίζεται<text:s/>από<text:s/>ένα<text:s/>σύστημα<text:s/>πιστοποίησης<text:s/>των<text:s/>επαγγελματικών<text:s/>γνώσεων<text:s/>και<text:s/>δεξιοτήτων,<text:s/>διασφαλίζοντας<text:s/>την<text:s/>αναγνώριση<text:s/>των<text:s/>επαγγελματικών<text:s/>προσόντων<text:s/>του<text:s/>εργατικού<text:s/>δυναμικού<text:s/>και<text:s/>παρέχοντας<text:s/>ένα<text:s/>«συγκριτικό<text:s/>πλεονέκτημα»<text:s/>στην<text:s/>αγορά<text:s/>εργασίας.<text:s/>Η<text:s/>πιστοποίηση<text:s/>των<text:s/>επαγγελματικών<text:s/>γνώσεων<text:s/>και<text:s/>δεξιοτήτων<text:s/>αποτελεί<text:s/>σημαντικό<text:s/>εργαλείο<text:s/>ενίσχυσης<text:s/>των<text:s/>προσόντων<text:s/>των<text:s/>ωφελουμένων<text:s/>και<text:s/>κατ’<text:s/>επέκταση<text:s/>της<text:s/>διευκόλυνσης<text:s/>της<text:s/>πρόσβασής<text:s/>τους<text:s/>στην<text:s/>αγορά<text:s/>εργασίας.</text:span></text:p>
      <text:p text:style-name="P103"><text:span text:style-name="T103_1">Κάθε<text:s/>πρόγραμμα<text:s/>Συνεχιζόμενης<text:s/>Επαγγελματικής<text:s/>Κατάρτισης<text:s/>απαιτείται<text:s/>να<text:s/>συνοδεύεται<text:s/>από<text:s/>πιστοποίηση<text:s/>των<text:s/>εκροών/μαθησιακών<text:s/>αποτελεσμάτων<text:s/>από<text:s/>ανεξάρτητους<text:s/>διαπιστευμένους<text:s/>φορείς<text:s/>πιστοποίησης.<text:s/>Πριν<text:s/>από<text:s/>την<text:s/>έναρξη<text:s/>υλοποίησης<text:s/>κάθε<text:s/>προγράμματος<text:s/>κατάρτισης,<text:s/>θα<text:s/>πρέπει<text:s/>αποδεδειγμένα<text:s/>(μέσω<text:s/>της<text:s/>προσκόμισης<text:s/>σχετικής<text:s/>βεβαίωσης<text:s/>από<text:s/>φορέα<text:s/>πιστοποίησης)<text:s/>να<text:s/>εξασφαλίζεται<text:s/>η<text:s/>δυνατότητα<text:s/>συμμετοχής<text:s/>των<text:s/>ωφελουμένων<text:s/>του<text:s/>προγράμματος<text:s/>σε<text:s/>εξετάσεις<text:s/>πιστοποίησης<text:s/>από<text:s/>τουλάχιστον<text:s/>έναν<text:s/>φορέα<text:s/>πιστοποίησης.</text:span></text:p>
      <text:p text:style-name="P104"><text:span text:style-name="T104_1">Οι<text:s/>φορείς<text:s/>πιστοποίησης<text:s/>είναι:</text:span></text:p>
      <text:p text:style-name="P105"><text:span text:style-name="T105_1">α)</text:span><text:span text:style-name="T105_2"><text:tab/></text:span><text:span text:style-name="T105_3">Φορεί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.</text:span></text:p>
      <text:p text:style-name="P106"><text:span text:style-name="T106_1">β)</text:span><text:span text:style-name="T106_2"><text:tab/></text:span><text:span text:style-name="T106_3"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/text:p>
      <text:p text:style-name="P107"><text:span text:style-name="T107_1">6.<text:s/>ΥΛΟΠΟΙΗΣΗ<text:s/>ΤΟΥ<text:s/>ΕΡΓΟΥ<text:s/>-<text:s/>ΣΥΣΤΗΜΑ<text:s/>ΕΠΙΤΑΓΩΝ<text:s/>ΚΑΤΑΡΤΙΣΗΣ</text:span></text:p>
      <text:p text:style-name="P108"><text:span text:style-name="T108_1">Το<text:s/>έργο<text:s/>θα<text:s/>υλοποιηθεί<text:s/>με<text:s/>τη<text:s/>διαδικασία<text:s/>της<text:s/>παροχής<text:s/>Επιταγών<text:s/>Κατάρτισης<text:s/>(TrainingVouchers)<text:s/>προς<text:s/>τους<text:s/>ωφελούμενους,<text:s/>οι<text:s/>οποίοι<text:s/>θα<text:s/>επιλεγούν<text:s/>μέσω<text:s/>δημόσιας<text:s/>πρόσκλησης<text:s/>της<text:s/>Δ.Υ.Π.Α.<text:s/>Οι<text:s/>ωφελούμενοι<text:s/>του<text:s/>έργου,<text:s/>δικαιούνται<text:s/>μια<text:s/>προσωπική<text:s/>επιταγή<text:s/>κατάρτισης,<text:s/>με<text:s/>την<text:s/>οποία<text:s/>αποκτούν<text:s/>τη<text:s/>δυνατότητα<text:s/>να<text:s/>καταρτιστούν<text:s/>σε<text:s/>συγκεκριμένο<text:s/>θεματικό<text:s/>αντικείμενο<text:s/>που<text:s/>επιλέγουν<text:s/>οι<text:s/>ίδιοι,<text:s/>κατά<text:s/>τη<text:s/>φάση<text:s/>της<text:s/>υποβολής<text:s/>αίτησης<text:s/>στην<text:s/>πρόσκληση,<text:s/>που<text:s/>θα<text:s/>εκδώσει<text:s/>η<text:s/>Δ.Υ.Π.Α.<text:s/>για<text:s/>συγκεκριμένα<text:s/>προγράμματα<text:s/>κατάρτισης.<text:s/>Μέσω<text:s/>της<text:s/>επιταγής<text:s/>κατάρτισης<text:s/>ο<text:s/>πάροχος<text:s/>κατάρτισης<text:s/>θα<text:s/>λάβει<text:s/>την<text:s/>αμοιβή<text:s/>του<text:s/>για<text:s/>το<text:s/>πρόγραμμα<text:s/>κατάρτισης.<text:s/>Μεταξύ<text:s/>του<text:s/>παρόχου<text:s/>κατάρτισης<text:s/>και<text:s/>του<text:s/>καταρτιζόμενου<text:s/>υπογράφεται<text:s/>κατ’<text:s/>αρχάς<text:s/>διμερής<text:s/>σύμβαση<text:s/>στην<text:s/>οποία<text:s/>επισυνάπτεται<text:s/>ως<text:s/>Παράρτημα<text:s/>αυτής<text:s/>και<text:s/>ο<text:s/>«Κώδικας<text:s/>Δεοντολογίας».<text:s/>Τόσο<text:s/>στη<text:s/>σύμβαση,<text:s/>όσο<text:s/>και<text:s/>στο<text:s/>παράρτημα<text:s/>αυτής,<text:s/>προσδιορίζονται<text:s/>οι<text:s/>βασικές<text:s/>αρχές<text:s/>και<text:s/>οι<text:s/>όροι<text:s/>που<text:s/>διέπουν,<text:s/>τη<text:s/>συνεργασία<text:s/>των<text:s/>συμβαλλομένων<text:s/>μερών<text:s/>και<text:s/>για<text:s/>την<text:s/>οποία<text:s/>εκατέρωθεν<text:s/>οι<text:s/>συμβαλλόμενοι<text:s/>έχουν<text:s/>λάβει<text:s/>γνώση.</text:span></text:p>
      <text:p text:style-name="P109"><text:span text:style-name="T109_1">7.<text:s/>ΕΝΗΜΕΡΩΣΗ<text:s/>ΤΩΝ<text:s/>ΕΝΔΙΑΦΕΡΟΜΕΝΩΝ</text:span></text:p>
      <text:p text:style-name="P110"><text:span text:style-name="T110_1">Η<text:s/>ενημέρωση<text:s/>των<text:s/>ενδιαφερόμενων<text:s/>για<text:s/>το<text:s/>έργο,<text:s/>αλλά<text:s/>και<text:s/>για<text:s/>θέματα<text:s/>που<text:s/>θα<text:s/>προκύψουν<text:s/>κατά<text:s/>την<text:s/>υλοποίησή<text:s/>του,<text:s/>θα<text:s/>πραγματοποιείται,<text:s/>σύμφωνα<text:s/>με<text:s/>τους<text:s/>όρους<text:s/>των<text:s/>προσκλήσεων<text:s/>που<text:s/>θα<text:s/>εκδίδονται<text:s/>στο<text:s/>πλαίσιο<text:s/>της<text:s/>δράσης,<text:s/>μέσα<text:s/>από<text:s/>την<text:s/>ειδική<text:s/>ιστοσελίδα<text:s/></text:span><text:span text:style-name="T110_2"><text:a xlink:type="simple" xlink:href="https://www.voucher.gov.gr"><text:span text:style-name="T110_3">https://www.voucher.gov.gr</text:span></text:a></text:span><text:span text:style-name="T110_4"><text:s/>ή/και<text:s/>την<text:s/>ιστοσελίδα<text:s/>της<text:s/>Δ.YΠ.Α,<text:s/>(</text:span><text:span text:style-name="T110_5"><text:a xlink:type="simple" xlink:href="http://www.dypa.gov.gr"><text:span text:style-name="T110_6">www.dypa.gov.gr</text:span></text:a></text:span><text:span text:style-name="T110_7">).<text:s/>Οι<text:s/>πάροχοι<text:s/>κατάρτισης<text:s/>θα<text:s/>λαμβάνουν<text:s/>πληροφόρηση<text:s/>από<text:s/>τις<text:s/>ίδιες<text:s/>ιστοσελίδες.<text:s/>Η<text:s/>Δ.Υ.Π.Α.<text:s/>μέσω<text:s/>των<text:s/>ιστοσελίδων<text:s/>θα<text:s/>παρέχει<text:s/>συνεχή<text:s/>ενημέρωση<text:s/>στους<text:s/>ενδιαφερόμενους,<text:s/>ενώ<text:s/>οι<text:s/>ενδιαφερόμενοι<text:s/>θα<text:s/>κάνουν<text:s/>χρήση<text:s/>αυτών<text:s/>για<text:s/>τη<text:s/>συμμετοχή<text:s/>τους<text:s/>σε<text:s/>κάθε<text:s/>στάδιο<text:s/>υλοποίησης<text:s/>του<text:s/>έργου.<text:s/>Η<text:s/>Δ.Υ.Π.Α.<text:s/>δεν<text:s/>υποχρεούται<text:s/>να<text:s/>ενημερώνει<text:s/>με<text:s/>οποιονδήποτε<text:s/>άλλο<text:s/>τρόπο<text:s/>(π.χ.<text:s/>εγγράφως,<text:s/>κ.λπ.)<text:s/>τους<text:s/>ενδιαφερόμενους,<text:s/>οι<text:s/>οποίοι<text:s/>οφείλουν<text:s/>να<text:s/>λαμβάνουν<text:s/>γνώση<text:s/>των<text:s/>κατευθύνσεων<text:s/>και<text:s/>οδηγιών<text:s/>με<text:s/>δική<text:s/>τους<text:s/>φροντίδα<text:s/>και<text:s/>επιμέλεια,<text:s/>από<text:s/>τις<text:s/>ως<text:s/>άνω<text:s/>ιστοσελίδες.</text:span></text:p>
      <text:p text:style-name="P111"><text:span text:style-name="T111_1">8.<text:s/>ΧΡΟΝΟΔΙΑΓΡΑΜΜΑ<text:s/>ΥΛΟΠΟΙΗΣΗΣ<text:s/>ΤΟΥ<text:s/>ΕΡΓΟΥ-<text:s/>ΠΡΟΫΠΟΛΟΓΙΣΜΟΣ</text:span></text:p>
      <text:p text:style-name="P112"><text:span text:style-name="T112_1">Α.<text:s/>Η<text:s/>λήξη<text:s/>του<text:s/>έργου<text:s/>ορίζεται<text:s/>στις<text:s/>31.12.2025.</text:span></text:p>
      <text:p text:style-name="P113"><text:span text:style-name="T113_1">Β.<text:s/>Ο<text:s/>συνολικός<text:s/>προϋπολογισμός<text:s/>του<text:s/>έργου<text:s/>δεν<text:s/>θα<text:s/>υπερβεί<text:s/>το<text:s/>ποσό<text:s/>των<text:s/>302.770.000,00€,<text:s/>μη<text:s/>συμπεριλαμβανομένου<text:s/>του<text:s/>ΦΠΑ<text:s/>(όπου<text:s/>απαιτείται).</text:span></text:p>
      <text:p text:style-name="P114"><text:span text:style-name="T114_1">Ο<text:s/>προϋπολογισμός<text:s/>του<text:s/>έργου<text:s/>αποτελεί<text:s/>100%<text:s/>δημόσια<text:s/>δαπάνη<text:s/>και<text:s/>χρηματοδοτείται<text:s/>από<text:s/>το<text:s/>Ταμείο<text:s/>Ανάκαμψης<text:s/>και<text:s/>Ανθεκτικότητας,<text:s/>Ελλάδα<text:s/>2.0.<text:s/>Ο<text:s/>προϋπολογισμός<text:s/>που<text:s/>αφορά<text:s/>αμιγώς<text:s/>την<text:s/>υλοποίηση<text:s/>της<text:s/>κατάρτισης<text:s/>βαρύνει<text:s/>τον<text:s/>ΚΑΕ<text:s/>2659<text:s/>και<text:s/>διαμορφώνεται<text:s/>σε<text:s/>301.500.000,00<text:s/>€<text:s/>από<text:s/>241.200.000,00<text:s/>€.<text:s/>Τυχόν<text:s/>τραπεζικές<text:s/>προμήθειες<text:s/>θα<text:s/>βαρύνουν<text:s/>τον<text:s/>προϋπολογισμό<text:s/>της<text:s/>Δ.Υ.Π.Α.<text:s/>στον<text:s/>ΚΑΕ<text:s/>0431.</text:span></text:p>
      <text:p text:style-name="P115"><text:span text:style-name="T115_1">Το<text:s/>έργο<text:s/>θα<text:s/>πραγματοποιηθεί<text:s/>στο<text:s/>σύνολο<text:s/>των<text:s/>Διοικητικών<text:s/>Περιφερειών<text:s/>της<text:s/>χώρας.</text:span></text:p>
      <text:p text:style-name="P116"><text:span text:style-name="T116_1">Το<text:s/>κόστος<text:s/>ανά<text:s/>ώρα<text:s/>κατάρτισης<text:s/>ανά<text:s/>καταρτιζόμενο<text:s/>για<text:s/>τους<text:s/>παρόχους<text:s/>κατάρτισης<text:s/>ορίζεται<text:s/>σε<text:s/>4,5<text:s/>ευρώ,<text:s/>στο<text:s/>οποίο<text:s/>περιλαμβάνεται<text:s/>το<text:s/>κόστος<text:s/>για<text:s/>την<text:s/>κάλυψη<text:s/>των<text:s/>ασφαλιστικών<text:s/>εισφορών<text:s/>των<text:s/>καταρτιζομένων,<text:s/>ενώ<text:s/>για<text:s/>τους<text:s/>καταρτιζόμενους<text:s/>ορίζεται<text:s/>σε<text:s/>5<text:s/>ευρώ.</text:span></text:p>
      <text:p text:style-name="P117"><text:span text:style-name="T117_1">Το<text:s/>κόστος<text:s/>πιστοποίησης<text:s/>ανέρχεται<text:s/>στο<text:s/>ποσό<text:s/>των<text:s/>110<text:s/>ευρώ<text:s/>ανά<text:s/>καταρτιζόμενο</text:span></text:p>
      <text:p text:style-name="P118"><text:span text:style-name="T118_1">9.<text:s/>ΩΦΕΛΟΥΜΕΝΟΙ<text:s/>-<text:s/>ΜΗΤΡΩΟ<text:s/>ΩΦΕΛΟΥΜΕΝΩΝ</text:span></text:p>
      <text:p text:style-name="P119"><text:span text:style-name="T119_1">Στο<text:s/>πλαίσιο<text:s/>του<text:s/>παρόντος<text:s/>έργου<text:s/>προβλέπεται<text:s/>να<text:s/>καταρτισθούν<text:s/>έως<text:s/>150.000<text:s/>ωφελούμενοι,<text:s/>μέσω<text:s/>του<text:s/>Μητρώου<text:s/>Κ.Ε.Δι.Βι.Μ<text:s/>των<text:s/>ΑΕΙ<text:s/>και<text:s/>του<text:s/>Μητρώου<text:s/>αδειοδοτημένων<text:s/>Κ.Δ.Β.Μ.</text:span></text:p>
      <text:p text:style-name="P120"><text:span text:style-name="T120_1">Για<text:s/>τη<text:s/>συμμετοχή<text:s/>των<text:s/>ωφελουμένων<text:s/>στα<text:s/>προγράμματα<text:s/>Συνεχιζόμενης<text:s/>Επαγγελματικής<text:s/>κατάρτισης,<text:s/>η<text:s/>Δ.Υ.Π.Α.<text:s/>θα<text:s/>δημοσιεύει<text:s/>προσκλήσεις,<text:s/>οι<text:s/>οποίες<text:s/>θα<text:s/>απευθύνονται<text:s/>σε<text:s/>ανέργους,<text:s/>τους<text:s/>οποίους<text:s/>θα<text:s/>καλεί<text:s/>να<text:s/>υποβάλλουν<text:s/>σχετική<text:s/>αίτηση<text:s/>συμμετοχής.</text:span></text:p>
      <text:p text:style-name="P121"><text:span text:style-name="T121_1">Για<text:s/>την<text:s/>υλοποίηση<text:s/>του<text:s/>παρόντος<text:s/>έργου<text:s/>θα<text:s/>ακολουθηθεί<text:s/>η<text:s/>διαδικασία<text:s/>της<text:s/>παροχής<text:s/>Επιταγών<text:s/>Κατάρτισης<text:s/>(TrainingVouchers)<text:s/>προς<text:s/>τους<text:s/>ωφελούμενους,<text:s/>οι<text:s/>οποίοι<text:s/>θα<text:s/>επιλεγούν<text:s/>μέσω<text:s/>των<text:s/>ανωτέρω<text:s/>δημόσιων<text:s/>προσκλήσεων<text:s/>της<text:s/>Δ.Υ.Π.Α.<text:s/>Η<text:s/>εκάστοτε<text:s/>πρόσκληση<text:s/>θα<text:s/>καθορίζει<text:s/>με<text:s/>λεπτομέρεια<text:s/>τους<text:s/>όρους<text:s/>υλοποίησης<text:s/>της<text:s/>κάθε<text:s/>επιμέρους<text:s/>φάσης<text:s/>του<text:s/>παρόντος<text:s/>έργου.<text:s/>Το<text:s/>Σύστημα<text:s/>Επιταγών<text:s/>Κατάρτισης<text:s/>(TrainingVoucher)<text:s/>αφορά<text:s/>σε<text:s/>ένα<text:s/>σύστημα<text:s/>παροχής<text:s/>και<text:s/>διαχείρισης<text:s/>υπηρεσιών<text:s/>επαγγελματικής<text:s/>κατάρτισης<text:s/>που<text:s/>προσφέρει<text:s/>τη<text:s/>δυνατότητα<text:s/>στους<text:s/>άμεσα<text:s/>ωφελούμενους<text:s/>να<text:s/>λαμβάνουν<text:s/>υπηρεσίες<text:s/>Συνεχιζόμενης<text:s/>Επαγγελματικής<text:s/>κατάρτισης<text:s/>από<text:s/>παρόχους<text:s/>κατάρτισης<text:s/>της<text:s/>επιλογής<text:s/>τους<text:s/>-σύμφωνα<text:s/>με<text:s/>τις<text:s/>προσωπικές<text:s/>τους<text:s/>ανάγκεςοι<text:s/>οποίοι<text:s/>έχουν<text:s/>ενταχθεί<text:s/>στα<text:s/>Μητρώα<text:s/>Παρόχων<text:s/>Κατάρτισης,<text:s/>που<text:s/>καταρτίζονται<text:s/>από<text:s/>τη<text:s/>Δ.Υ.Π.Α.<text:s/>για<text:s/>τον<text:s/>σκοπό<text:s/>του<text:s/>έργου.</text:span></text:p>
      <text:p text:style-name="P122"><text:span text:style-name="T122_1">Δικαίωμα<text:s/>συμμετοχής<text:s/>στην<text:s/>εκάστοτε<text:s/>φάση<text:s/>του<text:s/>παρόντος<text:s/>έργου<text:s/>και<text:s/>επομένως<text:s/>δικαίωμα<text:s/>υποβολής<text:s/>«Αίτησης<text:s/>Συμμετοχής»<text:s/>για<text:s/>εγγραφή<text:s/>στο<text:s/>Μητρώο<text:s/>Ωφελουμένων<text:s/>που<text:s/>θα<text:s/>συγκροτήσει<text:s/>η<text:s/>Δ.Υ.Π.Α.,<text:s/>έχουν<text:s/>άνεργοι<text:s/>οι<text:s/>οποίοι<text:s/>πληρούν<text:s/>κατ’<text:s/>ελάχιστον<text:s/>τις<text:s/>κάτωθι<text:s/>προϋποθέσεις:</text:span></text:p>
      <text:p text:style-name="P123"><text:span text:style-name="T123_1">I.<text:s/>Να<text:s/>είναι<text:s/>εγγεγραμμένοι<text:s/>στα<text:s/>Μητρώα<text:s/>Ανεργίας<text:s/>της<text:s/>Δ.Υ.Π.Α.,<text:s/>ανεξαρτήτως<text:s/>αν<text:s/>λαμβάνουν<text:s/>επίδομα<text:s/>ανεργίας<text:s/>ή<text:s/>όχι.</text:span></text:p>
      <text:p text:style-name="P124"><text:span text:style-name="T124_1">II.<text:s/>Να<text:s/>έχουν<text:s/>ηλικία<text:s/>άνω<text:s/>των<text:s/>18<text:s/>ετών.</text:span></text:p>
      <text:p text:style-name="P125"><text:span text:style-name="T125_1">III.<text:s/>Να<text:s/>είναι<text:s/>απόφοιτοι<text:s/>τουλάχιστον<text:s/>υποχρεωτικής<text:s/>εκπαίδευσης<text:s/>στις<text:s/>προσκλήσεις<text:s/>που<text:s/>θα<text:s/>δημοσιεύσει<text:s/>η<text:s/>Δ.Υ.Π.Α.<text:s/>θα<text:s/>καθορίζονται<text:s/>οι<text:s/>επιπλέον<text:s/>προϋποθέσεις<text:s/>συμμετοχής.</text:span></text:p>
      <text:p text:style-name="P126"><text:span text:style-name="T126_1">Η<text:s/>επιλογή<text:s/>των<text:s/>ωφελουμένων<text:s/>στο<text:s/>πλαίσιο<text:s/>της<text:s/>εκάστοτε<text:s/>πρόσκλησης<text:s/>θα<text:s/>γίνεται<text:s/>κατά<text:s/>σειρά<text:s/>προτεραιότητας<text:s/>υποβολής<text:s/>της<text:s/>αίτησης,<text:s/>εφόσον<text:s/>πληρούνται<text:s/>οι<text:s/>επί<text:s/>μέρους<text:s/>προϋποθέσεις<text:s/>συμμετοχής<text:s/>στο<text:s/>πρόγραμμα<text:s/>κατάρτισης<text:s/>που<text:s/>θα<text:s/>επιλέξουν<text:s/>(όπως<text:s/>ανεργία,<text:s/>εκπαιδευτικό<text:s/>επίπεδο,<text:s/>γνώση<text:s/>ξένης<text:s/>γλώσσας,<text:s/>όπου<text:s/>απαιτείται<text:s/>κ.λπ.)<text:s/>και<text:s/>μέχρι<text:s/>εξαντλήσεως<text:s/>των<text:s/>προσφερομένων<text:s/>θέσεων.<text:s/>Κάθε<text:s/>ενδιαφερόμενος<text:s/>άνεργος,<text:s/>έχει<text:s/>δικαίωμα<text:s/>να<text:s/>υποβάλλει<text:s/>αίτηση<text:s/>συμμετοχής<text:s/>και<text:s/>να<text:s/>παρακολουθήσει<text:s/>ένα<text:s/>μόνο<text:s/>πρόγραμμα<text:s/>Συνεχιζόμενης<text:s/>Επαγγελματικής<text:s/>κατάρτισης,<text:s/>στο<text:s/>πλαίσιο<text:s/>του<text:s/>παρόντος<text:s/>έργου,<text:s/>εφόσον<text:s/>υπάρχουν<text:s/>διαθέσιμες<text:s/>θέσεις<text:s/>κατά<text:s/>την<text:s/>υποβολή<text:s/>της<text:s/>αίτησης.</text:span></text:p>
      <text:p text:style-name="P127"><text:span text:style-name="T127_1">Οι<text:s/>άνεργοι<text:s/>που<text:s/>θα<text:s/>εγγραφούν<text:s/>στο<text:s/>Μητρώο<text:s/>Ωφελουμένων<text:s/>θα<text:s/>πρέπει<text:s/>να<text:s/>είναι<text:s/>εγγεγραμμένοι<text:s/>στο<text:s/>μητρώο<text:s/>ανεργίας<text:s/>της<text:s/>Δ.Υ.Π.Α.<text:s/>κατά<text:s/>τη<text:s/>φάση<text:s/>υποβολής<text:s/>της<text:s/>αίτησης.<text:s/>Σημειώνεται<text:s/>ότι,<text:s/>η<text:s/>ανεργία<text:s/>θα<text:s/>ελέγχεται<text:s/>αυτόματα,<text:s/>με<text:s/>τη<text:s/>διασταύρωση<text:s/>των<text:s/>στοιχείων<text:s/>που<text:s/>τηρούνται<text:s/>στο<text:s/>Μητρώο<text:s/>ανεργίας<text:s/>της<text:s/>Δ.Υ.Π.Α.</text:span></text:p>
      <text:p text:style-name="P128"><text:span text:style-name="T128_1">10.<text:s/>ΔΙΑΔΙΚΑΣΙΑ<text:s/>ΥΠΟΒΟΛΗΣ<text:s/>ΑΙΤΗΣΗΣ<text:s/>ΣΥΜΜΕΤΟΧΗΣ<text:s/>ΩΦΕΛΟΥΜΕΝΩΝ-ΑΝΕΡΓΩΝ</text:span></text:p>
      <text:p text:style-name="P129"><text:span text:style-name="T129_1">Η<text:s/>υποβολή<text:s/>των<text:s/>Αιτήσεων<text:s/>συμμετοχής<text:s/>των<text:s/>ανέργων<text:s/>στο<text:s/>έργο<text:s/>θα<text:s/>γίνεται<text:s/>αποκλειστικά<text:s/>ηλεκτρονικά.<text:s/>Η<text:s/>διαδικασία<text:s/>και<text:s/>οι<text:s/>προϋποθέσεις<text:s/>συμμετοχής<text:s/>των<text:s/>ανέργων<text:s/>θα<text:s/>καθορίζονται<text:s/>αναλυτικά<text:s/>στην<text:s/>πρόσκληση.</text:span></text:p>
      <text:p text:style-name="P130"><text:span text:style-name="T130_1">Η<text:s/>υποβολή<text:s/>αίτησης<text:s/>συμμετοχής<text:s/>σε<text:s/>Μητρώο<text:s/>Ωφελουμένων<text:s/>της<text:s/>παρούσας<text:s/>απόφασης<text:s/>συνιστά<text:s/>εξουσιοδότηση<text:s/>προς<text:s/>τη<text:s/>Δ.Υ.Π.Α.,<text:s/>την<text:s/>Ειδική<text:s/>Υπηρεσία<text:s/>Συντονισμού<text:s/>του<text:s/>Ταμείου<text:s/>Ανάκαμψης<text:s/>και<text:s/>τους<text:s/>Φορείς<text:s/>Κατάρτισης<text:s/>και<text:s/>Πιστοποίησης<text:s/>που<text:s/>συμμετέχουν<text:s/>στο<text:s/>έργο,<text:s/>για<text:s/>την<text:s/>περαιτέρω<text:s/>επεξεργασία,<text:s/>των<text:s/>προσωπικών<text:s/>δεδομένων,<text:s/>συμπεριλαμβανομένων<text:s/>και<text:s/>των<text:s/>ευαίσθητων,<text:s/>για<text:s/>τις<text:s/>ανάγκες<text:s/>υλοποίησης<text:s/>του<text:s/>παρόντος<text:s/>έργου,<text:s/>καθώς<text:s/>και<text:s/>για<text:s/>την<text:s/>εξαγωγή<text:s/>τους<text:s/>σε<text:s/>μορφή<text:s/>μικροδεδομένων<text:s/>(microdata).</text:span></text:p>
      <text:p text:style-name="P131"><text:span text:style-name="T131_1">Μετά<text:s/>την<text:s/>υποβολή<text:s/>της<text:s/>αίτησης<text:s/>η<text:s/>οποία<text:s/>θα<text:s/>συνοδεύεται<text:s/>από<text:s/>όλα<text:s/>τα<text:s/>απαιτούμενα<text:s/>δικαιολογητικά<text:s/>συμμετοχής,<text:s/>σύμφωνα<text:s/>με<text:s/>την<text:s/>πρόσκληση,<text:s/>εφόσον<text:s/>πληρούνται<text:s/>οι<text:s/>προϋποθέσεις<text:s/>συμμετοχής,<text:s/>οι<text:s/>ωφελούμενοι<text:s/>επιλέγουν<text:s/>το<text:s/>Πρόγραμμα<text:s/>Συνεχιζόμενης<text:s/>Επαγγελματικής<text:s/>Κατάρτισης<text:s/>που<text:s/>επιθυμούν<text:s/>να<text:s/>παρακολουθήσουν,<text:s/>από<text:s/>τη<text:s/>λίστα<text:s/>των<text:s/>προσφερόμενων<text:s/>προγραμμάτων<text:s/>κατάρτισης,<text:s/>στην<text:s/>οποία<text:s/>δίνονται<text:s/>οι<text:s/>απαραίτητες<text:s/>πληροφορίες,<text:s/>για<text:s/>το<text:s/>περιεχόμενο<text:s/>του<text:s/>προγράμματος,<text:s/>τις<text:s/>γνώσεις<text:s/>και<text:s/>τις<text:s/>δεξιότητες<text:s/>που<text:s/>θα<text:s/>αποκτηθούν,<text:s/>τη<text:s/>διάρκεια<text:s/>του<text:s/>προγράμματος,<text:s/>καθώς<text:s/>και<text:s/>τον<text:s/>πάροχο<text:s/>κατάρτισης.<text:s/>Οι<text:s/>Πάροχοι<text:s/>Κατάρτισης<text:s/>επαληθεύουν<text:s/>τα<text:s/>δικαιολογητικά<text:s/>των<text:s/>ωφελουμένων<text:s/>και<text:s/>εφόσον<text:s/>οι<text:s/>ωφελούμενοι<text:s/>πληρούν<text:s/>τις<text:s/>προϋποθέσεις<text:s/>επιλεξιμότητας,<text:s/>προχωρούν<text:s/>στην<text:s/>ενεργοποίηση<text:s/>της<text:s/>επιταγής<text:s/>κατάρτισης,<text:s/>μέσω<text:s/>της<text:s/>σύναψης<text:s/>της<text:s/>διμερούς<text:s/>σύμβασης<text:s/>μεταξύ<text:s/>παρόχου<text:s/>και<text:s/>ωφελουμένου.<text:s/>Οι<text:s/>πάροχοι<text:s/>έχουν<text:s/>την<text:s/>πλήρη<text:s/>ευθύνη<text:s/>για<text:s/>την<text:s/>επιλεξιμότητα<text:s/>των<text:s/>ωφελουμένων,<text:s/>ως<text:s/>προς<text:s/>τις<text:s/>προϋποθέσεις<text:s/>συμμετοχής.<text:s/>Η<text:s/>Δ.Υ.Π.Α.<text:s/>θα<text:s/>προβεί<text:s/>σε<text:s/>δειγματοληπτικό<text:s/>έλεγχο<text:s/>και<text:s/>σε<text:s/>περίπτωση<text:s/>που<text:s/>προκύψει<text:s/>ότι<text:s/>πάροχος<text:s/>κατάρτισης<text:s/>εισήγαγε<text:s/>στην<text:s/>κατάρτιση<text:s/>μη<text:s/>επιλέξιμο<text:s/>ωφελούμενο,<text:s/>ως<text:s/>προς<text:s/>τα<text:s/>κριτήρια<text:s/>συμμετοχής<text:s/>τότε<text:s/>θα<text:s/>περικόπτεται<text:s/>το<text:s/>100%<text:s/>του<text:s/>ποσού<text:s/>της<text:s/>επιταγής<text:s/>κατάρτισης,<text:s/>που<text:s/>αντιστοιχεί<text:s/>στον<text:s/>μη<text:s/>επιλέξιμο<text:s/>ωφελούμενο.<text:s/>Συνακόλουθα<text:s/>ο<text:s/>ωφελούμενος<text:s/>θα<text:s/>διαγράφεται<text:s/>από<text:s/>το<text:s/>Μητρώο<text:s/>Ωφελουμένων.<text:s/>Επιπλέον,<text:s/>η<text:s/>Δ.Υ.Π.Α.<text:s/>θα<text:s/>προβεί<text:s/>σε<text:s/>δειγματοληπτικό<text:s/>έλεγχο,<text:s/>ως<text:s/>προς<text:s/>τη<text:s/>γνησιότητα<text:s/>των<text:s/>τίτλων<text:s/>σπουδών<text:s/>που<text:s/>έχουν<text:s/>αναρτήσει<text:s/>οι<text:s/>ωφελούμενοι.</text:span></text:p>
      <text:p text:style-name="P132"><text:span text:style-name="T132_1">11.<text:s/>ΠΑΡΟΧΟΙ<text:s/>ΚΑΤΑΡΤΙΣΗΣ<text:s/>-<text:s/>ΜΗΤΡΩΑ<text:s/>ΠΑΡΟΧΩΝ<text:s/>ΚΑΤΑΡΤΙΣΗΣ</text:span></text:p>
      <text:p text:style-name="P133"><text:span text:style-name="T133_1">Η<text:s/>Δ.Υ.Π.Α.<text:s/>καταρτίζει<text:s/>δύο<text:s/>διακριτά<text:s/>Μητρώα<text:s/>Παρόχων<text:s/>Κατάρτισης,<text:s/>αποκλειστικά<text:s/>για<text:s/>τις<text:s/>ανάγκες<text:s/>υλοποίησης<text:s/>του<text:s/>παρόντος<text:s/>έργου,<text:s/>σύμφωνα<text:s/>με<text:s/>το<text:s/>άρθρο<text:s/>56<text:s/>του<text:s/>ν.<text:s/>4872/2021<text:s/>(Α’<text:s/>247),<text:s/>ως<text:s/>εξής:</text:span></text:p>
      <text:p text:style-name="P134"><text:span text:style-name="T134_1">Α)<text:s/>Μητρώο<text:s/>παρόχων<text:s/>κατάρτισης,<text:s/>Κ.Ε.Δι.Βι.Μ<text:s/>των<text:s/>δημοσίων<text:s/>Α.Ε.Ι.</text:span></text:p>
      <text:p text:style-name="P135"><text:span text:style-name="T135_1">Β)<text:s/>Μητρώο<text:s/>παρόχων<text:s/>κατάρτισης,<text:s/>αδειοδοτημένων<text:s/>Κ.Δ.Β.Μ.</text:span></text:p>
      <text:p text:style-name="P136"><text:span text:style-name="T136_1">Τα<text:s/>κριτήρια,<text:s/>οι<text:s/>προϋποθέσεις<text:s/>συμμετοχής,<text:s/>οι<text:s/>λόγοι<text:s/>αποκλεισμού,<text:s/>καθώς<text:s/>και<text:s/>κάθε<text:s/>άλλη<text:s/>λεπτομέρεια<text:s/>για<text:s/>την<text:s/>ένταξη<text:s/>των<text:s/>παρόχων<text:s/>κατάρτισης<text:s/>στο<text:s/>κάθε<text:s/>μητρώο,<text:s/>καθορίζεται<text:s/>στις<text:s/>σχετικές<text:s/>προσκλήσεις<text:s/>που<text:s/>θα<text:s/>εκδώσει<text:s/>η<text:s/>Δ.Υ.Π.Α.,<text:s/>κατόπιν<text:s/>απόφασης<text:s/>του<text:s/>Δ.Σ.<text:s/>της<text:s/>Δ.Υ.Π.Α.</text:span></text:p>
      <text:p text:style-name="P137"><text:span text:style-name="T137_1">12.<text:s/>ΥΠΟΧΡΕΩΣΕΙΣ<text:s/>ΠΑΡΟΧΩΝ<text:s/>ΚΑΤΑΡΤΙΣΗΣ</text:span></text:p>
      <text:p text:style-name="P138"><text:span text:style-name="T138_1">Έργο<text:s/>των<text:s/>Παρόχων<text:s/>Κατάρτισης<text:s/>είναι:</text:span></text:p>
      <text:p text:style-name="P139"><text:span text:style-name="T139_1">-</text:span><text:span text:style-name="T139_2"><text:tab/></text:span><text:span text:style-name="T139_3">Η<text:s/>ολοκληρωμένη<text:s/>παρακολούθηση<text:s/>και<text:s/>ομαλή<text:s/>διεξαγωγή<text:s/>του<text:s/>εκάστοτε<text:s/>προγράμματος<text:s/>Συνεχιζόμενης<text:s/>Επαγγελματικής<text:s/>κατάρτισης,<text:s/>η<text:s/>τήρηση<text:s/>του<text:s/>χρονοδιαγράμματος,<text:s/>οι<text:s/>επαφές<text:s/>και<text:s/>συστηματικές<text:s/>συναντήσεις<text:s/>και<text:s/>συνεργασία<text:s/>με<text:s/>τους<text:s/>εκπροσώπους<text:s/>της<text:s/>Δ.Υ.Π.Α.</text:span></text:p>
      <text:p text:style-name="P140"><text:span text:style-name="T140_1">-</text:span><text:span text:style-name="T140_2"><text:tab/></text:span><text:span text:style-name="T140_3">Η<text:s/>διασφάλιση<text:s/>ποιότητας<text:s/>του<text:s/>έργου,<text:s/>με<text:s/>βάση<text:s/>αναγνωρισμένα<text:s/>πρότυπα<text:s/>και<text:s/>τεχνικές<text:s/>προδιαγραφές<text:s/>για<text:s/>την<text:s/>εξ’<text:s/>αποστάσεως<text:s/>και<text:s/>τη<text:s/>δια<text:s/>ζώσης<text:s/>κατάρτιση.</text:span></text:p>
      <text:p text:style-name="P141"><text:span text:style-name="T141_1">-</text:span><text:span text:style-name="T141_2"><text:tab/></text:span><text:span text:style-name="T141_3">Η<text:s/>σύνταξη<text:s/>έκθεσης<text:s/>ολοκλήρωσης<text:s/>του<text:s/>έργου.</text:span></text:p>
      <text:p text:style-name="P142"><text:span text:style-name="T142_1">-</text:span><text:span text:style-name="T142_2"><text:tab/></text:span><text:span text:style-name="T142_3">Η<text:s/>οικονομική<text:s/>διαχείριση<text:s/>του<text:s/>έργου.<text:s/>Συγκέντρωση<text:s/>των<text:s/>απαιτούμενων<text:s/>δικαιολογητικών<text:s/>για<text:s/>την<text:s/>εκτέλεση<text:s/>των<text:s/>πληρωμών,<text:s/>έγκριση<text:s/>των<text:s/>δαπανών<text:s/>από<text:s/>τα<text:s/>αρμόδια<text:s/>όργανά<text:s/>του,<text:s/>εκτέλεση<text:s/>των<text:s/>πληρωμών<text:s/>και<text:s/>τήρηση<text:s/>λογιστικής<text:s/>μερίδας<text:s/>του<text:s/>έργου.</text:span></text:p>
      <text:p text:style-name="P143"><text:span text:style-name="T143_1">-</text:span><text:span text:style-name="T143_2"><text:tab/></text:span><text:span text:style-name="T143_3">Η<text:s/>έκδοση<text:s/>βεβαίωσης<text:s/>ή<text:s/>πιστοποιητικού<text:s/>παρακολούθησης<text:s/>μετά<text:s/>την<text:s/>επιτυχή<text:s/>ολοκλήρωση<text:s/>του<text:s/>Προγράμματος<text:s/>κατάρτισης.</text:span></text:p>
      <text:p text:style-name="P144"><text:span text:style-name="T144_1">-</text:span><text:span text:style-name="T144_2"><text:tab/></text:span><text:span text:style-name="T144_3">Η<text:s/>ενημέρωση<text:s/>της<text:s/>Δ.Υ.Π.Α.<text:s/>για<text:s/>το<text:s/>αποτέλεσμα<text:s/>της<text:s/>συμμετοχής<text:s/>του<text:s/>κάθε<text:s/>ωφελούμενου<text:s/>στις<text:s/>εξετάσεις<text:s/>πιστοποίησης.</text:span></text:p>
      <text:p text:style-name="P145"><text:span text:style-name="T145_1">Για<text:s/>κάθε<text:s/>προτεινόμενο<text:s/>πρόγραμμα<text:s/>Συνεχιζόμενης<text:s/>Επαγγελματικής<text:s/>Κατάρτισης<text:s/>θα<text:s/>πρέπει<text:s/>να<text:s/>έχει<text:s/>εξασφαλισθεί<text:s/>η<text:s/>δυνατότητα<text:s/>πιστοποίησης<text:s/>των<text:s/>εκροών<text:s/>από<text:s/>ανεξάρτητους<text:s/>φορείς<text:s/>πιστοποίησης,<text:s/>που<text:s/>δραστηριοποιούνται<text:s/>στην<text:s/>Ελλάδα<text:s/>ή/και<text:s/>διεθνώς<text:s/>και<text:s/>οι<text:s/>οποίοι<text:s/>είτε<text:s/>είναι<text:s/>διαπιστευμένοι<text:s/>σύμφωνα<text:s/>με<text:s/>το<text:s/>Πρότυπο<text:s/>ISO/IEC<text:s/>17024,<text:s/>είτε<text:s/>είναι<text:s/>πιστοποιημένοι<text:s/>βάσει<text:s/>του<text:s/>ισχύοντος<text:s/>θεσμικού<text:s/>πλαισίου,<text:s/>ή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/text:p>
      <text:p text:style-name="P146"><text:span text:style-name="T146_1">Κατά<text:s/>την<text:s/>υλοποίηση<text:s/>προγραμμάτων<text:s/>Συνεχιζόμενης<text:s/>Επαγγελματικής<text:s/>κατάρτισης<text:s/>της<text:s/>παρούσας,<text:s/>οι<text:s/>πάροχοι<text:s/>κατάρτισης<text:s/>χορηγούν<text:s/>υποχρεωτικά<text:s/>στους<text:s/>καταρτιζόμενους:</text:span></text:p>
      <text:p text:style-name="P147"><text:span text:style-name="T147_1">Το<text:s/>απαιτούμενο<text:s/>εκπαιδευτικό<text:s/>υλικό<text:s/>σε<text:s/>ψηφιακή<text:s/>μορφή,<text:s/>που<text:s/>καλύπτει<text:s/>τις<text:s/>εκπαιδευτικές<text:s/>ενότητες<text:s/>της<text:s/>κατάρτισης.<text:s/>Το<text:s/>εκπαιδευτικό<text:s/>υλικό<text:s/>θα<text:s/>πρέπει<text:s/>να<text:s/>είναι<text:s/>προσαρμοσμένο<text:s/>στη<text:s/>μέθοδο<text:s/>κατάρτισης<text:s/>κάθε<text:s/>εκπαιδευτικής<text:s/>ενότητας<text:s/>(δια<text:s/>ζώσης,<text:s/>ή<text:s/>εξ<text:s/>αποστάσεως/σύγχρονη<text:s/>ή<text:s/>ασύγχρονη)<text:s/>και<text:s/>θα<text:s/>πληροί<text:s/>τα<text:s/>κάτωθι<text:s/>κριτήρια:</text:span></text:p>
      <text:p text:style-name="P148"><text:span text:style-name="T148_1">1.<text:s/>Συνάφεια<text:s/>με<text:s/>τις<text:s/>εκπαιδευτικές<text:s/>ενότητες<text:s/>του<text:s/>προγράμματος,</text:span></text:p>
      <text:p text:style-name="P149"><text:span text:style-name="T149_1">2.<text:s/>ανταπόκριση<text:s/>στις<text:s/>σύγχρονες<text:s/>εργασιακές<text:s/>απαιτήσεις,</text:span></text:p>
      <text:p text:style-name="P150"><text:span text:style-name="T150_1">3.<text:s/>καταλληλότητα,<text:s/>ως<text:s/>προς<text:s/>το<text:s/>εκπαιδευτικό<text:s/>επίπεδο<text:s/>των<text:s/>ωφελουμένων.</text:span></text:p>
      <text:p text:style-name="P151"><text:span text:style-name="T151_1">Το<text:s/>εκπαιδευτικό<text:s/>υλικό<text:s/>θα<text:s/>βρίσκεται<text:s/>αναρτημένο<text:s/>στην<text:s/>εκπαιδευτική<text:s/>πλατφόρμα<text:s/>του<text:s/>παρόχου<text:s/>κατάρτισης.<text:s/>Στην<text:s/>περίπτωση<text:s/>εξ<text:s/>αποστάσεως<text:s/>εκπαίδευσης<text:s/>το<text:s/>εκπαιδευτικό<text:s/>υλικό<text:s/>θα<text:s/>πρέπει<text:s/>να<text:s/>ανταποκρίνεται<text:s/>στις<text:s/>προδιαγραφές,<text:s/>που<text:s/>θα<text:s/>περιγράφονται<text:s/>αναλυτικά<text:s/>στις<text:s/>σχετικές<text:s/>προσκλήσεις<text:s/>για<text:s/>την<text:s/>υποβολή<text:s/>προγραμμάτων<text:s/>Συνεχιζόμενης<text:s/>Επαγγελματικής<text:s/>Κατάρτισης,<text:s/>από<text:s/>παρόχους<text:s/>εγγεγραμμένους<text:s/>στα<text:s/>Μητρώα<text:s/>παρόχων<text:s/>κατάρτισης,<text:s/>του<text:s/>παρόντος<text:s/>έργου.</text:span></text:p>
      <text:p text:style-name="P152"><text:span text:style-name="T152_1">13.<text:s/>ΕΚΠΑΙΔΕΥΤΕΣ<text:s/>ΚΑΤΑΡΤΙΣΗΣ</text:span></text:p>
      <text:p text:style-name="P153"><text:span text:style-name="T153_1">Στο<text:s/>πλαίσιο<text:s/>της<text:s/>Κατάρτισης<text:s/>που<text:s/>υλοποιείται<text:s/>μέσω<text:s/>Μητρώου<text:s/>Κ.Ε.Δι.Βι.Μ<text:s/>των<text:s/>ΑΕΙ,<text:s/>η<text:s/>κατάρτιση<text:s/>πραγματοποιείται<text:s/>από<text:s/>εκπαιδευτές<text:s/>ενηλίκων<text:s/>μέλη<text:s/>ΔΕΠ,<text:s/>ΕΔΙΠ,<text:s/>ΕΕΠ<text:s/>που<text:s/>διαθέτουν<text:s/>ακαδημαϊκά<text:s/>προσόντα<text:s/>και<text:s/>διδακτική<text:s/>εμπειρία<text:s/>συναφή<text:s/>με<text:s/>το<text:s/>αντικείμενο<text:s/>της<text:s/>διδακτικής<text:s/>ενότητας<text:s/>ή<text:s/>των<text:s/>μαθημάτων<text:s/>που<text:s/>θα<text:s/>διδάξουν,<text:s/>καθώς<text:s/>και<text:s/>μη<text:s/>μέλη<text:s/>ΔΕΠ,<text:s/>ΕΔΙΠ,<text:s/>ΕΕΠ<text:s/>του<text:s/>ΑΕΙ,<text:s/>ενταγμένα<text:s/>στο<text:s/>μητρώο<text:s/>του<text:s/>Κ.Ε.Δι.Βι.Μ,<text:s/>σύμφωνα<text:s/>με<text:s/>τον<text:s/>Κανονισμό<text:s/>Λειτουργίας<text:s/>του,<text:s/>ο<text:s/>οποίος<text:s/>εξασφαλίζει<text:s/>τη<text:s/>συνάφεια<text:s/>των<text:s/>ακαδημαϊκών<text:s/>τους<text:s/>προσόντων<text:s/>και<text:s/>της<text:s/>διδακτικής<text:s/>τους<text:s/>εμπειρίας,<text:s/>ως<text:s/>προς<text:s/>το<text:s/>αντικείμενο<text:s/>της<text:s/>διδακτικής<text:s/>ενότητας<text:s/>ή<text:s/>των<text:s/>μαθημάτων<text:s/>που<text:s/>θα<text:s/>διδάξουν.</text:span></text:p>
      <text:p text:style-name="P154"><text:span text:style-name="T154_1">Στο<text:s/>πλαίσιο<text:s/>της<text:s/>Κατάρτισης<text:s/>που<text:s/>υλοποιείται<text:s/>μέσω<text:s/>Μητρώου<text:s/>αδειοδοτημένων<text:s/>Κ.Δ.Β.Μ,<text:s/>η<text:s/>κατάρτιση,<text:s/>σύμφωνα<text:s/>με<text:s/>το<text:s/>άρθρο<text:s/>54<text:s/>του<text:s/>ν.<text:s/>4763/2020<text:s/>(Α’<text:s/>254)<text:s/>πραγματοποιείται<text:s/>από<text:s/>εκπαιδευτές<text:s/>ενηλίκων<text:s/>που<text:s/>είναι<text:s/>εγγεγραμμένοι<text:s/>στο<text:s/>Μητρώο<text:s/>Πιστοποιημένων<text:s/>Εκπαιδευτών<text:s/>Ενηλίκων<text:s/>του<text:s/>Ε.Ο.Π.Π.Ε.Π.,<text:s/>της<text:s/>περ.<text:s/>β’<text:s/>της<text:s/>παρ.<text:s/>1<text:s/>του<text:s/>άρθρου<text:s/>21<text:s/>του<text:s/>ν.<text:s/>4115/2013<text:s/>(Α’<text:s/>24),<text:s/>με<text:s/>πιστοποίηση<text:s/>εκπαιδευτικής<text:s/>επάρκειας,<text:s/>σε<text:s/>θεματικό<text:s/>αντικείμενο<text:s/>συναφές<text:s/>με<text:s/>αυτό<text:s/>που<text:s/>καλούνται<text:s/>να<text:s/>διδάξουν,<text:s/>σύμφωνα<text:s/>με<text:s/>τη<text:s/>διαδικασία<text:s/>που<text:s/>ορίζεται<text:s/>στις<text:s/>διατάξεις<text:s/>της<text:s/>υπό<text:s/>στοιχεία<text:s/>ΓΠ/20082/23.10.2012<text:s/>(Β’<text:s/>2844)<text:s/>υπουργικής<text:s/>απόφασης,<text:s/>όπως<text:s/>τροποποιήθηκε,<text:s/>σύμφωνα<text:s/>με<text:s/>το<text:s/>άρθρο<text:s/>67<text:s/>του<text:s/>ν.<text:s/>4386/2016<text:s/>(Α’<text:s/>83)<text:s/>και<text:s/>της<text:s/>υπ’<text:s/>αρ.<text:s/>10472/6.9.2013<text:s/>υπουργικής<text:s/>απόφασης<text:s/>«Συμπλήρωση<text:s/>της<text:s/>υπ’<text:s/>αρ.<text:s/>ΓΠ/<text:s/>20082/22.10.2012<text:s/>απόφασης<text:s/>του<text:s/>Υπουργού<text:s/>Παιδείας<text:s/>και<text:s/>Θρησκευμάτων,<text:s/>Πολιτισμού<text:s/>και<text:s/>Αθλητισμού<text:s/>(Β’<text:s/>2844/2012)<text:s/>«Σύστημα<text:s/>Πιστοποίησης<text:s/>Εκπαιδευτικής<text:s/>Επάρκειας<text:s/>Εκπαιδευτών<text:s/>Ενηλίκων<text:s/>μη<text:s/>Τυπικής<text:s/>Εκπαίδευσης»<text:s/>(Β’<text:s/>2451)»,<text:s/>όπως<text:s/>κυρώθηκαν<text:s/>με<text:s/>την<text:s/>παρ.<text:s/>12<text:s/>του<text:s/>άρθρου<text:s/>47<text:s/>του<text:s/>ν.<text:s/>4264/2014<text:s/>(Α’<text:s/>118).</text:span></text:p>
      <text:p text:style-name="P155"><text:span text:style-name="T155_1">Δύνανται<text:s/>επίσης<text:s/>να<text:s/>επιλεγούν,<text:s/>με<text:s/>ευθύνη<text:s/>του<text:s/>εκάστοτε<text:s/>παρόχου,<text:s/>εκπαιδευτές<text:s/>ενηλίκων<text:s/>για<text:s/>τους<text:s/>οποίους,<text:s/>σύμφωνα<text:s/>με<text:s/>την<text:s/>παρ.<text:s/>5<text:s/>του<text:s/>άρθρου<text:s/>19<text:s/>του<text:s/>ν.<text:s/>4452/2017<text:s/>(Α’<text:s/>17),<text:s/>δεν<text:s/>προβλέπεται<text:s/>προϋπόθεση<text:s/>πιστοποίησης<text:s/>εκπαιδευτικής<text:s/>επάρκειας<text:s/>εκπαιδευτών<text:s/>ενηλίκων.<text:s/>Συγκεκριμένα:<text:s/>Υπηρετούντες<text:s/>Λέκτορες<text:s/>των<text:s/>Α.Ε.Ι.,<text:s/>μέλη<text:s/>Ε.Ε.Π.,<text:s/>Ε.ΔΙ.Π.<text:s/>και<text:s/>Ε.Τ.Ε.Π.<text:s/>των<text:s/>Α.Ε.Ι.,<text:s/>εκπαιδευτές<text:s/>που<text:s/>ανήκουν<text:s/>στο<text:s/>μητρώο<text:s/>του<text:s/>κύριου<text:s/>διδακτικού<text:s/>προσωπικού<text:s/>του<text:s/>Εθνικού<text:s/>Κέντρου<text:s/>Δημόσιας<text:s/>Διοίκησης<text:s/>και<text:s/>Αυτοδιοίκησης<text:s/>(Ε.Κ.Δ.Δ.Α.),<text:s/>καθώς<text:s/>και<text:s/>εκπαιδευτές<text:s/>που<text:s/>ανήκουν<text:s/>στο<text:s/>μητρώο<text:s/>εκπαιδευτών<text:s/>του<text:s/>Ιδρύματος<text:s/>Ποιμαντικής<text:s/>Επιμορφώσεως<text:s/>(Ι.Π.Ε.),<text:s/>τα<text:s/>οποία<text:s/>αποτελούν<text:s/>αυτοτελή<text:s/>μητρώα<text:s/>για<text:s/>τις<text:s/>ανάγκες<text:s/>των<text:s/>εκπαιδευτικών<text:s/>προγραμμάτων<text:s/>που<text:s/>το<text:s/>Ε.Κ.Δ.Δ.Α.<text:s/>και<text:s/>το<text:s/>Ι.Π.Ε.<text:s/>υλοποιούν<text:s/>αντίστοιχα.</text:span></text:p>
      <text:p text:style-name="P156"><text:span text:style-name="T156_1">Σημειώνεται<text:s/>ότι<text:s/>σε<text:s/>εξαιρετικές<text:s/>περιπτώσεις,<text:s/>που<text:s/>δεν<text:s/>είναι<text:s/>δυνατή<text:s/>η<text:s/>εξεύρεση<text:s/>πιστοποιημένων<text:s/>εκπαιδευτών,<text:s/>δύναται<text:s/>να<text:s/>παρέχουν<text:s/>υπηρεσίες<text:s/>κατάρτισης<text:s/>σε<text:s/>Κ.Δ.Β.Μ,<text:s/>εκπαιδευτές<text:s/>που<text:s/>δεν<text:s/>διαθέτουν<text:s/>την<text:s/>πιστοποίηση<text:s/>εκπαιδευτικής<text:s/>επάρκειας,<text:s/>ύστερα<text:s/>από<text:s/>έγκριση<text:s/>του<text:s/>Ε.Ο.Π.Π.Ε.Π.<text:s/>Εκπαιδευτές,<text:s/>που<text:s/>υποβάλλουν<text:s/>νέα<text:s/>αίτηση<text:s/>πιστοποίησης<text:s/>στον<text:s/>Ε.Ο.Π.Π.Ε.Π.,<text:s/>δύνανται<text:s/>να<text:s/>αιτούνται<text:s/>κατά<text:s/>προτεραιότητα<text:s/>εξέταση<text:s/>της<text:s/>αίτησής<text:s/>τους<text:s/>λόγω<text:s/>πρόθεσης<text:s/>συμμετοχής<text:s/>στο<text:s/>παρόν<text:s/>συγχρηματοδοτούμενο<text:s/>έργο<text:s/>(το<text:s/>σχετικό<text:s/>αίτημα<text:s/>αξιολόγησης<text:s/>κατά<text:s/>προτεραιότητα<text:s/>θα<text:s/>υποβάλεται<text:s/>στον<text:s/>Ε.Ο.Π.Π.Ε.Π.<text:s/>από<text:s/>τον<text:s/>εκάστοτε<text:s/>πάροχο,<text:s/>που<text:s/>επιθυμεί<text:s/>να<text:s/>συνεργαστεί<text:s/>με<text:s/>τον<text:s/>υπό<text:s/>αξιολόγηση<text:s/>εκπαιδευτή<text:s/>ενηλίκων).</text:span></text:p>
      <text:p text:style-name="P157"><text:span text:style-name="T157_1">Επίσης,<text:s/>οι<text:s/>εκπαιδευτές<text:s/>μπορεί<text:s/>να<text:s/>διαθέτουν<text:s/>διεθνώς<text:s/>αναγνωρισμένη<text:s/>πιστοποίηση<text:s/>ψηφιακών<text:s/>δεξιοτήτων<text:s/>μέσω<text:s/>τρίτων<text:s/>φορέων,<text:s/>όταν<text:s/>πρόκειται<text:s/>για<text:s/>προγράμματα<text:s/>κατάρτισης<text:s/>από<text:s/>διεθνείς<text:s/>εταιρείες<text:s/>λογισμικού.</text:span></text:p>
      <text:p text:style-name="P158"><text:span text:style-name="T158_1">Αντικατάσταση<text:s/>εκπαιδευτή<text:s/>επιτρέπεται,<text:s/>κατά<text:s/>τη<text:s/>διάρκεια<text:s/>υλοποίησης<text:s/>του<text:s/>προγράμματος<text:s/>κατάρτισης,<text:s/>με<text:s/>εκπαιδευτή<text:s/>αντίστοιχων<text:s/>προσόντων<text:s/>και<text:s/>κατόπιν<text:s/>ενημέρωσης<text:s/>του<text:s/>πληροφοριακού<text:s/>συστήματος.<text:s/>Κατόπιν<text:s/>αίτησης<text:s/>του<text:s/>παρόχου<text:s/>κατάρτισης<text:s/>και<text:s/>έγκρισης<text:s/>από<text:s/>τη<text:s/>Δ.Υ.Π.Α.<text:s/>δύναται<text:s/>να<text:s/>εγκριθεί<text:s/>εκπαιδευτής<text:s/>με<text:s/>πτυχίο<text:s/>που<text:s/>αντιστοιχεί<text:s/>σε<text:s/>κωδικούς<text:s/>ΣΤΕΠ<text:s/>συναφείς<text:s/>με<text:s/>αυτούς<text:s/>που<text:s/>έχει<text:s/>αρχικά<text:s/>εγκριθεί<text:s/>για<text:s/>το<text:s/>συγκεκριμένο<text:s/>πρόγραμμα<text:s/>κατάρτισης.</text:span></text:p>
      <text:p text:style-name="P159"><text:span text:style-name="T159_1">Εκπαιδευτές<text:s/>που<text:s/>η<text:s/>κύρια<text:s/>απασχόλησή<text:s/>τους<text:s/>είναι<text:s/>στον<text:s/>δημόσιο<text:s/>τομέα<text:s/>θα<text:s/>πρέπει<text:s/>να<text:s/>προσκομίσουν<text:s/>την<text:s/>απαιτούμενη<text:s/>από<text:s/>το<text:s/>άρθρο<text:s/>31<text:s/>του<text:s/>ν.<text:s/>3528/2007<text:s/>(Α’<text:s/>26)<text:s/>άδεια<text:s/>άσκησης<text:s/>ιδιωτικού<text:s/>έργου<text:s/>που<text:s/>εκδίδεται<text:s/>από<text:s/>το<text:s/>αρμόδιο<text:s/>όργανο<text:s/>του<text:s/>φορέα<text:s/>τους,<text:s/>όπου<text:s/>απαιτείται<text:s/>λαμβάνοντας<text:s/>υπόψη<text:s/>και<text:s/>τη<text:s/>διάταξη<text:s/>του<text:s/>άρθρου<text:s/>127<text:s/>του<text:s/>ν.<text:s/>4957/2022<text:s/>και<text:s/>την<text:s/>υπό<text:s/>στοιχεία<text:s/>135557/Ζ1/1.11.2022<text:s/>(ΑΔΑ:<text:s/>6ΧΨΖ46ΜΤΛΗ-ΤΧΔ)<text:s/>εγκύκλιο<text:s/>για<text:s/>την<text:s/>εφαρμογή<text:s/>των<text:s/>διατάξεων<text:s/>του<text:s/>ν.<text:s/>4957/2022.</text:span></text:p>
      <text:p text:style-name="P160"><text:span text:style-name="T160_1">Θα<text:s/>πρέπει<text:s/>να<text:s/>εξασφαλίζεται,<text:s/>με<text:s/>ευθύνη<text:s/>του<text:s/>παρόχου,<text:s/>η<text:s/>επαγγελματική<text:s/>ή/και<text:s/>εκπαιδευτική<text:s/>συνάφεια<text:s/>του<text:s/>εκπαιδευτή<text:s/>με<text:s/>το<text:s/>εκπαιδευτικό<text:s/>αντικείμενο<text:s/>της<text:s/>διδακτικής<text:s/>ενότητας<text:s/>ή/και<text:s/>του<text:s/>συνόλου<text:s/>του<text:s/>προγράμματος<text:s/>κατάρτισης.</text:span></text:p>
      <text:p text:style-name="P161"><text:span text:style-name="T161_1">Ο<text:s/>πάροχος<text:s/>κατάρτισης<text:s/>συνάπτει<text:s/>συμβάσεις<text:s/>με<text:s/>τους<text:s/>εκπαιδευτές,<text:s/>στις<text:s/>οποίες<text:s/>αναφέρονται<text:s/>υποχρεωτικά<text:s/>τα<text:s/>δικαιώματα<text:s/>και<text:s/>οι<text:s/>υποχρεώσεις<text:s/>των<text:s/>συμβαλλομένων,<text:s/>ιδίως<text:s/>δε<text:s/>το<text:s/>ύψος<text:s/>της<text:s/>αμοιβής<text:s/>τους<text:s/>και<text:s/>ο<text:s/>τρόπος<text:s/>καταβολής<text:s/>της,<text:s/>ο<text:s/>αριθμός<text:s/>των<text:s/>διδακτικών<text:s/>ωρών,<text:s/>το<text:s/>διάστημα<text:s/>συνεργασίας,<text:s/>η<text:s/>ωριαία<text:s/>αποζημίωση,<text:s/>η<text:s/>καταβολή<text:s/>ασφαλιστικών<text:s/>εισφορών,<text:s/>καθώς<text:s/>και<text:s/>τυχόν<text:s/>άλλοι<text:s/>όροι<text:s/>συνεργασίας.<text:s/>Ο<text:s/>πίνακας<text:s/>των<text:s/>εκπαιδευτών,<text:s/>που<text:s/>καταρτίζεται<text:s/>από<text:s/>τον<text:s/>πάροχο<text:s/>κατάρτισης,<text:s/>συμπεριλαμβάνεται<text:s/>στο<text:s/>ωρολόγιο<text:s/>εκπαιδευτικό<text:s/>πρόγραμμα,<text:s/>το<text:s/>οποίο<text:s/>δημοσιεύεται<text:s/>από<text:s/>τον<text:s/>πάροχο<text:s/>κατάρτισης<text:s/>στην<text:s/>ειδική<text:s/>ιστοσελίδα<text:s/></text:span><text:span text:style-name="T161_2"><text:a xlink:type="simple" xlink:href="https://www.voucher.gov.gr"><text:span text:style-name="T161_3">https://www.voucher.gov.gr</text:span></text:a></text:span><text:span text:style-name="T161_4"><text:s/>μαζί<text:s/>με<text:s/>τη<text:s/>Δήλωση<text:s/>Έναρξης<text:s/>Τμήματος/Προγράμματος<text:s/>Κατάρτισης.</text:span></text:p>
      <text:p text:style-name="P162"><text:span text:style-name="T162_1">14.<text:s/>ΥΠΟΧΡΕΩΣΕΙΣ<text:s/>ΩΦΕΛΟΥΜΕΝΩΝ</text:span></text:p>
      <text:p text:style-name="P163"><text:span text:style-name="T163_1">Ο<text:s/>ωφελούμενος<text:s/>υποχρεούται<text:s/>να<text:s/>παρακολουθεί<text:s/>ανελλιπώς<text:s/>το<text:s/>πρόγραμμα<text:s/>κατάρτισης<text:s/>με<text:s/>την<text:s/>απαιτούμενη<text:s/>επιμέλεια<text:s/>και<text:s/>να<text:s/>συμμετάσχει<text:s/>στις<text:s/>εξετάσεις<text:s/>πιστοποίησης.<text:s/>Το<text:s/>επιτρεπόμενο<text:s/>όριο<text:s/>απουσιών<text:s/>των<text:s/>ωφελουμένων<text:s/>κατά<text:s/>τη<text:s/>συνολική<text:s/>διάρκεια<text:s/>του<text:s/>προγράμματος<text:s/>κατάρτισης<text:s/>ανέρχεται<text:s/>στο<text:s/>10%<text:s/>της<text:s/>συνολικής<text:s/>διάρκειας<text:s/>της<text:s/>δια<text:s/>ζώσης<text:s/>και<text:s/>της<text:s/>εξ<text:s/>αποστάσεως<text:s/>σύγχρονης<text:s/>κατάρτισης.<text:s/>Κατ’<text:s/>εξαίρεση,<text:s/>το<text:s/>επιτρεπόμενο<text:s/>όριο<text:s/>απουσιών<text:s/>ανέρχεται<text:s/>στο<text:s/>20%<text:s/>της<text:s/>συνολικής<text:s/>διάρκειας<text:s/>της<text:s/>δια<text:s/>ζώσης<text:s/>και<text:s/>της<text:s/>εξ<text:s/>αποστάσεως<text:s/>σύγχρονης<text:s/>κατάρτισης<text:s/>αποκλειστικά<text:s/>εάν:</text:span></text:p>
      <text:p text:style-name="P164"><text:span text:style-name="T164_1">-</text:span><text:span text:style-name="T164_2"><text:tab/></text:span><text:span text:style-name="T164_3">Είναι<text:s/>άτομο<text:s/>με<text:s/>αναπηρία,<text:s/>μετά<text:s/>από<text:s/>αιτιολογία<text:s/>και<text:s/>σε<text:s/>συνεννόηση<text:s/>με<text:s/>τον<text:s/>πάροχο<text:s/>κατάρτισης.</text:span></text:p>
      <text:p text:style-name="P165"><text:span text:style-name="T165_1">-</text:span><text:span text:style-name="T165_2"><text:tab/></text:span><text:span text:style-name="T165_3">Έχει<text:s/>νοσηλεία<text:s/>σε<text:s/>νοσοκομείο<text:s/>κατά<text:s/>τη<text:s/>διάρκεια<text:s/>υλοποίησης<text:s/>του<text:s/>προγράμματος<text:s/>(η<text:s/>οποία<text:s/>αποδεικνύεται<text:s/>από<text:s/>σχετική<text:s/>βεβαίωση<text:s/>του<text:s/>νοσοκομείου<text:s/>στο<text:s/>οποίο<text:s/>νοσηλεύτηκε)<text:s/>ή<text:s/>γνωμάτευση<text:s/>Διευθυντή<text:s/>κλινικής<text:s/>Νοσοκομείου<text:s/>με<text:s/>την<text:s/>οποία<text:s/>συνιστάται<text:s/>να<text:s/>παραμείνει<text:s/>κλινήρης.<text:s/>Την<text:s/>ως<text:s/>άνω<text:s/>βεβαίωση<text:s/>ή<text:s/>γνωμάτευση<text:s/>ο<text:s/>ωφελούμενος<text:s/>υποχρεούται<text:s/>να<text:s/>προσκομίσει<text:s/>άμεσα<text:s/>στον<text:s/>πάροχο<text:s/>κατάρτισης.</text:span></text:p>
      <text:p text:style-name="P166"><text:span text:style-name="T166_1">-</text:span><text:span text:style-name="T166_2"><text:tab/></text:span><text:span text:style-name="T166_3">Διανύει<text:s/>περίοδο<text:s/>εγκυμοσύνης<text:s/>ή<text:s/>λοχείας,<text:s/>κατά<text:s/>τη<text:s/>διάρκεια<text:s/>υλοποίησης<text:s/>του<text:s/>προγράμματος.<text:s/>Στην<text:s/>περίπτωση<text:s/>αυτή,<text:s/>η<text:s/>ωφελούμενη<text:s/>υποχρεούται<text:s/>να<text:s/>προσκομίσει<text:s/>άμεσα<text:s/>στον<text:s/>πάροχο<text:s/>κατάρτισης<text:s/>σχετική<text:s/>βεβαίωση<text:s/>του<text:s/>νοσοκομείου<text:s/>ή<text:s/>του<text:s/>αρμόδιου<text:s/>ιατρού<text:s/>με<text:s/>την<text:s/>οποία<text:s/>συνιστάται<text:s/>να<text:s/>παραμείνει<text:s/>κλινήρης.</text:span></text:p>
      <text:p text:style-name="P167"><text:span text:style-name="T167_1">Στην<text:s/>περίπτωση<text:s/>της<text:s/>ασύγχρονης<text:s/>τηλεκατάρτισης<text:s/>απαιτείται<text:s/>η<text:s/>ολοκλήρωση<text:s/>των<text:s/>διακριτών<text:s/>υποενοτήτων/<text:s/>modules,<text:s/>όπως<text:s/>προκύπτει<text:s/>και<text:s/>επιβεβαιώνεται<text:s/>από<text:s/>το<text:s/>Ολοκληρωμένο<text:s/>Σύστημα<text:s/>Τηλεκατάρτισης<text:s/>(ΟΣΤΚ)<text:s/>προκειμένου<text:s/>για<text:s/>την<text:s/>ολοκλήρωση<text:s/>της<text:s/>κατάρτισης</text:span></text:p>
      <text:p text:style-name="P168"><text:span text:style-name="T168_1">Στην<text:s/>περίπτωση<text:s/>που<text:s/>ο<text:s/>ωφελούμενος<text:s/>υπερβεί<text:s/>το<text:s/>επιτρεπόμενο<text:s/>όριο<text:s/>απουσιών<text:s/>ή<text:s/>διακόψει<text:s/>την<text:s/>κατάρτιση<text:s/>(η<text:s/>διακοπή<text:s/>αφορά<text:s/>σε<text:s/>λόγους<text:s/>υγείας/ανωτέρας<text:s/>βίας<text:s/>ή<text:s/>μη),<text:s/>δεν<text:s/>καταβάλλεται<text:s/>στον<text:s/>Πάροχο<text:s/>αμοιβή,<text:s/>ο<text:s/>ωφελούμενος<text:s/>δεν<text:s/>δικαιούται<text:s/>επιδόματος<text:s/>και<text:s/>διαγράφεται<text:s/>από<text:s/>το<text:s/>Μητρώο<text:s/>Ωφελουμένων.<text:s/>Ο<text:s/>Πάροχος<text:s/>ενημερώνει<text:s/>σχετικά<text:s/>τη<text:s/>Δ.Υ.Π.Α.<text:s/>Επίσης<text:s/>ενημερώνεται<text:s/>από<text:s/>τον<text:s/>Πάροχο<text:s/>κατάρτισης<text:s/>εντός<text:s/>των<text:s/>προβλεπόμενων<text:s/>από<text:s/>τον<text:s/>νόμο<text:s/>ημερών<text:s/>το<text:s/>Πληροφοριακό<text:s/>Σύστημα<text:s/>ΕΡΓΑΝΗ<text:s/>(ΠΣ<text:s/>ΣΕΠΕ-Ο.Α.Ε.Δ.-ΕΦΚΑ,<text:s/>πρώην<text:s/>ΙΚΑ/ΕΤΑΜ)<text:s/>του<text:s/>Υπουργείου<text:s/>Εργασίας<text:s/>και<text:s/>Κοινωνικών<text:s/>Υποθέσεων,<text:s/>συμπληρώνοντας<text:s/>την<text:s/>Ενότητα<text:s/>του<text:s/>Εντύπου<text:s/>“Ε3.2<text:s/>Αναγγελία<text:s/>Έναρξης/Μεταβολών<text:s/>Θεωρητικής<text:s/>Κατάρτισης/Διακοπή”.</text:span></text:p>
      <text:p text:style-name="P169"><text:span text:style-name="T169_1">Τέλος,<text:s/>ο<text:s/>ωφελούμενος<text:s/>υποχρεούται<text:s/>να<text:s/>συμπληρώσει,<text:s/>το<text:s/>ερωτηματολόγιο<text:s/>αξιολόγησης<text:s/>και<text:s/>να<text:s/>το<text:s/>υποβάλλει<text:s/>στην<text:s/>ειδική<text:s/>ιστοσελίδα<text:s/></text:span><text:span text:style-name="T169_2"><text:a xlink:type="simple" xlink:href="http://www.voucher.gov.gr"><text:span text:style-name="T169_3">http://www.voucher.gov.gr</text:span></text:a></text:span><text:span text:style-name="T169_4">.<text:s/>Η<text:s/>μη<text:s/>συμπλήρωση<text:s/>του<text:s/>ερωτηματολογίου<text:s/>αξιολόγησης<text:s/>από<text:s/>τον<text:s/>ωφελούμενο,<text:s/>επιφέρει<text:s/>τη<text:s/>μη<text:s/>καταβολή<text:s/>του<text:s/>επιδόματός<text:s/>του.</text:span></text:p>
      <text:p text:style-name="P170"><text:span text:style-name="T170_1">15.<text:s/>ΠΑΡΟΧΟΙ<text:s/>ΠΙΣΤΟΠΟΙΗΣΗΣ-<text:s/>ΜΗΤΡΩΟ<text:s/>ΠΑΡΟΧΩΝ</text:span></text:p>
      <text:p text:style-name="P171"><text:span text:style-name="T171_1">Η<text:s/>διαδικασία<text:s/>της<text:s/>πιστοποίησης<text:s/>των<text:s/>γνώσεων<text:s/>και<text:s/>δεξιοτήτων<text:s/>των<text:s/>ωφελουμένων<text:s/>θα<text:s/>οργανώνεται<text:s/>με<text:s/>βάση<text:s/>το<text:s/>ισχύον<text:s/>Εθνικό<text:s/>ή<text:s/>Ευρωπαϊκό<text:s/>θεσμικό<text:s/>πλαίσιο.</text:span></text:p>
      <text:p text:style-name="P172"><text:span text:style-name="T172_1">Η<text:s/>πιστοποίηση<text:s/>θα<text:s/>διενεργείται<text:s/>από:</text:span></text:p>
      <text:p text:style-name="P173"><text:span text:style-name="T173_1">Α)<text:s/>Ανεξάρτητους<text:s/>φορείς<text:s/>πιστοποίησης<text:s/>που<text:s/>δραστηριοποιούνται<text:s/>στην<text:s/>Ελλάδα<text:s/>ή/και<text:s/>διεθνώς<text:s/>και<text:s/>οι<text:s/>οποίοι<text:s/>είτε<text:s/>είναι<text:s/>διαπιστευμένοι<text:s/>κατά<text:s/>ISO/IEC<text:s/>17024,<text:s/>από<text:s/>το<text:s/>Εθνικό<text:s/>Σύστημα<text:s/>Διαπίστευσης<text:s/>(ΕΣΥΔ)<text:s/>ή<text:s/>άλλο<text:s/>αναγνωρισμένο<text:s/>Ευρωπαϊκό<text:s/>Φορέα<text:s/>Διαπίστευσης<text:s/>ο<text:s/>οποίος<text:s/>συμμετέχει<text:s/>στην<text:s/>αμοιβαία<text:s/>αναγνώριση<text:s/>της<text:s/>EuropeanAccreditation<text:s/>(EA/MLA),<text:s/>είτε<text:s/>είναι<text:s/>διαπιστευμένοι<text:s/>βάσει<text:s/>του<text:s/>ισχύοντος<text:s/>θεσμικού<text:s/>πλαισίου<text:s/>να<text:s/>πιστοποιούν<text:s/>πρόσωπα.</text:span></text:p>
      <text:p text:style-name="P174"><text:span text:style-name="T174_1">Β)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.</text:span></text:p>
      <text:p text:style-name="P175"><text:span text:style-name="T175_1">Ο<text:s/>πάροχος<text:s/>κατάρτισης<text:s/>έχει<text:s/>υποχρέωση<text:s/>να<text:s/>διασφαλίσει<text:s/>τη<text:s/>συμμετοχή<text:s/>των<text:s/>ωφελουμένων<text:s/>στις<text:s/>εξετάσεις<text:s/>πιστοποίησης,<text:s/>για<text:s/>όλους<text:s/>τους<text:s/>ωφελούμενους<text:s/>που<text:s/>ολοκλήρωσαν<text:s/>την<text:s/>κατάρτιση.<text:s/>Η<text:s/>συμμετοχή<text:s/>των<text:s/>ωφελουμένων<text:s/>στις<text:s/>εξετάσεις<text:s/>πιστοποίησης<text:s/>είναι<text:s/>υποχρεωτική.<text:s/>Κατ’<text:s/>εξαίρεση<text:s/>επιτρέπεται<text:s/>η<text:s/>μη<text:s/>συμμετοχή<text:s/>στις<text:s/>εξετάσεις<text:s/>πιστοποίησης<text:s/>για<text:s/>αποδεδειγμένους<text:s/>λόγους<text:s/>υγείας<text:s/>ή<text:s/>ανωτέρας<text:s/>βίας<text:s/>(φυσικές<text:s/>καταστροφές,<text:s/>λόγοι<text:s/>δημόσιας<text:s/>υγείας,<text:s/>κ.λ.π.).<text:s/>Στην<text:s/>περίπτωση<text:s/>αυτή,<text:s/>θα<text:s/>πρέπει<text:s/>να<text:s/>προγραμματιστούν<text:s/>εκ<text:s/>νέου<text:s/>οι<text:s/>εξετάσεις<text:s/>πιστοποίησης.</text:span></text:p>
      <text:p text:style-name="P176"><text:span text:style-name="T176_1">Με<text:s/>απόφαση<text:s/>του<text:s/>Δ.Σ.<text:s/>της<text:s/>Δ.Υ.Π.Α.<text:s/>καταρτίζεται<text:s/>διακριτό<text:s/>Μητρώο<text:s/>ανεξάρτητων<text:s/>Παρόχων<text:s/>Πιστοποίησης<text:s/>και<text:s/>ρυθμίζονται<text:s/>οι<text:s/>όροι<text:s/>και<text:s/>προϋποθέσεις<text:s/>ένταξης<text:s/>στο<text:s/>Μητρώο.</text:span></text:p>
      <text:p text:style-name="P177"><text:span text:style-name="T177_1">Το<text:s/>κόστος<text:s/>πιστοποίησης<text:s/>υπολογίζεται<text:s/>σε<text:s/>110<text:s/>ευρώ<text:s/>ανά<text:s/>καταρτιζόμενο<text:s/>και<text:s/>θα<text:s/>παρέχεται<text:s/>μέσω<text:s/>Επιταγής<text:s/>Πιστοποίησης<text:s/>(CertificationVoucher)<text:s/>μετά<text:s/>την<text:s/>ολοκλήρωση<text:s/>της<text:s/>παρακολούθησης<text:s/>του<text:s/>προγράμματος<text:s/>Συνεχιζόμενης<text:s/>Επαγγελματικής<text:s/>κατάρτισης.</text:span></text:p>
      <text:p text:style-name="P178"><text:span text:style-name="T178_1">16.<text:s/>ΠΙΣΤΟΠΟΙΗΤΙΚΟ<text:s/>ΓΝΩΣΕΩΝ<text:s/>ΚΑΙ<text:s/>ΔΕΞΙΟΤΗΤΩΝ/<text:s/>ΒΕΒΑΙΩΣΗ<text:s/>ΣΥΜΜΕΤΟΧΗΣ<text:s/>ΣΕ<text:s/>ΕΞΕΤΑΣΕΙΣ<text:s/>ΠΙΣΤΟΠΟΙΗΣΗΣ</text:span></text:p>
      <text:p text:style-name="P179"><text:span text:style-name="T179_1">Σε<text:s/>κάθε<text:s/>ωφελούμενο<text:s/>που<text:s/>θα<text:s/>ολοκληρώσει<text:s/>επιτυχώς<text:s/>τις<text:s/>εξετάσεις<text:s/>χορηγείται<text:s/>από<text:s/>τον<text:s/>οικείο<text:s/>φορέα<text:s/>πιστοποίησης<text:s/>«Πιστοποιητικό<text:s/>γνώσεων<text:s/>και<text:s/>δεξιοτήτων».<text:s/>Σε<text:s/>περίπτωση<text:s/>αποτυχίας<text:s/>του<text:s/>ωφελουμένου<text:s/>χορηγείται<text:s/>από<text:s/>το<text:s/>Φορέα<text:s/>Πιστοποίησης<text:s/>«Βεβαίωση<text:s/>συμμετοχής»<text:s/>του<text:s/>στις<text:s/>εξετάσεις<text:s/>πιστοποίησης,<text:s/>η<text:s/>οποία<text:s/>φέρει<text:s/>το<text:s/>όνομα<text:s/>του<text:s/>καταρτισθέντος<text:s/>και<text:s/>την/τις<text:s/>ημερομηνία/ες<text:s/>διεξαγωγής<text:s/>των<text:s/>εξετάσεων<text:s/>στην<text:s/>οποία/στις<text:s/>οποίες<text:s/>συμμετείχε.</text:span></text:p>
      <text:p text:style-name="P180"><text:span text:style-name="T180_1">17.<text:s/>ΣΥΣΤΗΜΑ<text:s/>ΕΠΙΤΑΓΩΝ<text:s/>ΚΑΤΑΡΤΙΣΗΣ<text:s/>(TRAINING<text:s/>VOUCHER)<text:s/>ΚΑΙ<text:s/>ΠΙΣΤΟΠΟΙΗΣΗΣ<text:s/>(CERTIFICATIONVOUCHER)</text:span></text:p>
      <text:p text:style-name="P181"><text:span text:style-name="T181_1">Το<text:s/>παρόν<text:s/>έργο<text:s/>υλοποιείται<text:s/>με<text:s/>το<text:s/>σύστημα<text:s/>των<text:s/>Επιταγών<text:s/>Κατάρτισης<text:s/>(TrainingVoucher),<text:s/>το<text:s/>οποίο<text:s/>αφορά<text:s/>στη<text:s/>λειτουργία<text:s/>ενός<text:s/>συστήματος<text:s/>παροχής<text:s/>και<text:s/>διαχείρισης<text:s/>υπηρεσιών<text:s/>επαγγελματικής<text:s/>κατάρτισης,<text:s/>που<text:s/>προσφέρει<text:s/>τη<text:s/>δυνατότητα<text:s/>στους<text:s/>άμεσα<text:s/>ωφελούμενους<text:s/>να<text:s/>λαμβάνουν<text:s/>υπηρεσίες<text:s/>κατάρτισης<text:s/>και<text:s/>πιστοποίησης<text:s/>από<text:s/>τους<text:s/>παρόχους<text:s/>κατάρτισης<text:s/>και<text:s/>πιστοποίησηςμέλη<text:s/>των<text:s/>Μητρώων<text:s/>Παρόχων<text:s/>Kατάρτισης<text:s/>και<text:s/>Πιστοποίησης<text:s/>της<text:s/>παρούσαςσύμφωνα<text:s/>με<text:s/>προκαθορισμένες<text:s/>από<text:s/>τη<text:s/>Δ.Υ.Π.Α.<text:s/>μονάδες<text:s/>τιμολόγησης<text:s/>των<text:s/>εν<text:s/>λόγω<text:s/>υπηρεσιών.<text:s/>Η<text:s/>χρήση<text:s/>του<text:s/>ανωτέρω<text:s/>μοντέλου<text:s/>παροχής<text:s/>υπηρεσιών<text:s/>δίνει<text:s/>τη<text:s/>δυνατότητα<text:s/>στους<text:s/>ωφελούμενους<text:s/>να<text:s/>επιλέγουν<text:s/>οι<text:s/>ίδιοι<text:s/>το<text:s/>φορέα<text:s/>από<text:s/>τον<text:s/>οποίο<text:s/>θα<text:s/>λαμβάνουν<text:s/>τέτοιου<text:s/>είδους<text:s/>υπηρεσίες,<text:s/>σύμφωνα<text:s/>με<text:s/>τις<text:s/>προσωπικές<text:s/>τους<text:s/>ανάγκες<text:s/>και<text:s/>προϋποθέτει<text:s/>οι<text:s/>φορείς<text:s/>παροχής<text:s/>υπηρεσιών<text:s/>κατάρτισης<text:s/>και<text:s/>πιστοποίησης<text:s/>να<text:s/>έχουν<text:s/>ενταχθεί<text:s/>στα<text:s/>αντίστοιχα<text:s/>Μητρώα<text:s/>που<text:s/>θα<text:s/>καταρτίσει<text:s/>η<text:s/>Δ.Υ.Π.Α.<text:s/>για<text:s/>τις<text:s/>ανάγκες<text:s/>του<text:s/>παρόντος<text:s/>έργου.<text:s/>Οι<text:s/>ωφελούμενοι<text:s/>λαμβάνουν<text:s/>επίσης<text:s/>επιταγή<text:s/>πιστοποίησης<text:s/>(CertificationVoucher)<text:s/>για<text:s/>τη<text:s/>συμμετοχή<text:s/>τους<text:s/>σε<text:s/>εξετάσεις<text:s/>πιστοποίησης<text:s/>από<text:s/>ανεξάρτητους<text:s/>Φορείς<text:s/>Πιστοποίησης<text:s/>ενταγμένους<text:s/>στο<text:s/>αντίστοιχο<text:s/>Μητρώο<text:s/>της<text:s/>Δ.Υ.Π.Α.,<text:s/>μετά<text:s/>την<text:s/>επιτυχή<text:s/>ολοκλήρωση<text:s/>της<text:s/>Συνεχιζόμενης<text:s/>Επαγγελματικής<text:s/>κατάρτισης.</text:span></text:p>
      <text:p text:style-name="P182"><text:span text:style-name="T182_1">18.<text:s/>ΔΙΑΓΡΑΦΗ<text:s/>ΑΠΟ<text:s/>ΤΟ<text:s/>ΜΗΤΡΩΟ<text:s/>ΩΦΕΛΟΥΜΕΝΩΝ</text:span></text:p>
      <text:p text:style-name="P183"><text:span text:style-name="T183_1">Ο<text:s/>ωφελούμενος<text:s/>«διαγράφεται»<text:s/>από<text:s/>το<text:s/>Μητρώο<text:s/>Ωφελουμένων,<text:s/>η<text:s/>δε<text:s/>επιταγή<text:s/>κατάρτισης<text:s/>που<text:s/>δικαιούται,<text:s/>ακυρώνεται<text:s/>στις<text:s/>παρακάτω<text:s/>περιπτώσεις:</text:span></text:p>
      <text:p text:style-name="P184"><text:span text:style-name="T184_1">α.<text:s/>Εάν<text:s/>δεν<text:s/>ενεργοποιηθεί<text:s/>η<text:s/>επιταγή<text:s/>κατάρτισης,<text:s/>με<text:s/>ευθύνη<text:s/>του<text:s/>ωφελούμενου,<text:s/>εντός<text:s/>της<text:s/>προβλεπόμενης<text:s/>προθεσμίας<text:s/>η<text:s/>οποία<text:s/>ορίζεται<text:s/>από<text:s/>τη<text:s/>Δ.Υ.Π.Α.</text:span></text:p>
      <text:p text:style-name="P185"><text:span text:style-name="T185_1">β.<text:s/>Εάν<text:s/>ο<text:s/>ωφελούμενος<text:s/>υπερβεί<text:s/>το<text:s/>επιτρεπόμενο<text:s/>όριο<text:s/>απουσιών.</text:span></text:p>
      <text:p text:style-name="P186"><text:span text:style-name="T186_1">γ.<text:s/>Εάν<text:s/>δεν<text:s/>πληροί<text:s/>τα<text:s/>κριτήρια<text:s/>συμμετοχής<text:s/>στη<text:s/>δράση.<text:s/>δ.<text:s/>Εάν<text:s/>διακόψει<text:s/>αναιτιολόγητα<text:s/>την<text:s/>κατάρτιση.</text:span></text:p>
      <text:p text:style-name="P187"><text:span text:style-name="T187_1">ε.<text:s/>Εάν<text:s/>ο<text:s/>ωφελούμενος<text:s/>υποβάλλει<text:s/>δικαιολογητικά<text:s/>που<text:s/>δεν<text:s/>είναι<text:s/>σύμφωνα<text:s/>με<text:s/>τα<text:s/>οριζόμενα<text:s/>στην<text:s/>εκάστοτε<text:s/>πρόσκληση.</text:span></text:p>
      <text:p text:style-name="P188"><text:span text:style-name="T188_1">19.<text:s/>ΕΚΠΑΙΔΕΥΤΙΚΟ<text:s/>ΕΠΙΔΟΜΑ</text:span></text:p>
      <text:p text:style-name="P189"><text:span text:style-name="T189_1"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<text:s/>και<text:s/>δεξιοτήτων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<text:s/>€/ώρα<text:s/>κατάρτισης,<text:s/>μη<text:s/>συμπεριλαμβανομένων<text:s/>των<text:s/>ασφαλιστικών<text:s/>εισφορών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κπαιδευτικού<text:s/>επιδόματος.</text:span></text:p>
      <text:p text:style-name="P190"><text:span text:style-name="T190_1">Ειδικότερα,<text:s/>η<text:s/>καταβολή<text:s/>του<text:s/>εκπαιδευτικού<text:s/>επιδόματος<text:s/>στους<text:s/>ωφελούμενους<text:s/>γίνεται<text:s/>ως<text:s/>εξής:<text:s/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<text:s/>(ανεξαρτήτως<text:s/>του<text:s/>αποτελέσματος)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/text:span></text:p>
      <text:p text:style-name="P191"><text:span text:style-name="T191_1">Η<text:s/>πληρωμή<text:s/>γίνεται<text:s/>άπαξ,<text:s/>μετά<text:s/>την<text:s/>ολοκλήρωση<text:s/>της<text:s/>διαδικασίας<text:s/>κατάρτισης<text:s/>και<text:s/>της<text:s/>διαδικασίας<text:s/>πιστοποίησης,<text:s/>κατόπιν<text:s/>σχετικής<text:s/>ενημέρωσης,<text:s/>από<text:s/>τον<text:s/>Πάροχο<text:s/>Κατάρτισης,<text:s/>μέσω<text:s/>του<text:s/>πληροφοριακού<text:s/>συστήματος<text:s/>και<text:s/>κατόπιν<text:s/>ολοκλήρωσης<text:s/>όλων<text:s/>των<text:s/>απαραίτητων<text:s/>ελέγχων<text:s/>που<text:s/>θα<text:s/>διενεργηθούν<text:s/>από<text:s/>τη<text:s/>Δ.Υ.Π.Α.</text:span></text:p>
      <text:p text:style-name="P192"><text:span text:style-name="T192_1">Οι<text:s/>ασφαλιστικές<text:s/>εισφορές,<text:s/>που<text:s/>αντιστοιχούν<text:s/>στο<text:s/>εκπαιδευτικό<text:s/>επίδομα<text:s/>του<text:s/>καταρτιζομένου,<text:s/>καλύπτονται<text:s/>από<text:s/>την<text:s/>επιταγή<text:s/>κατάρτισης<text:s/>και<text:s/>βαρύνουν<text:s/>τον<text:s/>πάροχο<text:s/>κατάρτισης,<text:s/>ο<text:s/>οποίος<text:s/>υποχρεούται<text:s/>στην<text:s/>εμπρόθεσμη<text:s/>καταβολή<text:s/>τους.</text:span></text:p>
      <text:p text:style-name="P193"><text:span text:style-name="T193_1">Κάθε<text:s/>ωφελούμενος,<text:s/>δικαιούχος<text:s/>επιταγής<text:s/>κατάρτισης,<text:s/>οφείλει<text:s/>εντός<text:s/>προκαθορισμένου<text:s/>χρονικού<text:s/>διαστήματος,<text:s/>όπως<text:s/>θα<text:s/>ορίζεται<text:s/>στην<text:s/>πρόσκληση,<text:s/>να<text:s/>επιλέξει<text:s/>τον<text:s/>πάροχο<text:s/>κατάρτισης<text:s/>που<text:s/>επιθυμεί<text:s/>προκειμένου<text:s/>να<text:s/>λάβει<text:s/>τις<text:s/>υπηρεσίες<text:s/>που<text:s/>παρέχονται,<text:s/>από<text:s/>αυτόν,<text:s/>στο<text:s/>πλαίσιο<text:s/>του<text:s/>συγκεκριμένου<text:s/>προγράμματος.</text:span></text:p>
      <text:p text:style-name="P194"><text:span text:style-name="T194_1">Κάθε<text:s/>πάροχος<text:s/>κατάρτισης,<text:s/>πριν<text:s/>την<text:s/>ενεργοποίηση<text:s/>της<text:s/>επιταγής<text:s/>του<text:s/>ωφελουμένου<text:s/>μέσω<text:s/>της<text:s/>ειδικής<text:s/>ιστοσελίδας,<text:s/>υποχρεούται<text:s/>να<text:s/>επαληθεύσει,<text:s/>εάν:</text:span></text:p>
      <text:p text:style-name="P195"><text:span text:style-name="T195_1">1.<text:s/>Ισχύουν<text:s/>όσα<text:s/>έχουν<text:s/>δηλωθεί<text:s/>στην<text:s/>αίτηση<text:s/>συμμετοχής<text:s/>του<text:s/>(τίτλοι<text:s/>και<text:s/>πιστοποιητικά<text:s/>σπουδών,<text:s/>αριθμός<text:s/>IBAN<text:s/>κ.λπ.)</text:span></text:p>
      <text:p text:style-name="P196"><text:span text:style-name="T196_1">2.<text:s/>Ο<text:s/>ωφελούμενος<text:s/>έχει<text:s/>λάβει<text:s/>και<text:s/>άλλη<text:s/>επιταγή<text:s/>για<text:s/>άλλο<text:s/>πρόγραμμα<text:s/>κατάρτισης.</text:span></text:p>
      <text:p text:style-name="P197"><text:span text:style-name="T197_1">Ο<text:s/>έλεγχος<text:s/>των<text:s/>περιπτώσεων<text:s/>1<text:s/>και<text:s/>2<text:s/>αποτελεί<text:s/>αποκλειστική<text:s/>ευθύνη<text:s/>του<text:s/>παρόχου<text:s/>κατάρτισης<text:s/>και<text:s/>διενεργείται<text:s/>με<text:s/>τον<text:s/>κωδικό<text:s/>ΚΑΥΑΣ,<text:s/>μέσω<text:s/>της<text:s/>ειδικής<text:s/>ιστοσελίδας.<text:s/>Ειδικότερα,<text:s/>ο<text:s/>έλεγχος<text:s/>διενεργείται<text:s/>με<text:s/>βάση<text:s/>τα<text:s/>δικαιολογητικά<text:s/>που<text:s/>θα<text:s/>υποβάλλει<text:s/>ηλεκτρονικά<text:s/>ο<text:s/>ωφελούμενος,<text:s/>μαζί<text:s/>με<text:s/>την<text:s/>αίτηση<text:s/>συμμετοχής<text:s/>του,<text:s/>μέσω<text:s/>της<text:s/>ειδικής<text:s/>ιστοσελίδας.</text:span></text:p>
      <text:p text:style-name="P198"><text:span text:style-name="T198_1">20.<text:s/>ΔΗΛΩΣΗ<text:s/>ΕΝΑΡΞΗΣ<text:s/>ΤΜΗΜΑΤΟΣ/ΠΡΟΓΡΑΜΜΑΤΟΣ<text:s/>ΚΑΤΑΡΤΙΣΗΣ</text:span></text:p>
      <text:p text:style-name="P199"><text:span text:style-name="T199_1">Κάθε<text:s/>πάροχος<text:s/>κατάρτισης,<text:s/>μόλις<text:s/>συγκροτήσει<text:s/>ένα<text:s/>Τμήμα<text:s/>Κατάρτισης<text:s/>και<text:s/>εφόσον<text:s/>έχει<text:s/>καταχωρήσει<text:s/>τις<text:s/>διμερείς<text:s/>συμβάσεις<text:s/>στην<text:s/>ειδική<text:s/>ιστοσελίδα,<text:s/>σύμφωνα<text:s/>με<text:s/>τους<text:s/>όρους<text:s/>της<text:s/>παρούσας,<text:s/>υποβάλλει<text:s/>ηλεκτρονικά<text:s/>Δήλωση<text:s/>Έναρξης<text:s/>Τμήματος/Προγράμματος<text:s/>Κατάρτισης,<text:s/>μέσω<text:s/>της<text:s/>ειδικής<text:s/>ιστοσελίδας<text:s/></text:span><text:span text:style-name="T199_2"><text:a xlink:type="simple" xlink:href="http://www.voucher.gov.gr"><text:span text:style-name="T199_3">http://www.voucher.gov.gr</text:span></text:a></text:span><text:span text:style-name="T199_4"><text:s/>τουλάχιστον<text:s/>μία<text:s/>(1)<text:s/>εργάσιμη<text:s/>ημέρα<text:s/>πριν<text:s/>την<text:s/>έναρξή<text:s/>του.<text:s/>Η<text:s/>Δ.Υ.Π.Α.<text:s/>δύναται<text:s/>να<text:s/>διατυπώσει<text:s/>παρατηρήσεις<text:s/>ως<text:s/>προς<text:s/>την<text:s/>ορθότητα<text:s/>και<text:s/>πληρότητα<text:s/>των<text:s/>υποβληθέντων<text:s/>στοιχείων.<text:s/>Στην<text:s/>περίπτωση<text:s/>αυτή<text:s/>ο<text:s/>Πάροχος<text:s/>υποχρεούται<text:s/>να<text:s/>συμμορφωθεί<text:s/>με<text:s/>τις<text:s/>υποδείξεις<text:s/>της<text:s/>Υπηρεσίας.</text:span></text:p>
      <text:p text:style-name="P200"><text:span text:style-name="T200_1">21.<text:s/>ΤΗΡΗΣΗ<text:s/>ΚΑΙ<text:s/>ΥΠΟΒΟΛΗ<text:s/>ΣΤΟΙΧΕΙΩΝ<text:s/>ΓΙΑ<text:s/>ΤΟ<text:s/>ΠΡΟΦΙΛ<text:s/>ΤΩΝ<text:s/>ΩΦΕΛΟΥΜΕΝΩΝ</text:span></text:p>
      <text:p text:style-name="P201"><text:span text:style-name="T201_1">Ο<text:s/>Πάροχος<text:s/>κατάρτισης<text:s/>υποχρεούται<text:s/>να<text:s/>τηρεί<text:s/>και<text:s/>να<text:s/>υποβάλει,<text:s/>μέσω<text:s/>της<text:s/>ειδικής<text:s/>ιστοσελίδας<text:s/>και<text:s/>σε<text:s/>συνέχεια<text:s/>σχετικών<text:s/>οδηγιών<text:s/>και<text:s/>μέσα<text:s/>στις<text:s/>προθεσμίες<text:s/>που<text:s/>θα<text:s/>θέσει<text:s/>η<text:s/>Δ.Υ.Π.Α.,<text:s/>στοιχεία<text:s/>σε<text:s/>σχέση<text:s/>με<text:s/>τα<text:s/>χαρακτηριστικά<text:s/>των<text:s/>ωφελούμενων<text:s/>στο<text:s/>πλαίσιο<text:s/>του<text:s/>έργου.</text:span></text:p>
      <text:p text:style-name="P202"><text:span text:style-name="T202_1">22.<text:s/>ΟΛΟΚΛΗΡΩΣΗ<text:s/>ΣΥΜΜΕΤΟΧΗΣ<text:s/>ΤΟΥ<text:s/>ΩΦΕΛΟΥΜΕΝΟΥ<text:s/>ΣΤΗ<text:s/>ΔΡΑΣΗ</text:span></text:p>
      <text:p text:style-name="P203"><text:span text:style-name="T203_1">Με<text:s/>την<text:s/>ολοκλήρωση<text:s/>της<text:s/>Συνεχιζόμενης<text:s/>Επαγγελματικής<text:s/>Κατάρτισης<text:s/>κάθε<text:s/>τμήματος<text:s/>κατάρτισης,<text:s/>καθώς<text:s/>και<text:s/>της<text:s/>συμμετοχής<text:s/>των<text:s/>καταρτιζομένων<text:s/>στις<text:s/>εξετάσεις<text:s/>πιστοποίησης,<text:s/>ο<text:s/>πάροχος<text:s/>κατάρτισης<text:s/>και<text:s/>ο<text:s/>πάροχος<text:s/>πιστοποίησης<text:s/>εκδίδουν<text:s/>σε<text:s/>κάθε<text:s/>καταρτιζόμενο,<text:s/>που<text:s/>ολοκλήρωσε<text:s/>τη<text:s/>συμμετοχή<text:s/>του<text:s/>στις<text:s/>ως<text:s/>άνω<text:s/>διαδικασίες,<text:s/>σύμφωνα<text:s/>με<text:s/>τους<text:s/>όρους<text:s/>της<text:s/>παρούσας,<text:s/>«απόδειξη<text:s/>παροχής<text:s/>υπηρεσιών».</text:span></text:p>
      <text:p text:style-name="P204"><text:span text:style-name="T204_1">Με<text:s/>την<text:s/>ολοκλήρωση<text:s/>της<text:s/>κατάρτισης<text:s/>και<text:s/>με<text:s/>την<text:s/>επιφύλαξη<text:s/>των<text:s/>πορισμάτων<text:s/>τυχόν<text:s/>ελέγχων<text:s/>που<text:s/>θα<text:s/>διενεργηθούν,<text:s/>σύμφωνα<text:s/>με<text:s/>την<text:s/>παρούσα,<text:s/>ο<text:s/>πάροχος<text:s/>κατάρτισης<text:s/>χορηγεί<text:s/>σε<text:s/>κάθε<text:s/>καταρτιζόμενο/ωφελούμενο<text:s/>«Βεβαίωση<text:s/>Ολοκλήρωσης<text:s/>του<text:s/>Προγράμματος<text:s/>Κατάρτισης».<text:s/>Ομοίως,<text:s/>ο<text:s/>πάροχος<text:s/>πιστοποίησης<text:s/>χορηγεί<text:s/>σε<text:s/>κάθε<text:s/>καταρτιζόμενο/ωφελούμενο<text:s/>«Βεβαίωση<text:s/>συμμετοχής<text:s/>στις<text:s/>εξετάσεις<text:s/>πιστοποίησης»<text:s/>καθώς<text:s/>και<text:s/>«Πιστοποιητικό<text:s/>γνώσεων<text:s/>και<text:s/>δεξιοτήτων»<text:s/>κατόπιν<text:s/>συμμετοχής<text:s/>και<text:s/>επιτυχίας<text:s/>στις<text:s/>εξετάσεις<text:s/>πιστοποίησης,<text:s/>αντίστοιχα.</text:span></text:p>
      <text:p text:style-name="P205"><text:span text:style-name="T205_1">23.<text:s/>ΥΠΟΧΡΕΩΣΕΙΣ<text:s/>ΜΕΤΑ<text:s/>ΤΗΝ<text:s/>ΟΛΟΚΛΗΡΩΣΗ<text:s/>ΤΗΣ<text:s/>ΣΥΜΜΕΤΟΧΗΣ<text:s/>ΤΩΝ<text:s/>ΩΦΕΛΟΥΜΕΝΩΝ<text:s/>ΣΤΗ<text:s/>ΔΡΑΣΗ</text:span></text:p>
      <text:p text:style-name="P206"><text:span text:style-name="T206_1">Ο<text:s/>πάροχος<text:s/>κατάρτισης,<text:s/>υποχρεούται<text:s/>αμέσως<text:s/>μετά<text:s/>την<text:s/>ολοκλήρωση<text:s/>της<text:s/>διαδικασίας<text:s/>της<text:s/>κατάρτισης<text:s/>και<text:s/>της<text:s/>πιστοποίησης<text:s/>των<text:s/>ωφελουμένων<text:s/>για<text:s/>κάθε<text:s/>τμήμα<text:s/>και<text:s/>την<text:s/>εμπρόθεσμη<text:s/>υποβολή<text:s/>της<text:s/>ΑΠΔ,να<text:s/>υποβάλλει<text:s/>άμεσα<text:s/>(το<text:s/>αργότερο<text:s/>εντός<text:s/>2<text:s/>ημερών)<text:s/>στη<text:s/>Δ.Υ.Π.Α.<text:s/>τα<text:s/>απολογιστικά<text:s/>στοιχεία<text:s/>και<text:s/>τα<text:s/>δικαιολογητικά<text:s/>που<text:s/>ορίζονται<text:s/>στην<text:s/>παρούσα<text:s/>και<text:s/>στις<text:s/>σχετικές<text:s/>προσκλήσεις<text:s/>του<text:s/>έργου<text:s/>(έκθεση<text:s/>ολοκλήρωσης).<text:s/>Επιπλέον,<text:s/>ο<text:s/>πάροχος,<text:s/>εντός<text:s/>της<text:s/>ανωτέρω<text:s/>προθεσμίας,<text:s/>υποχρεούται<text:s/>να<text:s/>υποβάλει<text:s/>πρόσθετα<text:s/>στοιχεία<text:s/>που<text:s/>απαιτούνται<text:s/>για<text:s/>τη<text:s/>διοικητική<text:s/>επαλήθευση<text:s/>την<text:s/>αποτύπωση<text:s/>των<text:s/>άμεσων<text:s/>αποτελεσμάτων<text:s/>του<text:s/>έργου<text:s/>σχετικά<text:s/>με<text:s/>τους<text:s/>συμμετέχοντες,<text:s/>σύμφωνα<text:s/>με<text:s/>τις<text:s/>οδηγίες<text:s/>της<text:s/>Δ.Υ.Π.Α.<text:s/>Όλα<text:s/>τα<text:s/>παραπάνω<text:s/>υποβάλλονται<text:s/>ηλεκτρονικά<text:s/>μέσω<text:s/>του<text:s/>ΠΣ<text:s/>Voucher.</text:span></text:p>
      <text:p text:style-name="P207"><text:span text:style-name="T207_1">24.<text:s/>ΟΛΟΚΛΗΡΩΜΕΝΟ<text:s/>ΠΛΗΡΟΦΟΡΙΑΚΟ<text:s/>ΣΥΣΤΗΜΑ<text:s/>ΠΑΡΑΚΟΛΟΥΘΗΣΗΣ<text:s/>ΤΟΥ<text:s/>ΕΡΓΟΥ</text:span></text:p>
      <text:p text:style-name="P208"><text:span text:style-name="T208_1">Για<text:s/>τις<text:s/>ανάγκες<text:s/>παρακολούθησης<text:s/>της<text:s/>υλοποίησης<text:s/>του<text:s/>έργου<text:s/>θα<text:s/>προσαρμοσθεί<text:s/>κατάλληλα<text:s/>το<text:s/>υφιστάμενο<text:s/>Πληροφοριακό<text:s/>Σύστημα<text:s/>(Π.Σ)<text:s/>“Voucher”<text:s/>που<text:s/>έχει<text:s/>αναπτυχθεί<text:s/>για<text:s/>τις<text:s/>ανάγκες<text:s/>αντίστοιχων<text:s/>προγραμμάτων<text:s/>κατάρτισης<text:s/>του<text:s/>Υπουργείου<text:s/>Εργασίας<text:s/>και<text:s/>Κοινωνικής<text:s/>Ασφάλισης.<text:s/>Το<text:s/>Π.Σ<text:s/>voucher,<text:s/>θα<text:s/>περιλαμβάνει<text:s/>τα<text:s/>παρακάτω<text:s/>υποσυστήματα:</text:span></text:p>
      <text:p text:style-name="P209"><text:span text:style-name="T209_1">α<text:s/>)<text:s/>Κατάρτιση<text:s/>και<text:s/>διαχείριση<text:s/>μητρώου<text:s/>ωφελουμένων.</text:span></text:p>
      <text:p text:style-name="P210"><text:span text:style-name="T210_1">Στο<text:s/>πλαίσιο<text:s/>του<text:s/>έργου<text:s/>θα<text:s/>καταρτιστεί<text:s/>Μητρώο<text:s/>Ωφελουμένων,<text:s/>στους<text:s/>οποίους<text:s/>θα<text:s/>παρασχεθούν<text:s/>υπηρεσίες<text:s/>θεωρητικής<text:s/>κατάρτισης<text:s/>και<text:s/>πιστοποίησης,<text:s/>σύμφωνα<text:s/>με<text:s/>τα<text:s/>οριζόμενα<text:s/>στην<text:s/>εκάστοτε<text:s/>σχετική<text:s/>πρόσκληση.</text:span></text:p>
      <text:p text:style-name="P211"><text:span text:style-name="T211_1">β)</text:span><text:span text:style-name="T211_2"><text:tab/></text:span><text:span text:style-name="T211_3">Κατάρτιση<text:s/>και<text:s/>διαχείριση<text:s/>μητρώου<text:s/>Κ.Ε.Δι.Βι.Μ<text:s/>των<text:s/>ΑΕΙ.</text:span></text:p>
      <text:p text:style-name="P212"><text:span text:style-name="T212_1">Στο<text:s/>πλαίσιο<text:s/>του<text:s/>έργου<text:s/>θα<text:s/>καταρτιστεί<text:s/>μητρώο<text:s/>με<text:s/>τα<text:s/>Κ.Ε.Δι.Βι.Μ<text:s/>των<text:s/>δημοσίων<text:s/>ΑΕΙ,<text:s/>που<text:s/>θα<text:s/>παρέχουν<text:s/>υπηρεσίες<text:s/>θεωρητικής<text:s/>κατάρτισης<text:s/>στους<text:s/>ωφελούμενους,<text:s/>σύμφωνα<text:s/>με<text:s/>τα<text:s/>οριζόμενα<text:s/>στην<text:s/>εκάστοτε<text:s/>σχετική<text:s/>πρόσκληση.</text:span></text:p>
      <text:p text:style-name="P213"><text:span text:style-name="T213_1">γ)</text:span><text:span text:style-name="T213_2"><text:tab/></text:span><text:span text:style-name="T213_3">Κατάρτιση<text:s/>και<text:s/>διαχείριση<text:s/>μητρώου<text:s/>αδειοδοτημένων<text:s/>Κ.Δ.Β.Μ.</text:span></text:p>
      <text:p text:style-name="P214"><text:span text:style-name="T214_1">Στο<text:s/>πλαίσιο<text:s/>του<text:s/>έργου<text:s/>θα<text:s/>καταρτιστεί<text:s/>μητρώο<text:s/>με<text:s/>αδειοδοτημένα<text:s/>Κ.Δ.Β.Μ.<text:s/>που<text:s/>θα<text:s/>παρέχουν<text:s/>υπηρεσίες<text:s/>θεωρητικής<text:s/>κατάρτισης<text:s/>στους<text:s/>ωφελούμενους,<text:s/>σύμφωνα<text:s/>με<text:s/>τα<text:s/>οριζόμενα<text:s/>στην<text:s/>εκάστοτε<text:s/>σχετική<text:s/>πρόσκληση.</text:span></text:p>
      <text:p text:style-name="P215"><text:span text:style-name="T215_1">δ)</text:span><text:span text:style-name="T215_2"><text:tab/></text:span><text:span text:style-name="T215_3">Κατάρτιση<text:s/>και<text:s/>διαχείριση<text:s/>μητρώου<text:s/>Παρόχων<text:s/>Πιστοποίησης.</text:span></text:p>
      <text:p text:style-name="P216"><text:span text:style-name="T216_1">Στο<text:s/>πλαίσιο<text:s/>του<text:s/>έργου<text:s/>θα<text:s/>καταρτιστεί<text:s/>μητρώο<text:s/>Παρόχων<text:s/>Πιστοποίησης<text:s/>που<text:s/>θα<text:s/>διενεργούν<text:s/>εξετάσεις<text:s/>πιστοποίησης<text:s/>για<text:s/>τους<text:s/>ωφελούμενους<text:s/>μετά<text:s/>το<text:s/>πέρας<text:s/>της<text:s/>Συνεχιζόμενης<text:s/>Επαγγελματικής<text:s/>κατάρτισης,<text:s/>κατά<text:s/>ISO/<text:s/>IEC<text:s/>17024,<text:s/>είτε<text:s/>είναι<text:s/>πιστοποιημένοι<text:s/>βάσει<text:s/>του<text:s/>ισχύοντος<text:s/>θεσμικού<text:s/>πλαισίου<text:s/>να<text:s/>χορηγούν<text:s/>πιστοποιητικά,<text:s/>ή<text:s/>από<text:s/>φορείς<text:s/>διεξαγωγής<text:s/>εξετάσεων<text:s/>διεθνώς<text:s/>αναγνωρισμένων<text:s/>πιστοποιήσεων<text:s/>ψηφιακών<text:s/>δεξιοτήτων<text:s/>που<text:s/>παρέχονται<text:s/>από<text:s/>εταιρείες<text:s/>λογισμικού<text:s/>και<text:s/>πληροφορικής<text:s/>με<text:s/>διεθνή<text:s/>παρουσία,<text:s/>σύμφωνα<text:s/>με<text:s/>τα<text:s/>οριζόμενα<text:s/>στην<text:s/>εκάστοτε<text:s/>σχετική<text:s/>πρόσκληση.</text:span></text:p>
      <text:p text:style-name="P217"><text:span text:style-name="T217_1">Το<text:s/>Πληροφορικό<text:s/>Σύστημα<text:s/>θα<text:s/>υποστηρίζει<text:s/>τις<text:s/>παρακάτω<text:s/>ενδεικτικές<text:s/>διαδικασίες:</text:span></text:p>
      <text:p text:style-name="P218"><text:span text:style-name="T218_1">-</text:span><text:span text:style-name="T218_2"><text:tab/></text:span><text:span text:style-name="T218_3">Κατάρτιση<text:s/>και<text:s/>διαχείριση<text:s/>μητρώου<text:s/>ωφελουμένων.</text:span></text:p>
      <text:p text:style-name="P219"><text:span text:style-name="T219_1">-</text:span><text:span text:style-name="T219_2"><text:tab/></text:span><text:span text:style-name="T219_3">Κατάρτιση<text:s/>και<text:s/>διαχείριση<text:s/>μητρώου<text:s/>Κ.Ε.Δι.Βι.Μ<text:s/>των<text:s/>ΑΕΙ.</text:span></text:p>
      <text:p text:style-name="P220"><text:span text:style-name="T220_1">-</text:span><text:span text:style-name="T220_2"><text:tab/></text:span><text:span text:style-name="T220_3">Κατάρτιση<text:s/>και<text:s/>διαχείριση<text:s/>μητρώου<text:s/>αδειοδοτημένων<text:s/>Κ.Δ.Β.Μ.</text:span></text:p>
      <text:p text:style-name="P221"><text:span text:style-name="T221_1">-</text:span><text:span text:style-name="T221_2"><text:tab/></text:span><text:span text:style-name="T221_3">Κατάρτιση<text:s/>και<text:s/>διαχείριση<text:s/>μητρώου<text:s/>εκπαιδευτών.</text:span></text:p>
      <text:p text:style-name="P222"><text:span text:style-name="T222_1">-</text:span><text:span text:style-name="T222_2"><text:tab/></text:span><text:span text:style-name="T222_3">Κατάρτιση<text:s/>και<text:s/>διαχείριση<text:s/>μητρώου<text:s/>παρόχων<text:s/>πιστοποίησης.</text:span></text:p>
      <text:p text:style-name="P223"><text:span text:style-name="T223_1">-</text:span><text:span text:style-name="T223_2"><text:tab/></text:span><text:span text:style-name="T223_3">Δημιουργία<text:s/>και<text:s/>διαχείριση<text:s/>βάσης<text:s/>δεδομένων<text:s/>προγραμμάτων<text:s/>κατάρτισης.</text:span></text:p>
      <text:p text:style-name="P224"><text:span text:style-name="T224_1">-</text:span><text:span text:style-name="T224_2"><text:tab/></text:span><text:span text:style-name="T224_3">Διαχείριση<text:s/>τμημάτων<text:s/>ανά<text:s/>πρόγραμμα<text:s/>κατάρτισης.</text:span></text:p>
      <text:p text:style-name="P225"><text:span text:style-name="T225_1">-</text:span><text:span text:style-name="T225_2"><text:tab/></text:span><text:span text:style-name="T225_3">Διαχείριση<text:s/>διαδικασίας<text:s/>πιστοποίησης.</text:span></text:p>
      <text:p text:style-name="P226"><text:span text:style-name="T226_1">-</text:span><text:span text:style-name="T226_2"><text:tab/></text:span><text:span text:style-name="T226_3">Διαχείριση<text:s/>επιτόπιων,<text:s/>ηλεκτρονικών,<text:s/>διοικητικών<text:s/>και<text:s/>ειδικών<text:s/>επαληθεύσεων.</text:span></text:p>
      <text:p text:style-name="P227"><text:span text:style-name="T227_1">-</text:span><text:span text:style-name="T227_2"><text:tab/></text:span><text:span text:style-name="T227_3">Διαχείριση<text:s/>πληρωμών.</text:span></text:p>
      <text:p text:style-name="P228"><text:span text:style-name="T228_1">-</text:span><text:span text:style-name="T228_2"><text:tab/></text:span><text:span text:style-name="T228_3">Παρακολούθηση<text:s/>ωφελουμένων<text:s/>μετά<text:s/>το<text:s/>πέρας<text:s/>της<text:s/>κατάρτισης.</text:span></text:p>
      <text:p text:style-name="P229"><text:span text:style-name="T229_1">-</text:span><text:span text:style-name="T229_2"><text:tab/></text:span><text:span text:style-name="T229_3">Αξιολόγηση<text:s/>και<text:s/>παροχή<text:s/>στατιστικών<text:s/>στοιχείων.</text:span></text:p>
      <text:p text:style-name="P230"><text:span text:style-name="T230_1">-</text:span><text:span text:style-name="T230_2"><text:tab/></text:span><text:span text:style-name="T230_3">Διαχείριση<text:s/>χρηστών.</text:span></text:p>
      <text:p text:style-name="P231"><text:span text:style-name="T231_1">-</text:span><text:span text:style-name="T231_2"><text:tab/></text:span><text:span text:style-name="T231_3">Ανταλλαγή<text:s/>δεδομένων<text:s/>με<text:s/>άλλα<text:s/>Πληροφοριακά<text:s/>Συστήματα.</text:span></text:p>
      <text:p text:style-name="P232"><text:span text:style-name="T232_1">-</text:span><text:span text:style-name="T232_2"><text:tab/></text:span><text:span text:style-name="T232_3">Διαχείριση<text:s/>συστήματος<text:s/>αναφορών<text:s/>δικαιούχων<text:s/>πληρωμής<text:s/>(ωφελούμενοι,<text:s/>πάροχοι<text:s/>ανά<text:s/>περιφερειακή<text:s/>διεύθυνση).</text:span></text:p>
      <text:p text:style-name="P233"><text:span text:style-name="T233_1">-</text:span><text:span text:style-name="T233_2"><text:tab/></text:span><text:span text:style-name="T233_3">Έκδοση<text:s/>αρχείων<text:s/>συμβατών<text:s/>με<text:s/>το<text:s/>ΔΙΑΣ<text:s/>portal.</text:span></text:p>
      <text:p text:style-name="P234"><text:span text:style-name="T234_1">25.<text:s/>ΓΕΝΙΚΟΙ<text:s/>ΟΡΟΙ</text:span></text:p>
      <text:p text:style-name="P235"><text:span text:style-name="T235_1">I.<text:s/>Για<text:s/>την<text:s/>υλοποίηση<text:s/>του<text:s/>παρόντος<text:s/>έργου<text:s/>θα<text:s/>εκδοθούν<text:s/>προσκλήσεις<text:s/>που<text:s/>θα<text:s/>απευθύνονται<text:s/>σε<text:s/>συγκεκριμένες<text:s/>ομάδες-στόχους<text:s/>(παρόχους<text:s/>κατάρτισης-παρόχους<text:s/>πιστοποίησης,<text:s/>ωφελούμενους<text:s/>ανέργους),<text:s/>στις<text:s/>οποίες<text:s/>θα<text:s/>καθορίζονται<text:s/>οι<text:s/>ειδικότεροι<text:s/>όροι<text:s/>και<text:s/>προϋποθέσεις<text:s/>συμμετοχής,<text:s/>οι<text:s/>οποίοι<text:s/>θα<text:s/>είναι<text:s/>υποχρεωτικοί<text:s/>για<text:s/>όσους<text:s/>συμμετέχουν<text:s/>με<text:s/>οποιονδήποτε<text:s/>τρόπο<text:s/>και<text:s/>σε<text:s/>οποιοδήποτε<text:s/>στάδιο<text:s/>ή<text:s/>διαδικασία<text:s/>του<text:s/>έργου.</text:span></text:p>
      <text:p text:style-name="P236"><text:span text:style-name="T236_1">II.<text:s/>Η<text:s/>συμμετοχή<text:s/>στην<text:s/>κάθε<text:s/>επιμέρους<text:s/>πρόσκληση,<text:s/>συνεπάγεται<text:s/>την<text:s/>πλήρη<text:s/>και<text:s/>ανεπιφύλακτη<text:s/>αποδοχή<text:s/>του<text:s/>συνόλου<text:s/>των<text:s/>όρων<text:s/>της<text:s/>αντίστοιχης<text:s/>πρόσκλησης.</text:span></text:p>
      <text:p text:style-name="P237"><text:span text:style-name="T237_1">III.<text:s/>Η<text:s/>«Αίτηση<text:s/>συμμετοχής»<text:s/>των<text:s/>ανέργων<text:s/>στην<text:s/>εκάστοτε<text:s/>δράση,<text:s/>καθώς<text:s/>και<text:s/>των<text:s/>Παρόχων<text:s/>Κατάρτισης<text:s/>και<text:s/>των<text:s/>Φορέων<text:s/>Πιστοποίησης<text:s/>στα<text:s/>Μητρώα<text:s/>που<text:s/>θα<text:s/>καταρτιστούν,<text:s/>υπέχει<text:s/>θέση<text:s/>Υπεύθυνης<text:s/>Δήλωσης.</text:span></text:p>
      <text:p text:style-name="P238"><text:span text:style-name="T238_1">IV.<text:s/>Οι<text:s/>ωφελούμενοι<text:s/>του<text:s/>έργου,<text:s/>καθώς<text:s/>και<text:s/>οι<text:s/>Πάροχοι<text:s/>Κατάρτισης<text:s/>και<text:s/>οι<text:s/>Φορείς<text:s/>Πιστοποίησης<text:s/>που<text:s/>εγγράφονται<text:s/>στα<text:s/>Μητρώα,<text:s/>έχουν<text:s/>αποκλειστικά<text:s/>τα<text:s/>δικαιώματα<text:s/>και<text:s/>τις<text:s/>υποχρεώσεις,<text:s/>που<text:s/>ορίζονται<text:s/>στην<text:s/>εκάστοτε<text:s/>πρόσκληση.</text:span></text:p>
      <text:p text:style-name="P239"><text:span text:style-name="T239_1">V.<text:s/>Η<text:s/>Δ.Υ.Π.Α.,<text:s/>θα<text:s/>είναι<text:s/>υπεύθυνη<text:s/>για<text:s/>τη<text:s/>διασταύρωση<text:s/>των<text:s/>στοιχείων<text:s/>που<text:s/>αφορούν<text:s/>την<text:s/>ανεργία<text:s/>και<text:s/>την<text:s/>ηλικία<text:s/>των<text:s/>αιτούντων,<text:s/>οι<text:s/>οποίοι<text:s/>είναι<text:s/>εγγεγραμμένοι<text:s/>στο<text:s/>Μητρώο<text:s/>ανέργων<text:s/>και<text:s/>αποτελούν<text:s/>τους<text:s/>εν<text:s/>δυνάμει<text:s/>ωφελούμενους<text:s/>του<text:s/>έργου.<text:s/>Οι<text:s/>σχετικοί<text:s/>έλεγχοι<text:s/>θα<text:s/>πραγματοποιούνται<text:s/>μέσω<text:s/>διαλειτουργικότητας<text:s/>του<text:s/>Πληροφοριακού<text:s/>συστήματος<text:s/>της<text:s/>Δ.Υ.Π.Α.<text:s/>και<text:s/>του<text:s/>σχετικού<text:s/>συστήματος<text:s/>εφαρμογής<text:s/>του<text:s/>παρόντος<text:s/>έργου</text:span></text:p>
      <text:p text:style-name="P240"><text:span text:style-name="T240_1">VI.<text:s/>Για<text:s/>τις<text:s/>ανάγκες<text:s/>του<text:s/>έργου<text:s/>θα<text:s/>συγκροτηθεί<text:s/>και<text:s/>θα<text:s/>τηρείται<text:s/>Μητρώο<text:s/>Ωφελουμένων.</text:span></text:p>
      <text:p text:style-name="P241"><text:span text:style-name="T241_1">VII.<text:s/>H<text:s/>παρακολούθηση<text:s/>και<text:s/>ο<text:s/>έλεγχος<text:s/>της<text:s/>υλοποίησης<text:s/>του<text:s/>έργου<text:s/>αποτελεί<text:s/>αρμοδιότητα<text:s/>της<text:s/>Δ.Υ.Π.Α.</text:span></text:p>
      <text:p text:style-name="P242"><text:span text:style-name="T242_1">VIII.<text:s/>ΗΔ.Υ.Π.Α.<text:s/>διενεργεί<text:s/>διοικητικές,<text:s/>ηλεκτρονικές<text:s/>και<text:s/>επιτόπιες<text:s/>επαληθεύσεις,<text:s/>σύμφωνα<text:s/>με<text:s/>τα<text:s/>οριζόμενα<text:s/>στην<text:s/>παρούσα<text:s/>απόφαση,<text:s/>στην<text:s/>εκάστοτε<text:s/>πρόσκληση<text:s/>καθώς<text:s/>και<text:s/>στις<text:s/>σχετικές<text:s/>εγκυκλίους.</text:span></text:p>
      <text:p text:style-name="P243"><text:span text:style-name="T243_1">IX.<text:s/>Η<text:s/>Δ.Υ.Π.Α.<text:s/>θα<text:s/>εξασφαλίσει<text:s/>ότι<text:s/>θα<text:s/>γίνουν<text:s/>οι<text:s/>απαιτούμενες<text:s/>ενέργειες<text:s/>πληροφόρησης<text:s/>και<text:s/>δημοσιότητας,<text:s/>σύμφωνα<text:s/>με<text:s/>το<text:s/>ισχύον<text:s/>θεσμικό<text:s/>πλαίσιο<text:s/>και<text:s/>τους<text:s/>όρους<text:s/>της<text:s/>παρούσας.</text:span></text:p>
      <text:p text:style-name="P244"><text:span text:style-name="T244_1">X.<text:s/>Η<text:s/>παροχή<text:s/>υπηρεσιών<text:s/>επαγγελματικής<text:s/>κατάρτισης<text:s/>απαλλάσσεται<text:s/>από<text:s/>ΦΠΑ<text:s/>σύμφωνα<text:s/>με<text:s/>τις<text:s/>διατάξεις<text:s/>της<text:s/>περ.<text:s/>ιβ)<text:s/>της<text:s/>παρ.<text:s/>1<text:s/>του<text:s/>άρθρου<text:s/>22<text:s/>του<text:s/>ν.<text:s/>2859/2000<text:s/>(Κώδικας<text:s/>ΦΠΑ),<text:s/>όπως<text:s/>τροποποιήθηκε<text:s/>και<text:s/>ισχύει.</text:span></text:p>
      <text:p text:style-name="P245"><text:span text:style-name="T245_1">XI.<text:s/>Οι<text:s/>προθεσμίες<text:s/>υλοποίησης<text:s/>του<text:s/>παρόντος<text:s/>έργου<text:s/>δύνανται<text:s/>να<text:s/>τροποποιούνται<text:s/>από<text:s/>τη<text:s/>Δ.Υ.Π.Α.,<text:s/>με<text:s/>απόφαση<text:s/>Δ.Σ<text:s/>της<text:s/>Δ.Υ.Π.Α.,<text:s/>οπότε<text:s/>η<text:s/>τυχόν<text:s/>τροποποίησή<text:s/>τους<text:s/>θα<text:s/>δημοσιεύεται<text:s/>στην<text:s/>ειδική<text:s/>ιστοσελίδα<text:s/></text:span><text:span text:style-name="T245_2"><text:a xlink:type="simple" xlink:href="https://www.voucher"><text:span text:style-name="T245_3">https://www.voucher</text:span></text:a></text:span><text:span text:style-name="T245_4">.<text:s/>gov.gr.</text:span></text:p>
      <text:p text:style-name="P246"><text:span text:style-name="T246_1">XII.<text:s/>H<text:s/>συμμόρφωση<text:s/>με<text:s/>τις<text:s/>κατευθύνσεις<text:s/>και<text:s/>οδηγίες<text:s/>που<text:s/>θα<text:s/>καταχωρούνται<text:s/>από<text:s/>τη<text:s/>Δ.Υ.Π.Α.<text:s/>στην<text:s/>ειδική<text:s/>ιστοσελίδα<text:s/></text:span><text:span text:style-name="T246_2"><text:a xlink:type="simple" xlink:href="https://www.voucher.gov.gr"><text:span text:style-name="T246_3">https://www.voucher.gov.gr</text:span></text:a></text:span><text:span text:style-name="T246_4"><text:s/>είναι<text:s/>υποχρεωτική.<text:s/>XIII.<text:s/>Οι<text:s/>Πάροχοι<text:s/>Κατάρτισης<text:s/>οφείλουν<text:s/>να<text:s/>τηρούν<text:s/>στο<text:s/>αρχείο<text:s/>τους<text:s/>φάκελο<text:s/>της<text:s/>δράσης<text:s/>με<text:s/>όλα<text:s/>τα<text:s/>αποδεικτικά<text:s/>στοιχεία<text:s/>και<text:s/>δικαιολογητικά<text:s/>για<text:s/>την<text:s/>υλοποίησή<text:s/>της,<text:s/>καθώς<text:s/>και<text:s/>για<text:s/>τις<text:s/>ενέργειες<text:s/>δημοσιότητας<text:s/>που<text:s/>αναλαμβάνουν,<text:s/>για<text:s/>όσο<text:s/>διάστημα<text:s/>προβλέπεται<text:s/>από<text:s/>τις<text:s/>κείμενες<text:s/>διατάξεις,<text:s/>τον<text:s/>οποίο<text:s/>οφείλουν<text:s/>να<text:s/>έχουν<text:s/>διαθέσιμο<text:s/>σε<text:s/>περίπτωση<text:s/>ελέγχου.</text:span></text:p>
      <text:p text:style-name="P247"><text:span text:style-name="T247_1">XIV.<text:s/>Οι<text:s/>πληρωμές<text:s/>που<text:s/>προβλέπονται<text:s/>στο<text:s/>πλαίσιο<text:s/>της<text:s/>παρούσας<text:s/>απόφασης<text:s/>θα<text:s/>καταβληθούν<text:s/>υπό<text:s/>την<text:s/>προϋπόθεση<text:s/>ότι<text:s/>θα<text:s/>έχουν<text:s/>εξασφαλιστεί<text:s/>οι<text:s/>σχετικές<text:s/>πιστώσεις,<text:s/>θα<text:s/>έχουν<text:s/>ολοκληρωθεί<text:s/>όλοι<text:s/>οι<text:s/>απαραίτητοι<text:s/>επιτόπιοι<text:s/>ηλεκτρονικοί,<text:s/>διοικητικοί<text:s/>έλεγχοι<text:s/>από<text:s/>τις<text:s/>υπηρεσίες<text:s/>της<text:s/>Δ.Υ.Π.Α.<text:s/>και<text:s/>θα<text:s/>έχουν<text:s/>συμπληρωθεί<text:s/>τα<text:s/>απαραίτητα<text:s/>ερωτηματολόγια<text:s/>από<text:s/>τους<text:s/>ωφελούμενους.</text:span></text:p>
      <text:p text:style-name="P248"><text:span text:style-name="T248_1">XV.<text:s/>Οι<text:s/>πάροχοι<text:s/>κατάρτισης<text:s/>υποχρεούνται<text:s/>να<text:s/>συμπληρώνουν<text:s/>και<text:s/>να<text:s/>υποβάλλουν<text:s/>ηλεκτρονικά<text:s/>στο<text:s/>πληροφοριακό<text:s/>σύστημα<text:s/>του<text:s/>Υπουργείου<text:s/>Εργασίας<text:s/>και<text:s/>Κοινωνικής<text:s/>Ασφάλισης<text:s/>ΣΕΠΕ<text:s/>Ο.Α.Ε.Δ.-ΕΦΚΑ<text:s/>(πρώην<text:s/>ΙΚΑ-ΕΤΑΜ),<text:s/>με<text:s/>την<text:s/>ονομασία<text:s/>«ΕΡΓΑΝΗ»,<text:s/>το<text:s/>προβλεπόμενο,<text:s/>Έντυπο<text:s/>3.2<text:s/>που<text:s/>αφορά<text:s/>στην<text:s/>Αναγγελία<text:s/>Έναρξης/Μεταβολών<text:s/>Θεωρητικής<text:s/>Κατάρτισης,<text:s/>σύμφωνα<text:s/>με<text:s/>τα<text:s/>οριζόμενα<text:s/>στην<text:s/>υπ’<text:s/>αρ.<text:s/>28153/126/20.8.2013<text:s/>(Β’<text:s/>2163)<text:s/>απόφαση<text:s/>του<text:s/>Υπουργού<text:s/>Εργασίας,<text:s/>Κοινωνικής<text:s/>Ασφάλισης<text:s/>και<text:s/>Πρόνοιας,<text:s/>όπως<text:s/>ισχύει.</text:span></text:p>
      <text:p text:style-name="P249"><text:span text:style-name="T249_1">XVI.<text:s/>Η<text:s/>υποβολή<text:s/>αίτησης<text:s/>συμμετοχής<text:s/>στη<text:s/>δράση<text:s/>συνιστά<text:s/>εξουσιοδότηση<text:s/>προς<text:s/>τη<text:s/>Δ.Υ.Π.Α.,<text:s/>την<text:s/>Ειδική<text:s/>Υπηρεσία<text:s/>Συντονισμού<text:s/>του<text:s/>Ταμείου<text:s/>Ανάκαμψης<text:s/>και<text:s/>τους<text:s/>Φορείς<text:s/>Κατάρτισης<text:s/>και<text:s/>πιστοποίησης<text:s/>που<text:s/>συμμετέχουν<text:s/>στο<text:s/>έργο,<text:s/>και<text:s/>τους<text:s/>λοιπούς<text:s/>μηχανισμούς<text:s/>ελέγχου,<text:s/>για<text:s/>την<text:s/>περαιτέρω<text:s/>επεξεργασία,<text:s/>των<text:s/>δεδομένων<text:s/>προσωπικού<text:s/>χαρακτήρα,<text:s/>συμπεριλαμβανομένων<text:s/>και<text:s/>των<text:s/>ειδικών<text:s/>κατηγοριών<text:s/>δεδομένων<text:s/>προσωπικού<text:s/>χαρακτήρα<text:s/>για<text:s/>τις<text:s/>ανάγκες<text:s/>υλοποίησης<text:s/>του<text:s/>έργου,<text:s/>καθώς<text:s/>και<text:s/>για<text:s/>τη<text:s/>εξαγωγή<text:s/>τους<text:s/>σε<text:s/>μορφή<text:s/>μικροδεδομένων<text:s/>(microdata),<text:s/>ατομικών<text:s/>δηλαδή<text:s/>στατιστικών<text:s/>εγγραφών<text:s/>για<text:s/>τους<text:s/>σκοπούς<text:s/>της<text:s/>παρακολούθησης<text:s/>του<text:s/>έργου,<text:s/>μέσω<text:s/>στατιστικών<text:s/>στοιχείων<text:s/>(δεικτών)<text:s/>και<text:s/>των<text:s/>προβλεπόμενων<text:s/>ερευνών<text:s/>και<text:s/>αξιολογήσεων,<text:s/>σύμφωνα<text:s/>με<text:s/>το<text:s/>ισχύον<text:s/>θεσμικό<text:s/>και<text:s/>κανονιστικό<text:s/>πλαίσιο<text:s/>που<text:s/>διέπει<text:s/>τις<text:s/>ενέργειες<text:s/>που<text:s/>χρηματοδοτούνται<text:s/>από<text:s/>το<text:s/>Ταμείο<text:s/>Ανάκαμψης<text:s/>και<text:s/>Ανθεκτικότητας.</text:span></text:p>
      <text:p text:style-name="P250"><text:span text:style-name="T250_1">XVII.<text:s/>Μετά<text:s/>την<text:s/>ολοκλήρωση<text:s/>κάθε<text:s/>προγράμματος<text:s/>γίνεται<text:s/>αξιολόγηση<text:s/>από<text:s/>τους<text:s/>εκπαιδευόμενους<text:s/>με<text:s/>βάση<text:s/>ενιαίο<text:s/>ερωτηματολόγιο,<text:s/>το<text:s/>οποίο<text:s/>περιλαμβάνει<text:s/>συγκεκριμένους<text:s/>άξονες<text:s/>και<text:s/>δείκτες<text:s/>αξιολόγησης.</text:span></text:p>
      <text:p text:style-name="P251"><text:span text:style-name="T251_1">26.<text:s/>ΥΠΟΧΡΕΩΣΗ<text:s/>ΠΛΗΡΟΦΟΡΗΣΗΣ<text:s/>ΚΑΙ<text:s/>ΔΗΜΟΣΙΟΤΗΤΑΣ</text:span></text:p>
      <text:p text:style-name="P252"><text:span text:style-name="T252_1">Οι<text:s/>αποδέκτες<text:s/>ενωσιακής<text:s/>χρηματοδότησης<text:s/>και<text:s/>συγκεκριμένα<text:s/>οι<text:s/>Πάροχοι<text:s/>Κατάρτισης<text:s/>και<text:s/>οι<text:s/>Φορείς<text:s/>Πιστοποίησης<text:s/>ή<text:s/>τρίτοι<text:s/>φορείς<text:s/>στους<text:s/>οποίους<text:s/>ανατίθεται<text:s/>η<text:s/>υλοποίηση<text:s/>των<text:s/>δράσεων<text:s/>και<text:s/>έργων<text:s/>ή<text:s/>μέρους<text:s/>αυτών,<text:s/>που<text:s/>κάνουν<text:s/>χρήση<text:s/>των<text:s/>κονδυλίων<text:s/>του<text:s/>Ταμείου<text:s/>Ανάκαμψης<text:s/>και<text:s/>Ανθεκτικότητας,<text:s/>αναγνωρίζουν<text:s/>ρητώς<text:s/>την<text:s/>προέλευση<text:s/>των<text:s/>εν<text:s/>λόγω<text:s/>κονδυλίων<text:s/>και<text:s/>διασφαλίζουν<text:s/>την<text:s/>προβολή<text:s/>της<text:s/>ενωσιακής<text:s/>χρηματοδότησης<text:s/>με<text:s/>ενέργειες<text:s/>επικοινωνίας<text:s/>ως<text:s/>εξής:</text:span></text:p>
      <text:p text:style-name="P253"><text:span text:style-name="T253_1">α)</text:span><text:span text:style-name="T253_2"><text:tab/></text:span><text:span text:style-name="T253_3">Εμφανίζουν<text:s/>το<text:s/>έμβλημα<text:s/>της<text:s/>Ένωσης<text:s/>και<text:s/>τη<text:s/>σχετική<text:s/>δήλωση<text:s/>χρηματοδότησης<text:s/>με<text:s/>την<text:s/>ένδειξ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<text:s/>στις<text:s/>ενέργειες<text:s/>επικοινωνίας,<text:s/>πληροφόρησης<text:s/>και<text:s/>προβολής<text:s/>που<text:s/>υλοποιούν<text:s/>σε<text:s/>οποιαδήποτε<text:s/>μορφή<text:s/>(έντυπη,<text:s/>οπτικοακουστική,<text:s/>ηλεκτρονική)<text:s/>και<text:s/>σε<text:s/>όλο<text:s/>το<text:s/>επικοινωνιακό<text:s/>και<text:s/>πληροφοριακό<text:s/>υλικό<text:s/>(έντυπο,<text:s/>οπτικοακουστικό,<text:s/>διαδικτυακό<text:s/>κ.λπ.)<text:s/>που<text:s/>παράγουν<text:s/>σχετικά<text:s/>με<text:s/>το<text:s/>έργο<text:s/>ή<text:s/>τη<text:s/>δράση<text:s/>και<text:s/>προορίζεται<text:s/>για<text:s/>οποιοδήποτε<text:s/>μέσο.<text:s/>Επιπλέον,<text:s/>σε<text:s/>ενέργειες<text:s/>που<text:s/>περιλαμβάνουν<text:s/>συγγραφή<text:s/>κειμένου,<text:s/>όπως<text:s/>δελτία<text:s/>τύπου,<text:s/>οδηγοί<text:s/>δράσεων,<text:s/>έντυπα,<text:s/>πέραν<text:s/>της<text:s/>εμφάνισης<text:s/>των<text:s/>εμβλημάτων<text:s/>γίνεται<text:s/>και<text:s/>λεκτική<text:s/>αναφορά<text:s/>της<text:s/>χρηματοδότησης<text:s/>εντός<text:s/>του<text:s/>κειμένου.<text:s/>Στο<text:s/>Παράρτημα<text:s/>του<text:s/>«Οδηγού<text:s/>Επικοινωνίας<text:s/>Εθνικού<text:s/>Σχεδίου<text:s/>Ανάκαμψης<text:s/>και<text:s/>Ανθεκτικότητας<text:s/>Ελλάδα<text:s/>2.0»<text:s/>δίνονται<text:s/>σχετικά<text:s/>υποδείγματα<text:s/>εφαρμογής<text:s/>της<text:s/>σήμανσης.</text:span></text:p>
      <text:p text:style-name="P254"><text:span text:style-name="T254_1">β)</text:span><text:span text:style-name="T254_2"><text:tab/></text:span><text:span text:style-name="T254_3">Παρέχουν<text:s/>στον<text:s/>επίσημο<text:s/>επαγγελματικό<text:s/>διαδικτυακό<text:s/>τόπο<text:s/>τους,<text:s/>εάν<text:s/>υπάρχει,<text:s/>και<text:s/>στους<text:s/>επαγγελματικούς<text:s/>λογαριασμούς<text:s/>στα<text:s/>μέσα<text:s/>κοινωνικής<text:s/>δικτύωσης,<text:s/>εάν<text:s/>υπάρχουν,<text:s/>σύντομη<text:s/>περιγραφή<text:s/>της/των<text:s/>δράσης/εων<text:s/>και<text:s/>έργου/ων<text:s/>που<text:s/>υλοποιούν,<text:s/>που<text:s/>επισημαίνει<text:s/>τη<text:s/>χρηματοδότηση<text:s/>από<text:s/>την<text:s/>Ευρωπαϊκή<text:s/>Ένωση.</text:span></text:p>
      <text:p text:style-name="P255"><text:span text:style-name="T255_1">γ)</text:span><text:span text:style-name="T255_2"><text:tab/></text:span><text:span text:style-name="T255_3">Αναρτούν<text:s/>σε<text:s/>θέση<text:s/>που<text:s/>είναι<text:s/>σαφώς<text:s/>ορατή<text:s/>στο<text:s/>κοινό<text:s/>τουλάχιστον<text:s/>μία<text:s/>έντυπη<text:s/>αφίσα<text:s/>ελάχιστου<text:s/>μεγέθους<text:s/>Α3<text:s/>ή<text:s/>μια<text:s/>ηλεκτρονική<text:s/>προβολή<text:s/>σε<text:s/>οθόνη,<text:s/>με<text:s/>πληροφορίες<text:s/>σχετικά<text:s/>με<text:s/>την<text:s/>δράση/έργο<text:s/>και<text:s/>αναδεικνύοντας<text:s/>τη<text:s/>χρηματοδότηση<text:s/>από<text:s/>την<text:s/>Ευρωπαϊκή<text:s/>Ένωση.</text:span></text:p>
      <text:p text:style-name="P256"><text:span text:style-name="T256_1">Ειδικότερα:</text:span></text:p>
      <text:p text:style-name="P257"><text:span text:style-name="T257_1">Κάθε<text:s/>πάροχος<text:s/>κατάρτισης<text:s/>ή<text:s/>πιστοποίησης<text:s/>που<text:s/>συμμετέχει<text:s/>στο<text:s/>παρόν<text:s/>έργο<text:s/>οφείλει<text:s/>να<text:s/>τηρεί<text:s/>τους<text:s/>κανόνες<text:s/>πληροφόρησης<text:s/>και<text:s/>δημοσιότητας<text:s/>του<text:s/>Ταμείου<text:s/>Ανάκαμψης,<text:s/>σύμφωνα<text:s/>με<text:s/>τα<text:s/>ανωτέρω,<text:s/>ως<text:s/>εξής:</text:span></text:p>
      <text:p text:style-name="P258"><text:span text:style-name="T258_1">Από<text:s/>την<text:s/>έναρξη<text:s/>υλοποίησης<text:s/>του<text:s/>έργου<text:s/>κάθε<text:s/>πάροχος,<text:s/>οφείλει<text:s/>να:</text:span></text:p>
      <text:p text:style-name="P259"><text:span text:style-name="T259_1">-</text:span><text:span text:style-name="T259_2"><text:tab/></text:span><text:span text:style-name="T259_3">Ενσωματώνει<text:s/>σε<text:s/>κάθε<text:s/>έγγραφο<text:s/>που<text:s/>εκδίδει<text:s/>σχετικό<text:s/>με<text:s/>τα<text:s/>Προγράμματα<text:s/>Συνεχιζόμενης<text:s/>Επαγγελματικής<text:s/>κατάρτισης<text:s/>που<text:s/>υλοποιούνται<text:s/>στο<text:s/>πλαίσιο<text:s/>του<text:s/>παρόντος<text:s/>έργου<text:s/>την<text:s/>επικοινωνιακή<text:s/>ταυτότητα<text:s/>του<text:s/>Φορέα<text:s/>Χρηματοδότησης<text:s/>δηλαδή<text:s/>τη<text:s/>δήλωση<text:s/>«Με<text:s/>τη<text:s/>χρηματοδότηση<text:s/>της<text:s/>Ευρωπαϊκής<text:s/>Ένωσης<text:s/>-<text:s/>NextGenerationEU»<text:s/>και<text:s/>το<text:s/>λογότυπο<text:s/>του<text:s/>Εθνικού<text:s/>Σχεδίου<text:s/>Ανάκαμψης<text:s/>και<text:s/>Ανθεκτικότητας<text:s/>«Ελλάδα<text:s/>2.0».<text:s/>Η<text:s/>επικοινωνιακή<text:s/>ταυτότητα<text:s/>είναι<text:s/>ίδια<text:s/>με<text:s/>αυτή<text:s/>που<text:s/>θα<text:s/>ενσωματώνεται<text:s/>στο<text:s/>υποσέλιδο<text:s/>(footer)<text:s/>της<text:s/>εκάστοτε<text:s/>πρόσκλησης.<text:s/>Η<text:s/>παραπάνω<text:s/>σήμανση<text:s/>πρέπει<text:s/>να<text:s/>εμφανίζεται<text:s/>υποχρεωτικά<text:s/>στα<text:s/>έγγραφα<text:s/>υλοποίησης,<text:s/>προκειμένου<text:s/>να<text:s/>εκπληρούνται<text:s/>οι<text:s/>όροι<text:s/>επιλεξιμότητας<text:s/>των<text:s/>συγχρηματοδοτούμενων<text:s/>ενεργειών.</text:span></text:p>
      <text:p text:style-name="P260"><text:span text:style-name="T260_1">-</text:span><text:span text:style-name="T260_2"><text:tab/></text:span><text:span text:style-name="T260_3">Εξασφαλίσει<text:s/>ότι<text:s/>όσοι<text:s/>συμμετέχουν<text:s/>στη<text:s/>δράση<text:s/>είναι<text:s/>ενήμεροι<text:s/>ότι<text:s/>συγχρηματοδοτείται<text:s/>από<text:s/>το<text:s/>Ταμείο<text:s/>Ανάκαμψης<text:s/>και<text:s/>Ανθεκτικότητας.</text:span></text:p>
      <text:p text:style-name="P261"><text:span text:style-name="T261_1">-</text:span><text:span text:style-name="T261_2"><text:tab/></text:span><text:span text:style-name="T261_3">Ενσωματώνει<text:s/>σε<text:s/>κάθε<text:s/>έντυπο<text:s/>ή<text:s/>ηλεκτρονικό<text:s/>μέσο<text:s/>προβολής<text:s/>του<text:s/>έργου<text:s/>(πχ.<text:s/>ιστοσελίδες,<text:s/>φυλλάδια,<text:s/>καταχωρήσεις)<text:s/>αναφορά<text:s/>στον<text:s/>επίσημο<text:s/>ιστότοπο<text:s/>(www.<text:s/>voucher.gov.gr)<text:s/>για<text:s/>την<text:s/>παροχή<text:s/>πληροφόρησης<text:s/>σε<text:s/>κάθε<text:s/>ενδιαφερόμενο.</text:span></text:p>
      <text:p text:style-name="P262"><text:span text:style-name="T262_1">-</text:span><text:span text:style-name="T262_2"><text:tab/></text:span><text:span text:style-name="T262_3">Τηρεί<text:s/>αρχείο<text:s/>των<text:s/>δράσεων<text:s/>δημοσιότητας<text:s/>που<text:s/>υλοποιεί,<text:s/>ως<text:s/>προς<text:s/>το<text:s/>φυσικό<text:s/>αντικείμενο<text:s/>και<text:s/>να<text:s/>το<text:s/>διαθέτει<text:s/>στη<text:s/>Δ.Υ.Π.Α.,<text:s/>ή/και<text:s/>σε<text:s/>οποιαδήποτε<text:s/>άλλη<text:s/>αρμόδια<text:s/>Αρχή<text:s/>(όπως<text:s/>η<text:s/>Ειδική<text:s/>Υπηρεσία<text:s/>Συντονισμού<text:s/>Ταμείου<text:s/>Ανάκαμψης),<text:s/>εφόσον<text:s/>του<text:s/>ζητηθεί.</text:span></text:p>
      <text:p text:style-name="P263"><text:span text:style-name="T263_1">-</text:span><text:span text:style-name="T263_2"><text:tab/></text:span><text:span text:style-name="T263_3">Σε<text:s/>περίπτωση<text:s/>διενέργειας<text:s/>εκδηλώσεων<text:s/>ενημέρωσης<text:s/>των<text:s/>πολιτών<text:s/>-<text:s/>δυνητικών<text:s/>ωφελουμένων<text:s/>(ημερίδες,<text:s/>σεμινάρια,<text:s/>κ.λ.π.)<text:s/>για<text:s/>τη<text:s/>σκοπιμότητα<text:s/>του<text:s/>έργου,<text:s/>θα<text:s/>πρέπει<text:s/>στον<text:s/>χώρο<text:s/>διεξαγωγής<text:s/>να<text:s/>υπάρχει<text:s/>αναρτημένη<text:s/>πινακίδα<text:s/>ή<text:s/>αφίσα<text:s/>πληροφόρησης,<text:s/>η<text:s/>οποία<text:s/>θα<text:s/>αναφέρει<text:s/>το<text:s/>έργο<text:s/>και<text:s/>τον<text:s/>φορέα<text:s/>χρηματοδότησής<text:s/>του<text:s/>και<text:s/>θα<text:s/>περιλαμβάνει<text:s/>όλα<text:s/>τα<text:s/>υποχρεωτικά<text:s/>στοιχεία<text:s/>και<text:s/>λογότυπα<text:s/>δημοσιότητας<text:s/>που<text:s/>περιγράφηκαν<text:s/>προηγουμένως.<text:s/>Το<text:s/>ίδιο<text:s/>ισχύει<text:s/>και<text:s/>για<text:s/>όλα<text:s/>τα<text:s/>έγγραφα<text:s/>που<text:s/>θα<text:s/>αφορούν<text:s/>στην<text:s/>εκδήλωση,<text:s/>όπως<text:s/>έντυπα<text:s/>πληροφόρησης,<text:s/>Βεβαιώσεις<text:s/>συμμετοχής,<text:s/>κ.λπ.,<text:s/>τα<text:s/>οποία<text:s/>θα<text:s/>πρέπει<text:s/>να<text:s/>φέρουν<text:s/>όλα<text:s/>τα<text:s/>υποχρεωτικά<text:s/>στοιχεία<text:s/>δημοσιότητας.<text:s/>Επίσης,<text:s/>τα<text:s/>υποχρεωτικά<text:s/>στοιχεία<text:s/>και<text:s/>τα<text:s/>λογότυπα<text:s/>δημοσιότητας<text:s/>πρέπει<text:s/>να<text:s/>είναι<text:s/>εμφανή<text:s/>κατά<text:s/>τη<text:s/>διενέργεια<text:s/>δράσεων<text:s/>όπως:<text:s/>Εκδόσεις<text:s/>εντύπων,<text:s/>δημοσιεύσεις,<text:s/>καταχωρήσεις<text:s/>στον<text:s/>τύπο<text:s/>των<text:s/>παρόχων,<text:s/>όπως<text:s/>π.χ.<text:s/>αυτές<text:s/>που<text:s/>διενεργούνται<text:s/>με<text:s/>στόχο<text:s/>την<text:s/>πρόσκληση<text:s/>και<text:s/>προσέλκυση<text:s/>ωφελουμένων<text:s/>στα<text:s/>προγράμματα<text:s/>κατάρτισης.</text:span></text:p>
      <text:p text:style-name="P264"><text:span text:style-name="T264_1">-</text:span><text:span text:style-name="T264_2"><text:tab/></text:span><text:span text:style-name="T264_3">Προβολή<text:s/>του<text:s/>προγράμματος<text:s/>από<text:s/>την<text:s/>ιστοσελίδα<text:s/>του<text:s/>παρόχου,<text:s/>κ.λ.π</text:span></text:p>
      <text:p text:style-name="P265"><text:span text:style-name="T265_1">27.<text:s/>ΕΠΑΛΗΘΕΥΣΗ<text:s/>-<text:s/>ΠΙΣΤΟΠΟΙΗΣΗ<text:s/>ΥΛΟΠΟΙΗΣΗΣ<text:s/>ΤΗΣ<text:s/>ΔΡΑΣΗΣ</text:span></text:p>
      <text:p text:style-name="P266"><text:span text:style-name="T266_1">Παρακολούθηση<text:s/>και<text:s/>Επαλήθευση</text:span></text:p>
      <text:p text:style-name="P267"><text:span text:style-name="T267_1">Η<text:s/>παρακολούθηση<text:s/>και<text:s/>η<text:s/>επαλήθευση<text:s/>-<text:s/>επιβεβαίωση<text:s/>της<text:s/>υλοποίησης<text:s/>της<text:s/>Συνεχιζόμενης<text:s/>Επαγγελματικής<text:s/>κατάρτισης<text:s/>γίνεται<text:s/>από<text:s/>τη<text:s/>Δ.Υ.Π.Α.<text:s/>και<text:s/>την<text:s/>Ειδική<text:s/>Υπηρεσία<text:s/>Συντονισμού<text:s/>του<text:s/>Ταμείου<text:s/>Ανάκαμψης,<text:s/>σύμφωνα<text:s/>με<text:s/>την<text:s/>ισχύουσα<text:s/>νομοθεσία,<text:s/>τους<text:s/>όρους<text:s/>της<text:s/>παρούσας<text:s/>απόφασης<text:s/>του<text:s/>Δ.Σ.<text:s/>της<text:s/>Δ.Υ.Π.Α.<text:s/>και<text:s/>της<text:s/>εκάστοτε<text:s/>Πρόσκλησης.<text:s/>Επαληθεύσεις,<text:s/>επίσης<text:s/>είναι<text:s/>δυνατόν<text:s/>να<text:s/>διενεργηθούν<text:s/>από<text:s/>τα<text:s/>υπόλοιπα<text:s/>αρμόδια<text:s/>προς<text:s/>τούτο<text:s/>εθνικά<text:s/>ή<text:s/>κοινοτικά<text:s/>όργανα,<text:s/>σύμφωνα<text:s/>με<text:s/>το<text:s/>ισχύον<text:s/>θεσμικό<text:s/>πλαίσιο.<text:s/>Η<text:s/>επαλήθευση<text:s/>μπορεί<text:s/>να<text:s/>είναι<text:s/>επιτόπια<text:s/>ή<text:s/>ηλεκτρονική<text:s/>ή/και<text:s/>διοικητική<text:s/>και<text:s/>να<text:s/>πραγματοποιηθεί<text:s/>είτε<text:s/>κατά<text:s/>τη<text:s/>διάρκεια<text:s/>υλοποίησης,<text:s/>είτε<text:s/>μετά<text:s/>την<text:s/>ολοκλήρωση<text:s/>κάθε<text:s/>προγράμματος<text:s/>Συνεχιζόμενης<text:s/>Επαγγελματικής<text:s/>κατάρτισης,<text:s/>για<text:s/>να<text:s/>επιβεβαιώσει:</text:span></text:p>
      <text:p text:style-name="P268"><text:span text:style-name="T268_1">-</text:span><text:span text:style-name="T268_2"><text:tab/></text:span><text:span text:style-name="T268_3">Την<text:s/>τήρηση<text:s/>των<text:s/>όρων<text:s/>υπαγωγής<text:s/>στο<text:s/>πρόγραμμα,</text:span></text:p>
      <text:p text:style-name="P269"><text:span text:style-name="T269_1">-</text:span><text:span text:style-name="T269_2"><text:tab/></text:span><text:span text:style-name="T269_3">την<text:s/>τήρηση<text:s/>των<text:s/>όρων<text:s/>παροχής<text:s/>της<text:s/>κατάρτισης,<text:s/>καθώς<text:s/>και<text:s/>των<text:s/>όρων<text:s/>και<text:s/>προϋποθέσεων<text:s/>εφαρμογής<text:s/>του<text:s/>συστήματος<text:s/>επιταγών<text:s/>κατάρτισης,<text:s/>σύμφωνα<text:s/>με<text:s/>την<text:s/>παρούσα,</text:span></text:p>
      <text:p text:style-name="P270"><text:span text:style-name="T270_1">-</text:span><text:span text:style-name="T270_2"><text:tab/></text:span><text:span text:style-name="T270_3">την<text:s/>ορθή<text:s/>υλοποίηση<text:s/>του<text:s/>φυσικού<text:s/>και<text:s/>οικονομικού<text:s/>αντικειμένου,</text:span></text:p>
      <text:p text:style-name="P271"><text:span text:style-name="T271_1">-</text:span><text:span text:style-name="T271_2"><text:tab/></text:span><text:span text:style-name="T271_3">την<text:s/>αξιοπιστία<text:s/>και<text:s/>την<text:s/>ακρίβεια<text:s/>των<text:s/>πληροφοριών<text:s/>που<text:s/>δηλώνονται<text:s/>από<text:s/>τους<text:s/>παρόχους<text:s/>κατάρτισης,</text:span></text:p>
      <text:p text:style-name="P272"><text:span text:style-name="T272_1">-</text:span><text:span text:style-name="T272_2"><text:tab/></text:span><text:span text:style-name="T272_3">την<text:s/>τήρηση<text:s/>των<text:s/>κανόνων<text:s/>πληροφόρησης<text:s/>και<text:s/>δημοσιότητας,<text:s/>σύμφωνα<text:s/>με<text:s/>τις<text:s/>ισχύουσες<text:s/>διατάξεις.</text:span></text:p>
      <text:p text:style-name="P273"><text:span text:style-name="T273_1">Για<text:s/>κάθε<text:s/>επαλήθευση<text:s/>που<text:s/>πραγματοποιείται<text:s/>από<text:s/>το/<text:s/>τα<text:s/>αρμόδιο/α<text:s/>όργανο/α,<text:s/>συντάσσεται<text:s/>Έκθεση<text:s/>και<text:s/>Αποτέλεσμα<text:s/>Επαλήθευσης,<text:s/>τα<text:s/>οποία<text:s/>κοινοποιούνται<text:s/>στον<text:s/>πάροχο<text:s/>κατάρτισης,<text:s/>μέσω<text:s/>της<text:s/>ηλεκτρονικής<text:s/>εφαρμογής<text:s/>του<text:s/>έργου,<text:s/>σύμφωνα<text:s/>με<text:s/>τις<text:s/>κείμενες<text:s/>διατάξεις.<text:s/>Σε<text:s/>περίπτωση<text:s/>που<text:s/>διαπιστωθεί<text:s/>μη<text:s/>ορθή<text:s/>ή<text:s/>πλημμελής<text:s/>υλοποίηση<text:s/>των<text:s/>προγραμμάτων<text:s/>κατάρτισης<text:s/>με<text:s/>βάση<text:s/>τους<text:s/>όρους<text:s/>των<text:s/>Προσκλήσεων<text:s/>και<text:s/>τυχόν<text:s/>σχετικών<text:s/>εγκυκλίων<text:s/>που<text:s/>εκδίδονται<text:s/>για<text:s/>τον<text:s/>έλεγχο<text:s/>του<text:s/>έργου,<text:s/>το<text:s/>αρμόδιο<text:s/>όργανο<text:s/>επαλήθευσης<text:s/>είναι<text:s/>δυνατό<text:s/>να<text:s/>επιβάλει<text:s/>κυρώσεις<text:s/>από<text:s/>σύσταση,<text:s/>έως<text:s/>ακύρωση<text:s/>μέρους<text:s/>ή<text:s/>του<text:s/>συνόλου<text:s/>της<text:s/>χρηματοδότησης,<text:s/>μέσω<text:s/>της<text:s/>επιταγής<text:s/>κατάρτισης.<text:s/>Σε<text:s/>ειδικές<text:s/>περιπτώσεις,<text:s/>ηΔ.Υ.Π.Α.<text:s/>δύναται<text:s/>να<text:s/>προβεί<text:s/>σε<text:s/>αυτόματο<text:s/>αποκλεισμό<text:s/>του<text:s/>παρόχου<text:s/>από<text:s/>το<text:s/>Μητρώο<text:s/>Παρόχων<text:s/>ή<text:s/>και<text:s/>από<text:s/>συμμετοχή<text:s/>σε<text:s/>επόμενες<text:s/>Προσκλήσεις<text:s/>για<text:s/>έργα<text:s/>που<text:s/>χρηματοδοτούνται<text:s/>από<text:s/>το<text:s/>Ταμείο<text:s/>Ανάκαμψηςκαι<text:s/>Ανθεκτικότητας.<text:s/>Ο<text:s/>Πάροχος<text:s/>έχει<text:s/>δικαίωμα<text:s/>υποβολής<text:s/>τυχόν<text:s/>αντιρρήσεων<text:s/>επί<text:s/>του<text:s/>αποτελέσματος<text:s/>της<text:s/>επαλήθευσης,<text:s/>σύμφωνα<text:s/>με<text:s/>το<text:s/>άρθρο<text:s/>6<text:s/>του<text:s/>ν.<text:s/>2690/1999<text:s/>(Α’<text:s/>45).<text:s/>Για<text:s/>την<text:s/>υλοποίηση<text:s/>προγραμμάτων<text:s/>τηλεκατάρτισης,<text:s/>ο<text:s/>πάροχος<text:s/>υποχρεούται<text:s/>από<text:s/>την<text:s/>πρόσκληση<text:s/>της<text:s/>Δ.Υ.Π.Α.<text:s/>να<text:s/>παρέχει<text:s/>δικαιώματα<text:s/>χρηστών<text:s/>του<text:s/>Ο.Σ.Τ.Κ.<text:s/>στους<text:s/>αρμόδιους<text:s/>ελεγκτές<text:s/>που<text:s/>θα<text:s/>ορίσει<text:s/>η<text:s/>Δ.Υ.Π.Α.,<text:s/>ώστε<text:s/>αυτοί<text:s/>να<text:s/>μπορούν<text:s/>να<text:s/>διενεργούν<text:s/>επαληθεύσεις<text:s/>εξ<text:s/>αποστάσεως.</text:span></text:p>
      <text:p text:style-name="P274"><text:span text:style-name="T274_1">Η<text:s/>πραγματοποίηση<text:s/>μιας<text:s/>δαπάνης<text:s/>πρέπει<text:s/>να<text:s/>τηρεί<text:s/>όλους<text:s/>τους<text:s/>κανόνες<text:s/>και<text:s/>να<text:s/>διασφαλίζει<text:s/>τη<text:s/>διαδρομή<text:s/>ελέγχου,<text:s/>σε<text:s/>κάθε<text:s/>χρονική<text:s/>στιγμή.</text:span></text:p>
      <text:p text:style-name="P275"><text:span text:style-name="T275_1">Τα<text:s/>αρμόδια<text:s/>όργανα,<text:s/>εφόσον<text:s/>έχουν<text:s/>σοβαρές<text:s/>ενδείξεις<text:s/>για<text:s/>την<text:s/>ύπαρξη<text:s/>παραβάσεων<text:s/>εθνικού<text:s/>ή<text:s/>κοινοτικού<text:s/>δικαίου<text:s/>προβαίνουν<text:s/>στη<text:s/>διενέργεια<text:s/>έκτακτης<text:s/>επιτόπιας<text:s/>επαλήθευσης,<text:s/>ενημερώνουν<text:s/>τις<text:s/>αρμόδιες<text:s/>αρχές<text:s/>και<text:s/>όπου<text:s/>απαιτείται<text:s/>ζητούν<text:s/>την<text:s/>αναστολή<text:s/>χρηματοδότησης<text:s/>του<text:s/>έργου.</text:span></text:p>
      <text:p text:style-name="P276"><text:span text:style-name="T276_1">Σύνταξη<text:s/>έκθεσης<text:s/>επαλήθευσης/κοινοποίηση<text:s/>-υποβολή<text:s/>αντιρρήσεων</text:span></text:p>
      <text:p text:style-name="P277"><text:span text:style-name="T277_1">1.<text:s/>Μετά<text:s/>την<text:s/>ολοκλήρωση<text:s/>της<text:s/>επιτόπιας<text:s/>ή<text:s/>ηλεκτρονικής<text:s/>ή/και<text:s/>διοικητικής<text:s/>επαλήθευσης<text:s/>και<text:s/>τη<text:s/>λήψη<text:s/>συμπληρωματικών<text:s/>στοιχείων<text:s/>εκ<text:s/>μέρους<text:s/>του<text:s/>Παρόχου,<text:s/>συντάσσεται<text:s/>από<text:s/>την<text:s/>Υπηρεσία<text:s/>εντός<text:s/>τριάντα<text:s/>(30)<text:s/>ημερολογιακών<text:s/>ημερών<text:s/>σχετική<text:s/>έκθεση<text:s/>επαλήθευσης,<text:s/>η<text:s/>οποία<text:s/>περιλαμβάνει<text:s/>σαφή<text:s/>και<text:s/>τεκμηριωμένη<text:s/>ανάλυση<text:s/>των<text:s/>τυχόν<text:s/>διαπιστωθέντων<text:s/>προβλημάτων<text:s/>και<text:s/>των<text:s/>συνεπειών<text:s/>τους.<text:s/>Στην<text:s/>περίπτωση<text:s/>που,<text:s/>κατά<text:s/>τον<text:s/>έλεγχο,<text:s/>διαπιστώνεται<text:s/>παρατυπία<text:s/>ή<text:s/>αχρεώστητη<text:s/>ή<text:s/>παράνομη<text:s/>καταβολή<text:s/>ποσών<text:s/>σε<text:s/>φυσικά<text:s/>ή<text:s/>νομικά<text:s/>πρόσωπα,<text:s/>αυτές<text:s/>αναφέρονται<text:s/>στην<text:s/>ανωτέρω<text:s/>έκθεση<text:s/>και<text:s/>προτείνεται<text:s/>η<text:s/>επιβολή<text:s/>των<text:s/>κυρώσεων<text:s/>που<text:s/>αναφέρονται<text:s/>στην<text:s/>παρούσα<text:s/>απόφαση<text:s/>και<text:s/>στην<text:s/>εκάστοτε<text:s/>Πρόσκληση.<text:s/>Εφόσον<text:s/>η<text:s/>παρατυπία<text:s/>αφορά<text:s/>σε<text:s/>δαπάνες<text:s/>για<text:s/>τις<text:s/>οποίες<text:s/>δεν<text:s/>έχει<text:s/>καταβληθεί<text:s/>η<text:s/>δημόσια<text:s/>συνεισφορά<text:s/>τα<text:s/>ποσά<text:s/>που<text:s/>περικόπτονται<text:s/>αφαιρούνται<text:s/>από<text:s/>τη<text:s/>χρηματοδότηση.</text:span></text:p>
      <text:p text:style-name="P278"><text:span text:style-name="T278_1">2.<text:s/>Η<text:s/>έκθεση<text:s/>επαλήθευσης<text:s/>κοινοποιείται<text:s/>από<text:s/>τη<text:s/>Δ.Υ.Π.Α.,<text:s/>μέσω<text:s/>του<text:s/>Π.Σ.<text:s/>του<text:s/>προγράμματος,<text:s/>στον<text:s/>ελεγχόμενο<text:s/>φορέα.</text:span></text:p>
      <text:p text:style-name="P279"><text:span text:style-name="T279_1">3.<text:s/>Ο<text:s/>ελεγχθείς<text:s/>φορέας<text:s/>μπορεί<text:s/>εντός<text:s/>αποκλειστικής<text:s/>προθεσμίας<text:s/>πέντε<text:s/>(5)<text:s/>ημερολογιακών<text:s/>ημερών<text:s/>από<text:s/>την<text:s/>κοινοποίηση<text:s/>σ’<text:s/>αυτόν<text:s/>της<text:s/>έκθεσης<text:s/>επαλήθευσης,<text:s/>να<text:s/>υποβάλλει<text:s/>στη<text:s/>Δ.Υ.Π.Α.,<text:s/>ηλεκτρονικά<text:s/>μέσω<text:s/>του<text:s/>Π.Σ.<text:s/>του<text:s/>προγράμματος,<text:s/>τυχόν<text:s/>αντιρρήσεις<text:s/>του.</text:span></text:p>
      <text:p text:style-name="P280"><text:span text:style-name="T280_1">4.<text:s/>Οι<text:s/>αντιρρήσεις<text:s/>εξετάζονται<text:s/>από<text:s/>Πενταμελή<text:s/>(5μελή)<text:s/>επιτροπή<text:s/>που<text:s/>ορίζεται<text:s/>με<text:s/>απόφαση<text:s/>του<text:s/>Διοικητή<text:s/>της<text:s/>Δ.Υ.Π.Α.,<text:s/>εντός<text:s/>προθεσμίας<text:s/>τριάντα<text:s/>(30)<text:s/>ημερολογιακών<text:s/>ημερών<text:s/>από<text:s/>την<text:s/>υποβολή<text:s/>τους,<text:s/>η<text:s/>οποία<text:s/>εισηγείται<text:s/>στον<text:s/>Διοικητή<text:s/>για<text:s/>την<text:s/>έκδοση<text:s/>απόφασης<text:s/>επί<text:s/>των<text:s/>αντιρρήσεων,<text:s/>αρμοδίως.<text:s/>Εάν<text:s/>παρέλθει<text:s/>άπρακτη<text:s/>η<text:s/>εν<text:s/>λόγω<text:s/>προθεσμία<text:s/>τεκμαίρεται<text:s/>η<text:s/>σιωπηρή<text:s/>απόρριψη<text:s/>των<text:s/>αντιρρήσεων.<text:s/>Σε<text:s/>κάθε<text:s/>περίπτωση<text:s/>που<text:s/>απαιτείται<text:s/>περαιτέρω<text:s/>διερεύνηση,<text:s/>προκειμένου<text:s/>να<text:s/>ληφθεί<text:s/>απόφαση<text:s/>για<text:s/>το<text:s/>βάσιμο<text:s/>ή<text:s/>μη<text:s/>των<text:s/>αντιρρήσεων<text:s/>που<text:s/>υποβλήθηκαν,<text:s/>διενεργείται<text:s/>συμπληρωματικός<text:s/>έλεγχος.<text:s/>Η<text:s/>σχετική<text:s/>απόφαση<text:s/>επί<text:s/>των<text:s/>αντιρρήσεων<text:s/>στην<text:s/>περίπτωση<text:s/>αυτή<text:s/>ολοκληρώνεται<text:s/>εντός<text:s/>προθεσμίας<text:s/>δέκα<text:s/>(10)<text:s/>ημερολογιακών<text:s/>ημερών<text:s/>από<text:s/>την<text:s/>ημερομηνία<text:s/>της<text:s/>διενέργειας<text:s/>της<text:s/>συμπληρωματικής<text:s/>επαλήθευσης<text:s/>και<text:s/>τη<text:s/>λήψη<text:s/>τυχόν<text:s/>πρόσθετων<text:s/>στοιχείων.</text:span></text:p>
      <text:p text:style-name="P281"><text:span text:style-name="T281_1">5.<text:s/>Μετά<text:s/>την<text:s/>εξέταση<text:s/>των<text:s/>αντιρρήσεων<text:s/>του<text:s/>ελεγχόμενου<text:s/>φορέα,<text:s/>το<text:s/>πόρισμα<text:s/>της<text:s/>έκθεσης<text:s/>επιτόπιας,<text:s/>ηλεκτρονικής<text:s/>ή/και<text:s/>διοικητικής<text:s/>επαλήθευσης<text:s/>οριστικοποιείται<text:s/>και<text:s/>η<text:s/>υπηρεσία<text:s/>προβαίνει<text:s/>στις<text:s/>απαραίτητες<text:s/>ενέργειες.</text:span></text:p>
      <text:p text:style-name="P282"><text:span text:style-name="T282_1">Καθορισμός<text:s/>κατηγοριών<text:s/>παρατυπιών/παραβάσεων<text:s/>ΚΑΤΗΓΟΡΙΑ<text:s/>1</text:span></text:p>
      <text:p text:style-name="P283"><text:span text:style-name="T283_1">Παρατυπίες/παραβάσεις<text:s/>που<text:s/>αφορούν<text:s/>στα<text:s/>δικαιολογητικά<text:s/>των<text:s/>ωφελουμένων.</text:span></text:p>
      <text:p text:style-name="P284"><text:span text:style-name="T284_1">Εάν<text:s/>διαπιστωθεί<text:s/>έλλειψη<text:s/>δικαιολογητικού<text:s/>ή<text:s/>άλλου<text:s/>εγγράφου<text:s/>προβλεπόμενου<text:s/>υποχρεωτικά<text:s/>στη<text:s/>σχετική<text:s/>Πρόσκληση<text:s/>ή<text:s/>τα<text:s/>ήδη<text:s/>προσκομισθέντα<text:s/>εμφανίζουν<text:s/>ελλείψεις<text:s/>συνεπεία<text:s/>των<text:s/>οποίων<text:s/>δεν<text:s/>πιστοποιείται<text:s/>το<text:s/>δικαίωμα<text:s/>συμμετοχής<text:s/>και<text:s/>παρ’<text:s/>όλα<text:s/>αυτά<text:s/>ο<text:s/>Πάροχος<text:s/>έχει<text:s/>προβεί<text:s/>στην<text:s/>ενεργοποίηση<text:s/>της<text:s/>επιταγής<text:s/>κατάρτισης,<text:s/>τότε<text:s/>η<text:s/>συμμετοχή<text:s/>του<text:s/>ωφελούμενου<text:s/>θεωρείται<text:s/>άκυρη,<text:s/>ο<text:s/>ωφελούμενος<text:s/>διαγράφεται<text:s/>από<text:s/>το<text:s/>Μητρώο<text:s/>Ωφελουμένων<text:s/>και<text:s/>η<text:s/>επιταγή<text:s/>κατάρτισης<text:s/>που<text:s/>του<text:s/>αντιστοιχεί<text:s/>περικόπτεται.<text:s/>Στην<text:s/>περίπτωση<text:s/>αυτή<text:s/>περικόπτεται<text:s/>επίσης<text:s/>το<text:s/>100%<text:s/>του<text:s/>ποσού<text:s/>της<text:s/>επιταγής<text:s/>κατάρτισης<text:s/>του<text:s/>παρόχου,<text:s/>που<text:s/>αντιστοιχεί<text:s/>στον<text:s/>μη<text:s/>επιλέξιμο<text:s/>ωφελούμενο.</text:span></text:p>
      <text:p text:style-name="P285"><text:span text:style-name="T285_1">ΚΑΤΗΓΟΡΙΑ<text:s/>2</text:span></text:p>
      <text:p text:style-name="P286"><text:span text:style-name="T286_1">Παρατυπίες/παραβάσεις<text:s/>που<text:s/>αφορούν<text:s/>στους<text:s/>εκπαιδευτές</text:span></text:p>
      <text:p text:style-name="P287"><text:span text:style-name="T287_1">2.1<text:s/>Σε<text:s/>περίπτωση<text:s/>που<text:s/>διαπιστωθεί<text:s/>η<text:s/>απασχόληση<text:s/>εκπαιδευτή<text:s/>(τακτικού<text:s/>ή<text:s/>αναπληρωτή)<text:s/>μη<text:s/>πιστοποιημένου<text:s/>από<text:s/>τον<text:s/>ΕΟΠΠΕΠ<text:s/>(ή<text:s/>με<text:s/>τη<text:s/>σύμφωνη<text:s/>γνώμη<text:s/>του<text:s/>ΕΟΠΠΕΠ)<text:s/>ή<text:s/>σύμφωνα<text:s/>με<text:s/>τα<text:s/>προβλεπόμενα<text:s/>στην<text:s/>παρούσα<text:s/>για<text:s/>τα<text:s/>Κ.Ε.Δι.Βι.Μ.<text:s/>των<text:s/>Α.Ε.Ι.,<text:s/>στην<text:s/>ειδικότητα<text:s/>που<text:s/>προβλέπεται<text:s/>για<text:s/>τη<text:s/>συγκεκριμένη<text:s/>εκπαιδευτική<text:s/>ενότητα,<text:s/>τότε<text:s/>επιβάλλεται<text:s/>περικοπή<text:s/>της<text:s/>αμοιβής<text:s/>του<text:s/>παρόχου,<text:s/>ανάλογη<text:s/>με<text:s/>τις<text:s/>ώρες<text:s/>που<text:s/>δίδαξε<text:s/>ο<text:s/>εκπαιδευτής<text:s/>στο<text:s/>συγκεκριμένο<text:s/>τμήμα.</text:span></text:p>
      <text:p text:style-name="P288"><text:span text:style-name="T288_1">2.2<text:s/>.<text:s/>Σε<text:s/>περίπτωση<text:s/>που<text:s/>διαπιστωθεί<text:s/>ότι<text:s/>σε<text:s/>κάποια<text:s/>εκπαιδευτική<text:s/>ενότητα<text:s/>δίδαξε<text:s/>άλλος<text:s/>εκπαιδευτής<text:s/>από<text:s/>τον<text:s/>δηλωθέντα<text:s/>τακτικό<text:s/>εκπαιδευτή<text:s/>ή<text:s/>τον<text:s/>αναπληρωτή<text:s/>του,<text:s/>χωρίς<text:s/>να<text:s/>υπάρχει<text:s/>σχετική<text:s/>έγκαιρη<text:s/>δήλωση<text:s/>της<text:s/>αλλαγής<text:s/>αυτής<text:s/>στην<text:s/>ιστοσελίδα<text:s/>του<text:s/>έργου,<text:s/>τότε<text:s/>επιβάλλεται<text:s/>περικοπή<text:s/>της<text:s/>αμοιβής<text:s/>του<text:s/>παρόχου<text:s/>ανάλογη<text:s/>με<text:s/>τις<text:s/>ώρες<text:s/>που<text:s/>δίδαξε<text:s/>ο<text:s/>εκπαιδευτής<text:s/>στο<text:s/>συγκεκριμένο<text:s/>τμήμα.</text:span></text:p>
      <text:p text:style-name="P289"><text:span text:style-name="T289_1">2.3<text:s/>Σε<text:s/>περίπτωση<text:s/>που<text:s/>διαπιστωθεί<text:s/>η<text:s/>απασχόληση<text:s/>εκπαιδευτή<text:s/>που<text:s/>η<text:s/>κύρια<text:s/>απασχόλησή<text:s/>του<text:s/>είναι<text:s/>στον<text:s/>δημόσιο<text:s/>τομέα<text:s/>και<text:s/>δεν<text:s/>έχει<text:s/>προσκομίσει<text:s/>την<text:s/>απαιτούμενη<text:s/>από<text:s/>το<text:s/>άρθρο<text:s/>31<text:s/>του<text:s/>ν.<text:s/>3528/2007<text:s/>άδεια<text:s/>άσκησης<text:s/>ιδιωτικού<text:s/>έργου<text:s/>που<text:s/>εκδίδεται<text:s/>από<text:s/>το<text:s/>αρμόδιο<text:s/>όργανο<text:s/>του<text:s/>φορέα<text:s/>του<text:s/>τότε<text:s/>επιβάλλεται<text:s/>περικοπή<text:s/>της<text:s/>αμοιβής<text:s/>του<text:s/>παρόχου,<text:s/>ανάλογη<text:s/>με<text:s/>τις<text:s/>ώρες<text:s/>που<text:s/>δίδαξε<text:s/>ο<text:s/>εκπαιδευτής<text:s/>στο<text:s/>συγκεκριμένο<text:s/>τμήμα.</text:span></text:p>
      <text:p text:style-name="P290"><text:span text:style-name="T290_1">ΚΑΤΗΓΟΡΙΑ<text:s/>3</text:span></text:p>
      <text:p text:style-name="P291"><text:span text:style-name="T291_1">Παρατυπίες/παραβάσεις<text:s/>που<text:s/>αφορούν<text:s/>στο<text:s/>ωρολόγιο<text:s/>πρόγραμμα<text:s/>κατάρτισης,<text:s/>στα<text:s/>παρουσιολόγια<text:s/>και<text:s/>στις<text:s/>αξιολογήσεις</text:span></text:p>
      <text:p text:style-name="P292"><text:span text:style-name="T292_1">3.1<text:s/>Στην<text:s/>περίπτωση<text:s/>που<text:s/>διαπιστωθεί<text:s/>ότι<text:s/>οι<text:s/>εκπαιδευτικές<text:s/>ενότητες,<text:s/>που<text:s/>δηλώθηκαν<text:s/>κατά<text:s/>την<text:s/>υποβολή<text:s/>του<text:s/>προγράμματος,<text:s/>δεν<text:s/>διδάχθηκαν<text:s/>ή<text:s/>ότι<text:s/>δεν<text:s/>τηρήθηκαν<text:s/>οι<text:s/>όροι<text:s/>σχετικά<text:s/>με<text:s/>τον<text:s/>αριθμό<text:s/>των<text:s/>υποχρεωτικών<text:s/>ωρών<text:s/>της<text:s/>δια<text:s/>ζώσης<text:s/>και<text:s/>της<text:s/>σύγχρονης<text:s/>τηλεκατάρτισης,<text:s/>καθώς<text:s/>και<text:s/>η<text:s/>διαδικασία<text:s/>αξιολόγησης<text:s/>για<text:s/>το<text:s/>σύνολο<text:s/>της<text:s/>κατάρτισης<text:s/>(δια<text:s/>ζώσης,<text:s/>σύγχρονης<text:s/>και<text:s/>ασύγχρονης<text:s/>τηλεκατάρτισης)<text:s/>επιβάλλεται<text:s/>περικοπή,<text:s/>στην<text:s/>αμοιβή<text:s/>του<text:s/>παρόχου<text:s/>για<text:s/>το<text:s/>σύνολο<text:s/>του<text:s/>συγκεκριμένου<text:s/>τμήματος.</text:span></text:p>
      <text:p text:style-name="P293"><text:span text:style-name="T293_1">3.2<text:s/>Αν<text:s/>διαπιστωθεί<text:s/>ότι<text:s/>ο<text:s/>πάροχος<text:s/>δεν<text:s/>έχει<text:s/>καταχωρήσει<text:s/>τις<text:s/>απουσίες<text:s/>των<text:s/>ωφελουμένων<text:s/>στη<text:s/>δια<text:s/>ζώσης<text:s/>ή<text:s/>στη<text:s/>σύγχρονη<text:s/>τηλεκατάρτιση,<text:s/>στη<text:s/>σχετική<text:s/>ηλεκτρονική<text:s/>ιστοσελίδα<text:s/>εντός<text:s/>20’<text:s/>από<text:s/>την<text:s/>έναρξη<text:s/>του<text:s/>μαθήματος,<text:s/>τότε<text:s/>επιβάλλεται<text:s/>περικοπή<text:s/>5%<text:s/>επί<text:s/>της<text:s/>αμοιβής<text:s/>του<text:s/>παρόχου<text:s/>για<text:s/>το<text:s/>συγκεκριμένο<text:s/>τμήμα.<text:s/>Επίσης,<text:s/>αν<text:s/>ο<text:s/>πάροχος<text:s/>στη<text:s/>δια<text:s/>ζώσης<text:s/>κατάρτιση<text:s/>εκτός<text:s/>από<text:s/>την<text:s/>καταχώρηση<text:s/>των<text:s/>απουσιών<text:s/>στην<text:s/>οικεία<text:s/>ιστοσελίδα<text:s/>δεν<text:s/>τηρεί<text:s/>και<text:s/>έντυπα<text:s/>παρουσιολόγια<text:s/>με<text:s/>τις<text:s/>υπογραφές<text:s/>των<text:s/>καταρτιζομένων<text:s/>και<text:s/>του<text:s/>εκπαιδευτή<text:s/>τότε<text:s/>επιβάλλεται<text:s/>περικοπή<text:s/>20%<text:s/>επί<text:s/>της<text:s/>αμοιβής<text:s/>του<text:s/>παρόχου<text:s/>για<text:s/>το<text:s/>συγκεκριμένο<text:s/>τμήμα.</text:span></text:p>
      <text:p text:style-name="P294"><text:span text:style-name="T294_1">ΚΑΤΗΓΟΡΙΑ<text:s/>4</text:span></text:p>
      <text:p text:style-name="P295"><text:span text:style-name="T295_1">Παρατυπίες/παραβάσεις<text:s/>που<text:s/>αφορούν<text:s/>στο<text:s/>οικονομικό<text:s/>αντικείμενο</text:span></text:p>
      <text:p text:style-name="P296"><text:span text:style-name="T296_1">4.1<text:s/>Σε<text:s/>περίπτωση<text:s/>που<text:s/>δεν<text:s/>είναι<text:s/>δυνατή<text:s/>η<text:s/>πιστοποίηση<text:s/>από<text:s/>τη<text:s/>Δ.Υ.Π.Α.<text:s/>του<text:s/>οικονομικού<text:s/>αντικειμένου<text:s/>του<text:s/>προγράμματος,<text:s/>λόγω<text:s/>μη<text:s/>προσκόμισης<text:s/>από<text:s/>τον<text:s/>πάροχο<text:s/>των<text:s/>απαιτούμενων<text:s/>απολογιστικών<text:s/>στοιχείων<text:s/>και<text:s/>δικαιολογητικών<text:s/>για<text:s/>την<text:s/>πληρωμή<text:s/>ή<text:s/>αν<text:s/>αυτά<text:s/>υποβληθούν<text:s/>ελλιπή,<text:s/>τίθεται<text:s/>αρχικά<text:s/>εγγράφως<text:s/>ή<text:s/>ηλεκτρονικά<text:s/>μέσω<text:s/>της<text:s/>ειδικής<text:s/>ιστοσελίδας<text:s/></text:span><text:span text:style-name="T296_2"><text:a xlink:type="simple" xlink:href="https://www.voucher.gov.gr"><text:span text:style-name="T296_3">https://www.voucher.gov.gr</text:span></text:a></text:span><text:span text:style-name="T296_4">,<text:s/>στον<text:s/>Πάροχο<text:s/>προθεσμία<text:s/>δέκα<text:s/>(10)<text:s/>εργάσιμων<text:s/>ημερών<text:s/>για<text:s/>συμμόρφωση.<text:s/>Σε<text:s/>περίπτωση<text:s/>μη<text:s/>συμμόρφωσης<text:s/>εντός<text:s/>της<text:s/>τεθείσας<text:s/>προθεσμίας,<text:s/>δύναται<text:s/>να<text:s/>επιβληθεί<text:s/>περικοπή<text:s/>της<text:s/>συνολικής<text:s/>αμοιβής<text:s/>του<text:s/>αντίστοιχου<text:s/>τμήματος<text:s/>του<text:s/>Παρόχου<text:s/>κατόπιν<text:s/>απόφασης<text:s/>του<text:s/>Δ.Σ.<text:s/>της<text:s/>Δ.Υ.Π.Α.</text:span></text:p>
      <text:p text:style-name="P297"><text:span text:style-name="T297_1">4.2<text:s/>Σε<text:s/>περίπτωση<text:s/>που<text:s/>διαπιστωθεί<text:s/>ανάρτηση<text:s/>σύμβασης<text:s/>στην<text:s/>ειδική<text:s/>ιστοσελίδα<text:s/></text:span><text:span text:style-name="T297_2"><text:a xlink:type="simple" xlink:href="http://www.voucher.gov.gr"><text:span text:style-name="T297_3">www.voucher.gov.gr</text:span></text:a></text:span><text:span text:style-name="T297_4">,<text:s/>μεταξύ<text:s/>των<text:s/>συμβαλλομένων<text:s/>που<text:s/>ορίζει<text:s/>η<text:s/>σχετική<text:s/>Πρόσκληση,<text:s/>η<text:s/>οποία<text:s/>δεν<text:s/>είναι<text:s/>ορθά<text:s/>συμπληρωμένη,<text:s/>ενυπόγραφη,<text:s/>έγκαιρη,<text:s/>έγκυρη<text:s/>και<text:s/>σύμφωνα<text:s/>με<text:s/>τα<text:s/>πρότυπα<text:s/>σύμβασης,<text:s/>τίθεται<text:s/>προθεσμία<text:s/>τριών<text:s/>(3)<text:s/>εργασίμων<text:s/>ημερών<text:s/>για<text:s/>συμμόρφωση.<text:s/>Σε<text:s/>περίπτωση<text:s/>μη<text:s/>συμμόρφωσης<text:s/>δύναται<text:s/>να<text:s/>επιβληθεί<text:s/>περικοπή<text:s/>του<text:s/>100%<text:s/>του<text:s/>ποσού<text:s/>της<text:s/>επιταγής<text:s/>κατάρτισης<text:s/>του<text:s/>παρόχου,<text:s/>που<text:s/>αντιστοιχεί<text:s/>στον<text:s/>συγκεκριμένο<text:s/>ωφελούμενο<text:s/>ή<text:s/>σε<text:s/>περίπτωση<text:s/>εκπαιδευτή<text:s/>περικοπή<text:s/>ίση<text:s/>με<text:s/>την<text:s/>αμοιβή<text:s/>του<text:s/>εκπαιδευτή<text:s/>για<text:s/>το<text:s/>συγκεκριμένο<text:s/>τμήμα.</text:span></text:p>
      <text:p text:style-name="P298"><text:span text:style-name="T298_1">4.3<text:s/>Σε<text:s/>περίπτωση<text:s/>που<text:s/>διαπιστωθεί<text:s/>η<text:s/>μη<text:s/>ανάρτηση<text:s/>των<text:s/>συμβάσεων<text:s/>ωφελουμένων,<text:s/>εκπαιδευτών,<text:s/>στην<text:s/>ειδική<text:s/>ιστοσελίδα<text:s/>και<text:s/>παράλληλα<text:s/>στο<text:s/>TAXISNET<text:s/>(τριμηνιαίο<text:s/>πινάκιο<text:s/>εφορίας),<text:s/>όπως<text:s/>απαιτείται<text:s/>από<text:s/>το<text:s/>θεσμικό<text:s/>πλαίσιο,<text:s/>επιβάλλεται<text:s/>περικοπή<text:s/>20%<text:s/>επί<text:s/>του<text:s/>συνόλου<text:s/>της<text:s/>αμοιβής<text:s/>του<text:s/>παρόχου<text:s/>για<text:s/>το<text:s/>συγκεκριμένο<text:s/>τμήμα.</text:span></text:p>
      <text:p text:style-name="P299"><text:span text:style-name="T299_1">ΚΑΤΗΓΟΡΙΑ<text:s/>5</text:span></text:p>
      <text:p text:style-name="P300"><text:span text:style-name="T300_1">Παρατυπίες/παραβάσεις<text:s/>που<text:s/>αφορούν<text:s/>στην<text:s/>τήρηση<text:s/>των<text:s/>κανόνων<text:s/>προβολής<text:s/>και<text:s/>δημοσιότητας</text:span></text:p>
      <text:p text:style-name="P301"><text:span text:style-name="T301_1">Στις<text:s/>περιπτώσεις<text:s/>που<text:s/>διαπιστώνεται<text:s/>πλημμελής<text:s/>τήρηση<text:s/>των<text:s/>ενεργειών<text:s/>προβολής<text:s/>και<text:s/>δημοσιότητας<text:s/>κατά<text:s/>την<text:s/>υλοποίηση<text:s/>του<text:s/>προγράμματος<text:s/>(έντυπα,<text:s/>αφίσες,<text:s/>ανάρτηση<text:s/>στην<text:s/>ιστοσελίδα<text:s/>του<text:s/>παρόχου<text:s/>κ.λπ.),<text:s/>επιβάλλεται<text:s/>περικοπή,<text:s/>κατά<text:s/>περίπτωση,μέχρι<text:s/>100%<text:s/>επί<text:s/>της<text:s/>συνολικής<text:s/>αμοιβής<text:s/>του<text:s/>Παρόχου<text:s/>για<text:s/>το<text:s/>συγκεκριμένο<text:s/>πρόγραμμα<text:s/>και<text:s/>μετά<text:s/>από<text:s/>απόφαση<text:s/>του<text:s/>Δ.Σ.<text:s/>της<text:s/>Δ.Υ.Π.Α.</text:span></text:p>
      <text:p text:style-name="P302"><text:span text:style-name="T302_1">ΚΑΤΗΓΟΡΙΑ<text:s/>6</text:span></text:p>
      <text:p text:style-name="P303"><text:span text:style-name="T303_1">Παρατυπίες/παραβάσεις<text:s/>που<text:s/>αφορούν<text:s/>σε<text:s/>υποχρεώσεις<text:s/>του<text:s/>παρόχου<text:s/>που<text:s/>επισύρουν<text:s/>τη<text:s/>μη<text:s/>πληρωμή<text:s/>των<text:s/>προγραμμάτων<text:s/>που<text:s/>υλοποίησε:</text:span></text:p>
      <text:p text:style-name="P304"><text:span text:style-name="T304_1">Η<text:s/>μη<text:s/>υποβολή<text:s/>από<text:s/>τον<text:s/>πάροχο<text:s/>όλων<text:s/>των<text:s/>απαραίτητων<text:s/>στοιχείων<text:s/>και<text:s/>δικαιολογητικών<text:s/>που<text:s/>απαιτούνται<text:s/>από<text:s/>την<text:s/>Πρόσκληση<text:s/>ή/και<text:s/>η<text:s/>μη<text:s/>τήρηση<text:s/>φακέλου<text:s/>φυσικού<text:s/>ή/και<text:s/>οικονομικού<text:s/>αντικειμένου<text:s/>του<text:s/>προγράμματος,<text:s/>δύναται<text:s/>να<text:s/>επισύρει<text:s/>τη<text:s/>μη<text:s/>πληρωμή<text:s/>των<text:s/>προγραμμάτων<text:s/>που<text:s/>υλοποίησε<text:s/>μετά<text:s/>από<text:s/>απόφαση<text:s/>του<text:s/>Δ.Σ.<text:s/>της<text:s/>Δ.Υ.Π.Α.</text:span></text:p>
      <text:p text:style-name="P305"><text:span text:style-name="T305_1">ΚΑΤΗΓΟΡΙΑ<text:s/>7</text:span></text:p>
      <text:p text:style-name="P306"><text:span text:style-name="T306_1">Παρατυπίες/παραβάσεις<text:s/>που<text:s/>αφορούν<text:s/>σε<text:s/>υποχρεώσεις<text:s/>του<text:s/>παρόχου<text:s/>που<text:s/>επισύρουν<text:s/>την<text:s/>αυτόματη<text:s/>διαγραφή<text:s/>του<text:s/>από<text:s/>το<text:s/>Μητρώο<text:s/>παρόχων<text:s/>και<text:s/>τη<text:s/>μη<text:s/>αποπληρωμή<text:s/>των<text:s/>προγραμμάτων<text:s/>κατάρτισης<text:s/>ή/και<text:s/>μετά<text:s/>από<text:s/>σχετική<text:s/>απόφαση<text:s/>του<text:s/>Δ.Σ.<text:s/>της<text:s/>Δ.Υ.Π.Α.<text:s/>τον<text:s/>αποκλεισμό<text:s/>από<text:s/>επόμενη<text:s/>ή<text:s/>επόμενες<text:s/>προσκλήσεις/διαγωνισμούς.</text:span></text:p>
      <text:p text:style-name="P307"><text:span text:style-name="T307_1">7.1<text:s/>Σε<text:s/>περίπτωση<text:s/>παρεμπόδισης<text:s/>του<text:s/>έργου<text:s/>των<text:s/>αρμοδίων<text:s/>οργάνων<text:s/>επαλήθευσης/ελέγχου<text:s/>ή/και<text:s/>μη<text:s/>χορήγησης<text:s/>στοιχείων<text:s/>ή/και<text:s/>άρνησης<text:s/>ελέγχου.</text:span></text:p>
      <text:p text:style-name="P308"><text:span text:style-name="T308_1">7.2<text:s/>Σε<text:s/>περίπτωση<text:s/>που<text:s/>διαπιστωθεί<text:s/>η<text:s/>μη<text:s/>διατήρηση<text:s/>των<text:s/>προβλεπόμενων<text:s/>ΕΜΕ<text:s/>για<text:s/>τον<text:s/>πάροχο,<text:s/>ή<text:s/>ότι<text:s/>ο<text:s/>πάροχος<text:s/>δεν<text:s/>διαθέτει<text:s/>το<text:s/>στελεχιακό<text:s/>δυναμικό<text:s/>που<text:s/>προβλέπεται<text:s/>από<text:s/>την<text:s/>εκάστοτε<text:s/>Πρόσκληση<text:s/>ένταξης<text:s/>στο<text:s/>Μητρώο.</text:span></text:p>
      <text:p text:style-name="P309"><text:span text:style-name="T309_1">Οι<text:s/>περιπτώσεις<text:s/>της<text:s/>Κατηγορίας<text:s/>7<text:s/>δεν<text:s/>αφορούν<text:s/>τους<text:s/>ωφελούμενους<text:s/>ανέργους,<text:s/>άρα<text:s/>δεν<text:s/>μπορεί<text:s/>να<text:s/>στοιχειοθετηθεί<text:s/>περίπτωση<text:s/>μη<text:s/>καταβολής<text:s/>ή<text:s/>αχρεωστήτως<text:s/>καταβληθέντων<text:s/>εκπαιδευτικών<text:s/>επιδομάτων.</text:span></text:p>
      <text:p text:style-name="P310"><text:span text:style-name="T310_1">ΚΑΤΗΓΟΡΙΑ<text:s/>8</text:span></text:p>
      <text:p text:style-name="P311"><text:span text:style-name="T311_1">Υποχρέωση<text:s/>τήρησης<text:s/>Νόμων</text:span></text:p>
      <text:p text:style-name="P312"><text:span text:style-name="T312_1">8.1<text:s/>Οι<text:s/>συμμετέχοντες<text:s/>οφείλουν<text:s/>να<text:s/>συμμορφώνονται<text:s/>με<text:s/>τις<text:s/>διατάξεις<text:s/>των<text:s/>νόμων:<text:s/>περί<text:s/>αθέμιτου<text:s/>ανταγωνισμού<text:s/>(ν.<text:s/>146/1914),<text:s/>περί<text:s/>προστασίας<text:s/>του<text:s/>καταναλωτή<text:s/>(ν.<text:s/>2251/1994,<text:s/>όπως<text:s/>τροποποιήθηκε<text:s/>και<text:s/>ισχύει),<text:s/>τον<text:s/>νόμο<text:s/>περί<text:s/>προστασίας<text:s/>προσωπικών<text:s/>δεδομένων<text:s/>(ν.<text:s/>4624/2019)<text:s/>(και<text:s/>συμπληρωματικά<text:s/>τον<text:s/>ν.<text:s/>2472/1997,<text:s/>ως<text:s/>ισχύει),<text:s/>καθώς<text:s/>και<text:s/>το<text:s/>Γενικό<text:s/>Κανονισμό<text:s/>679/2016<text:s/>(ΕΕ)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.</text:span></text:p>
      <text:p text:style-name="P313"><text:span text:style-name="T313_1">Στις<text:s/>περιπτώσεις<text:s/>που<text:s/>διαπιστωθούν<text:s/>σχετικές<text:s/>παραβάσεις<text:s/>εκ<text:s/>μέρους<text:s/>των<text:s/>παρόχων,<text:s/>διαβιβάζονται<text:s/>τα<text:s/>στοιχεία<text:s/>στις<text:s/>αρμόδιες<text:s/>ανεξάρτητες<text:s/>αρχές<text:s/>ήτοι,<text:s/>στην<text:s/>Επιτροπή<text:s/>Ανταγωνισμού/Αρχή<text:s/>Προστασίας<text:s/>Καταναλωτή/Αρχή<text:s/>Προστασίας<text:s/>Προσωπικών<text:s/>Δεδομένων<text:s/>για<text:s/>την<text:s/>περαιτέρω<text:s/>αξιολόγησή<text:s/>τους.</text:span></text:p>
      <text:p text:style-name="P314"><text:span text:style-name="T314_1">8.2<text:s/>Στην<text:s/>περίπτωση<text:s/>διαπίστωσης<text:s/>από<text:s/>τα<text:s/>παραπάνω<text:s/>αρμόδια<text:s/>όργανα<text:s/>τυχόν<text:s/>παραβάσεων<text:s/>των<text:s/>ως<text:s/>άνω<text:s/>πλαισίων,<text:s/>θα<text:s/>γνωστοποιείται<text:s/>στη<text:s/>Δ.Υ.Π.Α.<text:s/>και<text:s/>θα<text:s/>επιβάλλεται<text:s/>η<text:s/>μη<text:s/>πληρωμή<text:s/>του<text:s/>παρόχου<text:s/>για<text:s/>τα<text:s/>προγράμματα<text:s/>που<text:s/>υλοποίησε<text:s/>και<text:s/>η<text:s/>διαγραφή<text:s/>του<text:s/>από<text:s/>το<text:s/>μητρώο<text:s/>παρόχων<text:s/>μετά<text:s/>από<text:s/>απόφαση<text:s/>του<text:s/>Δ.Σ.<text:s/>της<text:s/>Δ.Υ.Π.Α.<text:s/>Τα<text:s/>δε<text:s/>στοιχεία<text:s/>δύνανται<text:s/>να<text:s/>διαβιβάζονται<text:s/>στις<text:s/>αρμόδιες<text:s/>δικαστικές<text:s/>και<text:s/>εισαγγελικές<text:s/>αρχές.</text:span></text:p>
      <text:p text:style-name="P315"><text:span text:style-name="T315_1">ΚΑΤΗΓΟΡΙΑ<text:s/>9</text:span></text:p>
      <text:p text:style-name="P316"><text:span text:style-name="T316_1">Παρατυπίες/παραβάσεις<text:s/>που<text:s/>αφορούν<text:s/>στην<text:s/>τήρηση<text:s/>λοιπών<text:s/>όρων<text:s/>της<text:s/>εκάστοτε<text:s/>Πρόσκλησης</text:span></text:p>
      <text:p text:style-name="P317"><text:span text:style-name="T317_1">Σε<text:s/>περίπτωση<text:s/>μη<text:s/>τήρησης<text:s/>λοιπών<text:s/>όρων<text:s/>της<text:s/>εκάστοτε<text:s/>Πρόσκλησης<text:s/>που<text:s/>συνιστούν<text:s/>παράβαση<text:s/>εκ<text:s/>μέρους<text:s/>του<text:s/>Παρόχου<text:s/>Κατάρτισης<text:s/>και<text:s/>δεν<text:s/>περιγράφονται<text:s/>αναλυτικά<text:s/>στις<text:s/>παραπάνω<text:s/>κατηγορίες,<text:s/>η<text:s/>Δ.Υ.Π.Α.<text:s/>μετά<text:s/>από<text:s/>απόφαση<text:s/>του<text:s/>Δ.Σ.<text:s/>της<text:s/>Δ.Υ.Π.Α.,<text:s/>δύναται<text:s/>να<text:s/>επιβάλει,<text:s/>αναλόγως<text:s/>της<text:s/>βαρύτητας<text:s/>αυτών,<text:s/>τις<text:s/>κάτωθι<text:s/>κυρώσεις,<text:s/>ήτοι:</text:span></text:p>
      <text:p text:style-name="P318"><text:span text:style-name="T318_1">-</text:span><text:span text:style-name="T318_2"><text:tab/></text:span><text:span text:style-name="T318_3">Σύσταση.</text:span></text:p>
      <text:p text:style-name="P319"><text:span text:style-name="T319_1">-</text:span><text:span text:style-name="T319_2"><text:tab/></text:span><text:span text:style-name="T319_3">Περικοπή<text:s/>επί<text:s/>της<text:s/>συνολικής<text:s/>αμοιβής<text:s/>του<text:s/>Παρόχου<text:s/>Κατάρτισης.</text:span></text:p>
      <text:p text:style-name="P320"><text:span text:style-name="T320_1">-</text:span><text:span text:style-name="T320_2"><text:tab/></text:span><text:span text:style-name="T320_3">Αποκλεισμός<text:s/>από<text:s/>το<text:s/>Μητρώο<text:s/>Παρόχων<text:s/>που<text:s/>συστήνονται<text:s/>για<text:s/>τις<text:s/>ανάγκες<text:s/>του<text:s/>παρόντος<text:s/>έργου<text:s/>ή<text:s/>επόμενων<text:s/>έργων<text:s/>που<text:s/>θα<text:s/>υλοποιηθούν<text:s/>στο<text:s/>πλαίσιο<text:s/>του<text:s/>Ταμείου<text:s/>Ανάκαμψης<text:s/>και<text:s/>Ανθεκτικότητας.</text:span></text:p>
      <text:p text:style-name="P321"><text:span text:style-name="T321_1">Δημοσιονομικές<text:s/>Διορθώσεις/Ανακτήσεις.</text:span></text:p>
      <text:p text:style-name="P322"><text:span text:style-name="T322_1">Σε<text:s/>περίπτωση<text:s/>διαπίστωσης<text:s/>παρατυπίας<text:s/>με<text:s/>δημοσιονομικές<text:s/>επιπτώσεις<text:s/>κατόπιν<text:s/>διενέργειας<text:s/>επιτόπιων<text:s/>και<text:s/>διοικητικών<text:s/>επαληθεύσεων,<text:s/>εκδίδεται<text:s/>Δημοσιονομική<text:s/>Διόρθωση<text:s/>και<text:s/>Ανάκτηση<text:s/>με<text:s/>απόφαση<text:s/>του<text:s/>αρμόδιου,<text:s/>κατά<text:s/>περίπτωση,<text:s/>οργάνου,<text:s/>σύμφωνα<text:s/>με<text:s/>την<text:s/>υπό<text:s/>στοιχεία<text:s/>71693<text:s/>ΕΞ<text:s/>2023/09.05.2023<text:s/>υπουργική<text:s/>απόφαση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,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323"><text:span text:style-name="T323_1">Σημειώνεται<text:s/>ότι:<text:s/>Στην<text:s/>περίπτωση<text:s/>επαλήθευσης<text:s/>κατά<text:s/>την<text:s/>οποία<text:s/>επιβάλλεται<text:s/>ποινή<text:s/>και<text:s/>α)<text:s/>το<text:s/>ποσό<text:s/>πληρωμής<text:s/>προς<text:s/>τον<text:s/>πάροχο<text:s/>υπολείπεται<text:s/>του<text:s/>ποσού<text:s/>της<text:s/>υποβληθείσας<text:s/>ποινής<text:s/>ή<text:s/>β)<text:s/>ο<text:s/>πάροχος<text:s/>έχει<text:s/>αποπληρωθεί,<text:s/>τότε<text:s/>η<text:s/>Δ.Υ.Π.Α.<text:s/>διαβιβάζει<text:s/>το<text:s/>πόρισμα<text:s/>της<text:s/>εν<text:s/>λόγω<text:s/>επαλήθευσης<text:s/>στην<text:s/>Ειδική<text:s/>Υπηρεσία<text:s/>Συντονισμού<text:s/>Ταμείου<text:s/>Ανάκαμψης.</text:span></text:p>
      <text:p text:style-name="P324"><text:span text:style-name="T324_1">Γενικότερα,<text:s/>αν<text:s/>κατά<text:s/>την<text:s/>υλοποίηση<text:s/>των<text:s/>δράσεων<text:s/>διαπιστωθεί<text:s/>παρατυπία<text:s/>που<text:s/>οφείλεται<text:s/>σε<text:s/>πράξη<text:s/>ή<text:s/>παράλειψη<text:s/>του<text:s/>λήπτη<text:s/>χρηματοδότησης,<text:s/>από<text:s/>την<text:s/>οποία<text:s/>προκύπτει<text:s/>αχρεωστήτως<text:s/>ή<text:s/>παρανόμως<text:s/>καταβληθείσα<text:s/>δαπάνη,<text:s/>αυτή<text:s/>καταλογίζεται<text:s/>σε<text:s/>βάρος<text:s/>του.<text:s/>Η<text:s/>πράξη<text:s/>καταλογισμού<text:s/>εκδίδεται<text:s/>με<text:s/>απόφαση<text:s/>του<text:s/>αρμόδιου,<text:s/>κατά<text:s/>περίπτωση,<text:s/>οργάνου.<text:s/>Οι<text:s/>περιπτώσεις<text:s/>των<text:s/>παρατυπιών<text:s/>που<text:s/>οφείλονται<text:s/>αποκλειστικά<text:s/>στους<text:s/>παρόχους<text:s/>κατάρτισης<text:s/>και<text:s/>δεν<text:s/>αφορούν<text:s/>τους<text:s/>ωφελούμενους,<text:s/>δεν<text:s/>επιφέρουν<text:s/>περικοπή<text:s/>των<text:s/>εκπαιδευτικών<text:s/>επιδομάτων.</text:span></text:p>
      <text:p text:style-name="P325"><text:span text:style-name="T325_1">28.<text:s/>ΠΛΗΡΩΜΕΣ</text:span></text:p>
      <text:p text:style-name="P326"><text:span text:style-name="T326_1">1.<text:s/>Όροι<text:s/>και<text:s/>Τρόπος<text:s/>Πληρωμής</text:span></text:p>
      <text:p text:style-name="P327"><text:span text:style-name="T327_1">Οι<text:s/>πληρωμές<text:s/>διενεργούνται<text:s/>από<text:s/>τη<text:s/>Δ.Υ.Π.Α.<text:s/>σύμφωνα<text:s/>με<text:s/>την<text:s/>ισχύουσα<text:s/>νομοθεσία,<text:s/>τους<text:s/>όρους<text:s/>και<text:s/>τις<text:s/>διαδικασίες<text:s/>της<text:s/>παρούσας<text:s/>και<text:s/>τις<text:s/>εκάστοτε<text:s/>προσκλήσεις.</text:span></text:p>
      <text:p text:style-name="P328"><text:span text:style-name="T328_1">Το<text:s/>εκπαιδευτικό<text:s/>επίδομα<text:s/>καταβάλλεται<text:s/>από<text:s/>τη<text:s/>Δ.Υ.Π.Α.<text:s/>στον<text:s/>τραπεζικό<text:s/>λογαριασμό<text:s/>που<text:s/>κάθε<text:s/>ωφελούμενος<text:s/>έχει<text:s/>δηλώσει<text:s/>κατά<text:s/>την<text:s/>υποβολή<text:s/>της<text:s/>«Αίτησης<text:s/>Συμμετοχής»<text:s/>του<text:s/>στη<text:s/>δράση.<text:s/>Ο<text:s/>αριθμός<text:s/>του<text:s/>τραπεζικού<text:s/>λογαριασμού<text:s/>(IBAN)<text:s/>που<text:s/>συμπληρώνεται<text:s/>κατά<text:s/>την<text:s/>αίτηση<text:s/>με<text:s/>αποκλειστική<text:s/>ευθύνη<text:s/>του<text:s/>ίδιου<text:s/>του<text:s/>ωφελούμενου,<text:s/>οφείλει<text:s/>να<text:s/>είναι<text:s/>ορθός,<text:s/>ενεργός<text:s/>και<text:s/>έγκυρος.</text:span></text:p>
      <text:p text:style-name="P329"><text:span text:style-name="T329_1">Για<text:s/>την<text:s/>καταβολή<text:s/>της<text:s/>αμοιβής<text:s/>των<text:s/>παρόχων<text:s/>κατάρτισης<text:s/>και<text:s/>πιστοποίησης<text:s/>απαιτείται<text:s/>φορολογική<text:s/>και<text:s/>ασφαλιστική<text:s/>ενημερότητα<text:s/>σε<text:s/>ισχύ<text:s/>κατά<text:s/>την<text:s/>ημερομηνία<text:s/>της<text:s/>πληρωμής,<text:s/>η<text:s/>οποία<text:s/>αναζητείται<text:s/>αυτεπάγγελτα<text:s/>από<text:s/>τη<text:s/>Δ.Υ.Π.Α.</text:span></text:p>
      <text:p text:style-name="P330"><text:span text:style-name="T330_1">Η<text:s/>αμοιβή<text:s/>των<text:s/>παρόχων<text:s/>κατάρτισης<text:s/>και<text:s/>πιστοποίησης<text:s/>καταβάλλεται<text:s/>στον<text:s/>τραπεζικό<text:s/>λογαριασμό<text:s/>που<text:s/>κάθε<text:s/>πάροχος<text:s/>έχει<text:s/>δηλώσει<text:s/>κατά<text:s/>την<text:s/>υποβολή<text:s/>της<text:s/>«Αίτησης<text:s/>Συμμετοχής»<text:s/>του<text:s/>στη<text:s/>δράση.</text:span></text:p>
      <text:p text:style-name="P331"><text:span text:style-name="T331_1">Οι<text:s/>ωφελούμενοι<text:s/>και<text:s/>οι<text:s/>πάροχοι<text:s/>ουδεμία<text:s/>άλλη<text:s/>απαίτηση<text:s/>έχουν<text:s/>από<text:s/>τη<text:s/>Δ.Υ.Π.Α.,<text:s/>πέραν<text:s/>του<text:s/>ποσού<text:s/>που<text:s/>θα<text:s/>πιστωθεί<text:s/>στους<text:s/>τραπεζικούς<text:s/>τους<text:s/>λογαριασμούς.</text:span></text:p>
      <text:p text:style-name="P332"><text:span text:style-name="T332_1">Οι<text:s/>πληρωμές<text:s/>των<text:s/>ωφελουμένων<text:s/>και<text:s/>των<text:s/>παρόχων<text:s/>θα<text:s/>αναστέλλονται,<text:s/>καθ’<text:s/>όσον<text:s/>χρόνο<text:s/>δεν<text:s/>έχουν<text:s/>χορηγηθεί<text:s/>στη<text:s/>Δ.Υ.Π.Α.<text:s/>από<text:s/>το<text:s/>αρμόδιο<text:s/>Υπουργείο<text:s/>οι<text:s/>σχετικές<text:s/>πιστώσεις.</text:span></text:p>
      <text:p text:style-name="P333"><text:span text:style-name="T333_1">2.<text:s/>Καταβολή<text:s/>του<text:s/>εκπαιδευτικού<text:s/>επιδόματος<text:s/>στους<text:s/>ωφελούμενους</text:span></text:p>
      <text:p text:style-name="P334"><text:span text:style-name="T334_1">Κάθε<text:s/>ωφελούμενος<text:s/>που<text:s/>ολοκλήρωσε<text:s/>το<text:s/>πρόγραμμα<text:s/>Συνεχιζόμενης<text:s/>Επαγγελματικής<text:s/>κατάρτισης<text:s/>και<text:s/>πιστοποίησης<text:s/>γνώσεων<text:s/>και<text:s/>δεξιοτήτων,<text:s/>σύμφωνα<text:s/>με<text:s/>τους<text:s/>όρους<text:s/>της<text:s/>παρούσας,<text:s/>δικαιούται<text:s/>να<text:s/>λάβει<text:s/>εκπαιδευτικό<text:s/>επίδομα,<text:s/>το<text:s/>οποίο<text:s/>ανέρχεται<text:s/>σε<text:s/>5<text:s/>€/ώρα<text:s/>κατάρτισης,<text:s/>μη<text:s/>συμπεριλαμβανομένων<text:s/>των<text:s/>ασφαλιστικών<text:s/>εισφορών.<text:s/>Ο<text:s/>ωφελούμενος<text:s/>απαιτείται<text:s/>να<text:s/>ολοκληρώσει<text:s/>την<text:s/>κατάρτιση<text:s/>και<text:s/>να<text:s/>επιτύχει<text:s/>στις<text:s/>εξετάσεις<text:s/>πιστοποίησης,<text:s/>προκειμένου<text:s/>να<text:s/>λάβει<text:s/>το<text:s/>σύνολο<text:s/>του<text:s/>επιδόματος<text:s/>κατάρτισης.</text:span></text:p>
      <text:p text:style-name="P335"><text:span text:style-name="T335_1">Ειδικότερα,<text:s/>η<text:s/>καταβολή<text:s/>του<text:s/>εκπαιδευτικού<text:s/>επιδόματος<text:s/>στους<text:s/>ωφελούμενους<text:s/>γίνεται<text:s/>ως<text:s/>εξής:<text:s/>Μετά<text:s/>την<text:s/>επιτυχή<text:s/>ολοκλήρωση<text:s/>της<text:s/>κατάρτισης<text:s/>και<text:s/>τη<text:s/>συμμετοχή<text:s/>του<text:s/>ωφελούμενου<text:s/>σε<text:s/>εξετάσεις<text:s/>πιστοποίησης<text:s/>(ανεξαρτήτως<text:s/>του<text:s/>αποτελέσματος),<text:s/>ο<text:s/>ωφελούμενος<text:s/>δικαιούται<text:s/>ποσό<text:s/>που<text:s/>αντιστοιχεί<text:s/>στο<text:s/>7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text:s/>Εφόσον<text:s/>επιτύχει<text:s/>στις<text:s/>εξετάσεις<text:s/>πιστοποίησης<text:s/>δικαιούται<text:s/>το<text:s/>100%<text:s/>του<text:s/>συνολικά<text:s/>δικαιούμενου<text:s/>ποσού<text:s/>για<text:s/>το<text:s/>σύνολο<text:s/>των<text:s/>ωρών<text:s/>κατάρτισης<text:s/>του<text:s/>προγράμματος,<text:s/>αφαιρουμένων<text:s/>των<text:s/>απουσιών.</text:span></text:p>
      <text:p text:style-name="P336"><text:span text:style-name="T336_1">Η<text:s/>πληρωμή<text:s/>γίνεται<text:s/>άπαξ,<text:s/>μετά<text:s/>την<text:s/>ολοκλήρωση<text:s/>της<text:s/>διαδικασίας<text:s/>κατάρτισης<text:s/>και<text:s/>της<text:s/>διαδικασίας<text:s/>πιστοποίησης<text:s/>και<text:s/>κατόπιν<text:s/>σχετικής<text:s/>ενημέρωσης,<text:s/>από<text:s/>τον<text:s/>Πάροχο<text:s/>Κατάρτισης,<text:s/>μέσω<text:s/>του<text:s/>πληροφοριακού<text:s/>συστήματος<text:s/>και<text:s/>της<text:s/>ολοκλήρωσης<text:s/>όλων<text:s/>των<text:s/>απαραίτητων<text:s/>ελέγχων<text:s/>που<text:s/>θα<text:s/>διενεργηθούν<text:s/>από<text:s/>τη<text:s/>Δ.Υ.Π.Α.</text:span></text:p>
      <text:p text:style-name="P337"><text:span text:style-name="T337_1">Προϋπόθεση<text:s/>είναι<text:s/>η<text:s/>έκδοση<text:s/>από<text:s/>τον<text:s/>Πάροχο<text:s/>Κατάρτισης<text:s/>«Βεβαίωσης-<text:s/>Επιτυχούς<text:s/>συμμετοχής<text:s/>στο<text:s/>πρόγραμμα<text:s/>Συνεχιζόμενης<text:s/>Επαγγελματικής<text:s/>Κατάρτισης»<text:s/>και<text:s/>η<text:s/>ενημέρωση<text:s/>για<text:s/>τη<text:s/>συμμετοχή<text:s/>του<text:s/>ωφελούμενου<text:s/>στις<text:s/>εξετάσεις<text:s/>πιστοποίησης,<text:s/>καθώς<text:s/>και<text:s/>για<text:s/>το<text:s/>αποτέλεσμα<text:s/>των<text:s/>εξετάσεων<text:s/>πιστοποίησης.<text:s/>Η<text:s/>ενημέρωση<text:s/>της<text:s/>Δ.Υ.Π.Α.<text:s/>τόσο<text:s/>για<text:s/>την<text:s/>ολοκλήρωση<text:s/>του<text:s/>προγράμματος,<text:s/>όσο<text:s/>και<text:s/>για<text:s/>τη<text:s/>συμμετοχή<text:s/>στις<text:s/>εξετάσεις<text:s/>πιστοποίησης<text:s/>και<text:s/>το<text:s/>αποτέλεσμα<text:s/>γίνεται<text:s/>μέσω<text:s/>του<text:s/>πληροφοριακού<text:s/>συστήματος.</text:span></text:p>
      <text:p text:style-name="P338"><text:span text:style-name="T338_1">Για<text:s/>την<text:s/>πληρωμή<text:s/>των<text:s/>καταρτιζόμενων,<text:s/>θα<text:s/>πρέπει<text:s/>να<text:s/>έχουν<text:s/>καταχωρηθεί<text:s/>από<text:s/>τους<text:s/>ωφελουμένους<text:s/>στην<text:s/>ειδική<text:s/>ιστοσελίδα<text:s/></text:span><text:span text:style-name="T338_2"><text:a xlink:type="simple" xlink:href="https://www.voucher.gov.gr"><text:span text:style-name="T338_3">https://www.voucher.gov.gr</text:span></text:a></text:span><text:span text:style-name="T338_4"><text:s/>τα<text:s/>ερωτηματολόγια<text:s/>αξιολόγησης.</text:span></text:p>
      <text:p text:style-name="P339"><text:span text:style-name="T339_1">3.<text:s/>Καταβολή<text:s/>του<text:s/>αντιτίμου<text:s/>των<text:s/>Επιταγών<text:s/>Κατάρτισης<text:s/>των<text:s/>Παρόχων<text:s/>Κατάρτισης</text:span></text:p>
      <text:p text:style-name="P340"><text:span text:style-name="T340_1">Η<text:s/>καταβολή<text:s/>του<text:s/>αντιτίμου<text:s/>των<text:s/>επιταγών<text:s/>κατάρτισης<text:s/>των<text:s/>παρόχων<text:s/>κατάρτισης,<text:s/>ως<text:s/>αμοιβή<text:s/>για<text:s/>τις<text:s/>υπηρεσίες<text:s/>Συνεχιζόμενης<text:s/>Επαγγελματικής<text:s/>κατάρτισης<text:s/>που<text:s/>παρείχαν<text:s/>γίνεται<text:s/>ως<text:s/>εξής:</text:span></text:p>
      <text:p text:style-name="P341"><text:span text:style-name="T341_1">Κάθε<text:s/>Πάροχος<text:s/>κατάρτισης,<text:s/>δικαιούται<text:s/>να<text:s/>λάβει<text:s/>4,5<text:s/>€/<text:s/>ώρα<text:s/>κατάρτισης,<text:s/>για<text:s/>κάθε<text:s/>καταρτιζόμενο<text:s/>που<text:s/>ολοκλήρωσε<text:s/>επιτυχώς<text:s/>το<text:s/>πρόγραμμα<text:s/>κατάρτισης<text:s/>και<text:s/>συμμετείχε<text:s/>με<text:s/>επιτυχία<text:s/>στις<text:s/>εξετάσεις<text:s/>πιστοποίησης.</text:span></text:p>
      <text:p text:style-name="P342"><text:span text:style-name="T342_1">Η<text:s/>πληρωμή<text:s/>του<text:s/>παρόχου<text:s/>κατάρτισης<text:s/>γίνεται<text:s/>άπαξ,<text:s/>μετά<text:s/>την<text:s/>ολοκλήρωση<text:s/>της<text:s/>διαδικασίας<text:s/>κατάρτισης<text:s/>και<text:s/>πιστοποίησης<text:s/>και<text:s/>την<text:s/>έκδοση<text:s/>των<text:s/>αποτελεσμάτων,<text:s/>ως<text:s/>εξής:</text:span></text:p>
      <text:p text:style-name="P343"><text:span text:style-name="T343_1">Α)<text:s/>Για<text:s/>κάθε<text:s/>ωφελούμενο<text:s/>που<text:s/>ολοκλήρωσε<text:s/>την<text:s/>κατάρτιση<text:s/>και<text:s/>συμμετείχε<text:s/>στις<text:s/>εξετάσεις<text:s/>πιστοποίησης<text:s/>θα<text:s/>λάβει<text:s/>το<text:s/>70%<text:s/>του<text:s/>αντιτίμου<text:s/>του<text:s/>voucher,<text:s/>και<text:s/>κατόπιν<text:s/>σχετικής<text:s/>ενημέρωσης,<text:s/>από<text:s/>τον<text:s/>Πάροχο<text:s/>Κατάρτισης<text:s/>του<text:s/>πληροφοριακού<text:s/>συστήματος.</text:span></text:p>
      <text:p text:style-name="P344"><text:span text:style-name="T344_1">Β)<text:s/>Για<text:s/>κάθε<text:s/>ωφελούμενο<text:s/>που<text:s/>ολοκλήρωσε<text:s/>την<text:s/>κατάρτιση<text:s/>με<text:s/>επιτυχή<text:s/>συμμετοχή<text:s/>στις<text:s/>εξετάσεις<text:s/>πιστοποίησης<text:s/>θα<text:s/>λάβει<text:s/>το<text:s/>100%<text:s/>του<text:s/>αντιτίμου<text:s/>του<text:s/>voucher<text:s/>και<text:s/>κατόπιν<text:s/>σχετικής<text:s/>ενημέρωσης,<text:s/>από<text:s/>τον<text:s/>Πάροχο<text:s/>Κατάρτισης<text:s/>του<text:s/>πληροφοριακού<text:s/>συστήματος.</text:span></text:p>
      <text:p text:style-name="P345"><text:span text:style-name="T345_1">Όροι<text:s/>και<text:s/>Διαδικασία<text:s/>Πληρωμής<text:s/>Παρόχων<text:s/>Κατάρτισης</text:span></text:p>
      <text:p text:style-name="P346"><text:span text:style-name="T346_1">Υποβολή<text:s/>απολογιστικών<text:s/>στοιχείων<text:s/>και<text:s/>λοιπών<text:s/>δικαιολογητικών<text:s/>για<text:s/>την<text:s/>πιστοποίηση<text:s/>της<text:s/>Κατάρτισης.</text:span></text:p>
      <text:p text:style-name="P347"><text:span text:style-name="T347_1">Η<text:s/>πιστοποίηση<text:s/>της<text:s/>υλοποίησης<text:s/>του<text:s/>φυσικού<text:s/>αντικειμένου<text:s/>των<text:s/>προγραμμάτων<text:s/>Συνεχιζόμενης<text:s/>Επαγγελματικής<text:s/>κατάρτισης<text:s/>(κατάρτιση<text:s/>και<text:s/>συμμετοχή<text:s/>στις<text:s/>εξετάσεις<text:s/>πιστοποίησης)<text:s/>γίνεται<text:s/>από<text:s/>τη<text:s/>Δ.Υ.Π.Α.<text:s/>κατόπιν<text:s/>βεβαίωσης<text:s/>ολοκλήρωσης<text:s/>του<text:s/>κάθε<text:s/>προγράμματος<text:s/>Συνεχιζόμενης<text:s/>Επαγγελματικής<text:s/>κατάρτισης<text:s/>και<text:s/>βεβαίωσης<text:s/>συμμετοχής<text:s/>στις<text:s/>εξετάσεις<text:s/>πιστοποίησης<text:s/>από<text:s/>τον<text:s/>πάροχο<text:s/>και<text:s/>αποτελεί<text:s/>προϋπόθεση<text:s/>για<text:s/>την<text:s/>πληρωμή<text:s/>των<text:s/>παρόχων<text:s/>κατάρτισης.</text:span></text:p>
      <text:p text:style-name="P348"><text:span text:style-name="T348_1">Ο<text:s/>πάροχος<text:s/>κατάρτισης<text:s/>υποχρεούται<text:s/>αμέσως<text:s/>μετά<text:s/>την<text:s/>εμπρόθεσμη<text:s/>υποβολή<text:s/>της<text:s/>ΑΠΔ<text:s/>στον<text:s/>χρόνο<text:s/>που<text:s/>ορίζει<text:s/>ο<text:s/>ΕΦΚΑ<text:s/>και<text:s/>την<text:s/>ολοκλήρωση<text:s/>της<text:s/>υλοποίησης<text:s/>της<text:s/>διαδικασίας<text:s/>της<text:s/>κατάρτισης<text:s/>και<text:s/>της<text:s/>πιστοποίησης<text:s/>να<text:s/>υποβάλει<text:s/>στη<text:s/>Δ.Υ.Π.Α.<text:s/>τα<text:s/>εξής:</text:span></text:p>
      <text:p text:style-name="P349"><text:span text:style-name="T349_1">Την<text:s/>Έκθεση<text:s/>ολοκλήρωσης<text:s/>του<text:s/>προγράμματος<text:s/>Συνεχιζόμενης<text:s/>Επαγγελματικής<text:s/>κατάρτισης<text:s/>και<text:s/>την<text:s/>Έκθεση<text:s/>συμμετοχής<text:s/>σε<text:s/>εξετάσεις<text:s/>πιστοποίησης,<text:s/>για<text:s/>κάθε<text:s/>τμήμα<text:s/>κατάρτισης.</text:span></text:p>
      <text:p text:style-name="P350"><text:span text:style-name="T350_1">Στην<text:s/>έκθεση<text:s/>επισυνάπτονται<text:s/>ηλεκτρονικά:</text:span></text:p>
      <text:p text:style-name="P351"><text:span text:style-name="T351_1">α)</text:span><text:span text:style-name="T351_2"><text:tab/></text:span><text:span text:style-name="T351_3">Βεβαίωση<text:s/>επιτυχούς<text:s/>ολοκλήρωσης<text:s/>των<text:s/>ωρών<text:s/>της<text:s/>δια<text:s/>ζώσης,<text:s/>της<text:s/>σύγχρονης<text:s/>και<text:s/>ασύγχρονης<text:s/>εξ<text:s/>αποστάσεως<text:s/>εκπαίδευσης<text:s/>του<text:s/>προγράμματος<text:s/>Συνεχιζόμενης<text:s/>Επαγγελματικής<text:s/>κατάρτισης.</text:span></text:p>
      <text:p text:style-name="P352"><text:span text:style-name="T352_1">β)</text:span><text:span text:style-name="T352_2"><text:tab/></text:span><text:span text:style-name="T352_3">Στοιχεία<text:s/>του<text:s/>υλοποιηθέντος<text:s/>φυσικού<text:s/>αντικειμένου<text:s/>της<text:s/>Συνεχιζόμενης<text:s/>Επαγγελματικής<text:s/>κατάρτισης<text:s/>(υλοποιηθέν<text:s/>ωρολόγιο<text:s/>πρόγραμμα,<text:s/>ωφελούμενοι<text:s/>που<text:s/>συμμετείχαν,<text:s/>συμβάσεις<text:s/>εκπαιδευτών,<text:s/>πινάκια<text:s/>εφορίας,<text:s/>καταστάσεις<text:s/>απόδειξης<text:s/>πληρωμής<text:s/>ασφαλιστικών<text:s/>εισφορών<text:s/>κ.λπ.).<text:s/>Επίσης<text:s/>αναρτώνται<text:s/>στο<text:s/>Πληροφοριακό<text:s/>Σύστημα<text:s/>από<text:s/>τον<text:s/>φορέα<text:s/>πιστοποίησης<text:s/>«Βεβαίωση<text:s/>συμμετοχής<text:s/>στις<text:s/>εξετάσεις<text:s/>πιστοποίησης»<text:s/>για<text:s/>κάθε<text:s/>καταρτιζόμενο<text:s/>και<text:s/>«Πιστοποιητικά<text:s/>επιτυχούς<text:s/>συμμετοχής»<text:s/>των<text:s/>ωφελουμένων<text:s/>στις<text:s/>εξετάσεις<text:s/>Πιστοποίησης<text:s/>για<text:s/>κάθε<text:s/>τμήμα<text:s/>κατάρτισης.</text:span></text:p>
      <text:p text:style-name="P353"><text:span text:style-name="T353_1">Οι<text:s/>ανωτέρω<text:s/>εκθέσεις<text:s/>και<text:s/>τα<text:s/>επισυναπτόμενα<text:s/>σε<text:s/>αυτήν<text:s/>έγγραφα<text:s/>υποβάλλονται<text:s/>ηλεκτρονικά<text:s/>μέσω<text:s/>της<text:s/>ειδικής<text:s/>ιστοσελίδας<text:s/>της<text:s/>δράσης<text:s/></text:span><text:span text:style-name="T353_2"><text:a xlink:type="simple" xlink:href="https://www.voucher.gov.gr"><text:span text:style-name="T353_3">https://www.voucher.gov.gr</text:span></text:a></text:span></text:p>
      <text:p text:style-name="P354"><text:span text:style-name="T354_1">Σε<text:s/>κάθε<text:s/>έκθεση<text:s/>θα<text:s/>υπάρχει<text:s/>αναλυτική<text:s/>αναφορά<text:s/>των<text:s/>ωφελουμένων<text:s/>που<text:s/>ολοκλήρωσαν<text:s/>κάθε<text:s/>μία<text:s/>από<text:s/>τις<text:s/>φάσεις<text:s/>του<text:s/>έργου.</text:span></text:p>
      <text:p text:style-name="P355"><text:span text:style-name="T355_1">Παράλληλα<text:s/>με<text:s/>την<text:s/>ηλεκτρονική<text:s/>υποβολή<text:s/>των<text:s/>ανωτέρω<text:s/>εκθέσεων<text:s/>θα<text:s/>αποστέλλονται<text:s/>σε<text:s/>έντυπη<text:s/>μορφή<text:s/>στη<text:s/>Δ.Υ.Π.Α.<text:s/>τα<text:s/>παρακάτω<text:s/>παραστατικά:</text:span></text:p>
      <text:p text:style-name="P356"><text:span text:style-name="T356_1">1.<text:s/>Δήλωση<text:s/>καταβολής<text:s/>των<text:s/>ασφαλιστικών<text:s/>εισφορών<text:s/>του<text:s/>εκπαιδευτικού<text:s/>επιδόματος<text:s/>των<text:s/>ωφελουμένων<text:s/>του<text:s/>Τμήματος<text:s/>και<text:s/>τα<text:s/>αντίστοιχα<text:s/>παραστατικά<text:s/>πληρωμής<text:s/>(Αντίγραφο<text:s/>αποδεικτικού<text:s/>υποβολής<text:s/>ΑΠΔ<text:s/>και<text:s/>εξόφληση<text:s/>της<text:s/>ταυτότητας<text:s/>πληρωμής).</text:span></text:p>
      <text:p text:style-name="P357"><text:span text:style-name="T357_1">2.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ν<text:s/>εκάστοτε<text:s/>Πρόσκληση.</text:span></text:p>
      <text:p text:style-name="P358"><text:span text:style-name="T358_1">Σε<text:s/>περίπτωση<text:s/>μη<text:s/>ορθής<text:s/>ή<text:s/>πλημμελούς<text:s/>υποβολής<text:s/>των<text:s/>παραπάνω<text:s/>στοιχείων,<text:s/>η<text:s/>Δ.Υ.Π.Α.<text:s/>ενημερώνει<text:s/>τον<text:s/>πάροχο<text:s/>κατάρτι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359"><text:span text:style-name="T359_1">3.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.Π.Α.</text:span></text:p>
      <text:p text:style-name="P360"><text:span text:style-name="T360_1">Πριν<text:s/>την<text:s/>ολοκλήρωση<text:s/>της<text:s/>πληρωμής<text:s/>θα<text:s/>πρέπει<text:s/>να<text:s/>έχουν<text:s/>καταχωρηθεί<text:s/>από<text:s/>τους<text:s/>ωφελουμένους<text:s/>στην<text:s/>ειδική<text:s/>ιστοσελίδα<text:s/></text:span><text:span text:style-name="T360_2"><text:a xlink:type="simple" xlink:href="http://www.voucher.gov.gr"><text:span text:style-name="T360_3">http://www.voucher.gov.gr</text:span></text:a></text:span><text:span text:style-name="T360_4"><text:s/>τα<text:s/>ερωτηματολόγια<text:s/>αξιολόγησης.</text:span></text:p>
      <text:p text:style-name="P361"><text:span text:style-name="T361_1"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.Π.Α.<text:s/>και<text:s/>υποχρεούνται<text:s/>να<text:s/>τα<text:s/>προσκομίσουν<text:s/>στην<text:s/>υπηρεσία<text:s/>εντός<text:s/>πέντε<text:s/>(5)<text:s/>εργάσιμων<text:s/>ημερών.</text:span></text:p>
      <text:p text:style-name="P362"><text:span text:style-name="T362_1">Οι<text:s/>πληρωμές<text:s/>των<text:s/>παρόχων<text:s/>κατάρτισης<text:s/>δύναται<text:s/>να<text:s/>πραγματοποιούνται<text:s/>για<text:s/>ένα<text:s/>ή<text:s/>περισσότερα<text:s/>τμήματα<text:s/>κατάρτισης.</text:span></text:p>
      <text:p text:style-name="P363"><text:span text:style-name="T363_1">Επισημαίνεται<text:s/>ότι:</text:span></text:p>
      <text:p text:style-name="P364"><text:span text:style-name="T364_1">Η<text:s/>αμοιβή<text:s/>των<text:s/>παρόχων<text:s/>κατάρτισης<text:s/>θα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έργο.</text:span></text:p>
      <text:p text:style-name="P365"><text:span text:style-name="T365_1">Οι<text:s/>πάροχοι<text:s/>κατάρτισης<text:s/>ουδεμία<text:s/>άλλη<text:s/>απαίτηση<text:s/>έχουν<text:s/>από<text:s/>τη<text:s/>Δ.Υ.Π.Α.,<text:s/>πέραν<text:s/>του<text:s/>ποσού<text:s/>που<text:s/>θα<text:s/>πιστωθεί<text:s/>στους<text:s/>τραπεζικούς<text:s/>τους<text:s/>λογαριασμούς.</text:span></text:p>
      <text:p text:style-name="P366"><text:span text:style-name="T366_1">Όροι<text:s/>και<text:s/>Διαδικασία<text:s/>Πληρωμής<text:s/>Παρόχων<text:s/>Πιστοποίησης</text:span></text:p>
      <text:p text:style-name="P367"><text:span text:style-name="T367_1">Ο<text:s/>πάροχος<text:s/>πιστοποίησης<text:s/>υποχρεούται,<text:s/>προκειμένου<text:s/>να<text:s/>γίνει<text:s/>αποπληρωμή<text:s/>του<text:s/>ποσού<text:s/>που<text:s/>αντιστοιχεί<text:s/>στις<text:s/>προσφερόμενες<text:s/>υπηρεσίες<text:s/>πιστοποίησης<text:s/>των<text:s/>καταρτιζομένων,<text:s/>να<text:s/>υποβάλει<text:s/>για<text:s/>κάθε<text:s/>πληρωμή<text:s/>στη<text:s/>Δ.Υ.Π.Α.<text:s/>τα<text:s/>εξής:</text:span></text:p>
      <text:p text:style-name="P368"><text:span text:style-name="T368_1">Έκθεση<text:s/>υλοποίησης<text:s/>ανά<text:s/>τμήμα<text:s/>κατάρτισης<text:s/>στην<text:s/>οποία<text:s/>επισυνάπτονται<text:s/>ηλεκτρονικά:</text:span></text:p>
      <text:p text:style-name="P369"><text:span text:style-name="T369_1">α)</text:span><text:span text:style-name="T369_2"><text:tab/></text:span><text:span text:style-name="T369_3">Βεβαίωση<text:s/>συμμετοχής<text:s/>στις<text:s/>εξετάσεις<text:s/>πιστοποίησης,<text:s/>ανά<text:s/>ωφελούμενο<text:s/>μετά<text:s/>την<text:s/>ολοκλήρωση<text:s/>του<text:s/>προγράμματος<text:s/>Συνεχιζόμενης<text:s/>Επαγγελματικής<text:s/>κατάρτισης<text:s/>και<text:s/>το<text:s/>αντίστοιχο<text:s/>πιστοποιητικό<text:s/>β)<text:s/>Στοιχεία<text:s/>του<text:s/>υλοποιηθέντος<text:s/>φυσικού<text:s/>αντικειμένου<text:s/>δηλ.<text:s/>ωφελούμενοι<text:s/>που<text:s/>συμμετείχαν<text:s/>και<text:s/>αποτέλεσμα<text:s/>της<text:s/>εξέτασης<text:s/>πιστοποίησης.</text:span></text:p>
      <text:p text:style-name="P370"><text:span text:style-name="T370_1">Οι<text:s/>ανωτέρω<text:s/>Εκθέσεις<text:s/>και<text:s/>τα<text:s/>επισυναπτόμενα<text:s/>σε<text:s/>αυτές<text:s/>έγγραφα<text:s/>υποβάλλονται<text:s/>ηλεκτρονικά<text:s/>μέσω<text:s/>της<text:s/>ειδικής<text:s/>ιστοσελίδας<text:s/>της<text:s/>δράσης<text:s/></text:span><text:span text:style-name="T370_2"><text:a xlink:type="simple" xlink:href="https://www.voucher.gov.gr"><text:span text:style-name="T370_3">https://www.voucher.gov.gr</text:span></text:a></text:span></text:p>
      <text:p text:style-name="P371"><text:span text:style-name="T371_1">Σε<text:s/>κάθε<text:s/>έκθεση<text:s/>θα<text:s/>υπάρχει<text:s/>αναλυτική<text:s/>αναφορά<text:s/>των<text:s/>ωφελουμένων,<text:s/>που<text:s/>συμμετείχαν<text:s/>στις<text:s/>εξετάσεις<text:s/>πιστοποίησης<text:s/>καθώς<text:s/>και<text:s/>το<text:s/>αποτέλεσμα<text:s/>της<text:s/>πιστοποίησης.</text:span></text:p>
      <text:p text:style-name="P372"><text:span text:style-name="T372_1">Παράλληλα<text:s/>με<text:s/>την<text:s/>ηλεκτρονική<text:s/>υποβολή<text:s/>των<text:s/>ανωτέρω<text:s/>εκθέσεων<text:s/>θα<text:s/>αποστέλλονται<text:s/>σε<text:s/>έντυπη<text:s/>μορφή<text:s/>στη<text:s/>Δ.Υ.Π.Α.<text:s/>τα<text:s/>παρακάτω<text:s/>παραστατικά:</text:span></text:p>
      <text:p text:style-name="P373"><text:span text:style-name="T373_1">1.<text:s/>Ακριβές<text:s/>αντίγραφο<text:s/>(από<text:s/>τον<text:s/>Πάροχο)<text:s/>των<text:s/>Αποδείξεων<text:s/>Παροχής<text:s/>Υπηρεσιών,<text:s/>σύμφωνα<text:s/>με<text:s/>τα<text:s/>οριζόμενα<text:s/>στην<text:s/>εκάστοτε<text:s/>Πρόσκληση.</text:span></text:p>
      <text:p text:style-name="P374"><text:span text:style-name="T374_1">Σε<text:s/>περίπτωση<text:s/>μη<text:s/>ορθής<text:s/>ή<text:s/>πλημμελούς<text:s/>υποβολής<text:s/>των<text:s/>παραπάνω<text:s/>στοιχείων,<text:s/>η<text:s/>Δ.Υ.Π.Α.<text:s/>ενημερώνει<text:s/>τον<text:s/>φορέα<text:s/>πιστοποίησης,<text:s/>ώστε<text:s/>αυτός<text:s/>να<text:s/>προβεί<text:s/>στις<text:s/>απαραίτητες<text:s/>ενέργειες<text:s/>μέσα<text:s/>σε<text:s/>συγκεκριμένη<text:s/>προθεσμία<text:s/>που<text:s/>καθορίζει.</text:span></text:p>
      <text:p text:style-name="P375"><text:span text:style-name="T375_1">2.<text:s/>Φορολογική<text:s/>ενημερότητα<text:s/>για<text:s/>είσπραξη<text:s/>χρημάτων<text:s/>(σύμφωνα<text:s/>με<text:s/>την<text:s/>κείμενη<text:s/>νομοθεσία)<text:s/>και<text:s/>ασφαλιστική<text:s/>ενημερότητα,<text:s/>σε<text:s/>ισχύ<text:s/>αμφότερες<text:s/>κατά<text:s/>την<text:s/>ημερομηνία<text:s/>υποβολής,<text:s/>αναζητούνται<text:s/>αυτεπάγγελτα<text:s/>από<text:s/>τη<text:s/>Δ.Υ.Π.Α.</text:span></text:p>
      <text:p text:style-name="P376"><text:span text:style-name="T376_1">Σε<text:s/>περίπτωση<text:s/>που<text:s/>είναι<text:s/>απαραίτητο<text:s/>οι<text:s/>πάροχοι<text:s/>να<text:s/>αποστείλουν<text:s/>συμπληρωματικά<text:s/>στοιχεία,<text:s/>ενημερώνονται<text:s/>από<text:s/>τη<text:s/>Δ.Υ.Π.Α.<text:s/>και<text:s/>υποχρεούνται<text:s/>να<text:s/>τα<text:s/>προσκομίσουν<text:s/>στην<text:s/>υπηρεσία<text:s/>εντός<text:s/>πέντε<text:s/>(5)<text:s/>εργάσιμων<text:s/>ημερών.</text:span></text:p>
      <text:p text:style-name="P377"><text:span text:style-name="T377_1">Οι<text:s/>πληρωμές<text:s/>των<text:s/>παρόχων<text:s/>πιστοποίησης<text:s/>δύνανται<text:s/>να<text:s/>πραγματοποιούνται<text:s/>για<text:s/>ένα<text:s/>ή<text:s/>περισσότερα<text:s/>τμήματα<text:s/>κατάρτισης.</text:span></text:p>
      <text:p text:style-name="P378"><text:span text:style-name="T378_1">Επισημαίνεται<text:s/>ότι:</text:span></text:p>
      <text:p text:style-name="P379"><text:span text:style-name="T379_1">Η<text:s/>αμοιβή<text:s/>των<text:s/>φορέων<text:s/>πιστοποίησης<text:s/>θα<text:s/>καταβάλλεται<text:s/>στον<text:s/>τραπεζικό<text:s/>λογαριασμό<text:s/>που<text:s/>έχουν<text:s/>δηλώσει<text:s/>κατά<text:s/>την<text:s/>υποβολή<text:s/>της<text:s/>«Αίτησης<text:s/>Συμμετοχής»<text:s/>τους<text:s/>στο<text:s/>έργο.</text:span></text:p>
      <text:p text:style-name="P380"><text:span text:style-name="T380_1">Οι<text:s/>φορείς<text:s/>πιστοποίησης<text:s/>ουδεμία<text:s/>άλλη<text:s/>απαίτηση<text:s/>έχουν<text:s/>από<text:s/>τη<text:s/>Δ.Υ.Π.Α.,<text:s/>πέραν<text:s/>του<text:s/>ποσού<text:s/>που<text:s/>θα<text:s/>πιστωθεί<text:s/>στους<text:s/>τραπεζικούς<text:s/>τους<text:s/>λογαριασμούς.</text:span></text:p>
      <text:p text:style-name="P381"><text:span text:style-name="T381_1">29.<text:s/>ΕΝΗΜΕΡΩΣΗ<text:s/>-<text:s/>ΔΗΜΟΣΙΟΠΟΙΗΣΗ<text:s/>ΜΗΤΡΩΩΝ<text:s/>ΠΑΡΟΧΩΝ</text:span></text:p>
      <text:p text:style-name="P382"><text:span text:style-name="T382_1">1.<text:s/>Δημοσίευση<text:s/>Πρόσκλησης</text:span></text:p>
      <text:p text:style-name="P383"><text:span text:style-name="T383_1">Το<text:s/>πλήρες<text:s/>κείμενο<text:s/>της<text:s/>εκάστοτε<text:s/>Πρόσκλησης<text:s/>διατίθεται<text:s/>μέσω<text:s/>του<text:s/>Διαδικτύου<text:s/>στην<text:s/>ειδική<text:s/>ιστοσελίδα<text:s/>της<text:s/>δράσης<text:s/></text:span><text:span text:style-name="T383_2"><text:a xlink:type="simple" xlink:href="https://www.voucher.gov.gr"><text:span text:style-name="T383_3">https://www.voucher.gov.gr</text:span></text:a></text:span><text:span text:style-name="T383_4"><text:s/>και<text:s/>δεν<text:s/>παρέχεται<text:s/>σε<text:s/>έντυπη<text:s/>μορφή.</text:span></text:p>
      <text:p text:style-name="P384"><text:span text:style-name="T384_1">Μετά<text:s/>την<text:s/>ανάρτηση<text:s/>στην<text:s/>ως<text:s/>άνω<text:s/>ιστοσελίδα<text:s/>και<text:s/>σύμφωνα<text:s/>με<text:s/>τα<text:s/>κριτήρια<text:s/>και<text:s/>τις<text:s/>προϋποθέσεις<text:s/>που<text:s/>τίθενται<text:s/>στην<text:s/>εκάστοτε<text:s/>Πρόσκληση<text:s/>οι<text:s/>ενδιαφερόμενοι<text:s/>έχουν<text:s/>τη<text:s/>δυνατότητα<text:s/>να<text:s/>υποβάλουν<text:s/>«Αίτηση<text:s/>Συμμετοχής».</text:span></text:p>
      <text:p text:style-name="P385"><text:span text:style-name="T385_1">Για<text:s/>την<text:s/>προβολή<text:s/>της<text:s/>παρούσας<text:s/>δράσης,<text:s/>ηΔ.Υ.Π.Α.<text:s/>θα<text:s/>αναρτήσει<text:s/>επίσης<text:s/>τις<text:s/>εκάστοτε<text:s/>Προσκλήσεις<text:s/>στην<text:s/>ιστοσελίδα<text:s/>του<text:s/></text:span><text:span text:style-name="T385_2"><text:a xlink:type="simple" xlink:href="https://www.dypa.gov.gr/"><text:span text:style-name="T385_3">https://www.dypa.gov.gr/</text:span></text:a></text:span><text:span text:style-name="T385_4">,<text:s/>καθώς<text:s/>και<text:s/>στην<text:s/>ιστοσελίδα<text:s/>του<text:s/>Ταμείου<text:s/>Ανάκαμψης.</text:span></text:p>
      <text:p text:style-name="P386"><text:span text:style-name="T386_1">Περαιτέρω<text:s/>πληροφορίες/διευκρινίσεις<text:s/>για<text:s/>τις<text:s/>επί<text:s/>μέρους<text:s/>διατάξεις<text:s/>των<text:s/>σχετικών<text:s/>Προσκλήσεων,<text:s/>εφόσον<text:s/>απαιτούνται,<text:s/>καθώς<text:s/>και<text:s/>οποιαδήποτε<text:s/>πληροφορία<text:s/>για<text:s/>την<text:s/>υποβολή<text:s/>των<text:s/>αιτήσεων<text:s/>θα<text:s/>παρέχονται<text:s/>από<text:s/>τη<text:s/>Δ.Υ.Π.Α.<text:s/>μέσω<text:s/>της<text:s/>ειδικής<text:s/>ιστοσελίδας<text:s/>του<text:s/>έργου<text:s/></text:span><text:span text:style-name="T386_2"><text:a xlink:type="simple" xlink:href="https://www.voucher.gov.gr"><text:span text:style-name="T386_3">https://www.voucher.gov.gr</text:span></text:a></text:span><text:span text:style-name="T386_4">,<text:s/>που<text:s/>αποτελεί<text:s/>βασικό<text:s/>εργαλείο<text:s/>επικοινωνίας<text:s/>της<text:s/>Δ.Υ.Π.Α.<text:s/>με<text:s/>το<text:s/>σύνολο<text:s/>των<text:s/>ενδιαφερομένων<text:s/>για<text:s/>τη<text:s/>δράση<text:s/>και<text:s/>ανακοινώνεται<text:s/>σε<text:s/>αυτή<text:s/>κάθε<text:s/>σχετική<text:s/>πληροφορία.</text:span></text:p>
      <text:p text:style-name="P387"><text:span text:style-name="T387_1">Στην<text:s/>ειδική<text:s/>ιστοσελίδα<text:s/>της<text:s/>δράσης<text:s/></text:span><text:span text:style-name="T387_2"><text:a xlink:type="simple" xlink:href="https://www"><text:span text:style-name="T387_3">https://www</text:span></text:a></text:span><text:span text:style-name="T387_4">.<text:s/>voucher.gov.gr<text:s/>οι<text:s/>ενδιαφερόμενοι<text:s/>δύναται<text:s/>να<text:s/>υποβάλλουν<text:s/>ηλεκτρονικά<text:s/>στη<text:s/>φόρμα<text:s/>επικοινωνίας<text:s/>σχετικές<text:s/>ερωτήσεις<text:s/>για<text:s/>διευκρινίσεις.<text:s/>Πριν<text:s/>το<text:s/>αίτημα<text:s/>για<text:s/>παροχή<text:s/>περαιτέρω<text:s/>πληροφοριών,<text:s/>οι<text:s/>ενδιαφερόμενοι<text:s/>καλούνται<text:s/>να<text:s/>λάβουν<text:s/>γνώση<text:s/>των<text:s/>ήδη<text:s/>συνημμένων<text:s/>αρχείων<text:s/>συχνών<text:s/>ερωτήσεων-απαντήσεων<text:s/>των<text:s/>εκάστοτε<text:s/>προσκλήσεων,<text:s/>των<text:s/>περιεχομένων<text:s/>αυτών,<text:s/>καθώς<text:s/>και<text:s/>των<text:s/>υπολοίπων<text:s/>συνημμένων<text:s/>αρχείων<text:s/>αυτών.</text:span></text:p>
      <text:p text:style-name="P388"><text:span text:style-name="T388_1">2.<text:s/>Ενημέρωση<text:s/>από<text:s/>την<text:s/>ειδική<text:s/>ιστοσελίδα</text:span></text:p>
      <text:p text:style-name="P389"><text:span text:style-name="T389_1">Όλη<text:s/>η<text:s/>ενημέρωση<text:s/>των<text:s/>ενδιαφερομένων<text:s/>που<text:s/>συμμετέχουν<text:s/>στο<text:s/>έργο,<text:s/>γίνεται<text:s/>μέσω<text:s/>της<text:s/>ειδικής<text:s/>ιστοσελίδας<text:s/>των<text:s/>Επιταγών<text:s/>Κατάρτισης<text:s/>(TrainingVoucher)<text:s/>https://<text:s/></text:span><text:span text:style-name="T389_2"><text:a xlink:type="simple" xlink:href="http://www.voucher.gov.gr"><text:span text:style-name="T389_3">www.voucher.gov.gr</text:span></text:a></text:span><text:span text:style-name="T389_4">.<text:s/>Επίσης,<text:s/>μέσω<text:s/>της<text:s/>ίδιας<text:s/>ιστοσελίδας<text:s/>γίνεται<text:s/>και<text:s/>η<text:s/>διαχείριση<text:s/>όλων<text:s/>των<text:s/>ενεργειών<text:s/>για<text:s/>την<text:s/>υλοποίηση<text:s/>του<text:s/>έργου,<text:s/>όπως<text:s/>η<text:s/>υποβολή<text:s/>αιτήσεων<text:s/>συμμετοχής<text:s/>από<text:s/>τους<text:s/>παρόχους<text:s/>κατάρτισης,<text:s/>η<text:s/>παρακολούθηση<text:s/>της<text:s/>υλοποίησής<text:s/>της<text:s/>από<text:s/>τη<text:s/>Δ.Υ.Π.Α.<text:s/>κ.ά.<text:s/>Η<text:s/>Δ.Υ.Π.Α.<text:s/>δεν<text:s/>υποχρεούται<text:s/>να<text:s/>ενημερώνει<text:s/>τους<text:s/>ενδιαφερόμενους<text:s/>εγγράφως<text:s/>ή<text:s/>ατομικά.<text:s/>Οι<text:s/>πάροχοι<text:s/>και<text:s/>οι<text:s/>ωφελούμενοι<text:s/>με<text:s/>δική<text:s/>τους<text:s/>φροντίδα<text:s/>και<text:s/>επιμέλεια<text:s/>λαμβάνουν<text:s/>γνώση<text:s/>για<text:s/>κάθε<text:s/>θέμα<text:s/>σχετικό<text:s/>με<text:s/>το<text:s/>έργο<text:s/>μέσω<text:s/>της<text:s/>ιστοσελίδας<text:s/>αυτής,<text:s/>την<text:s/>οποία<text:s/>χρησιμοποιούν<text:s/>για<text:s/>τη<text:s/>συμμετοχή<text:s/>τους<text:s/>σε<text:s/>κάθε<text:s/>στάδιο<text:s/>υλοποίησης<text:s/>της<text:s/>δράσης.</text:span></text:p>
      <text:p text:style-name="P390"><text:span text:style-name="T390_1">Ειδικότερα,<text:s/>οι<text:s/>ενδιαφερόμενοι<text:s/>ενημερώνονται<text:s/>μέσω<text:s/>αυτής<text:s/>για<text:s/>τα<text:s/>Προγράμματα<text:s/>Συνεχιζόμενης<text:s/>Επαγγελματικής<text:s/>κατάρτισης<text:s/>και<text:s/>για<text:s/>τους<text:s/>φορείς<text:s/>πιστοποίησης.</text:span></text:p>
      <text:p text:style-name="P391"><text:span text:style-name="T391_1">Σε<text:s/>κάθε<text:s/>ανακοίνωση<text:s/>που<text:s/>αναρτάται<text:s/>στην<text:s/>https://<text:s/></text:span><text:span text:style-name="T391_2"><text:a xlink:type="simple" xlink:href="http://www.voucher.gov.gr"><text:span text:style-name="T391_3">www.voucher.gov.gr</text:span></text:a></text:span><text:span text:style-name="T391_4"><text:s/>ή<text:s/>οπουδήποτε<text:s/>αλλού<text:s/>και<text:s/>αφορά<text:s/>ωφελούμενο<text:s/>ΔΕΝ<text:s/>ΔΗΜΟΣΙΕΥΕΤΑΙ<text:s/>το<text:s/>ΟΝΟΜΑΤΕΠΩΝΥΜΟ<text:s/>του<text:s/>ωφελούμενου,<text:s/>αλλά<text:s/>ΔΗΜΟΣΙΕΥΕΤΑΙ<text:s/>ΜΟΝΟ<text:s/>ο<text:s/>κωδικός<text:s/>αριθμός<text:s/>της<text:s/>αίτησης<text:s/>συμμετοχής<text:s/>του<text:s/>(ΚΑΥΑΣ)<text:s/>στα<text:s/>«Προγράμματα<text:s/>κατάρτισης<text:s/>για<text:s/>την<text:s/>αναβάθμιση<text:s/>δεξιοτήτων<text:s/>ή/και<text:s/>την<text:s/>επανακατάρτιση<text:s/>ανέργων,<text:s/>σε<text:s/>κλάδους<text:s/>υψηλής<text:s/>ζήτησης,<text:s/>με<text:s/>έμφαση<text:s/>σε<text:s/>ψηφιακές<text:s/>και<text:s/>«πράσινες»<text:s/>δεξιότητες».</text:span></text:p>
      <text:p text:style-name="P392"><text:span text:style-name="T392_1">Η<text:s/>συμμόρφωση<text:s/>με<text:s/>τις<text:s/>οδηγίες<text:s/>που<text:s/>θα<text:s/>καταχωρούνται<text:s/>στην<text:s/>ειδική<text:s/>ιστοσελίδα<text:s/>είναι<text:s/>υποχρεωτική.</text:span></text:p>
      <text:p text:style-name="P393"><text:span text:style-name="T393_1">Οι<text:s/>ωφελούμενοι<text:s/>έχουν<text:s/>το<text:s/>δικαίωμα<text:s/>να<text:s/>επιλέγουν<text:s/>με<text:s/>ελεύθερη<text:s/>βούληση<text:s/>τον<text:s/>πάροχο<text:s/>κατάρτισης,<text:s/>καθώς<text:s/>και<text:s/>τον<text:s/>πάροχο<text:s/>πιστοποίησης,<text:s/>με<text:s/>γνώμονα<text:s/>την<text:s/>αξιολόγηση<text:s/>της<text:s/>ποιότητας<text:s/>των<text:s/>παρεχόμενων<text:s/>υπηρεσιών,<text:s/>τις<text:s/>ιδιαίτερες<text:s/>ανάγκες<text:s/>τους<text:s/>και<text:s/>τις<text:s/>προσδοκίες<text:s/>τους,<text:s/>χωρίς<text:s/>η<text:s/>κρίση<text:s/>και<text:s/>η<text:s/>απόφασή<text:s/>τους<text:s/>να<text:s/>επηρεάζεται<text:s/>από<text:s/>παραπλανητικές<text:s/>και<text:s/>καταχρηστικές<text:s/>πρακτικές<text:s/>προσέλκυσης<text:s/>και<text:s/>τυχόν<text:s/>παροχές,<text:s/>μη<text:s/>σχετικές<text:s/>με<text:s/>το<text:s/>αντικείμενο<text:s/>κατάρτισης<text:s/>και<text:s/>την<text:s/>αναβάθμιση<text:s/>των<text:s/>δεξιοτήτων<text:s/>τους.</text:span></text:p>
      <text:p text:style-name="P394"><text:span text:style-name="T394_1">Λοιπές<text:s/>διατάξεις</text:span></text:p>
      <text:p text:style-name="P395"><text:span text:style-name="T395_1">Η<text:s/>Δ.Υ.Π.Α.,<text:s/>με<text:s/>σχετικές<text:s/>αποφάσεις<text:s/>του<text:s/>Δ.Σ.<text:s/>αυτής,<text:s/>θα<text:s/>εκδώσει<text:s/>τις<text:s/>σχετικές<text:s/>Προσκλήσεις,<text:s/>στις<text:s/>οποίες<text:s/>θα<text:s/>περιγράφονται<text:s/>αναλυτικότερα<text:s/>οι<text:s/>όροι<text:s/>και<text:s/>οι<text:s/>προϋποθέσεις<text:s/>συμμετοχής,<text:s/>καθώς<text:s/>και<text:s/>κάθε<text:s/>άλλος<text:s/>όρος<text:s/>για<text:s/>την<text:s/>υλοποίηση<text:s/>του<text:s/>παρόντος<text:s/>έργου.</text:span></text:p>
      <text:p text:style-name="P396"><text:span text:style-name="T396_1">Το<text:s/>Δ.Σ.<text:s/>της<text:s/>Δ.Υ.Π.Α.<text:s/>δύναται<text:s/>επίσης,<text:s/>με<text:s/>απόφασή<text:s/>του,<text:s/>να<text:s/>αναστείλει<text:s/>ή<text:s/>να<text:s/>θέσει<text:s/>τέλος<text:s/>στην<text:s/>υποβολή<text:s/>αιτήσεων<text:s/>για<text:s/>ένταξη<text:s/>στο<text:s/>έργο<text:s/>ή<text:s/>την<text:s/>εκάστοτε<text:s/>δράση<text:s/>ή<text:s/>να<text:s/>επαναπροκηρύξει<text:s/>το<text:s/>έργο<text:s/>ή<text:s/>τμήμα<text:s/>αυτού.</text:span></text:p>
      <text:p text:style-name="P397"><text:span text:style-name="T397_1">Η<text:s/>απόφαση<text:s/>αυτή<text:s/>να<text:s/>δημοσιευθεί<text:s/>στην<text:s/>Εφημερίδα<text:s/>της<text:s/>Κυβερνήσεως.</text:span></text:p>
      <text:p text:style-name="P398"><text:span text:style-name="T398_1">Αθήνα,<text:s/>26<text:s/>Σεπτεμβρίου<text:s/>2023</text:span></text:p>
      <text:p text:style-name="P399"><text:span text:style-name="T399_1">Ο<text:s/>Πρόεδρος</text:span></text:p>
      <text:p text:style-name="P400"><text:span text:style-name="T400_1">ΣΠΥΡΙΔΩΝ<text:s/>ΠΡΩΤΟΨΑΛ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