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/>
    <style:style style:name="T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02cm" fo:margin-left="0cm"/>
    </style:style>
    <style:style style:name="Column1" style:family="table-column">
      <style:table-column-properties style:column-width="3.9cm"/>
    </style:style>
    <style:style style:name="Column2" style:family="table-column">
      <style:table-column-properties style:column-width="12.4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/>
    <style:style style:name="T1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/>
    <style:style style:name="T1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/>
    <style:style style:name="T1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/>
    <style:style style:name="T1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/>
    <style:style style:name="T1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/>
    <style:style style:name="T1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/>
    <style:style style:name="T1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/>
    <style:style style:name="T1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/>
    <style:style style:name="T1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/>
    <style:style style:name="T1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/>
    <style:style style:name="T1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/>
    <style:style style:name="T1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&amp;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2.<text:s/></text:span><text:span text:style-name="T5_2">YΠΟΥΡΓΕΙΟ<text:s/>ΠΕΡΙΒΑΛΛΟΝΤΟΣ<text:s/>&amp;<text:s/>ΕΝΕΡΓΕΙΑΣ</text:span></text:p>
      <text:p text:style-name="P6"><text:span text:style-name="T6_1">3.<text:s/></text:span><text:span text:style-name="T6_2">Α.Α.Δ.Ε.</text:span></text:p>
      <text:p text:style-name="P7"><text:span text:style-name="T7_1">ΑΝΑΡΤΗΤΕΑ<text:s/>ΣΤΟ<text:s/>ΔΙΑΔΙΚΤΥΟ</text:span></text:p>
      <text:p text:style-name="P8"><text:span text:style-name="T8_1">ΑΔΑ:<text:s/>ΨΚΠΔ46ΜΠ3Ζ-ΗΕΜ</text:span></text:p>
      <text:p text:style-name="P9"><text:span text:style-name="T9_1">Αριθ.<text:s/>ΦΕΚ:<text:s/>Β’<text:s/>5692/28-09-2023</text:span></text:p>
      <text:p text:style-name="P10"><text:span text:style-name="T10_1">Αθήνα,<text:s/>26/09/2023</text:span></text:p>
      <text:p text:style-name="P11"><text:span text:style-name="T11_1">Αριθ.<text:s/>Πρωτ.:<text:s/>Α.1146</text:span></text:p>
      <text:p text:style-name="P12"><text:span text:style-name="T12_1">ΑΑΔΕ</text:span></text:p>
      <text:p text:style-name="P13"><text:span text:style-name="T13_1">Ανεξάρτητη<text:s/>Αρχή<text:s/>Δημοσίων<text:s/>Εσόδων</text:span></text:p>
      <text:p text:style-name="P14"><text:span text:style-name="T14_1">ΠΡΟΣ:<text:s/>Ως<text:s/>πίνακας<text:s/>διανομής</text:span></text:p>
      <text:p text:style-name="P15"><text:span text:style-name="T15_1">Α)<text:s/>ΓΕΝΙΚΗ<text:s/>Δ/ΝΣΗ<text:s/>ΤΕΛΩΝΕΙΩΝ<text:s/>&amp;<text:s/>Ε.Φ.Κ.</text:span></text:p>
      <text:p text:style-name="P16"><text:span text:style-name="T16_1">Δ/ΝΣΗ<text:s/>Ε.Φ.Κ.<text:s/>&amp;<text:s/>Φ.Π.Α.</text:span></text:p>
      <text:h text:style-name="P17" text:outline-level="1"><text:span text:style-name="T17_1">ΤΜΗΜΑ<text:s/>Α’</text:span></text:h>
      <text:p text:style-name="P18"><text:span text:style-name="T18_1">Ταχ.<text:s/>Δ/νση</text:span></text:p>
      <text:p text:style-name="P19"><text:span text:style-name="T19_1">Ταχ.<text:s/>Κωδ.</text:span></text:p>
      <text:p text:style-name="P20"><text:span text:style-name="T20_1">Πληροφορίες<text:s/>Τηλέφωνο<text:s/>Ε-mail</text:span></text:p>
      <text:p text:style-name="P21"><text:span text:style-name="T21_1">Καρ.<text:s/>Σερβίας<text:s/>10</text:span></text:p>
      <text:p text:style-name="P22"><text:span text:style-name="T22_1">101<text:s/>84</text:span></text:p>
      <text:p text:style-name="P23"><text:span text:style-name="T23_1">Κ.Κοράκης,<text:s/>Α.Μουζακίτου</text:span></text:p>
      <text:p text:style-name="P24"><text:span text:style-name="T24_1">2106987420-423</text:span></text:p>
      <text:p text:style-name="P25"><text:span text:style-name="T25_1"><text:a xlink:type="simple" xlink:href="mailto:finexcis@aade.gr"><text:span text:style-name="T25_2">finexcis@aade.gr</text:span></text:a></text:span></text:p>
      <text:p text:style-name="P26"><text:span text:style-name="T26_1">Β)<text:s/>ΓΕΝΙΚΗ<text:s/>Δ/ΝΣΗ<text:s/>Γ.Χ.Κ.</text:span></text:p>
      <text:p text:style-name="P27"><text:span text:style-name="T27_1">Δ/ΝΣΗ<text:s/>ΕΝΕΡΓΕΙΑΚΩΝ,<text:s/>ΒΙΟΜΗΧΑΝΙΚΩΝ</text:span></text:p>
      <text:p text:style-name="P28"><text:span text:style-name="T28_1">&amp;<text:s/>ΧΗΜΙΚΩΝ<text:s/>ΠΡΟΪΟΝΤΩΝ</text:span></text:p>
      <text:h text:style-name="P29" text:outline-level="1"><text:span text:style-name="T29_1">ΤΜΗΜΑ<text:s/>Α’<text:s/></text:span></text:h>
      <text:h text:style-name="P30" text:outline-level="1"><text:span text:style-name="T30_1">Ταχ.<text:s/>Δ/νση<text:s/>Ταχ.<text:s/>Κωδ.</text:span></text:h>
      <text:p text:style-name="P31"><text:span text:style-name="T31_1">Πληροφορίες<text:s/>Τηλέφωνο</text:span></text:p>
      <text:p text:style-name="P32"><text:span text:style-name="T32_1">Ε-mail</text:span></text:p>
      <text:p text:style-name="P33"><text:span text:style-name="T33_1">Url</text:span></text:p>
      <text:p text:style-name="P34"><text:span text:style-name="T34_1">Τσόχα<text:s/>16,<text:s/>Αθήνα</text:span></text:p>
      <text:p text:style-name="P35"><text:span text:style-name="T35_1">115<text:s/>21</text:span></text:p>
      <text:p text:style-name="P36"><text:span text:style-name="T36_1">Ν.Νομικός</text:span></text:p>
      <text:p text:style-name="P37"><text:span text:style-name="T37_1">216479247</text:span></text:p>
      <text:p text:style-name="P38"><text:span text:style-name="T38_1"><text:a xlink:type="simple" xlink:href="mailto:devxp.gcsl@aade.gr"><text:span text:style-name="T38_2">devxp.gcsl@aade.gr</text:span></text:a></text:span></text:p>
      <text:p text:style-name="P39"><text:span text:style-name="T39_1"><text:a xlink:type="simple" xlink:href="http://www.aade.gr/"><text:span text:style-name="T39_2">www.aade.gr</text:span></text:a></text:span></text:p>
      <text:p text:style-name="P40"><text:span text:style-name="T40_1">ΘΕΜΑ:<text:s/>“<text:s/>Τροποποίηση:<text:s/>α)<text:s/>της<text:s/>υπ’<text:s/>αρ.<text:s/>30/004/000/539/04-03-2019<text:s/>κοινής<text:s/>απόφασης<text:s/>των<text:s/>υπουργών<text:s/>Οικονομίας<text:s/>&amp;<text:s/>Ανάπτυξης,<text:s/>Οικονομικών,<text:s/>Περιβάλλοντος<text:s/>&amp;<text:s/>Ενέργειας<text:s/>και<text:s/>Υποδομών<text:s/>&amp;<text:s/>Μεταφορών<text:s/>(Β’<text:s/>803),<text:s/>β)<text:s/>της<text:s/>υπ’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<text:s/>και<text:s/>Ναυτιλίας<text:s/>&amp;<text:s/>Νησιωτικής<text:s/>Πολιτικής<text:s/>(Β’<text:s/>1339/2023)<text:s/>και<text:s/>γ)<text:s/>της<text:s/>υπ.<text:s/>αρ.<text:s/>95/2021<text:s/>κοινής<text:s/>απόφασης<text:s/>των<text:s/>υπουργών<text:s/>Οικονομικών,<text:s/>Ανάπτυξης<text:s/>&amp;<text:s/>Επενδύσεων<text:s/>και<text:s/>Περιβάλλοντος<text:s/>&amp;<text:s/>Ενέργειας<text:s/>(Β΄1136/2023).</text:span></text:p>
      <text:p text:style-name="P41"><text:span text:style-name="T41_1">ΑΠΟΦΑΣΗ</text:span></text:p>
      <text:p text:style-name="P42"><text:span text:style-name="T42_1">Ο<text:s/>ΥΦΥΠΟΥΡΓΟΣ<text:s/>ΕΘΝΙΚΗΣ<text:s/>ΟΙΚΟΝΟΜΙΑΣ<text:s/>&amp;<text:s/>ΟΙΚΟΝΟΜΙΚΩΝ</text:span></text:p>
      <text:p text:style-name="P43"><text:span text:style-name="T43_1">O<text:s/>ΥΠΟΥΡΓΟΣ<text:s/>ΠΕΡΙΒΑΛΛΟΝΤΟΣ<text:s/>&amp;<text:s/>ΕΝΕΡΓΕΙΑΣ</text:span></text:p>
      <text:p text:style-name="P44"><text:span text:style-name="T44_1">Ο<text:s/>ΔΙΟΙΚΗΤΗΣ<text:s/>ΤΗΣ<text:s/>ΑΑΔΕ</text:span></text:p>
      <text:p text:style-name="P45"><text:span text:style-name="T45_1">Έχοντας<text:s/>υπόψη:</text:span></text:p>
      <text:p text:style-name="P46"><text:span text:style-name="T46_1">1.<text:s/>Τις<text:s/>διατάξεις<text:s/>:<text:s/>α)<text:s/>της<text:s/>παρ.<text:s/>12<text:s/>του<text:s/>άρθρου<text:s/>15<text:s/>του<text:s/>ν.<text:s/>3054/2002<text:s/>«Οργάνωση<text:s/>της<text:s/>αγοράς<text:s/>πετρελαιοειδών<text:s/>και<text:s/>άλλες<text:s/>διατάξεις»<text:s/>(Α΄230),<text:s/>όπως<text:s/>προστέθηκε<text:s/>με<text:s/>την<text:s/>παρ.<text:s/>3(γ)<text:s/>του<text:s/>άρθρου<text:s/>320<text:s/>του<text:s/>ν.<text:s/>4072/2012<text:s/>(Α΄<text:s/>86)<text:s/>και<text:s/>αναριθμήθηκε<text:s/>και<text:s/>αντικαταστάθηκε<text:s/>με<text:s/>την<text:s/>παρ.<text:s/>10<text:s/>της<text:s/>υποπαρ.<text:s/>1.3<text:s/>του<text:s/>άρθρου<text:s/>πρώτου<text:s/>του<text:s/>ν.<text:s/>4093/2012<text:s/>(Α΄<text:s/>222)<text:s/>και<text:s/>αντικαταστάθηκε<text:s/>με<text:s/>το<text:s/>άρθρο<text:s/>37<text:s/>του<text:s/>ν.<text:s/>4409/2016<text:s/>(Α΄<text:s/>136)<text:s/>και<text:s/>το<text:s/>άρθρο<text:s/>11<text:s/>του<text:s/>ν.4758/2020<text:s/>(Α’<text:s/>242),<text:s/>β)<text:s/>των<text:s/>άρθρων<text:s/>33,<text:s/>55,<text:s/>63,<text:s/>64<text:s/>και<text:s/>119Α<text:s/>του<text:s/>Εθνικού<text:s/>Τελωνειακού<text:s/>Κώδικα<text:s/>(ν.<text:s/>2960/2001,<text:s/>α’<text:s/>265),<text:s/>γ)<text:s/>του<text:s/>τέταρτου<text:s/>εδαφίου<text:s/>της<text:s/>παρ.<text:s/>8<text:s/>του<text:s/>άρθρου<text:s/>6<text:s/>του<text:s/>ν.4328/1929<text:s/>«Περί<text:s/>συστάσεως<text:s/>Γενικού<text:s/>Χημείου<text:s/>του<text:s/>Κράτους»<text:s/>(Α΄<text:s/>272),<text:s/>όπως<text:s/>αντικαταστάθηκε<text:s/>με<text:s/>την<text:s/>παρ.<text:s/>6<text:s/>του<text:s/>άρθρου<text:s/>11<text:s/>του<text:s/>ν.<text:s/>2343/1995<text:s/>(Α΄<text:s/>211),<text:s/>δ)<text:s/>του<text:s/>άρθρου<text:s/>4<text:s/>του<text:s/>β.δ.<text:s/>της<text:s/>31ης<text:s/>Οκτωβρίου<text:s/>1929<text:s/>«Περί<text:s/>κανονισμού<text:s/>της<text:s/>λειτουργίας<text:s/>και<text:s/>των<text:s/>εργασιών<text:s/>του<text:s/>Συμβουλίου<text:s/>της<text:s/>Χημικής<text:s/>Υπηρεσίας»<text:s/>(Α΄<text:s/>391</text:span><text:span text:style-name="T46_2">)</text:span><text:span text:style-name="T46_3">,<text:s/>ε)<text:s/>του<text:s/>Κεφαλαίου<text:s/>Α΄<text:s/>“Σύσταση<text:s/>Ανεξάρτητης<text:s/>Αρχής<text:s/>Δημοσίων<text:s/>Εσόδων”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στ)<text:s/>του<text:s/>π.δ.<text:s/>79/2023<text:s/>«Διορισμός<text:s/>Υπουργών,<text:s/>Αναπληρωτών<text:s/>Υπουργών<text:s/>και<text:s/>Υφυπουργών»<text:s/>(Α΄<text:s/>131),<text:s/>ζ)<text:s/>των<text:s/>άρθρων<text:s/>89<text:s/>και<text:s/>122<text:s/>του<text:s/>π.<text:s/>δ.<text:s/>284/1988<text:s/>«Οργανισμός<text:s/>του<text:s/>Υπουργείου<text:s/>Οικονομικών»<text:s/>(Α΄<text:s/>128),<text:s/>σε<text:s/>συνδυασμό<text:s/>με<text:s/>το<text:s/>τρίτο<text:s/>εδάφιο<text:s/>της<text:s/>παρ.<text:s/>7<text:s/>του<text:s/>άρθρου<text:s/>41<text:s/>του<text:s/>ν.<text:s/>4389/2016<text:s/>(A’<text:s/>94),<text:s/>και<text:s/>την<text:s/>υπ’<text:s/>αρ.<text:s/>1078204/927/0006Α/6-8-1992<text:s/>κοινή<text:s/>απόφαση<text:s/>των<text:s/>Υπουργών<text:s/>Προεδρίας<text:s/>και<text:s/>Οικονομικών<text:s/>«Περιορισμός<text:s/>Συλλογικών<text:s/>Οργάνων<text:s/>του<text:s/>Υπουργείου<text:s/>Οικονομικών»<text:s/>(Β΄<text:s/>517).<text:s/>η)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133),<text:s/>θ)<text:s/>του<text:s/>π.δ.<text:s/>142/2017<text:s/>«Οργανισμός<text:s/>Υπουργείου<text:s/>Οικονομικών»<text:s/>(Α’<text:s/>181),<text:s/>ι)<text:s/>του<text:s/>π.δ.<text:s/>132/2017<text:s/>«Οργανισμός<text:s/>Υπουργείου<text:s/>Περιβάλλοντος<text:s/>και<text:s/>Ενέργειας<text:s/>(Υ.Π.Ε.Ν.)»<text:s/>(Α’160),<text:s/>ια)<text:s/>του<text:s/>π.δ.<text:s/>79/2023<text:s/>«Διορισμός<text:s/>Υπουργών,<text:s/>Αναπληρωτών<text:s/>Υπουργών<text:s/>και<text:s/>Υφυπουργών»<text:s/>(Α΄<text:s/>131),<text:s/>ιβ)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7"><text:span text:style-name="T47_1">2.<text:s/></text:span><text:span text:style-name="T47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8"><text:span text:style-name="T48_1">3.<text:s/></text:span><text:span text:style-name="T48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49"><text:span text:style-name="T49_1">4.<text:s/></text:span><text:span text:style-name="T49_2">Την<text:s/>υπό<text:s/>στοιχεία<text:s/>74104/5570<text:s/>απόφαση<text:s/>του<text:s/>Πρωθυπουργού<text:s/>και<text:s/>του<text:s/>Υπουργού<text:s/>Περιβάλλοντος<text:s/>και<text:s/>Ενέργειας<text:s/>με<text:s/>θέμα<text:s/>«Ανάθεση<text:s/>αρμοδιοτήτων<text:s/>στην<text:s/>Υφυπουργό<text:s/>Περιβάλλοντος<text:s/>και<text:s/>Ενέργειας<text:s/>Αλεξάνδρα<text:s/>Σδούκου»<text:s/>(Β’<text:s/>4408)</text:span></text:p>
      <text:p text:style-name="P50"><text:span text:style-name="T50_1">5.<text:s/></text:span><text:span text:style-name="T50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51"><text:span text:style-name="T51_1">6.<text:s/></text:span><text:span text:style-name="T51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52"><text:span text:style-name="T52_1">7.<text:s/></text:span><text:span text:style-name="T52_2">Τις<text:s/>υπό<text:s/>στοιχεία<text:s/>Δ.ΟΡΓ.Β<text:s/>1064363ΕΞ2022/18-7-2022<text:s/>(Υ.Ο.Δ.Δ.<text:s/>648)<text:s/>και<text:s/>Δ.ΟΡΓ.Β<text:s/>1010862ΕΞ2023/24-1-2023<text:s/>(Υ.Ο.Δ.Δ.<text:s/>69)<text:s/>αποφάσεις<text:s/>του<text:s/>Διοικητή<text:s/>της<text:s/>Ανεξάρτητης<text:s/>Αρχής<text:s/>Δημοσίων<text:s/>Εσόδων,<text:s/>με<text:s/>θέμα<text:s/>«Ορισμός<text:s/>μελών<text:s/>του<text:s/>Ανώτατου<text:s/>Χημικού<text:s/>Συμβουλίου<text:s/>(Α.Χ.Σ.)».</text:span></text:p>
      <text:p text:style-name="P53"><text:span text:style-name="T53_1">8.<text:s/></text:span><text:span text:style-name="T53_2">Την<text:s/>υπ’<text:s/>αρ.<text:s/>30/004/000/539/04-03-2019<text:s/>κοινή<text:s/>απόφαση<text:s/>των<text:s/>υπουργών<text:s/>Οικονομίας<text:s/>&amp;<text:s/>Ανάπτυξης,<text:s/>Οικονομικών,<text:s/>Περιβάλλοντος<text:s/>&amp;<text:s/>Ενέργειας,<text:s/>Υποδομών<text:s/>&amp;<text:s/>Μεταφορών<text:s/>«Διαδικασίες<text:s/>και<text:s/>προδιαγραφές<text:s/>ιχνηθέτησης<text:s/>υγρών<text:s/>καυσίμων<text:s/>που<text:s/>διατίθενται<text:s/>στην<text:s/>κατανάλωση<text:s/>ή<text:s/>διακινούνται<text:s/>ή<text:s/>αποθηκεύονται<text:s/>εντός<text:s/>της<text:s/>ελληνικής<text:s/>Επικράτειας<text:s/>με<text:s/>ιχνηθέτες<text:s/>μοριακής<text:s/>τεχνολογίας.<text:s/>Διαδικασία<text:s/>δειγματοληψίας<text:s/>και<text:s/>ελέγχου<text:s/>των<text:s/>ιχνηθετημένων<text:s/>καυσίμων<text:s/>και<text:s/>απαιτήσεις<text:s/>τεχνολογικού<text:s/>εξοπλισμού<text:s/>ελέγχου.»<text:s/>(Β’<text:s/>803).</text:span></text:p>
      <text:p text:style-name="P54"><text:span text:style-name="T54_1">9.<text:s/></text:span><text:span text:style-name="T54_2">Την<text:s/>ανάγκη<text:s/>τροποποίησης<text:s/>του<text:s/>άρθρου<text:s/>4<text:s/>της<text:s/>υπ’<text:s/>αρ.<text:s/>30/004/000/539/04-03-2019<text:s/>κοινής<text:s/>απόφασης<text:s/>των<text:s/>υπουργών<text:s/>Οικονομίας<text:s/>&amp;<text:s/>Ανάπτυξης,<text:s/>Οικονομικών,<text:s/>Περιβάλλοντος<text:s/>&amp;<text:s/>Ενέργειας<text:s/>και<text:s/>Υποδομών<text:s/>&amp;<text:s/>Μεταφορών<text:s/>αναφορικά<text:s/>με<text:s/>τη<text:s/>διαδικασία<text:s/>και<text:s/>τις<text:s/>μεθόδους<text:s/>ιχνηθέτησης<text:s/>του<text:s/>πετρελαίου<text:s/>θέρμανσης<text:s/>και<text:s/>του<text:s/>πετρελαίου<text:s/>εσωτερικής<text:s/>καύσης<text:s/>πλοίων<text:s/>και<text:s/>ντίζελ<text:s/>πλοίων<text:s/>με<text:s/>τους<text:s/>εθνικούς<text:s/>ιχνηθέτες<text:s/>μοριακής<text:s/>τεχνολογίας<text:s/>προκειμένου<text:s/>να<text:s/>καλυφθούν<text:s/>οι<text:s/>λειτουργικές<text:s/>ανάγκες<text:s/>των<text:s/>διυλιστηρίων<text:s/>και<text:s/>των<text:s/>εταιρειών<text:s/>εμπορίας<text:s/>πετρελαιοειδών.</text:span></text:p>
      <text:p text:style-name="P55"><text:span text:style-name="T55_1">10.<text:s/></text:span><text:span text:style-name="T55_2">Την<text:s/>υπ’<text:s/>αρ.<text:s/>94/2021<text:s/>κοινή<text:s/>απόφαση<text:s/>των<text:s/>υπουργών<text:s/>Οικονομικών,<text:s/>Ανάπτυξης<text:s/>&amp;<text:s/>Επενδύσεων,<text:s/>Περιβάλλοντος<text:s/>&amp;<text:s/>Ενέργειας,<text:s/>Ναυτιλίας<text:s/>&amp;<text:s/>Νησιωτικής<text:s/>Πολιτικής<text:s/>«Φορολογική<text:s/>σήμανση<text:s/>πετρελαίου<text:s/>εσωτερικής<text:s/>καύσης<text:s/>πλοίων<text:s/>και<text:s/>ντίζελ<text:s/>πλοίων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text:s/>(Β΄1339/2023<text:s/>).</text:span></text:p>
      <text:p text:style-name="P56"><text:span text:style-name="T56_1">11.<text:s/></text:span><text:span text:style-name="T56_2">Την<text:s/>υπ’<text:s/>αρ.<text:s/>95/2021<text:s/>κοινή<text:s/>απόφαση<text:s/>των<text:s/>υπουργών<text:s/>Οικονομικών,<text:s/>Ανάπτυξης<text:s/>&amp;<text:s/>Επενδύσεων<text:s/>και<text:s/>Περιβάλλοντος<text:s/>&amp;<text:s/>Ενέργειας<text:s/>«Φορολογική<text:s/>σήμανση<text:s/>πετρελαίου<text:s/>θέρμανσης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.»<text:s/>(Β΄1136/2023<text:s/>).</text:span></text:p>
      <text:p text:style-name="P57"><text:span text:style-name="T57_1">12.<text:s/></text:span><text:span text:style-name="T57_2">Την<text:s/>ανάγκη<text:s/>προσθήκης<text:s/>μεταβατικής<text:s/>διάταξης<text:s/>α)<text:s/>στην<text:s/>υπ’<text:s/>αρ.<text:s/>94/2021<text:s/>κοινή<text:s/>απόφαση<text:s/>των<text:s/>υπουργών<text:s/>Οικονομικών,<text:s/>Ανάπτυξης<text:s/>&amp;<text:s/>Επενδύσεων,<text:s/>Περιβάλλοντος<text:s/>&amp;<text:s/>Ενέργειας,<text:s/>Ναυτιλίας<text:s/>&amp;<text:s/>Νησιωτικής<text:s/>Πολιτικής»<text:s/>προκειμένου<text:s/>να<text:s/>προβλεφθεί<text:s/>μεταβατική<text:s/>περίοδος<text:s/>για<text:s/>τη<text:s/>διάθεση<text:s/>των<text:s/>αποθεμάτων<text:s/>πετρελαίου<text:s/>εσωτερικής<text:s/>καύσης<text:s/>πλοίων<text:s/>και<text:s/>ντίζελ<text:s/>πλοίων<text:s/>τα<text:s/>οποία<text:s/>κατά<text:s/>την<text:s/>ημερομηνία<text:s/>έναρξης<text:s/>ισχύος<text:s/>της<text:s/>παρούσας<text:s/>περιέχουν<text:s/>τον<text:s/>φορολογικό<text:s/>ιχνηθέτη<text:s/>κινιζαρίνη<text:s/>και<text:s/>β)<text:s/>στην<text:s/>υπ’<text:s/>αρ.<text:s/>95/2021<text:s/>κοινή<text:s/>απόφαση<text:s/>των<text:s/>υπουργών<text:s/>Οικονομικών,<text:s/>Ανάπτυξης<text:s/>&amp;<text:s/>Επενδύσεων<text:s/>και<text:s/>Περιβάλλοντος<text:s/>&amp;<text:s/>Ενέργειας,<text:s/>προκειμένου<text:s/>να<text:s/>προβλεφθεί<text:s/>μεταβατική<text:s/>περίοδος<text:s/>για<text:s/>τη<text:s/>διάθεση<text:s/>των<text:s/>αποθεμάτων<text:s/>πετρελαίου<text:s/>θέρμανσης<text:s/>τα<text:s/>οποία<text:s/>κατά<text:s/>την<text:s/>ημερομηνία<text:s/>έναρξης<text:s/>ισχύος<text:s/>της<text:s/>παρούσας<text:s/>δεν<text:s/>περιέχουν<text:s/>τον<text:s/>εθνικό<text:s/>ιχνηθέτη<text:s/>μοριακής<text:s/>τεχνολογίας<text:s/>.</text:span></text:p>
      <text:p text:style-name="P58"><text:span text:style-name="T58_1">13.<text:s/></text:span><text:span text:style-name="T58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9"><text:span text:style-name="T59_1">ΑΠΟΦΑΣΙΖΟΥΜΕ</text:span></text:p>
      <text:h text:style-name="P60" text:outline-level="6"><text:span text:style-name="T60_1">Άρθρο<text:s/>1</text:span></text:h>
      <text:h text:style-name="P61" text:outline-level="6"><text:span text:style-name="T61_1">Τροποποίηση<text:s/>της<text:s/>υπ’<text:s/>αρ.<text:s/>30/004/000/539/04-03-2019<text:s/>κοινής<text:s/>απόφασης<text:s/>των<text:s/>υπουργών,<text:s/>Οικονομίας<text:s/>&amp;<text:s/>Ανάπτυξης,<text:s/>Οικονομικών,<text:s/>Περιβάλλοντος<text:s/>&amp;<text:s/>Ενέργειας<text:s/>και<text:s/>Υποδομών<text:s/>&amp;<text:s/>Μεταφορών<text:s/>«Διαδικασίες<text:s/>και<text:s/>προδιαγραφές<text:s/>ιχνηθέτησης<text:s/>υγρών<text:s/>καυσίμων<text:s/>που<text:s/>διατίθενται<text:s/>στην<text:s/>κατανάλωση<text:s/>ή<text:s/>διακινούνται<text:s/>ή<text:s/>αποθηκεύονται<text:s/>εντός<text:s/>της<text:s/>ελληνικής<text:s/>Επικράτειας<text:s/>με<text:s/>ιχνηθέτες<text:s/>μοριακής<text:s/>τεχνολογίας.<text:s/>Διαδικασία<text:s/>δειγματοληψίας<text:s/>και<text:s/>ελέγχου<text:s/>των<text:s/>ιχνηθετημένων<text:s/>καυσίμων<text:s/>και<text:s/>απαιτήσεις<text:s/>τεχνολογικού<text:s/>εξοπλισμού<text:s/>ελέγχου.»<text:s/>(Β’<text:s/>803).</text:span></text:h>
      <text:p text:style-name="P62"><text:span text:style-name="T62_1">Το<text:s/>Άρθρο<text:s/>4<text:s/>της<text:s/>υπ’<text:s/>αρ.<text:s/>30/004/000/539/04-03-2019<text:s/>κοινής<text:s/>απόφασης<text:s/>των<text:s/>υπουργών<text:s/>Οικονομίας<text:s/>&amp;<text:s/>Ανάπτυξης,<text:s/>Οικονομικών,<text:s/>Περιβάλλοντος<text:s/>&amp;<text:s/>Ενέργειας<text:s/>και<text:s/>Υποδομών<text:s/>&amp;<text:s/>Μεταφορών<text:s/>(Β΄803),<text:s/>αντικαθίσταται<text:s/>ως<text:s/>ακολούθως:</text:span></text:p>
      <text:p text:style-name="P63"><text:span text:style-name="T63_1">«<text:s/>Άρθρο<text:s/></text:span></text:p>
      <text:p text:style-name="P64"><text:span text:style-name="T64_1">4Διαδικασία<text:s/>ιχνηθέτησης</text:span></text:p>
      <text:p text:style-name="P65"><text:span text:style-name="T65_1">1.<text:s/></text:span><text:span text:style-name="T65_2">Η<text:s/>ιχνηθέτηση<text:s/>των<text:s/>υγρών<text:s/>καυσίμων<text:s/>της<text:s/>παρ.<text:s/>1<text:s/>του<text:s/>άρθρου<text:s/>3<text:s/>πραγματοποιείται<text:s/>στις<text:s/>εγκαταστάσεις<text:s/>των<text:s/>προμηθευτών<text:s/>υγρών<text:s/>καυσίμων,<text:s/>όπως<text:s/>ορίζονται<text:s/>στο<text:s/>άρθρο<text:s/>2<text:s/>της<text:s/>παρούσας,<text:s/>πριν<text:s/>ή<text:s/>κατά<text:s/>την<text:s/>φυσική<text:s/>έξοδο<text:s/>αυτών<text:s/>από<text:s/>τις<text:s/>εν<text:s/>λόγω<text:s/>εγκαταστάσεις.</text:span></text:p>
      <text:p text:style-name="P66"><text:span text:style-name="T66_1">2.<text:s/></text:span><text:span text:style-name="T66_2">Η<text:s/>ορθότητα<text:s/>της<text:s/>ιχνηθέτησης<text:s/>των<text:s/>υγρών<text:s/>καυσίμων<text:s/>της<text:s/>παρ.<text:s/>1<text:s/>του<text:s/>άρθρου<text:s/>3<text:s/>αποτελεί<text:s/>ευθύνη<text:s/>του<text:s/>εκάστοτε<text:s/>προμηθευτή<text:s/>υγρών<text:s/>καυσίμων.<text:s/>Το<text:s/>εύρος<text:s/>της<text:s/>προβλεπόμενης<text:s/>συγκέντρωσης<text:s/>των<text:s/>εθνικών<text:s/>ιχνηθετών<text:s/>μοριακής<text:s/>τεχνολογίας<text:s/>που<text:s/>προστίθενται<text:s/>στο<text:s/>πετρέλαιο<text:s/>θέρμανσης<text:s/>και<text:s/>στο<text:s/>πετρέλαιο<text:s/>εσωτερικής<text:s/>καύσης<text:s/>πλοίων<text:s/>και<text:s/>στο<text:s/>ντίζελ<text:s/>πλοίων,<text:s/>καθορίζεται<text:s/>στο<text:s/>άρθρο<text:s/>2<text:s/>της<text:s/>υπ.<text:s/>αρ.<text:s/>95/2021<text:s/>απόφασης<text:s/>ΑΧΣ<text:s/>(Β΄1136/2023)<text:s/>και<text:s/>στο<text:s/>άρθρο<text:s/>2<text:s/>της<text:s/>υπ.<text:s/>αρ.<text:s/>94/2021<text:s/>απόφασης<text:s/>ΑΧΣ<text:s/>(Β΄1139/2023),<text:s/>αντίστοιχα.</text:span></text:p>
      <text:p text:style-name="P67"><text:span text:style-name="T67_1">3.<text:s/></text:span><text:span text:style-name="T67_2">Η<text:s/>τελωνειακή<text:s/>αρχή<text:s/>στη<text:s/>χωρική<text:s/>αρμοδιότητα<text:s/>της<text:s/>οποίας<text:s/>εμπίπτει<text:s/>η<text:s/>παρακολούθηση<text:s/>και<text:s/>ο<text:s/>έλεγχος<text:s/>της<text:s/>εγκατάστασης<text:s/>του<text:s/>προμηθευτή<text:s/>υγρών<text:s/>καυσίμων,<text:s/>δύναται<text:s/>πριν<text:s/>ή<text:s/>και<text:s/>κατά<text:s/>την<text:s/>φυσική<text:s/>έξοδο<text:s/>των<text:s/>υγρών<text:s/>καυσίμων<text:s/>της<text:s/>παρ.<text:s/>1<text:s/>του<text:s/>άρθρου<text:s/>3<text:s/>από<text:s/>τις<text:s/>εγκαταστάσεις<text:s/>των<text:s/>προμηθευτών<text:s/>υγρών<text:s/>καυσίμων,<text:s/>να<text:s/>λαμβάνει<text:s/>δείγματα,<text:s/>παρουσία<text:s/>χημικού<text:s/>της<text:s/>Γενικής<text:s/>Διεύθυνσης<text:s/>του<text:s/>Γενικού<text:s/>Χημείου<text:s/>του<text:s/>Κράτους<text:s/>εφόσον<text:s/>τούτο<text:s/>είναι<text:s/>εφικτό,<text:s/>και<text:s/>να<text:s/>τα<text:s/>αποστέλλει<text:s/>για<text:s/>εξέταση<text:s/>στις<text:s/>αρμόδιες<text:s/>υπηρεσίες<text:s/>του<text:s/>Γ.Χ.Κ.<text:s/>για<text:s/>την<text:s/>διαπίστωση<text:s/>της<text:s/>τήρησης<text:s/>των<text:s/>όρων<text:s/>της<text:s/>ορθής<text:s/>ιχνηθέτησης,<text:s/>σύμφωνα<text:s/>με<text:s/>τα<text:s/>οριζόμενα<text:s/>στις<text:s/>υπ’<text:s/>αρ.<text:s/>94/2021<text:s/>και<text:s/>95/2021<text:s/>αποφάσεις<text:s/>ΑΧΣ.</text:span></text:p>
      <text:p text:style-name="P68"><text:span text:style-name="T68_1">4.<text:s/></text:span><text:span text:style-name="T68_2">Οι<text:s/>εθνικοί<text:s/>ιχνηθέτες<text:s/>μοριακής<text:s/>τεχνολογίας<text:s/>που<text:s/>προστίθενται<text:s/>στο<text:s/>πετρέλαιο<text:s/>θέρμανσης<text:s/>και<text:s/>στο<text:s/>πετρέλαιο<text:s/>εσωτερικής<text:s/>καύσης<text:s/>πλοίων<text:s/>και<text:s/>στο<text:s/>ντίζελ<text:s/>πλοίων<text:s/>προσδιορίζονται<text:s/>ποσοτικά<text:s/>στα<text:s/>εργαστήρια<text:s/>σύμφωνα<text:s/>με<text:s/>τις<text:s/>μεθόδους<text:s/>που<text:s/>προβλέπονται<text:s/>στο<text:s/>άρθρο<text:s/>3<text:s/>της<text:s/>υπ.<text:s/>αρ.<text:s/>95/2021<text:s/>απόφασης<text:s/>ΑΧΣ<text:s/>και<text:s/>στο<text:s/>άρθρο<text:s/>3<text:s/>της<text:s/>υπ.<text:s/>αρ.<text:s/>94/2021<text:s/>απόφασης<text:s/>ΑΧΣ,<text:s/>αντίστοιχα.<text:s/>Δεν<text:s/>επιτρέπεται<text:s/>η<text:s/>ιχνηθέτηση<text:s/>με<text:s/>εθνικό<text:s/>ιχνηθέτη<text:s/>μοριακής<text:s/>τεχνολογίας<text:s/>των<text:s/>παραπάνω<text:s/>καυσίμων,<text:s/>εφόσον<text:s/>αυτά<text:s/>προορίζονται<text:s/>προς<text:s/>εξαγωγή<text:s/>η<text:s/>ενδοκοινοτική<text:s/>παράδοση<text:s/>σε<text:s/>άλλα<text:s/>κ-μ<text:s/>της<text:s/>ΕΕ.</text:span></text:p>
      <text:p text:style-name="P69"><text:span text:style-name="T69_1">5.<text:s/></text:span><text:span text:style-name="T69_2">Οι<text:s/>εθνικοί<text:s/>ιχνηθέτες<text:s/>μοριακής<text:s/>τεχνολογίας<text:s/>αποθηκεύονται<text:s/>σε<text:s/>δεξαμενές<text:s/>ή<text:s/>σε<text:s/>δοχεία<text:s/>με<text:s/>σχετική<text:s/>σήμανση<text:s/>και<text:s/>διατηρούνται<text:s/>χωριστά<text:s/>από<text:s/>τις<text:s/>άλλες<text:s/>ουσίες,<text:s/>εντός<text:s/>των<text:s/>χώρων<text:s/>των<text:s/>προμηθευτών<text:s/>υγρών<text:s/>καυσίμων.<text:s/>Οι<text:s/>προμηθευτές<text:s/>υγρών<text:s/>καυσίμων<text:s/>οφείλουν<text:s/>να<text:s/>λαμβάνουν<text:s/>τα<text:s/>απαραίτητα<text:s/>μέτρα<text:s/>ώστε<text:s/>να<text:s/>μην<text:s/>επιμολύνονται<text:s/>τα<text:s/>μη<text:s/>ιχνηθετημένα<text:s/>καύσιμα<text:s/>με<text:s/>αυτά<text:s/>που<text:s/>έχουν<text:s/>ιχνηθετηθεί.</text:span></text:p>
      <text:p text:style-name="P70"><text:span text:style-name="T70_1">6.<text:s/></text:span><text:span text:style-name="T70_2">Γίνονται<text:s/>δεκτές<text:s/>οι<text:s/>ακόλουθες<text:s/>μέθοδοι<text:s/>ιχνηθέτησης:<text:s/>α)<text:s/>Ιχνηθέτηση<text:s/>σε<text:s/>δεξαμενές<text:s/>αποθήκευσης<text:s/>των<text:s/>εγκαταστάσεων<text:s/>προμηθευτών<text:s/>υγρών<text:s/>καυσίμων,<text:s/>είτε<text:s/>με<text:s/>αυτόματο<text:s/>ή<text:s/>ημιαυτόματο<text:s/>εξοπλισμό<text:s/>είτε<text:s/>χειροκίνητα<text:s/>όταν<text:s/>υπάρχει<text:s/>βλάβη<text:s/>του<text:s/>αυτόματου<text:s/>ή<text:s/>ημιαυτόματου<text:s/>εξοπλισμού,<text:s/>ή<text:s/>οι<text:s/>λειτουργικές<text:s/>συνθήκες<text:s/>της<text:s/>εγκατάστασης<text:s/>αποθήκευσης<text:s/>το<text:s/>επιβάλουν.</text:span></text:p>
      <text:p text:style-name="P71"><text:span text:style-name="T71_1">β)<text:s/>Ιχνηθέτηση<text:s/>με<text:s/>εγχυτήρα<text:s/>κατά<text:s/>την<text:s/>παράδοση<text:s/>/διακίνηση,<text:s/>μέσω<text:s/>αγωγού,<text:s/>υγρών<text:s/>καυσίμων<text:s/>της<text:s/>παρ.<text:s/>1<text:s/>του<text:s/>άρθρου<text:s/>3,<text:s/>από<text:s/>τις<text:s/>εγκαταστάσεις<text:s/>των<text:s/>διυλιστηρίων:</text:span></text:p>
      <text:p text:style-name="P72"><text:span text:style-name="T72_1">i.<text:s/></text:span><text:span text:style-name="T72_2">σε<text:s/>πλωτά<text:s/>εφοδιαστικά-μεταφορικά<text:s/>μέσα<text:s/>ναυτιλιακού<text:s/>καυσίμου<text:s/>(σλέπια)<text:s/>ή<text:s/>πλωτά<text:s/>μεταφορικά<text:s/>μέσα<text:s/>διακίνησης<text:s/>υγρών<text:s/>καυσίμων</text:span></text:p>
      <text:p text:style-name="P73"><text:span text:style-name="T73_1">ii.<text:s/></text:span><text:span text:style-name="T73_2">στις<text:s/>εγκαταστάσεις<text:s/>εταιρειών<text:s/>εμπορίας<text:s/>υγρών<text:s/>καυσίμων.</text:span></text:p>
      <text:p text:style-name="P74"><text:span text:style-name="T74_1">γ)<text:s/>Ιχνηθέτηση<text:s/>με<text:s/>ψεκασμό<text:s/>στα<text:s/>σημεία<text:s/>φόρτωσης<text:s/>των<text:s/>βυτιοφόρων<text:s/>στις<text:s/>εγκαταστάσεις<text:s/>των<text:s/>προμηθευτών<text:s/>υγρών<text:s/>καυσίμων.</text:span></text:p>
      <text:p text:style-name="P75"><text:span text:style-name="T75_1">7.<text:s/></text:span><text:span text:style-name="T75_2">Για<text:s/>κάθε<text:s/>επιλεγόμενη<text:s/>μέθοδο<text:s/>ιχνηθέτησης<text:s/>που<text:s/>προβλέπεται<text:s/>στην<text:s/>παρ.<text:s/>6,<text:s/>οι<text:s/>προμηθευτές<text:s/>υγρών<text:s/>καυσίμων<text:s/>διασφαλίζουν<text:s/>ότι<text:s/>τα<text:s/>καύσιμα<text:s/>της<text:s/>παρ.<text:s/>1<text:s/>του<text:s/>άρθρου<text:s/>3,<text:s/>είναι<text:s/>ομοιογενώς<text:s/>ιχνηθετημένα<text:s/>σε<text:s/>όλη<text:s/>τη<text:s/>μάζα<text:s/>τους<text:s/>με<text:s/>την<text:s/>κατάλληλη<text:s/>συγκέντρωση<text:s/>του<text:s/>ιχνηθέτη.<text:s/>Για<text:s/>το<text:s/>σκοπό<text:s/>αυτό,<text:s/>με<text:s/>κατάλληλες<text:s/>δοκιμές,<text:s/>προσδιορίζεται<text:s/>και<text:s/>λαμβάνεται<text:s/>υπόψη<text:s/>κατά<text:s/>τις<text:s/>μετρήσεις<text:s/>της<text:s/>συγκέντρωσης<text:s/>των<text:s/>ιχνηθετών<text:s/>στα<text:s/>καύσιμα<text:s/>η<text:s/>συνδυασμένη<text:s/>αβεβαιότητα<text:s/>που<text:s/>περιλαμβάνει<text:s/>τις<text:s/>αβεβαιότητες<text:s/>που<text:s/>σχετίζονται<text:s/>με<text:s/>την<text:s/>καθαρότητα<text:s/>των<text:s/>χρησιμοποιούμενων<text:s/>ιχνηθετών,<text:s/>την<text:s/>διαδικασία<text:s/>ιχνηθέτησης<text:s/>και<text:s/>τις<text:s/>μεθόδους<text:s/>προσδιορισμού<text:s/>των<text:s/>ιχνηθετών.»</text:span></text:p>
      <text:h text:style-name="P76" text:outline-level="6"><text:span text:style-name="T76_1">Άρθρο<text:s/>2</text:span></text:h>
      <text:h text:style-name="P77" text:outline-level="6"><text:span text:style-name="T77_1">Τροποποίηση<text:s/>της<text:s/>υπ’<text:s/>αρ.<text:s/>94/2021<text:s/>κοινής<text:s/>απόφασης<text:s/>των<text:s/>υπουργών<text:s/>Οικονομικών,<text:s/>Ανάπτυξης<text:s/>&amp;<text:s/>Επενδύσεων,<text:s/>Περιβάλλοντος<text:s/>&amp;<text:s/>Ενέργειας<text:s/>και<text:s/>Ναυτιλίας<text:s/>&amp;<text:s/>Νησιωτικής<text:s/>Πολιτικής<text:s/>«Φορολογική<text:s/>σήμανση<text:s/>πετρελαίου<text:s/>εσωτερικής<text:s/>καύσης<text:s/>πλοίων<text:s/>και<text:s/>ντίζελ<text:s/>πλοίων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/text:span></text:h>
      <text:p text:style-name="P78"><text:span text:style-name="T78_1">(Β’<text:s/>1339/2023<text:s/>).</text:span></text:p>
      <text:p text:style-name="P79"><text:span text:style-name="T79_1">Στην<text:s/>υπ’<text:s/>αρ.<text:s/>94/2021<text:s/>κοινή<text:s/>απόφαση<text:s/>των<text:s/>υπουργών<text:s/>Οικονομικών,<text:s/>Ανάπτυξης<text:s/>&amp;<text:s/>Επενδύσεων,<text:s/>Περιβάλλοντος<text:s/>&amp;<text:s/>Ενέργειας<text:s/>και<text:s/>Ναυτιλίας<text:s/>&amp;<text:s/>Νησιωτικής<text:s/>Πολιτικής<text:s/>(Β΄1339/2023)<text:s/>προστίθεται<text:s/>άρθρο<text:s/>1Α<text:s/>ως<text:s/>εξής<text:s/>:</text:span></text:p>
      <text:p text:style-name="P80"><text:span text:style-name="T80_1">«Άρθρο<text:s/>1ΑΔιαχείριση<text:s/>αποθεμάτων</text:span></text:p>
      <text:p text:style-name="P81"><text:span text:style-name="T81_1">1.<text:s/></text:span><text:span text:style-name="T81_2">Επιτρέπεται<text:s/>η<text:s/>διάθεση<text:s/>στην<text:s/>κατανάλωση<text:s/>αποθεμάτων<text:s/>πετρελαίου<text:s/>εσωτερικής<text:s/>καύσης<text:s/>πλοίων<text:s/>και<text:s/>ντίζελ<text:s/>πλοίων<text:s/>τα<text:s/>οποία<text:s/>κατά<text:s/>την<text:s/>ημερομηνία<text:s/>έναρξης<text:s/>ισχύος<text:s/>της<text:s/>παρούσας<text:s/>έχουν<text:s/>φορολογική<text:s/>σήμανση<text:s/>την<text:s/>κινιζαρίνη<text:s/>και<text:s/>τελούν<text:s/>υπό<text:s/>καθεστώς<text:s/>αναστολής<text:s/>του<text:s/>ειδικού<text:s/>φόρου<text:s/>κατανάλωσης<text:s/>σε<text:s/>φορολογικές<text:s/>αποθήκες<text:s/>ή<text:s/>αποθήκες<text:s/>τελωνειακής<text:s/>αποταμίευσης,<text:s/>μέχρι<text:s/>εξάντλησης<text:s/>τους<text:s/>και<text:s/>όχι<text:s/>πέραν<text:s/>της<text:s/>31.12.2023.</text:span></text:p>
      <text:p text:style-name="P82"><text:span text:style-name="T82_1">2.<text:s/></text:span><text:span text:style-name="T82_2">Η<text:s/>διάθεση<text:s/>των<text:s/>αποθεμάτων<text:s/>πετρελαίου<text:s/>εσωτερικής<text:s/>καύσης<text:s/>πλοίων<text:s/>και<text:s/>ντίζελ<text:s/>πλοίων<text:s/>δύναται<text:s/>να<text:s/>πραγματοποιείται,<text:s/>έως<text:s/>31.12.2023,<text:s/>είτε<text:s/>αυτά<text:s/>περιέχουν<text:s/>μόνο<text:s/>τον<text:s/>φορολογικό<text:s/>ιχνηθέτη<text:s/>κινιζαρίνη,<text:s/>είτε<text:s/>τον<text:s/>φορολογικό<text:s/>ιχνηθέτη<text:s/>κινιζαρίνη<text:s/>ταυτόχρονα<text:s/>με<text:s/>τον<text:s/>εθνικό<text:s/>φορολογικό<text:s/>ιχνηθέτη<text:s/>μοριακής<text:s/>τεχνολογίας<text:s/>του<text:s/>άρθρου<text:s/>1<text:s/>της<text:s/>παρούσας.»</text:span></text:p>
      <text:h text:style-name="P83" text:outline-level="6"><text:span text:style-name="T83_1">Άρθρο<text:s/>3</text:span></text:h>
      <text:h text:style-name="P84" text:outline-level="6"><text:span text:style-name="T84_1">Τροποποίηση<text:s/>της<text:s/>υπ’<text:s/>αρ.<text:s/>95/2021<text:s/>κοινής<text:s/>απόφασης<text:s/>των<text:s/>υπουργών<text:s/>Οικονομικών,<text:s/>Ανάπτυξης<text:s/>&amp;<text:s/>Επενδύσεων,<text:s/>Περιβάλλοντος<text:s/>&amp;<text:s/>Ενέργειας<text:s/>«Φορολογική<text:s/>σήμανση<text:s/>πετρελαίου<text:s/>θέρμανσης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.»<text:s/>(1136<text:s/>B’/2023).</text:span></text:h>
      <text:p text:style-name="P85"><text:span text:style-name="T85_1">Στην<text:s/>υπ’<text:s/>αρ.<text:s/>95/2021<text:s/>κοινή<text:s/>απόφαση<text:s/>των<text:s/>υπουργών<text:s/>Οικονομικών,<text:s/>Ανάπτυξης<text:s/>&amp;<text:s/>Επενδύσεων<text:s/>και<text:s/>Περιβάλλοντος<text:s/>&amp;<text:s/>Ενέργειας<text:s/>προστίθεται<text:s/>άρθρο<text:s/>1Α,<text:s/>ως<text:s/>εξής:</text:span></text:p>
      <text:p text:style-name="P86"><text:span text:style-name="T86_1">«Άρθρο<text:s/>1Α</text:span></text:p>
      <text:p text:style-name="P87"><text:span text:style-name="T87_1">Διαχείριση<text:s/>αποθεμάτων</text:span></text:p>
      <text:p text:style-name="P88"><text:span text:style-name="T88_1">Επιτρέπεται<text:s/>η<text:s/>διάθεση<text:s/>στην<text:s/>κατανάλωση<text:s/>αποθεμάτων<text:s/>πετρελαίου<text:s/>θέρμανσης<text:s/>χωρίς<text:s/>φορολογική<text:s/>σήμανση<text:s/>με<text:s/>εθνικό<text:s/>ιχνηθέτη<text:s/>μοριακής<text:s/>τεχνολογίας<text:s/>σύμφωνα<text:s/>με<text:s/>τα<text:s/>οριζόμενα<text:s/>στο<text:s/>άρθρο<text:s/>1<text:s/>της<text:s/>παρούσας,<text:s/>από<text:s/>13.10.2023<text:s/>μέχρι<text:s/>και<text:s/>εξάντλησής<text:s/>τους<text:s/>και<text:s/>όχι<text:s/>πέραν<text:s/>της<text:s/>31.12.2023,<text:s/>τα<text:s/>οποία:</text:span></text:p>
      <text:p text:style-name="P89"><text:span text:style-name="T89_1">α)<text:s/>είτε<text:s/>έχουν<text:s/>τεθεί<text:s/>σε<text:s/>ανάλωση<text:s/>και<text:s/>έχει<text:s/>πραγματοποιηθεί<text:s/>η<text:s/>φυσική<text:s/>τους<text:s/>έξοδος<text:s/>από<text:s/>τις<text:s/>φορολογικές<text:s/>αποθήκες<text:s/>έως<text:s/>και<text:s/>τις<text:s/>02/05/2023,</text:span></text:p>
      <text:p text:style-name="P90"><text:span text:style-name="T90_1">β)<text:s/>είτε<text:s/>κατά<text:s/>την<text:s/>ημερομηνία<text:s/>έναρξης<text:s/>ισχύος<text:s/>της<text:s/>παρούσης<text:s/>τελούν<text:s/>υπό<text:s/>καθεστώς<text:s/>αναστολής<text:s/>του<text:s/>ειδικού<text:s/>φόρου<text:s/>κατανάλωσης<text:s/>σε<text:s/>φορολογικές<text:s/>αποθήκες<text:s/>ή<text:s/>αποθήκες<text:s/>τελωνειακής<text:s/>αποταμίευσης.</text:span></text:p>
      <text:p text:style-name="P91"><text:span text:style-name="T91_1">Άρθρο<text:s/></text:span></text:p>
      <text:p text:style-name="P92"><text:span text:style-name="T92_1">4Έναρξη<text:s/>ισχύος</text:span></text:p>
      <text:p text:style-name="P93"><text:span text:style-name="T93_1">1)<text:s/></text:span><text:span text:style-name="T93_2">Η<text:s/>ισχύς<text:s/>της<text:s/>παρούσας<text:s/>αρχίζει<text:s/>από<text:s/>02/10/2023.</text:span></text:p>
      <text:p text:style-name="P94"><text:span text:style-name="T94_1">2)<text:s/></text:span><text:span text:style-name="T94_2">Η<text:s/>παρούσα<text:s/>απόφαση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5"><text:span text:style-name="T95_1">Ο<text:s/>ΔΙΟΙΚΗΤΗΣ</text:span></text:p>
          </table:table-cell>
          <table:table-cell table:style-name="Cell2">
            <text:p text:style-name="P96"><text:span text:style-name="T96_1">Ο<text:s/>ΥΦΥΠΟΥΡΓΟΣ<text:s/>Η<text:s/>ΥΦΥΠΟΥΡΓΟΣ</text:span></text:p>
          </table:table-cell>
        </table:table-row>
        <table:table-row table:style-name="Row2">
          <table:table-cell table:style-name="Cell3">
            <text:p text:style-name="P97"><text:span text:style-name="T97_1">ΑΑΔΕ</text:span></text:p>
          </table:table-cell>
          <table:table-cell table:style-name="Cell4">
            <text:p text:style-name="P98"><text:span text:style-name="T98_1">ΕΘΝΙΚΗΣ<text:s/>ΟΙΚΟΝΟΜΙΑΣ<text:s/>&amp;<text:s/>ΠΕΡΙΒΑΛΛΟΝΤΟΣ<text:s/>ΚΑΙ</text:span></text:p>
            <text:p text:style-name="P99"><text:span text:style-name="T99_1">ΟΙΚΟΝΟΜΙΚΩΝ<text:s/>ΕΝΕΡΓΕΙΑΣ</text:span></text:p>
          </table:table-cell>
        </table:table-row>
      </table:table>
      <text:p text:style-name="P100"><text:span text:style-name="T100_1">ΓΕΩΡΓΙΟΣ<text:s/>ΠΙΤΣΙΛΗΣ<text:s/>ΘΕΟΧΑΡΗΣ<text:s/>ΘΕΟΧΑΡΗΣ<text:s/>ΑΛΕΞΑΝΔΡΑ<text:s/>ΣΔΟΥΚΟΥ</text:span></text:p>
      <text:p text:style-name="P101"><text:span text:style-name="T101_1">ΠΙΝΑΚΑΣ<text:s/>ΔΙΑΝΟΜΗΣ</text:span></text:p>
      <text:p text:style-name="P102"><text:span text:style-name="T102_1">Α.<text:s/>ΑΠΟΔΕΚΤΕΣ<text:s/>ΓΙΑ<text:s/>ΕΝΕΡΓΕΙΑ</text:span></text:p>
      <text:p text:style-name="P103"><text:span text:style-name="T103_1">1.<text:s/></text:span><text:span text:style-name="T103_2">Εθνικό<text:s/>Τυπογραφείο<text:s/>(Για<text:s/>δημοσίευση<text:s/>της<text:s/>παρούσας<text:s/>στην<text:s/>Εφημερίδα<text:s/>της<text:s/>Κυβερνήσεως)</text:span></text:p>
      <text:p text:style-name="P104"><text:span text:style-name="T104_1">2.<text:s/></text:span><text:span text:style-name="T104_2">Δ/νση<text:s/>Στρατηγικής<text:s/>Τεχνολογιών<text:s/>Πληροφορικής<text:s/>(ΔΙ.Σ.ΤΕ.ΠΛ)<text:s/>της<text:s/>Γ.Δ.ΗΛΕ.Δ.<text:s/>(για<text:s/>ενημέρωση<text:s/>της<text:s/>Ηλεκτρονικής</text:span></text:p>
      <text:p text:style-name="P105"><text:span text:style-name="T105_1">Βιβλιοθήκης<text:s/>και<text:s/>του<text:s/>portal<text:s/>της<text:s/>Α.Α.Δ.Ε)),<text:s/>e-mail:</text:span><text:span text:style-name="T105_2"><text:a xlink:type="simple" xlink:href="mailto:siteadmin@aade.gr"><text:span text:style-name="T105_3">siteadmin@aade.gr</text:span></text:a></text:span></text:p>
      <text:p text:style-name="P106"><text:span text:style-name="T106_1">Β.<text:s/>ΚΟΙΝΟΠΟΙΗΣΗ</text:span></text:p>
      <text:p text:style-name="P107"><text:span text:style-name="T107_1">Γραφείο<text:s/>Υπουργού<text:s/>Εθνικής<text:s/>Οικονομίας<text:s/>&amp;<text:s/>Οικονομικών</text:span></text:p>
      <text:p text:style-name="P108"><text:span text:style-name="T108_1">Γραφείο<text:s/>Υφυπουργού<text:s/>Εθνικής<text:s/>Οικονομίας<text:s/>&amp;<text:s/>Οικονομικών</text:span></text:p>
      <text:p text:style-name="P109"><text:span text:style-name="T109_1">Γραφείο<text:s/>Υπουργού<text:s/>Περιβάλλοντος<text:s/>&amp;<text:s/>Ενέργειας</text:span></text:p>
      <text:p text:style-name="P110"><text:span text:style-name="T110_1">Γραφείο<text:s/>Υφυπουργού<text:s/>Περιβάλλοντος<text:s/>&amp;<text:s/>Ενέργειας</text:span></text:p>
      <text:p text:style-name="P111"><text:span text:style-name="T111_1">Γραφείο<text:s/>Υπουργού<text:s/>Ανάπτυξης</text:span></text:p>
      <text:p text:style-name="P112"><text:span text:style-name="T112_1">Γραφείο<text:s/>Υπουργού<text:s/>Ναυτιλίας<text:s/>&amp;<text:s/>Νησιωτικής<text:s/>Πολιτικής</text:span></text:p>
      <text:p text:style-name="P113"><text:span text:style-name="T113_1">Γραφείο<text:s/>Γεν.<text:s/>Δ/ντριας<text:s/>Γενικού<text:s/>Χημείου<text:s/>Κράτους</text:span></text:p>
      <text:p text:style-name="P114"><text:span text:style-name="T114_1">8.<text:s/></text:span><text:span text:style-name="T114_2">Γενική<text:s/>Δ/νση<text:s/>Γενικού<text:s/>Χημείου<text:s/>Κράτους</text:span></text:p>
      <text:p text:style-name="P115"><text:span text:style-name="T115_1">Δ/νση<text:s/>Ενεργειακών,<text:s/>Βιομηχανικών<text:s/>&amp;<text:s/>Χημικών<text:s/>Προϊόντων,<text:s/>Τμήμα<text:s/>Α’<text:s/>9.<text:s/>Χημικές<text:s/>Υπηρεσίες</text:span></text:p>
      <text:p text:style-name="P116"><text:span text:style-name="T116_1">10.<text:s/></text:span><text:span text:style-name="T116_2">Τελωνειακές<text:s/>Περιφέρειες</text:span></text:p>
      <text:p text:style-name="P117"><text:span text:style-name="T117_1">11.<text:s/></text:span><text:span text:style-name="T117_2">Τελωνεία<text:s/>Α’<text:s/>και<text:s/>Β’<text:s/>τάξης</text:span></text:p>
      <text:p text:style-name="P118"><text:span text:style-name="T118_1">Επιτελική<text:s/>Υπηρεσία<text:s/>Τελωνειακών<text:s/>Ελέγχων<text:s/>(Ε.Υ.Τ.Ε.),</text:span></text:p>
      <text:p text:style-name="P119"><text:span text:style-name="T119_1">Ελεγκτικές<text:s/>Υπηρεσίες<text:s/>Τελωνείων<text:s/>(ΕΛ.Υ.Τ.)<text:s/>Αττικής<text:s/>–<text:s/>Θεσσαλονίκης</text:span></text:p>
      <text:p text:style-name="P120"><text:span text:style-name="T120_1">Συντονιστικό<text:s/>Επιχειρησιακό<text:s/>Κέντρο<text:s/>(Σ.Ε.Κ.)</text:span></text:p>
      <text:p text:style-name="P121"><text:span text:style-name="T121_1">Υπηρεσίες<text:s/>Ερευνών<text:s/>και<text:s/>Διασφάλισης<text:s/>Δημοσίων<text:s/>Εσόδων<text:s/>(Υ.Ε.Δ.Δ.Ε.)</text:span></text:p>
      <text:p text:style-name="P122"><text:span text:style-name="T122_1">16.<text:s/></text:span><text:span text:style-name="T122_2"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123"><text:span text:style-name="T123_1">Αυτοτελές<text:s/>Τμήμα<text:s/>Διεθνών<text:s/>Τελωνειακών<text:s/>Σχέσεων</text:span></text:p>
      <text:p text:style-name="P124"><text:span text:style-name="T124_1">18.<text:s/></text:span><text:span text:style-name="T124_2">Δ/νση<text:s/>Εσωτερικού<text:s/>Ελέγχου</text:span></text:p>
      <text:p text:style-name="P125"><text:span text:style-name="T125_1">Διεύθυνση<text:s/>Νομικής<text:s/>Υποστήριξης<text:s/>Α.Α.Δ.Ε.</text:span></text:p>
      <text:p text:style-name="P126"><text:span text:style-name="T126_1">20.<text:s/></text:span><text:span text:style-name="T126_2">Δ/νση<text:s/>Επικοινωνίας<text:s/>ΑΑΔΕ</text:span></text:p>
      <text:p text:style-name="P127"><text:span text:style-name="T127_1">21.<text:s/></text:span><text:span text:style-name="T127_2">Δ/νση<text:s/>Εξυπηρέτησης<text:s/>ΑΑΔΕ</text:span></text:p>
      <text:p text:style-name="P128"><text:span text:style-name="T128_1">22.<text:s/></text:span><text:span text:style-name="T128_2">ΦΟ.Τ.Α.</text:span></text:p>
      <text:p text:style-name="P129"><text:span text:style-name="T129_1">23.<text:s/></text:span><text:span text:style-name="T129_2">Σύνδεσμος<text:s/>Εταιρειών<text:s/>Εμπορίας<text:s/>Πετρελαιοειδών<text:s/>(ΣΕΕΠΕ)</text:span></text:p>
      <text:p text:style-name="P130"><text:span text:style-name="T130_1">Ίωνος<text:s/>Δραγούμη<text:s/>46,<text:s/>ΤΚ:<text:s/>11528,<text:s/>Ιλίσια,<text:s/>email:</text:span><text:span text:style-name="T130_2"><text:a xlink:type="simple" xlink:href="mailto:seepe@seepe.gr"><text:span text:style-name="T130_3">seepe@seepe.gr</text:span></text:a></text:span></text:p>
      <text:p text:style-name="P131"><text:span text:style-name="T131_1">24.<text:s/></text:span><text:span text:style-name="T131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–<text:s/>Χειμάρας<text:s/>8Α,<text:s/>ΤΚ:<text:s/>15125,<text:s/>email:</text:span><text:span text:style-name="T131_3"><text:a xlink:type="simple" xlink:href="mailto:helpe@helpe.gr"><text:span text:style-name="T131_4">helpe@helpe.gr</text:span></text:a></text:span></text:p>
      <text:p text:style-name="P132"><text:span text:style-name="T132_1">25.<text:s/></text:span><text:span text:style-name="T132_2">MOTOR<text:s/>OIL<text:s/>(ΕΛΛΑΣ)<text:s/>Α.Ε.</text:span></text:p>
      <text:p text:style-name="P133"><text:span text:style-name="T133_1">α)<text:s/>ΔΙΥΛΙΣΤΗΡΙΑ<text:s/>ΚΟΡΙΝΘΟΥ<text:s/>Α.Ε.,<text:s/>email:</text:span><text:span text:style-name="T133_2"><text:a xlink:type="simple" xlink:href="mailto:motoroil.refinery@moh.gr"><text:span text:style-name="T133_3">motoroil.refinery@moh.gr</text:span></text:a></text:span></text:p>
      <text:p text:style-name="P134"><text:span text:style-name="T134_1">β)<text:s/>Ηρώδου<text:s/>Αττικού<text:s/>12Α<text:s/>,15<text:s/>124<text:s/>Μαρούσι,<text:s/>email:</text:span><text:span text:style-name="T134_2"><text:a xlink:type="simple" xlink:href="mailto:Info@moh.gr"><text:span text:style-name="T134_3">info@moh.gr</text:span></text:a></text:span></text:p>
      <text:p text:style-name="P135"><text:span text:style-name="T135_1">26.<text:s/></text:span><text:span text:style-name="T135_2">Ομοσπονδία<text:s/>Εκτελωνιστών<text:s/>Ελλάδας,<text:s/>Τσαμαδού<text:s/>38<text:s/>–<text:s/>Τ.Κ.<text:s/>18531<text:s/>–<text:s/>Πειραιάς,<text:s/>email:</text:span><text:span text:style-name="T135_3"><text:a xlink:type="simple" xlink:href="mailto:oete@oete.gr"><text:span text:style-name="T135_4">oete@oete.gr</text:span></text:a></text:span></text:p>
      <text:p text:style-name="P136"><text:span text:style-name="T136_1">27.<text:s/></text:span><text:span text:style-name="T136_2">Σύλλογος<text:s/>Εκτελωνιστών<text:s/>–<text:s/>Τελωνειακών<text:s/>Αντιπροσώπων<text:s/>Πειραιώς<text:s/>–<text:s/>Αθηνών<text:s/>(ΣΥ.Ε.Τ.Α.Π.Α.)</text:span></text:p>
      <text:p text:style-name="P137"><text:span text:style-name="T137_1">Τσαμαδού<text:s/>38<text:s/>–<text:s/>ΤΚ:<text:s/>18531<text:s/>–<text:s/>Πειραιάς,<text:s/>email:</text:span><text:span text:style-name="T137_2"><text:a xlink:type="simple" xlink:href="mailto:info@sepa.gr"><text:span text:style-name="T137_3">info@sepa.gr</text:span></text:a></text:span></text:p>
      <text:p text:style-name="P138"><text:span text:style-name="T138_1">28.<text:s/></text:span><text:span text:style-name="T138_2">Σύλλογος<text:s/>Εκτελωνιστών<text:s/>Θεσσαλονίκης,<text:s/>Κουντουριώτου<text:s/>13<text:s/>–<text:s/>ΤΚ:<text:s/>54626<text:s/>–<text:s/>Θεσσαλονίκη,<text:s/>email:</text:span><text:span text:style-name="T138_3"><text:a xlink:type="simple" xlink:href="mailto:info@seth.gr"><text:span text:style-name="T138_4">info@seth.gr</text:span></text:a></text:span></text:p>
      <text:p text:style-name="P139"><text:span text:style-name="T139_1">29.<text:s/></text:span><text:span text:style-name="T139_2">Κεντρική<text:s/>Ένωση<text:s/>Επιμελητηρίων<text:s/>Ελλάδος,<text:s/>Ακαδημίας<text:s/>6,<text:s/>TK:<text:s/>106<text:s/>71<text:s/>–<text:s/>Αθήνα,<text:s/>email:</text:span><text:span text:style-name="T139_3"><text:a xlink:type="simple" xlink:href="mailto:keeuhcci@uhc.gr"><text:span text:style-name="T139_4">keeuhcci@uhc.gr</text:span></text:a></text:span></text:p>
      <text:p text:style-name="P140"><text:span text:style-name="T140_1">30.<text:s/></text:span><text:span text:style-name="T140_2">Οικονομικό<text:s/>Επιμελητήριο<text:s/>Ελλάδος,<text:s/>Μητροπόλεως<text:s/>12-14,<text:s/>ΤΚ:<text:s/>105<text:s/>63<text:s/>–Αθήνα,<text:s/>e-mail:</text:span><text:span text:style-name="T140_3"><text:a xlink:type="simple" xlink:href="mailto:oee@oee.gr"><text:span text:style-name="T140_4">oee@oee.gr</text:span></text:a></text:span></text:p>
      <text:p text:style-name="P141"><text:span text:style-name="T141_1">31.<text:s/></text:span><text:span text:style-name="T141_2">Εμπορικό<text:s/>και<text:s/>Βιομηχανικό<text:s/>Επιμελητήριο<text:s/>Αθηνών<text:s/>Ακαδημίας<text:s/>7,<text:s/>ΤΚ:<text:s/>106<text:s/>71-Αθήνα<text:s/>,e-mail:</text:span><text:span text:style-name="T141_3"><text:a xlink:type="simple" xlink:href="mailto:info@acci.gr"><text:span text:style-name="T141_4">info@acci.gr</text:span></text:a></text:span></text:p>
      <text:p text:style-name="P142"><text:span text:style-name="T142_1">32.<text:s/></text:span><text:span text:style-name="T142_2">Εμπορικό<text:s/>και<text:s/>Βιομηχανικό<text:s/>Επιμελητήριο<text:s/>Θεσσαλονίκης<text:s/>-Τσιμισκή<text:s/>29,<text:s/>ΤΚ:<text:s/>54624,<text:s/>e-mail:</text:span><text:span text:style-name="T142_3"><text:a xlink:type="simple" xlink:href="mailto:root@ebeth.gr"><text:span text:style-name="T142_4">root@ebeth.gr</text:span></text:a></text:span></text:p>
      <text:p text:style-name="P143"><text:span text:style-name="T143_1">33.<text:s/></text:span><text:span text:style-name="T143_2">Σύνδεσμος<text:s/>Βιομηχανιών<text:s/>Αττικής<text:s/>&amp;<text:s/>Πειραιά,<text:s/>Αμερικής<text:s/>10<text:s/>Τ.Κ.<text:s/>10671<text:s/>Αθήνα.<text:s/>email:</text:span><text:span text:style-name="T143_3"><text:a xlink:type="simple" xlink:href="mailto:svap@svap.gr"><text:span text:style-name="T143_4">svap@svap.gr</text:span></text:a></text:span></text:p>
      <text:p text:style-name="P144"><text:span text:style-name="T144_1">34.<text:s/></text:span><text:span text:style-name="T144_2">Σύνδεσμος<text:s/>Βιομηχανιών<text:s/>Βορείου<text:s/>Ελλάδος,<text:s/>Πλ.<text:s/>Μοριχόβου<text:s/>1<text:s/>Τ.Κ.<text:s/>54625<text:s/>Θεσσαλονίκη,<text:s/>email:</text:span><text:span text:style-name="T144_3"><text:a xlink:type="simple" xlink:href="mailto:info@sbbe.gr"><text:span text:style-name="T144_4">info@sbbe.gr</text:span></text:a></text:span></text:p>
      <text:p text:style-name="P145"><text:span text:style-name="T145_1">35.<text:s/></text:span><text:span text:style-name="T145_2">Σύνδεσμος<text:s/>Βιομηχανιών<text:s/>Θεσσαλίας<text:s/>&amp;<text:s/>Στερεάς<text:s/>Ελλάδος,<text:s/>Ελ.<text:s/>Βενιζέλου<text:s/>4,<text:s/>Βόλος<text:s/>382<text:s/>21,<text:s/>email:</text:span><text:span text:style-name="T145_3"><text:a xlink:type="simple" xlink:href="mailto:info@sbtse.gr"><text:span text:style-name="T145_4">info@sbtse.gr</text:span></text:a></text:span></text:p>
      <text:p text:style-name="P146"><text:span text:style-name="T146_1">36.<text:s/></text:span><text:span text:style-name="T146_2">Ομοσπονδία<text:s/>Βενζινοπωλών<text:s/>Ελλάδος<text:s/>(Ο.Β.Ε.),<text:s/>email:</text:span><text:span text:style-name="T146_3"><text:a xlink:type="simple" xlink:href="mailto:info@obe.gr"><text:span text:style-name="T146_4">info@obe.gr</text:span></text:a></text:span></text:p>
      <text:p text:style-name="P147"><text:span text:style-name="T147_1">37.<text:s/></text:span><text:span text:style-name="T147_2">Πανελλήνια<text:s/>Ομοσπονδία<text:s/>Πρατηριούχων<text:s/>Εμπόρων<text:s/>Καυσίμων<text:s/>(ΠΟΠΕΚ),<text:s/>email:</text:span><text:span text:style-name="T147_3"><text:a xlink:type="simple" xlink:href="mailto:popek@popek.gr"><text:span text:style-name="T147_4">popek@popek.gr</text:span></text:a></text:span></text:p>
      <text:p text:style-name="P148"><text:span text:style-name="T148_1">Γ.<text:s/>ΕΣΩΤΕΡΙΚΗ<text:s/>ΔΙΑΝΟΜΗ</text:span></text:p>
      <text:p text:style-name="P149"><text:span text:style-name="T149_1">1.<text:s/></text:span><text:span text:style-name="T149_2">Γραφείο<text:s/>Διοικητή<text:s/>Α.Α.Δ.Ε.</text:span></text:p>
      <text:p text:style-name="P150"><text:span text:style-name="T150_1">2.<text:s/></text:span><text:span text:style-name="T150_2">Αυτοτελές<text:s/>Τμήμα<text:s/>Υποστήριξης<text:s/>Γ.Δ.Τ.<text:s/>και<text:s/>Ε.Φ.Κ.</text:span></text:p>
      <text:p text:style-name="P151"><text:span text:style-name="T151_1">3.<text:s/></text:span><text:span text:style-name="T151_2">Δ/νση<text:s/>ΕΦΚ<text:s/>&amp;<text:s/>ΦΠΑ<text:s/>–<text:s/>Τμήματα<text:s/>Α’,<text:s/>Β,<text:s/>Γ,<text:s/>Δ<text:s/>&amp;<text:s/>Ε΄</text:span></text:p>
      <text:p text:style-name="P152"><text:span text:style-name="T152_1">4.<text:s/></text:span><text:span text:style-name="T152_2">Δ/νση<text:s/>Στρατηγικής<text:s/>Τελωνειακών<text:s/>Ελέγχων<text:s/>&amp;<text:s/>Παραβάσεων</text:span></text:p>
      <text:p text:style-name="P153"><text:span text:style-name="T153_1">5.<text:s/></text:span><text:span text:style-name="T153_2">Δ/νση<text:s/>Τελωνειακών<text:s/>Διαδικασιών</text:span></text:p>
      <text:p text:style-name="P154"><text:span text:style-name="T154_1">6.<text:s/></text:span><text:span text:style-name="T154_2">Δ/νση<text:s/>Δασμολογικών<text:s/>Θεμάτων<text:s/>Ειδικών<text:s/>Καθεστώτων<text:s/>&amp;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