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2900<text:s/>ΕΞ<text:s/>2023</text:span></text:p>
      <text:p text:style-name="P2"><text:span text:style-name="T2_1">Διάθεση<text:s/>διαδικτυακής<text:s/>υπηρεσίας<text:s/>«Υπηρεσία<text:s/>Ποινικού<text:s/>Μητρώου»<text:s/>στη<text:s/>Γενική<text:s/>Γραμματεία<text:s/>Χρηματοπιστωτικού<text:s/>Τομέα<text:s/>και<text:s/>Διαχείρισης<text:s/>Ιδιωτικού<text:s/>Χρέους<text:s/>για<text:s/>τη<text:s/>δράση<text:s/>«Ρύθμιση<text:s/>οφειλών<text:s/>και<text:s/>παροχή<text:s/>2ης<text:s/>ευκαιρίας<text:s/>(ν.<text:s/>4738/2020)»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ων<text:s/>παρ.<text:s/>2,<text:s/>3<text:s/>και<text:s/>5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ης<text:s/>παρ.<text:s/>51<text:s/>του<text:s/>άρθρου<text:s/>107,<text:s/>σε<text:s/>συνδυασμό<text:s/>με<text:s/>το<text:s/>άρθρο<text:s/>84,</text:span></text:p>
      <text:p text:style-name="P8"><text:span text:style-name="T8_1">3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9"><text:span text:style-name="T9_1">4.<text:s/>του<text:s/>Κώδικα<text:s/>Διοικητικής<text:s/>Διαδικασίας<text:s/>(ν.<text:s/>2690/1999,<text:s/>Α’<text:s/>45),</text:span></text:p>
      <text:p text:style-name="P10"><text:span text:style-name="T10_1">5.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119),</text:span></text:p>
      <text:p text:style-name="P11"><text:span text:style-name="T11_1">6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2"><text:span text:style-name="T12_1">7.<text:s/>του<text:s/>π.δ.<text:s/>40/2020<text:s/>«Οργανισμός<text:s/>Υπουργείου<text:s/>Ψηφιακής<text:s/>Διακυβέρνησης»<text:s/>(Α’<text:s/>85),</text:span></text:p>
      <text:p text:style-name="P13"><text:span text:style-name="T13_1">8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9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1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119<text:s/>του<text:s/>ν.<text:s/>4622/2019<text:s/>(Α’<text:s/>133)<text:s/>και</text:span></text:p>
      <text:p text:style-name="P16"><text:span text:style-name="T16_1">11.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ης<text:s/>παρ.<text:s/>2<text:s/>(περ.<text:s/>α])<text:s/>του<text:s/>άρθρου<text:s/>12.</text:span></text:p>
      <text:p text:style-name="P17"><text:span text:style-name="T17_1">Β.<text:s/>Την<text:s/>υπό<text:s/>στοιχεία<text:s/>118944<text:s/>ΕΞ<text:s/>2019/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8"><text:span text:style-name="T18_1">Γ.<text:s/>Το<text:s/>υπ’<text:s/>αρ.<text:s/>12856/19-4-2022<text:s/>αίτημα<text:s/>διαλειτουργικότητας<text:s/>της<text:s/>τέως<text:s/>Ειδικής<text:s/>Γραμματείας<text:s/>Διαχείρισης<text:s/>Ιδιωτικού<text:s/>Χρέους<text:s/>(νυν<text:s/>Γενική<text:s/>Γραμματεία<text:s/>Χρηματοπιστωτικού<text:s/>Τομέα<text:s/>και<text:s/>Διαχείρισης<text:s/>Ιδιωτικού<text:s/>Χρέους),<text:s/>για<text:s/>τη<text:s/>διαδικτυακή<text:s/>υπηρεσία<text:s/>«Υπηρεσία<text:s/>Ποινικού<text:s/>Μητρώου»,<text:s/>στην<text:s/>Εφαρμογή<text:s/>Διαχείρισης<text:s/>Αιτημάτων<text:s/>(Ε.Δ.Α.)<text:s/>του<text:s/>Κέντρου<text:s/>Διαλειτουργικότητας<text:s/>(ΚΕ.Δ.)<text:s/>της<text:s/>Γενικής<text:s/>Γραμματείας<text:s/>Πληροφοριακών<text:s/>Συστημάτων<text:s/>και<text:s/>Ψηφιακής<text:s/>Διακυβέρνησης<text:s/>(Γ.Γ.Π.Σ.<text:s/>ΚΑΙ<text:s/>Ψ.Δ.).</text:span></text:p>
      <text:p text:style-name="P19"><text:span text:style-name="T19_1">Δ.<text:s/>Το<text:s/>υπ’<text:s/>αρ.<text:s/>131722/15-9-2022<text:s/>έγγραφο<text:s/>της<text:s/>τέως<text:s/>Ειδικής<text:s/>Γραμματείας<text:s/>Διαχείρισης<text:s/>Ιδιωτικού<text:s/>Χρέους<text:s/>(νύν<text:s/>Γενική<text:s/>Γραμματεία<text:s/>Χρηματοπιστωτικού<text:s/>Τομέα<text:s/>και<text:s/>Διαχείρισης<text:s/>Ιδιωτικού<text:s/>Χρέους),<text:s/>για<text:s/>τη<text:s/>διαδικτυακή<text:s/>υπηρεσία<text:s/>«Υπηρεσία<text:s/>Ποινικού<text:s/>Μητρώου»,<text:s/>με<text:s/>θέμα<text:s/>την<text:s/>ένταξη<text:s/>της<text:s/>διαδικτυακής<text:s/>υπηρεσίας<text:s/>σε<text:s/>παραγωγική<text:s/>λειτουργία.</text:span></text:p>
      <text:p text:style-name="P20"><text:span text:style-name="T20_1">Ε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1.<text:s/>Τη<text:s/>διάθεση<text:s/>της<text:s/>διαδικτυακής<text:s/>υπηρεσίας<text:s/>«Υπηρεσία<text:s/>Ποινικού<text:s/>Μητρώου»<text:s/>στο<text:s/>πληροφοριακό<text:s/>σύστημα<text:s/>"Ρύθμιση<text:s/>οφειλών<text:s/>και<text:s/>παροχή<text:s/>2ης<text:s/>ευκαιρίας<text:s/>(ν.<text:s/>4738/2020)"<text:s/>της<text:s/>Γενικής<text:s/>Γραμματείας<text:s/>Χρηματοπιστωτικού<text:s/>Τομέα<text:s/>και<text:s/>Διαχείρισης<text:s/>Ιδιωτικού<text:s/>Χρέους<text:s/>με<text:s/>τις<text:s/>κάτωθι<text:s/>μεθόδους:</text:span></text:p>
      <text:p text:style-name="P22"><text:span text:style-name="T22_1">-</text:span><text:span text:style-name="T22_2"><text:tab/></text:span><text:span text:style-name="T22_3">Αποστολή<text:s/>αιτήματος<text:s/>από<text:s/>τον<text:s/>φορέα<text:s/>προς<text:s/>το<text:s/>Υπουργείο<text:s/>Δικαιοσύνης,</text:span></text:p>
      <text:p text:style-name="P23"><text:span text:style-name="T23_1">-</text:span><text:span text:style-name="T23_2"><text:tab/></text:span><text:span text:style-name="T23_3">Λήψη<text:s/>αντιγράφου<text:s/>ποινικού<text:s/>μητρώου<text:s/>(για<text:s/>αίτημα<text:s/>που<text:s/>έχει<text:s/>προηγουμένως<text:s/>υποβληθεί<text:s/>με<text:s/>την<text:s/>προηγούμενη<text:s/>μέθοδο)</text:span></text:p>
      <text:p text:style-name="P24"><text:span text:style-name="T24_1">-</text:span><text:span text:style-name="T24_2"><text:tab/></text:span><text:span text:style-name="T24_3">Παρακολούθηση<text:s/>της<text:s/>εξέλιξης<text:s/>ενός<text:s/>αιτήματος.</text:span></text:p>
      <text:p text:style-name="P25"><text:span text:style-name="T25_1">2.<text:s/>Η<text:s/>διαδικτυακή<text:s/>υπηρεσία<text:s/>διατίθεται<text:s/>για<text:s/>την<text:s/>αυτοματοποιημένη<text:s/>άντληση<text:s/>στοιχείων<text:s/>από<text:s/>Υπουργείο<text:s/>Δικαιοσύνης<text:s/>(Ποινικό<text:s/>Μητρώο)<text:s/>από<text:s/>την<text:s/>ηλεκτρονική<text:s/>πλατφόρμα<text:s/>εξωδικαστικού<text:s/>μηχανισμού<text:s/>ρύθμισης<text:s/>οφειλών<text:s/>των<text:s/>οφειλετών<text:s/>που<text:s/>αιτούνται<text:s/>ρύθμισης<text:s/>των<text:s/>οφειλών<text:s/>τους,<text:s/>προκειμένου<text:s/>να<text:s/>μειωθούν<text:s/>οι<text:s/>χειρόγραφες<text:s/>αιτήσεις<text:s/>για<text:s/>λήψη<text:s/>του<text:s/>συγκεκριμένου<text:s/>πιστοποιητικού<text:s/>από<text:s/>τα<text:s/>δικαστήρια,<text:s/>σύμφωνα<text:s/>με<text:s/>τον<text:s/>ν.<text:s/>4738/2020<text:s/>(βιβλίο<text:s/>πρώτο,<text:s/>μέρος<text:s/>δεύτερο,<text:s/>κεφάλαιο<text:s/>Α’,<text:s/>άρθρο<text:s/>12<text:s/>παρ.<text:s/>2<text:s/>περ.<text:s/>αζ).</text:span></text:p>
      <text:p text:style-name="P26"><text:span text:style-name="T26_1">3.<text:s/>Η<text:s/>Γενική<text:s/>Γραμματεία<text:s/>Χρηματοπιστωτικού<text:s/>Τομέα<text:s/>και<text:s/>Διαχείρισης<text:s/>Ιδιωτικού<text:s/>Χρέου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Η<text:s/>Γενική<text:s/>Γραμματεία<text:s/>Χρηματοπιστωτικού<text:s/>Τομέα<text:s/>και<text:s/>Διαχείρισης<text:s/>Ιδιωτικού<text:s/>Χρέους<text:s/>έχει<text:s/>την<text:s/>υποχρέωση<text:s/>χρήσης<text:s/>των<text:s/>λαμβανομένων<text:s/>πληροφοριών<text:s/>αποκλειστικά<text:s/>και<text:s/>μόνον<text:s/>για<text:s/>τους<text:s/>σκοπούς<text:s/>που<text:s/>περιγράφονται<text:s/>στην<text:s/>παρούσα.</text:span></text:p>
      <text:p text:style-name="P27"><text:span text:style-name="T27_1">4.<text:s/>Η<text:s/>διάθεση<text:s/>της<text:s/>διαδικτυακής<text:s/>υπηρεσίας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ηνσης<text:s/>(Γ.Γ.Π.Σ.<text:s/>ΚΑΙ<text:s/>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Σ.<text:s/>ΚΑΙ<text:s/>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p text:style-name="P28"><text:span text:style-name="T28_1">5.<text:s/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2<text:s/>Οκτωβρίου<text:s/>2023</text:span></text:p>
      <text:p text:style-name="P31"><text:span text:style-name="T31_1">Ο<text:s/>Υπουργός</text:span></text:p>
      <text:p text:style-name="P32"><text:span text:style-name="T32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