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 style:parent-style-name="article-num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43229<text:s/>ΕΞ<text:s/>2023</text:span></text:p>
      <text:p text:style-name="P2"><text:span text:style-name="T2_1">Διάθεση<text:s/>της<text:s/>διαδικτυακής<text:s/>υπηρεσίας<text:s/>«Αυθεντικοποίηση<text:s/>Χρηστών<text:s/>oAuth<text:s/>2.0.PA<text:s/>-<text:s/>Υπαλλήλων»<text:s/>σε<text:s/>φορείς<text:s/>του<text:s/>δημοσίου<text:s/>τομέα,<text:s/>μέσω<text:s/>του<text:s/>Κέντρου<text:s/>Διαλειτουργικότητας<text:s/>της<text:s/>Γενικής<text:s/>Γραμματείας<text:s/>Πληροφοριακών<text:s/>Συστημάτων<text:s/>και<text:s/>Ψηφιακής<text:s/>Διακυβέρνησης<text:s/>(Γ.Γ.Π.Σ.Ψ.Δ.)<text:s/>του<text:s/>Υπουργείου<text:s/>Ψηφιακής<text:s/>Διακυβέρνησης.</text:span></text:p>
      <text:p text:style-name="P3"><text:span text:style-name="T3_1">Ο<text:s/>ΥΠΟΥΡΓΟΣ<text:s/>ΨΗΦΙΑΚΗΣ<text:s/>ΔΙΑΚΥΒΕΡΝΗΣΗΣ</text:span></text:p>
      <text:p text:style-name="P4"><text:span text:style-name="T4_1">Έχοντας<text:s/>υπόψη:</text:span></text:p>
      <text:p text:style-name="P5"><text:span text:style-name="T5_1">Α.<text:s/>Τις<text:s/>διατάξεις:</text:span></text:p>
      <text:p text:style-name="P6"><text:span text:style-name="T6_1">1.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<text:s/>και,<text:s/>ιδίως,<text:s/>της<text:s/>παρ.<text:s/>50<text:s/>του<text:s/>άρθρου<text:s/>107,<text:s/>σε<text:s/>συνδυασμό<text:s/>με<text:s/>το<text:s/>άρθρο<text:s/>84<text:s/>του<text:s/>ίδιου<text:s/>νόμου,</text:span></text:p>
      <text:p text:style-name="P7"><text:span text:style-name="T7_1">2.<text:s/>του<text:s/>άρθρου<text:s/>47<text:s/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’<text:s/>134),</text:span></text:p>
      <text:p text:style-name="P8"><text:span text:style-name="T8_1">3.<text:s/>του<text:s/>Κανονισμού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L119),</text:span></text:p>
      <text:p text:style-name="P9"><text:span text:style-name="T9_1">4.<text:s/>του<text:s/>Κώδικα<text:s/>Διοικητικής<text:s/>Διαδικασίας<text:s/>(ν.<text:s/>2690/1999,<text:s/>Α’<text:s/>45),</text:span></text:p>
      <text:p text:style-name="P10"><text:span text:style-name="T10_1">5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»<text:s/>(Α’<text:s/>137),</text:span></text:p>
      <text:p text:style-name="P11"><text:span text:style-name="T11_1">6.<text:s/>του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,</text:span></text:p>
      <text:p text:style-name="P12"><text:span text:style-name="T12_1">7.<text:s/>του<text:s/>π.δ.<text:s/>79/2023<text:s/>«Διορισμός<text:s/>Υπουργών,<text:s/>Αναπληρωτών<text:s/>Υπουργών<text:s/>και<text:s/>Υφυπουργών»<text:s/>(Α’<text:s/>131),</text:span></text:p>
      <text:p text:style-name="P13"><text:span text:style-name="T13_1">8.<text:s/>του<text:s/>π.δ.<text:s/>40/2020<text:s/>«Οργανισμός<text:s/>του<text:s/>Υπουργείου<text:s/>Ψηφιακής<text:s/>Διακυβέρνησης»<text:s/>(Α’<text:s/>85),</text:span></text:p>
      <text:p text:style-name="P14"><text:span text:style-name="T14_1">9.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αρ.<text:s/>22<text:s/>του<text:s/>άρθρου<text:s/>119<text:s/>του<text:s/>ν.<text:s/>4622/2019<text:s/>(Α’<text:s/>133),</text:span></text:p>
      <text:p text:style-name="P15"><text:span text:style-name="T15_1">10.<text:s/>του<text:s/>ν.<text:s/>5037/2023<text:s/>«Μετονομασία<text:s/>της<text:s/>Ρυθμιστικής<text:s/>Αρχής<text:s/>Ενέργειας<text:s/>σε<text:s/>Ρυθμιστική<text:s/>Αρχή<text:s/>Αποβλήτων,<text:s/>Ενέργειας<text:s/>και<text:s/>Υδάτων<text:s/>και<text:s/>διεύρυνση<text:s/>του<text:s/>αντικειμένου<text:s/>της<text:s/>με<text:s/>αρμοδιότητες<text:s/>επί<text:s/>των<text:s/>υπηρεσιών<text:s/>ύδατος<text:s/>και<text:s/>της<text:s/>διαχείρισης<text:s/>αστικών<text:s/>αποβλήτων,<text:s/>ενίσχυση<text:s/>της<text:s/>υδατικής<text:s/>πολιτικής<text:s/>-<text:s/>Εκσυγχρονισμός<text:s/>της<text:s/>νομοθεσίας<text:s/>για<text:s/>τη<text:s/>χρήση<text:s/>και<text:s/>παραγωγή<text:s/>ηλεκτρικής<text:s/>ενέργειας<text:s/>από<text:s/>ανανεώσιμες<text:s/>πηγές<text:s/>μέσω<text:s/>της<text:s/>ενσωμάτωσης<text:s/>των<text:s/>Οδηγιών<text:s/>ΕΕ<text:s/>2018/2001<text:s/>και<text:s/>2019/944<text:s/>-<text:s/>Ειδικότερες<text:s/>διατάξεις<text:s/>για<text:s/>τις<text:s/>ανανεώσιμες<text:s/>πηγές<text:s/>ενέργειας<text:s/>και<text:s/>την<text:s/>προστασία<text:s/>του<text:s/>περιβάλλοντος»<text:s/>(Α’<text:s/>78)<text:s/>και,<text:s/>ιδίως,<text:s/>του<text:s/>άρθρου<text:s/>265,</text:span></text:p>
      <text:p text:style-name="P16"><text:span text:style-name="T16_1">11.<text:s/>της<text:s/>υπό<text:s/>στοιχεία<text:s/>ΥΠ<text:s/>342/2-5-2023<text:s/>κοινής<text:s/>υπουργικής<text:s/>απόφασης<text:s/>«Πρωτοβάθμιος<text:s/>προσεισμικός<text:s/>έλεγχος<text:s/>κτιρίων,<text:s/>στα<text:s/>οποία<text:s/>στεγάζονται<text:s/>φορείς<text:s/>της<text:s/>παρ.<text:s/>1<text:s/>του<text:s/>άρθρου<text:s/>14<text:s/>του<text:s/>ν.<text:s/>4270/2014,<text:s/>καθώς<text:s/>και<text:s/>κρίσιμες<text:s/>εν<text:s/>γένει<text:s/>λειτουργίες<text:s/>του<text:s/>ιδιωτικού<text:s/>τομέα»<text:s/>(Β’<text:s/>2943),</text:span></text:p>
      <text:p text:style-name="P17"><text:span text:style-name="T17_1">12.<text:s/>των<text:s/>παρ.<text:s/>1<text:s/>και<text:s/>2<text:s/>του<text:s/>άρθρου<text:s/>25<text:s/>του<text:s/>ν.<text:s/>4727/2020<text:s/>(Α’<text:s/>184)<text:s/>και</text:span></text:p>
      <text:p text:style-name="P18"><text:span text:style-name="T18_1">13.<text:s/>της<text:s/>υπό<text:s/>στοιχεία<text:s/>20923/Δ2/23-02-2021<text:s/>υπουργικής<text:s/>απόφασης<text:s/>«Λειτουργία<text:s/>Μουσικών<text:s/>Σχολείων»<text:s/>(Β’<text:s/>878).</text:span></text:p>
      <text:p text:style-name="P19"><text:span text:style-name="T19_1">Β.<text:s/>Το<text:s/>υπ’<text:s/>αρ.<text:s/>13381/15-3-2023<text:s/>έγγραφο<text:s/>του<text:s/>Υπουργού<text:s/>Επικρατείας,<text:s/>με<text:s/>θέμα<text:s/>«Έναρξη<text:s/>διασύνδεσης<text:s/>του<text:s/>εσωτερικού<text:s/>Συστήματος<text:s/>Ηλεκτρονικής<text:s/>Διακίνησης<text:s/>Εγγράφων<text:s/>(Σ.Η.Δ.Ε.)<text:s/>φορέων<text:s/>της<text:s/>Δημόσιας<text:s/>Διοίκησης<text:s/>με<text:s/>το<text:s/>Κεντρικό<text:s/>Σύστημα<text:s/>Ηλεκτρονικής<text:s/>Διακίνησης<text:s/>Εγγράφων<text:s/>(Κ.Σ.Η.Δ.Ε.)».</text:span></text:p>
      <text:p text:style-name="P20"><text:span text:style-name="T20_1">Γ.<text:s/>Την<text:s/>υπό<text:s/>στοιχεία<text:s/>118944<text:s/>ΕΞ<text:s/>2019/23-10-2019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<text:s/>(Β’<text:s/>3990).</text:span></text:p>
      <text:p text:style-name="P21"><text:span text:style-name="T21_1">Δ.<text:s/>Την<text:s/>υπό<text:s/>στοιχεία<text:s/>29810<text:s/>ΕΞ<text:s/>2020/23-10-2020<text:s/>απόφαση<text:s/>του<text:s/>Υπουργού<text:s/>Επικρατείας<text:s/>«Διαδικασία<text:s/>αυθεντικοποίησης<text:s/>υπαλλήλων<text:s/>του<text:s/>δημοσίου<text:s/>τομέα<text:s/>σε<text:s/>ψηφιακές<text:s/>δημόσιες<text:s/>υπηρεσίες»<text:s/>(Β’<text:s/>4798).</text:span></text:p>
      <text:p text:style-name="P22"><text:span text:style-name="T22_1">Ε.<text:s/>Τα<text:s/>αιτήματα:<text:s/>υπ’<text:s/>αρ.<text:s/>20269/5-7-2023,<text:s/>του<text:s/>Οργανισμού<text:s/>Αντισεισμικού<text:s/>Σχεδιασμού<text:s/>και<text:s/>Προστασίας<text:s/>και<text:s/>20998/17-9-2023,<text:s/>του<text:s/>Μουσικού<text:s/>Γυμνασίου<text:s/>Αλίμου<text:s/>στην<text:s/>Εφαρμογή<text:s/>Διαχείρισης<text:s/>Αιτημάτων<text:s/>(Ε.Δ.Α.)<text:s/>του<text:s/>Κέντρου<text:s/>Διαλειτουργικότητας<text:s/>(ΚΕ.Δ.)<text:s/>της<text:s/>Γ.Γ.Π.Σ.Ψ.Δ.<text:s/>για<text:s/>τη<text:s/>διαδικτυακή<text:s/>υπηρεσία<text:s/>«Αυθεντικοποίηση<text:s/>Χρηστών<text:s/>oAuth<text:s/>2.0.PA<text:s/>-<text:s/>Υπαλλήλων».</text:span></text:p>
      <text:p text:style-name="P23"><text:span text:style-name="T23_1">ΣΤ.<text:s/>Τα<text:s/>έγγραφα:<text:s/>υπ’<text:s/>αρ.<text:s/>2186/25-9-2023,<text:s/>του<text:s/>Οργανισμού<text:s/>Αντισεισμικού<text:s/>Σχεδιασμού<text:s/>και<text:s/>Προστασίας<text:s/>και<text:s/>4039/24-9-2023,<text:s/>του<text:s/>Μουσικού<text:s/>Γυμνασίου<text:s/>Αλίμου,<text:s/>προς<text:s/>τη<text:s/>Γ.Γ.Π.Σ.Ψ.Δ.,<text:s/>με<text:s/>θέμα<text:s/>την<text:s/>ένταξη<text:s/>σε<text:s/>παραγωγική<text:s/>λειτουργία<text:s/>της<text:s/>διαδικτυακής<text:s/>υπηρεσίας.</text:span></text:p>
      <text:p text:style-name="P24"><text:span text:style-name="T24_1">Ζ.<text:s/>Την<text:s/>ανάγκη<text:s/>διασφάλισης<text:s/>της<text:s/>σωστής<text:s/>χρήσης<text:s/>των<text:s/>πληροφοριακών<text:s/>συστημάτων<text:s/>και<text:s/>εφαρμογών<text:s/>των<text:s/>φορέων<text:s/>του<text:s/>δημοσίου<text:s/>τομέα,<text:s/>οι<text:s/>οποίοι<text:s/>μέσω<text:s/>την<text:s/>αυθεντικοποίησης<text:s/>βεβαιώνονται<text:s/>περί<text:s/>της<text:s/>ταυτότητας<text:s/>του<text:s/>χρήστη<text:s/>που<text:s/>εισέρχεται<text:s/>στο<text:s/>σύστημά<text:s/>τους.</text:span></text:p>
      <text:p text:style-name="P25"><text:span text:style-name="T25_1">Η.<text:s/>Την<text:s/>ανάγκη<text:s/>διασφάλισης<text:s/>της<text:s/>εναρμόνισης<text:s/>της<text:s/>διαλειτουργικότητας<text:s/>των<text:s/>διαδικτυακών<text:s/>υπηρεσιών<text:s/>των<text:s/>φορέων<text:s/>του<text:s/>Δημοσίου<text:s/>και<text:s/>του<text:s/>ευρύτερου<text:s/>Δημοσίου<text:s/>Τομέα<text:s/>με<text:s/>τον<text:s/>στρατηγικό<text:s/>σχεδιασμό.</text:span></text:p>
      <text:p text:style-name="P26"><text:span text:style-name="T26_1">Θ.<text:s/>Το<text:s/>γεγονός<text:s/>ότι,<text:s/>από<text:s/>την<text:s/>έκδοση<text:s/>της<text:s/>παρούσας<text:s/>απόφασης,<text:s/>δεν<text:s/>προκαλείται<text:s/>δαπάνη<text:s/>σε<text:s/>βάρος<text:s/>του<text:s/>κρατικού<text:s/>προϋπολογισμού,<text:s/>αποφασίζουμε:</text:span></text:p>
      <text:h text:style-name="P27" text:outline-level="6"><text:span text:style-name="T27_1">Άρθρο<text:s/>1<text:s/></text:span></text:h>
      <text:h text:style-name="P28" text:outline-level="6"><text:span text:style-name="T28_1">Τη<text:s/>διάθεση<text:s/>της<text:s/>διαδικτυακής<text:s/>υπηρεσίας<text:s/>«Αυθεντικοποίηση<text:s/>Χρηστών<text:s/>oAuth<text:s/>2.0.PA<text:s/>-<text:s/>Υπαλλήλων»:</text:span></text:h>
      <text:p text:style-name="P29"><text:span text:style-name="T29_1">1.</text:span><text:span text:style-name="T29_2"><text:s/>Στο<text:s/>πληροφοριακό<text:s/>σύστημα<text:s/>«ΑΠΟΓΡΑΦΗ<text:s/>ΔΗΜΟΣΙΩΝ<text:s/>ΚΤΙΡΙΩΝ<text:s/>ΓΙΑ<text:s/>ΠΡΟΣΕΙΣΜΙΚΟ<text:s/>ΕΛΕΓΧΟ»<text:s/>του<text:s/>Οργανισμού<text:s/>Αντισεισμικού<text:s/>Σχεδιασμού<text:s/>και<text:s/>Προστασίας.<text:s/>Σκοπός<text:s/>χρήσης<text:s/>της<text:s/>διαδικτυακής<text:s/>υπηρεσίας<text:s/>είναι<text:s/>η<text:s/>αυθεντικοποίηση<text:s/>αρμοδίων<text:s/>προσώπων<text:s/>για<text:s/>την<text:s/>απογραφή<text:s/>δημοσίων<text:s/>κτιρίων<text:s/>προς<text:s/>προσεισμικό<text:s/>έλεγχο,<text:s/>σύμφωνα<text:s/>με<text:s/>τον<text:s/>ν.<text:s/>5037/2023<text:s/>(Α’<text:s/>78),<text:s/>άρθρο<text:s/>265,<text:s/>και<text:s/>την<text:s/>υπό<text:s/>στοιχεία<text:s/>ΥΠ<text:s/>342/2023<text:s/>(Β’<text:s/>2943)<text:s/>κοινή<text:s/>υπουργική<text:s/>απόφαση.</text:span></text:p>
      <text:p text:style-name="P30"><text:span text:style-name="T30_1">2.</text:span><text:span text:style-name="T30_2"><text:s/>Στο<text:s/>πληροφοριακό<text:s/>σύστημα<text:s/>«Ηλεκτρονική<text:s/>Διακυβέρνηση<text:s/>Μουσικού<text:s/>Σχολείου<text:s/>Αλίμου»<text:s/>του<text:s/>Μουσικού<text:s/>Γυμνασίου<text:s/>Αλίμου.<text:s/>Σκοπός<text:s/>χρήσης<text:s/>της<text:s/>διαδικτυακής<text:s/>υπηρεσίας<text:s/>είναι<text:s/>η<text:s/>αυθεντικοποίηση<text:s/>των<text:s/>εκπαιδευτικών/<text:s/>υπαλλήλων<text:s/>της<text:s/>υπηρεσίας<text:s/>με<text:s/>τους<text:s/>κωδικούς<text:s/>δημόσιας<text:s/>διοίκησης<text:s/>στο<text:s/>τοπικό<text:s/>ΚΣΗΔΕ<text:s/>που<text:s/>έχει<text:s/>συνδεθεί<text:s/>στο<text:s/>Υπουργείο<text:s/>Ψηφιακής<text:s/>Διακυβέρνησης,<text:s/>σύμφωνα<text:s/>με<text:s/>τον<text:s/>ν.<text:s/>4727/2020<text:s/>(Α’<text:s/>184),<text:s/>άρθρο<text:s/>25<text:s/>παρ.<text:s/>1<text:s/>και<text:s/>2,<text:s/>την<text:s/>υπό<text:s/>στοιχεία<text:s/>20923/Δ2/23-02-2021<text:s/>(Β’<text:s/>878)<text:s/>υπουργική<text:s/>απόφαση<text:s/>και<text:s/>το<text:s/>υπ’<text:s/>αρ.<text:s/>13381/15-3-2023<text:s/>έγγραφο<text:s/>του<text:s/>Υπουργού<text:s/>Επικρατείας.</text:span></text:p>
      <text:h text:style-name="P31" text:outline-level="6"><text:span text:style-name="T31_1">Άρθρο<text:s/>2<text:s/></text:span></text:h>
      <text:h text:style-name="P32" text:outline-level="6"><text:span text:style-name="T32_1">Οργανωτικά<text:s/>μέτρα<text:s/>ασφάλειας<text:s/>και<text:s/>προστασίας<text:s/>δεδομένων<text:s/>προσωπικού<text:s/>χαρακτήρα</text:span></text:h>
      <text:p text:style-name="P33"><text:span text:style-name="T33_1">1.</text:span><text:span text:style-name="T33_2"><text:s/>Οι<text:s/>φορείς<text:s/>του<text:s/>άρθρου<text:s/>1<text:s/>έχουν<text:s/>την<text:s/>υποχρέωση<text:s/>λήψης<text:s/>και<text:s/>διαρκούς<text:s/>τήρησης<text:s/>των<text:s/>κατάλληλων<text:s/>και<text:s/>αναγκαίων<text:s/>τεχνικών<text:s/>και<text:s/>οργανωτικών<text:s/>μέτρων<text:s/>ασφάλειας<text:s/>των<text:s/>λαμβανομένων<text:s/>πληροφοριών<text:s/>και,<text:s/>κατ’<text:s/>ελάχιστον,<text:s/>την<text:s/>καταγραφή<text:s/>και<text:s/>παρακολούθηση<text:s/>των<text:s/>προσβάσεων,<text:s/>τη<text:s/>διασφάλιση<text:s/>ιχνηλασιμότητας<text:s/>και<text:s/>την<text:s/>προστασία<text:s/>των<text:s/>διακινούμενων<text:s/>δεδομένων<text:s/>από<text:s/>κάθε<text:s/>παραβίαση,<text:s/>καθώς<text:s/>και<text:s/>από<text:s/>σκόπιμη<text:s/>απειλή<text:s/>ή<text:s/>τυχαίο<text:s/>κίνδυνο.<text:s/>Οι<text:s/>φορείς<text:s/>έχουν<text:s/>την<text:s/>υποχρέωση<text:s/>χρήσης<text:s/>των<text:s/>λαμβανομένων<text:s/>πληροφοριών<text:s/>αποκλειστικά<text:s/>και<text:s/>μόνον<text:s/>για<text:s/>τους<text:s/>σκοπούς<text:s/>που<text:s/>περιγράφεται<text:s/>στην<text:s/>παρούσα.</text:span></text:p>
      <text:p text:style-name="P34"><text:span text:style-name="T34_1">2.</text:span><text:span text:style-name="T34_2"><text:s/>Η<text:s/>διάθεση<text:s/>των<text:s/>διαδικτυακών<text:s/>υπηρεσιών<text:s/>διενεργείται<text:s/>μέσω<text:s/>του<text:s/>Κέντρου<text:s/>Διαλειτουργικότητας<text:s/>της<text:s/>Γενικής<text:s/>Γραμματείας<text:s/>Πληροφοριακών<text:s/>Συστημάτων<text:s/>και<text:s/>Ψηφιακής<text:s/>Διακυβέρνησης<text:s/>(Γ.Γ.Π.Σ.Ψ.Δ.)<text:s/>του<text:s/>Υπουργείου<text:s/>Ψηφιακής<text:s/>Διακυβέρνησης,<text:s/>σύμφωνα<text:s/>με<text:s/>την<text:s/>Πολιτική<text:s/>Ασφάλειας<text:s/>Πληροφοριακών<text:s/>Συστημάτων<text:s/>της<text:s/>Γ.Γ.Π.Σ.Ψ.Δ.,<text:s/>την<text:s/>Πολιτική<text:s/>Ορθής<text:s/>Χρήσης<text:s/>των<text:s/>διαδικτυακών<text:s/>υπηρεσιών,<text:s/>καθώς<text:s/>και<text:s/>τις<text:s/>διατάξεις<text:s/>για<text:s/>την<text:s/>προστασία<text:s/>των<text:s/>δεδομένων<text:s/>προσωπικού<text:s/>χαρακτήρα.</text:span></text:p>
      <text:h text:style-name="P35" text:outline-level="6"><text:span text:style-name="T35_1">Άρθρο<text:s/>3</text:span></text:h>
      <text:p text:style-name="P36"><text:span text:style-name="T36_1">Έναρξη<text:s/>ισχύος</text:span></text:p>
      <text:p text:style-name="P37"><text:span text:style-name="T37_1"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38"><text:span text:style-name="T38_1">Η<text:s/>απόφαση<text:s/>αυτή<text:s/>να<text:s/>δημοσιευθεί<text:s/>στην<text:s/>Εφημερίδα<text:s/>της<text:s/>Κυβερνήσεως.</text:span></text:p>
      <text:p text:style-name="P39"><text:span text:style-name="T39_1">Μοσχάτο,<text:s/>3<text:s/>Οκτωβρίου<text:s/>2023</text:span></text:p>
      <text:p text:style-name="P40"><text:span text:style-name="T40_1">Ο<text:s/>Υπουργός</text:span></text:p>
      <text:p text:style-name="P41"><text:span text:style-name="T41_1">ΔΗΜΗΤΡΙΟΣ<text:s/>ΠΑΠΑΣΤΕΡΓ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