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ΚΛΙΜΑΤΙΚΗΣ<text:s/>ΚΡΙΣΗΣ<text:s/>ΚΑΙ<text:s/>ΠΟΛΙΤΙΚΗΣ<text:s/>ΠΡΟΣΤΑΣΙΑΣ</text:span></text:p>
      <text:p text:style-name="P3"><text:span text:style-name="T3_1">ΓΕΝΙΚΗ<text:s/>ΓΡΑΜΜΑΤΕΙΑ<text:s/>ΑΠΟΚΑΤΑΣΤΑΣΗΣ<text:s/>ΦΥΣΙΚΩΝ<text:s/>ΚΑΤΑΣΤΡΟΦΩΝ<text:s/>ΚΑΙ<text:s/>ΚΡΑΤΙΚΗΣ<text:s/>ΑΡΩΓΗΣ</text:span></text:p>
      <text:p text:style-name="P4"><text:span text:style-name="T4_1">Ταχ.<text:s/>Δ/νση<text:s/>:<text:s/>Λεωφ.<text:s/>Κηφισίας<text:s/>37-39,<text:s/>151<text:s/>23<text:s/>Μαρούσι</text:span></text:p>
      <text:p text:style-name="P5"><text:span text:style-name="T5_1">Τηλέφωνο<text:s/>:<text:s/>2131331376</text:span></text:p>
      <text:p text:style-name="P6"><text:span text:style-name="T6_1">E-mail<text:s/>:<text:s/></text:span><text:span text:style-name="T6_2"><text:a xlink:type="simple" xlink:href="mailto:dka@civilprotection.gr"><text:span text:style-name="T6_3">dka@civilprotection.gr</text:span></text:a></text:span></text:p>
      <text:p text:style-name="P7"><text:span text:style-name="T7_1">ΑΠΟΦΑΣΗ</text:span></text:p>
      <text:p text:style-name="P8"><text:span text:style-name="T8_1">Τροποποίηση<text:s/>της<text:s/>υπ’<text:s/>αριθμ.<text:s/>17143/11.09.2023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</text:span></text:p>
      <text:p text:style-name="P9"><text:span text:style-name="T9_1">ΟΙ<text:s/>ΥΠΟΥΡΓΟΙ<text:s/>ΕΘΝΙΚΗΣ<text:s/>ΟΙΚΟΝΟΜΙΑΣ<text:s/>ΚΑΙ<text:s/>ΟΙΚΟΝΟΜΙΚΩΝΚΑΙΚΛΙΜΑΤΙΚΗΣ<text:s/>ΚΡΙΣΗΣ<text:s/>ΚΑΙ<text:s/>ΠΟΛΙΤΙΚΗΣ<text:s/>ΠΡΟΣΤΑΣΙΑΣ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ερ.<text:s/>γ'<text:s/>της<text:s/>παρ.<text:s/>1<text:s/>και<text:s/>της<text:s/>παρ.<text:s/>4<text:s/>του<text:s/>άρθρου<text:s/>1<text:s/>του<text:s/>ν.δ.57/1973<text:s/>«Περί<text:s/>λήψεως<text:s/>μέτρων<text:s/>Κοινωνικής<text:s/>Προστασίας<text:s/>οικονομικώς<text:s/>αδυνάτων<text:s/>και<text:s/>καταργήσεως<text:s/>των<text:s/>διεπουσών<text:s/>του<text:s/>θεσμού<text:s/>της<text:s/>απορίας<text:s/>διατάξεων»,<text:s/>όπως<text:s/>ισχύουν<text:s/>(Α΄149).</text:span></text:p>
      <text:p text:style-name="P12"><text:span text:style-name="T12_1">2.<text:s/>Το<text:s/>Κεφάλαιο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<text:s/>και<text:s/>τον<text:s/>ν.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13"><text:span text:style-name="T13_1">3.<text:s/>Τις<text:s/>διατάξεις<text:s/>του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4"><text:span text:style-name="T14_1">4.<text:s/>Το<text:s/>άρθρο<text:s/>13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5"><text:span text:style-name="T15_1">5.<text:s/>Τις<text:s/>διατάξεις<text:s/>της<text:s/>παρ.<text:s/>2<text:s/>του<text:s/>άρθρου<text:s/>57<text:s/>του<text:s/>ν.4472/2017<text:s/>«Συνταξιοδοτικές<text:s/>διατάξεις<text:s/>δημοσίου<text:s/>και<text:s/>τροποποίηση<text:s/>διατάξεων<text:s/>του<text:s/>ν.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ΠΔΣ<text:s/>2018-<text:s/>2021<text:s/>και<text:s/>λοιπές<text:s/>διατάξεις»<text:s/>(Α΄74).</text:span></text:p>
      <text:p text:style-name="P16"><text:span text:style-name="T16_1">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7"><text:span text:style-name="T17_1">7.<text:s/>Τις<text:s/>διατάξεις<text:s/>του<text:s/>ν.4978/2022<text:s/>«Κύρωση<text:s/>Κώδικα<text:s/>Είσπραξης<text:s/>Δημοσίων<text:s/>Εσόδων»<text:s/>(Α΄<text:s/>190).</text:span></text:p>
      <text:p text:style-name="P18"><text:span text:style-name="T18_1">8.<text:s/>Τις<text:s/>διατάξεις<text:s/>του<text:s/>άρθρου<text:s/>38<text:s/>του<text:s/>ν.4315/2014<text:s/>«Πράξεις<text:s/>εισφοράς<text:s/>σε<text:s/>γη<text:s/>και<text:s/>σε<text:s/>χρήμα<text:s/>-<text:s/>Ρυμοτομικές<text:s/>απαλλοτριώσεις<text:s/>και<text:s/>άλλες<text:s/>διατάξεις»<text:s/>(Α΄269),<text:s/>όπως<text:s/>ισχύουν.</text:span></text:p>
      <text:p text:style-name="P19"><text:span text:style-name="T19_1">9.<text:s/>Τις<text:s/>διατάξεις<text:s/>του<text:s/>ν.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΄87),<text:s/>όπως<text:s/>ισχύουν.</text:span></text:p>
      <text:p text:style-name="P20"><text:span text:style-name="T20_1">10.<text:s/>Την<text:s/>από<text:s/>26.03.1981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.</text:span></text:p>
      <text:p text:style-name="P21"><text:span text:style-name="T21_1">11.<text:s/>Την<text:s/>από<text:s/>28.07.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867/1979<text:s/>(Α'<text:s/>24),<text:s/>καθώς<text:s/>και<text:s/>το<text:s/>άρθρο<text:s/>10<text:s/>του<text:s/>ν.2576/1998<text:s/>(Α'<text:s/>25),<text:s/>όπως<text:s/>τροποποιήθηκε<text:s/>με<text:s/>το<text:s/>άρθρο<text:s/>84<text:s/>του<text:s/>ν.<text:s/>4313/2014<text:s/>(Α'<text:s/>261).</text:span></text:p>
      <text:p text:style-name="P22"><text:span text:style-name="T22_1">12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<text:s/>Προσωπικού<text:s/>Χαρακτήρα,<text:s/>ΕΕ<text:s/>L<text:s/>119).</text:span></text:p>
      <text:p text:style-name="P23"><text:span text:style-name="T23_1">13.<text:s/>Το<text:s/>π.δ.<text:s/>79/2023<text:s/>«Διορισμός<text:s/>Υπουργών,<text:s/>Αναπληρωτών<text:s/>Υπουργών<text:s/>και<text:s/>Υφυπουργών.»<text:s/>(A΄<text:s/>131).</text:span></text:p>
      <text:p text:style-name="P24"><text:span text:style-name="T24_1">14.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.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5"><text:span text:style-name="T25_1">15.<text:s/>Το<text:s/>π.δ.<text:s/>40/2020<text:s/>«Οργανισμός<text:s/>του<text:s/>Υπουργείου<text:s/>Ψηφιακής<text:s/>Διακυβέρνησης»<text:s/>(Α΄<text:s/>85).</text:span></text:p>
      <text:p text:style-name="P26"><text:span text:style-name="T26_1">16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7"><text:span text:style-name="T27_1">17.<text:s/>Το<text:s/>π.δ.<text:s/>142/2017<text:s/>«Οργανισμός<text:s/>του<text:s/>Υπουργείου<text:s/>Οικονομικών»<text:s/>(A΄<text:s/>181).</text:span></text:p>
      <text:p text:style-name="P28"><text:span text:style-name="T28_1">18.<text:s/>Το<text:s/>π.δ.<text:s/>80/2016<text:s/>«Ανάληψη<text:s/>υποχρεώσεων<text:s/>από<text:s/>τους<text:s/>διατάκτες»<text:s/>(Α'<text:s/>145).</text:span></text:p>
      <text:p text:style-name="P29"><text:span text:style-name="T29_1">19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30"><text:span text:style-name="T30_1">20.<text:s/>Την<text:s/>υπ’<text:s/>αριθμ.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΄<text:s/>4403).</text:span></text:p>
      <text:p text:style-name="P31"><text:span text:style-name="T31_1">21.<text:s/>Την<text:s/>υπ’<text:s/>αρ.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32"><text:span text:style-name="T32_1">22.<text:s/>Την<text:s/>υπό<text:s/>στοιχεία<text:s/>102916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33"><text:span text:style-name="T33_1">23.<text:s/>Την<text:s/>υπό<text:s/>στοιχεία<text:s/>ΥΠ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<text:s/>4438).</text:span></text:p>
      <text:p text:style-name="P34"><text:span text:style-name="T34_1">24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25.<text:s/>Την<text:s/>υπ’<text:s/>αριθμ.<text:s/>17143/11.09.2023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</text:span></text:p>
      <text:p text:style-name="P36"><text:span text:style-name="T36_1">26.<text:s/>Την<text:s/>υπ’<text:s/>αρ.<text:s/>33862/06.05.2019<text:s/>κοινή<text:s/>απόφαση<text:s/>των<text:s/>Υπουργών<text:s/>Εσωτερικών<text:s/>και<text:s/>Οικονομικών<text:s/>«Διαδικασία<text:s/>χορήγησης<text:s/>οικονομικής<text:s/>ενίσχυσης<text:s/>πολιτών<text:s/>που<text:s/>πλήττονται<text:s/>από<text:s/>φυσικές<text:s/>καταστροφές»<text:s/>(Β’1699),<text:s/>καθώς<text:s/>και<text:s/>την<text:s/>υπό<text:s/>στοιχεία<text:s/>31ΕΞ2023/11.08.2023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<text:s/>«Τροποποίηση<text:s/>της<text:s/>υπ’<text:s/>αρ.<text:s/>33862/06.05.2019<text:s/>(Β’<text:s/>1699)<text:s/>κοινής<text:s/>απόφασης<text:s/>των<text:s/>Υπουργών<text:s/>Εσωτερικών<text:s/>και<text:s/>Οικονομικών<text:s/>«Διαδικασία<text:s/>χορήγησης<text:s/>οικονομικής<text:s/>ενίσχυσης<text:s/>πολιτών<text:s/>που<text:s/>πλήττονται<text:s/>από<text:s/>φυσικές<text:s/>καταστροφές».»<text:s/>(Β΄5072).</text:span></text:p>
      <text:p text:style-name="P37"><text:span text:style-name="T37_1">27.<text:s/>Την<text:s/>υπό<text:s/>στοιχεία<text:s/>Α3714/9.9.2023<text:s/>απόφαση<text:s/>του<text:s/>Γενικού<text:s/>Γραμματέα<text:s/>Πολιτικής<text:s/>Προστασίας<text:s/>για<text:s/>την<text:s/>παράταση<text:s/>της<text:s/>κήρυξης<text:s/>σε<text:s/>κατάσταση<text:s/>Έκτακτης<text:s/>Ανάγκης<text:s/>Πολιτικής<text:s/>Προστασίας<text:s/>του<text:s/>Δήμου<text:s/>Μακρακώμης<text:s/>της<text:s/>Περιφερειακής<text:s/>Ενότητας<text:s/>Φθιώτιδας<text:s/>της<text:s/>Περιφέρειας<text:s/>Στερεάς<text:s/>Ελλάδας.</text:span></text:p>
      <text:p text:style-name="P38"><text:span text:style-name="T38_1">28.<text:s/>Την<text:s/>υπό<text:s/>στοιχεία<text:s/>Α3711/9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υρνάβου<text:s/>της<text:s/>Περιφερειακής<text:s/>Ενότητας<text:s/>Λάρισας<text:s/>της<text:s/>Περιφέρειας<text:s/>Θεσσαλίας<text:s/>και<text:s/>της<text:s/>Δημοτικής<text:s/>Κοινότητας<text:s/>Μεγάλου<text:s/>Ελευθεροχωρίου<text:s/>της<text:s/>Δημοτικής<text:s/>Ενότητας<text:s/>Ποταμιάς,<text:s/>της<text:s/>Δημοτικής<text:s/>Κοινότητας<text:s/>Βερδικούσιας<text:s/>της<text:s/>Δημοτικής<text:s/>Ενότητας<text:s/>Βερδικούσιας,<text:s/>της<text:s/>Δημοτικής<text:s/>Κοινότητας<text:s/>Κρανέας<text:s/>της<text:s/>Δημοτικής<text:s/>Ενότητας<text:s/>Αντιχασίων,<text:s/>των<text:s/>Δημοτικών<text:s/>Κοινοτήτων<text:s/>Καρυάς,<text:s/>Κρυόβρυσης,<text:s/>Συκαμινέας<text:s/>της<text:s/>Δημοτικής<text:s/>Ενότητας<text:s/>Καρυάς<text:s/>του<text:s/>Δήμου<text:s/>Ελασσόνας<text:s/>της<text:s/>Περιφερειακής<text:s/>Ενότητας<text:s/>Λάρισας<text:s/>της<text:s/>Περιφέρειας<text:s/>Θεσσαλίας.</text:span></text:p>
      <text:p text:style-name="P39"><text:span text:style-name="T39_1">29.<text:s/>Την<text:s/>υπό<text:s/>στοιχεία<text:s/>Α3695/8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40"><text:span text:style-name="T40_1">30.<text:s/>Την<text:s/>υπό<text:s/>στοιχεία<text:s/>Α3688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Δομοκού<text:s/>της<text:s/>Περιφερειακής<text:s/>Ενότητας<text:s/>Φθιώτιδας<text:s/>της<text:s/>Περιφέρειας<text:s/>Στερεάς<text:s/>Ελλάδας.</text:span></text:p>
      <text:p text:style-name="P41"><text:span text:style-name="T41_1">31.<text:s/>Την<text:s/>υπό<text:s/>στοιχεία<text:s/>Α368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Σαρωνικού<text:s/>της<text:s/>Περιφερειακής<text:s/>Ενότητας<text:s/>Ανατολικής<text:s/>Αττικής<text:s/>της<text:s/>Περιφέρειας<text:s/>Αττικής.</text:span></text:p>
      <text:p text:style-name="P42"><text:span text:style-name="T42_1">32.<text:s/>Την<text:s/>υπό<text:s/>στοιχεία<text:s/>Α368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Ερμιονίδας<text:s/>της<text:s/>Περιφερειακής<text:s/>Ενότητας<text:s/>Αργολίδας<text:s/>της<text:s/>Περιφέρειας<text:s/>Πελοποννήσου.</text:span></text:p>
      <text:p text:style-name="P43"><text:span text:style-name="T43_1">33.<text:s/>Την<text:s/>υπό<text:s/>στοιχεία<text:s/>Α3683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Νέας<text:s/>Επιδαύρου,<text:s/>Αρχαίας<text:s/>Επιδαύρου<text:s/>και<text:s/>Δήμαινας<text:s/>του<text:s/>Δήμου<text:s/>Επιδαύρου<text:s/>της<text:s/>Περιφερειακής<text:s/>Ενότητας<text:s/>Αργολίδας<text:s/>της<text:s/>Περιφέρειας<text:s/>Πελοποννήσου.</text:span></text:p>
      <text:p text:style-name="P44"><text:span text:style-name="T44_1">34.<text:s/>Την<text:s/>υπό<text:s/>στοιχεία<text:s/>Α3678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ίγινας<text:s/>της<text:s/>Περιφερειακής<text:s/>Ενότητας<text:s/>Νήσων<text:s/>της<text:s/>Περιφέρειας<text:s/>Αττικής.</text:span></text:p>
      <text:p text:style-name="P45"><text:span text:style-name="T45_1">35.<text:s/>Την<text:s/>υπό<text:s/>στοιχεία<text:s/>Α3675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υμνίων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.</text:span></text:p>
      <text:p text:style-name="P46"><text:span text:style-name="T46_1">36.<text:s/>Την<text:s/>υπό<text:s/>στοιχεία<text:s/>Α3672/7.9.2023<text:s/>απόφαση<text:s/>του<text:s/>Γενικού<text:s/>Γραμματέα<text:s/>Πολιτικής<text:s/>Προστασίας<text:s/>για<text:s/>την<text:s/>παράταση<text:s/>κήρυξης<text:s/>σε<text:s/>κατάσταση<text:s/>Έκτακτης<text:s/>Ανάγκης<text:s/>Πολιτικής<text:s/>Προστασίας<text:s/>του<text:s/>Δήμου<text:s/>Λαμιέων<text:s/>της<text:s/>Περιφερειακής<text:s/>Ενότητας<text:s/>Φθιώτιδας<text:s/>της<text:s/>Περιφέρειας<text:s/>Στερεάς<text:s/>Ελλάδας.</text:span></text:p>
      <text:p text:style-name="P47"><text:span text:style-name="T47_1">37.<text:s/>Την<text:s/>υπό<text:s/>στοιχεία<text:s/>Α3657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Πελασγίας<text:s/>του<text:s/>Δήμου<text:s/>Στυλίδας<text:s/>της<text:s/>Περιφερειακής<text:s/>Ενότητας<text:s/>Φθιώτιδας<text:s/>της<text:s/>Περιφέρειας<text:s/>Στερεάς<text:s/>Ελλάδας.</text:span></text:p>
      <text:p text:style-name="P48"><text:span text:style-name="T48_1">38.<text:s/>Την<text:s/>υπό<text:s/>στοιχεία<text:s/>Α3656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Ελάτειας<text:s/>του<text:s/>Δήμου<text:s/>Αμφίκλειας<text:s/>–<text:s/>Ελάτειας<text:s/>της<text:s/>Περιφερειακής<text:s/>Ενότητας<text:s/>Φθιώτιδας<text:s/>της<text:s/>Περιφέρειας<text:s/>Στερεάς<text:s/>Ελλάδας.</text:span></text:p>
      <text:p text:style-name="P49"><text:span text:style-name="T49_1">39.<text:s/>Την<text:s/>υπό<text:s/>στοιχεία<text:s/>Α365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Ιστιαίας,<text:s/>Αιδηψού,<text:s/>Αρτεμισίου,<text:s/>και<text:s/>Ωρεών<text:s/>του<text:s/>Δήμου<text:s/>Ιστιαίας<text:s/>–<text:s/>Αιδηψού<text:s/>της<text:s/>Περιφερειακής<text:s/>Ενότητας<text:s/>Εύβοιας<text:s/>της<text:s/>Περιφέρειας<text:s/>Στερεάς<text:s/>Ελλάδας.</text:span></text:p>
      <text:p text:style-name="P50"><text:span text:style-name="T50_1">40.<text:s/>Την<text:s/>υπό<text:s/>στοιχεία<text:s/>Α3638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του<text:s/>Δήμου<text:s/>Λαρισαίων<text:s/>της<text:s/>Περιφερειακής<text:s/>Ενότητας<text:s/>Λάρισας<text:s/>της<text:s/>Περιφέρειας<text:s/>Θεσσαλίας<text:s/>και<text:s/>την<text:s/>και<text:s/>την<text:s/>παράταση<text:s/>των<text:s/>αποφάσεων<text:s/>κήρυξης<text:s/>για<text:s/>τους<text:s/>Δήμους<text:s/>Φαρσάλων,<text:s/>Τεμπών,<text:s/>Κιλελέρ<text:s/>και<text:s/>Αγιάς.</text:span></text:p>
      <text:p text:style-name="P51"><text:span text:style-name="T51_1">41.<text:s/>Την<text:s/>υπό<text:s/>στοιχεία<text:s/>Α3630/7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Τροιζήνας<text:s/>–<text:s/>Μεθάνων<text:s/>της<text:s/>Περιφερειακής<text:s/>Ενότητας<text:s/>Νήσων<text:s/>της<text:s/>Περιφέρειας<text:s/>Αττικής.</text:span></text:p>
      <text:p text:style-name="P52"><text:span text:style-name="T52_1">42.<text:s/>Την<text:s/>υπό<text:s/>στοιχεία<text:s/>Α3626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Περιφερειακής<text:s/>Ενότητας<text:s/>Τρικάλων<text:s/>της<text:s/>Περιφέρειας<text:s/>Θεσσαλίας.</text:span></text:p>
      <text:p text:style-name="P53"><text:span text:style-name="T53_1">43.<text:s/>Την<text:s/>υπό<text:s/>στοιχεία<text:s/>Α3625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των<text:s/>Δημοτικών<text:s/>Ενοτήτων<text:s/>Καλλιφωνίου,<text:s/>Κάμπου,<text:s/>Καρδίτσας<text:s/>και<text:s/>Μητρόπολης<text:s/>του<text:s/>Δήμου<text:s/>Καρδίτσας<text:s/>της<text:s/>Περιφερειακής<text:s/>Ενότητας<text:s/>Καρδίτσας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Καρδίτσας.</text:span></text:p>
      <text:p text:style-name="P54"><text:span text:style-name="T54_1">44.<text:s/>Την<text:s/>υπό<text:s/>στοιχεία<text:s/>Α3617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νότητας<text:s/>Αλμυροποτάμου<text:s/>της<text:s/>Δημοτικής<text:s/>Ενότητας<text:s/>Στυραίων<text:s/>του<text:s/>Δήμου<text:s/>Καρύστου<text:s/>της<text:s/>Περιφερειακής<text:s/>Ενότητας<text:s/>Εύβοιας<text:s/>της<text:s/>Περιφέρειας<text:s/>Στερεάς<text:s/>Ελλάδας.</text:span></text:p>
      <text:p text:style-name="P55"><text:span text:style-name="T55_1">45.<text:s/>Την<text:s/>υπό<text:s/>στοιχεία<text:s/>Α3613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Νηλέως<text:s/>και<text:s/>Κηρέως<text:s/>του<text:s/>Δήμου<text:s/>Λίμνης-Μαντουδίου-Αγίας<text:s/>Άννας<text:s/>της<text:s/>Περιφερειακής<text:s/>Ενότητας<text:s/>Εύβοιας<text:s/>της<text:s/>Περιφέρειας<text:s/>Στερεάς<text:s/>Ελλάδας<text:s/>και<text:s/>την<text:s/>ενημέρωση<text:s/>για<text:s/>το<text:s/>γεγονός<text:s/>ότι<text:s/>η<text:s/>Δημοτική<text:s/>Κοινότητα<text:s/>Αγίας<text:s/>Άννας<text:s/>της<text:s/>Δημοτικής<text:s/>Κοινότητας<text:s/>Νηλέως<text:s/>είναι<text:s/>ήδη<text:s/>κηρυγμένη<text:s/>σε<text:s/>κατάσταση<text:s/>έκτακτης<text:s/>ανάγκης.</text:span></text:p>
      <text:p text:style-name="P56"><text:span text:style-name="T56_1">46.<text:s/>Την<text:s/>υπό<text:s/>στοιχεία<text:s/>Α3610/6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ερινού<text:s/>της<text:s/>ΔΕ<text:s/>Φερών<text:s/>του<text:s/>Δήμου<text:s/>Ρήγα<text:s/>Φεραίου,<text:s/>του<text:s/>Δήμου<text:s/>Αλοννήσου<text:s/>και<text:s/>του<text:s/>Δήμου<text:s/>Σκοπέλου<text:s/>της<text:s/>Περιφερειακής<text:s/>Ενότητας<text:s/>Μαγνησίας<text:s/>και<text:s/>Σποράδων<text:s/>της<text:s/>Περιφέρειας<text:s/>Θεσσαλίας<text:s/>και<text:s/>την<text:s/>παράταση<text:s/>των<text:s/>αποφάσεων<text:s/>κήρυξης<text:s/>για<text:s/>τις<text:s/>υπόλοιπες<text:s/>περιοχές<text:s/>της<text:s/>Περιφερειακής<text:s/>Ενότητας<text:s/>Μαγνησίας<text:s/>και<text:s/>Σποράδων.</text:span></text:p>
      <text:p text:style-name="P57"><text:span text:style-name="T57_1">47.<text:s/>Την<text:s/>υπό<text:s/>στοιχεία<text:s/>Α3604/5.9.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ας<text:s/>Άννας<text:s/>της<text:s/>Δημοτικής<text:s/>Ενότητας<text:s/>Νηλέως<text:s/>του<text:s/>Δήμου<text:s/>Λίμνης-Μαντουδίου-<text:s/>Αγίας<text:s/>Άννας<text:s/>της<text:s/>Περιφερειακής<text:s/>Ενότητας<text:s/>Εύβοιας<text:s/>της<text:s/>Περιφέρειας<text:s/>Στερεάς<text:s/>Ελλάδας.</text:span></text:p>
      <text:p text:style-name="P58"><text:span text:style-name="T58_1">48.<text:s/>Την<text:s/>υπ’<text:s/>αρ.<text:s/>43903/27.04.2022<text:s/>Κοινή<text:s/>Υπουργική<text:s/>Απόφαση<text:s/>με<text:s/>τίτλο<text:s/>«Έγκριση<text:s/>Ειδικού<text:s/>Προγράμματος<text:s/>Φυσικών<text:s/>Καταστροφών:<text:s/>στόχοι<text:s/>και<text:s/>σύστημα<text:s/>διαχείρισης»<text:s/>(Β΄<text:s/>2112).</text:span></text:p>
      <text:p text:style-name="P59"><text:span text:style-name="T59_1">49.<text:s/>Την<text:s/>υπ'<text:s/>αρ.<text:s/>3981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'<text:s/>762).</text:span></text:p>
      <text:p text:style-name="P60"><text:span text:style-name="T60_1">50.<text:s/>Την<text:s/>υπ'<text:s/>αρ.<text:s/>109/12.03.2019<text:s/>πράξη<text:s/>του<text:s/>Διοικητή<text:s/>της<text:s/>Τράπεζας<text:s/>της<text:s/>Ελλάδος.</text:span></text:p>
      <text:p text:style-name="P61"><text:span text:style-name="T61_1">51.<text:s/>Το<text:s/>υπό<text:s/>στοιχεία<text:s/>4515Φ./09.09.2023<text:s/>έγγραφο<text:s/>του<text:s/>Πυροσβεστικού<text:s/>Σώματος.</text:span></text:p>
      <text:p text:style-name="P62"><text:span text:style-name="T62_1">52.<text:s/>Την<text:s/>ανάγκη<text:s/>τροποποίησης<text:s/>της<text:s/>υπ’<text:s/>αριθμ.<text:s/>17143/11.09.2023<text:s/>(Β΄<text:s/>5406)<text:s/>ΚΥΑ<text:s/>για<text:s/>τη<text:s/>στήριξη<text:s/>φυσικών<text:s/>προσώπων<text:s/>που<text:s/>περιέρχονται<text:s/>σε<text:s/>κατάσταση<text:s/>έκτακτης<text:s/>ανάγκης<text:s/>εξαιτίας<text:s/>των<text:s/>πλημμυρών<text:s/>που<text:s/>εκδηλώθηκαν<text:s/>από<text:s/>την<text:s/>4η<text:s/>ως<text:s/>την<text:s/>11η<text:s/>Σεπτεμβρίου<text:s/>2023.</text:span></text:p>
      <text:p text:style-name="P63"><text:span text:style-name="T63_1">53.<text:s/>Την<text:s/>από<text:s/>06.10.2023<text:s/>εισήγηση<text:s/>της<text:s/>Κυβερνητικής<text:s/>Επιτροπής<text:s/>Κρατικής<text:s/>Αρωγής<text:s/>του<text:s/>άρθρου<text:s/>13<text:s/>του<text:s/>ν.4797/2021.</text:span></text:p>
      <text:p text:style-name="P64"><text:span text:style-name="T64_1">54.<text:s/>Την<text:s/>από<text:s/>07.10.2023<text:s/>εισήγηση<text:s/>του<text:s/>Διοικητή<text:s/>της<text:s/>Ανεξάρτητης<text:s/>Αρχής<text:s/>Δημοσίων<text:s/>Εσόδων<text:s/>(ΑΑΔΕ)<text:s/>για<text:s/>τα<text:s/>θέματα<text:s/>αρμοδιότητας<text:s/>της<text:s/>ΑΑΔΕ.</text:span></text:p>
      <text:p text:style-name="P65"><text:span text:style-name="T65_1">55.<text:s/>Το<text:s/>από<text:s/>08.09.2023<text:s/>ηλεκτρονικό<text:s/>μήνυμα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6"><text:span text:style-name="T66_1">56.<text:s/>Την<text:s/>υπό<text:s/>στοιχεία<text:s/>147110ΕΞ2023/06.10.2023<text:s/>εισήγηση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67"><text:span text:style-name="T67_1">57.<text:s/>Το<text:s/>γεγονός<text:s/>ότι<text:s/>από<text:s/>τις<text:s/>διατάξεις<text:s/>της<text:s/>παρούσας<text:s/>απόφασης<text:s/>προκαλείται<text:s/>δαπάνη<text:s/>για<text:s/>το<text:s/>τρέχον<text:s/>οικονομικό<text:s/>έτος,<text:s/>το<text:s/>ύψος<text:s/>της<text:s/>οποίας<text:s/>δεν<text:s/>μπορεί<text:s/>να<text:s/>προσδιοριστεί<text:s/>και<text:s/>εξαρτάται<text:s/>από<text:s/>πραγματικά<text:s/>δεδομένα,<text:s/>σε<text:s/>βάρος<text:s/>της<text:s/>ΣΑNA<text:s/>851<text:s/>του<text:s/>Προϋπολογισμού<text:s/>Δημοσίων<text:s/>Επενδύσεων<text:s/>του<text:s/>Υπουργείου<text:s/>Εθνικής<text:s/>Οικονομίας<text:s/>και<text:s/>Οικονομικών.</text:span></text:p>
      <text:p text:style-name="P68"><text:span text:style-name="T68_1">Αποφασίζουμε</text:span></text:p>
      <text:p text:style-name="P69"><text:span text:style-name="T69_1">Τροποποιούμε<text:s/>την<text:s/>υπ’<text:s/>αριθμ.<text:s/>17143/11.09.2023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«Διαδικασία<text:s/>χορήγησης<text:s/>εφάπαξ<text:s/>έκτακτης<text:s/>οικονομικής<text:s/>ενίσχυσης<text:s/>για<text:s/>την<text:s/>αντιμετώπιση<text:s/>πρώτων<text:s/>βιοτικών<text:s/>αναγκών<text:s/>και<text:s/>απλών<text:s/>επισκευαστικών<text:s/>εργασιών<text:s/>ή/και<text:s/>την<text:s/>αντικατάσταση<text:s/>οικοσκευής,<text:s/>σε<text:s/>πολίτες<text:s/>που<text:s/>επλήγησαν<text:s/>από<text:s/>τις<text:s/>πλημμύρες<text:s/>που<text:s/>εκδηλώθηκαν<text:s/>από<text:s/>την<text:s/>4η<text:s/>ως<text:s/>την<text:s/>11η<text:s/>Σεπτεμβρίου<text:s/>2023<text:s/>στη<text:s/>χώρα»<text:s/>(Β΄5406)<text:s/>ως<text:s/>εξής:</text:span></text:p>
      <text:p text:style-name="P70"><text:span text:style-name="T70_1">Η<text:s/>παρ.4<text:s/>του<text:s/>άρθρου<text:s/>4<text:s/>αντικαθίσταται<text:s/>ως<text:s/>εξής:</text:span></text:p>
      <text:p text:style-name="P71"><text:span text:style-name="T71_1">«4.<text:s/>Οι<text:s/>αιτήσεις<text:s/>υποβάλλονται<text:s/>έως<text:s/>και<text:s/>την<text:s/>31η<text:s/>Οκτωβρίου<text:s/>2023.»</text:span></text:p>
      <text:p text:style-name="P72"><text:span text:style-name="T7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ΧΡΗΣΤΟΣ<text:s/>ΤΡΙΑΝΤΟΠΟΥΛΟΣ</text:span></text:p>
      <text:p text:style-name="P75"><text:span text:style-name="T75_1">ΠΙΝΑΚΑΣ<text:s/>ΔΙΑΝΟΜΗΣ:</text:span></text:p>
      <text:p text:style-name="P76"><text:span text:style-name="T76_1">Α.<text:s/>ΠΡΟΣ<text:s/>ΕΝΕΡΓΕΙΑ</text:span></text:p>
      <text:p text:style-name="P77"><text:span text:style-name="T77_1">1.<text:s/>Εθνικό<text:s/>Τυπογραφείο<text:s/>για<text:s/>δημοσίευση</text:span></text:p>
      <text:p text:style-name="P78"><text:span text:style-name="T78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79"><text:span text:style-name="T79_1">3.<text:s/>Γενική<text:s/>Διεύθυνση<text:s/>Ηλεκτρονικής<text:s/>Διακυβέρνησης<text:s/>Α.Α.Δ.Ε.<text:s/>(με<text:s/>την<text:s/>παράκληση<text:s/>να<text:s/>αναρτηθεί<text:s/>στο<text:s/>διαδικτυακό<text:s/>τόπο<text:s/>της<text:s/>Α.Α.Δ.Ε.).</text:span></text:p>
      <text:p text:style-name="P80"><text:span text:style-name="T80_1">4.<text:s/>Ηλεκτρονική<text:s/>Βιβλιοθήκη<text:s/>Α.Α.Δ.Ε.</text:span></text:p>
      <text:p text:style-name="P81"><text:span text:style-name="T81_1">Β.<text:s/>ΑΠΟΔΕΚΤΕΣ<text:s/>ΓΙΑ<text:s/>ΚΟΙΝΟΠΟΙΗΣΗ</text:span></text:p>
      <text:p text:style-name="P82"><text:span text:style-name="T82_1">1.<text:s/>Υπουργείο<text:s/>Κλιματικής<text:s/>Κρίσης<text:s/>και<text:s/>Πολιτικής<text:s/>Προστασίας</text:span></text:p>
      <text:p text:style-name="P83"><text:span text:style-name="T83_1">•<text:s/>Γραφείο<text:s/>Υπουργού</text:span></text:p>
      <text:p text:style-name="P84"><text:span text:style-name="T84_1">•<text:s/>Γενική<text:s/>Διεύθυνση<text:s/>Οικονομικών<text:s/>Υπηρεσιών</text:span></text:p>
      <text:p text:style-name="P85"><text:span text:style-name="T85_1">•<text:s/>Διεύθυνση<text:s/>Κρατικής<text:s/>Αρωγής</text:span></text:p>
      <text:p text:style-name="P86"><text:span text:style-name="T86_1">2.<text:s/>Υπουργείο<text:s/>Εθνικής<text:s/>Οικονομίας<text:s/>και<text:s/>Οικονομικών</text:span></text:p>
      <text:p text:style-name="P87"><text:span text:style-name="T87_1">Γραφείο<text:s/>Υπουργού</text:span></text:p>
      <text:p text:style-name="P88"><text:span text:style-name="T88_1">Γραφείο<text:s/>Αναπληρωτή<text:s/>Υπουργού</text:span></text:p>
      <text:p text:style-name="P89"><text:span text:style-name="T89_1">Γραφείο<text:s/>Υφυπουργού,<text:s/>κ.<text:s/>Θ.<text:s/>Θεοχάρη</text:span></text:p>
      <text:p text:style-name="P90"><text:span text:style-name="T90_1">Γραφείο<text:s/>Υφυπουργού,<text:s/>κ.<text:s/>Α.<text:s/>Πετραλιά</text:span></text:p>
      <text:p text:style-name="P91"><text:span text:style-name="T91_1">Γραφείο<text:s/>Υπηρεσιακής<text:s/>Γραμματέως</text:span></text:p>
      <text:p text:style-name="P92"><text:span text:style-name="T92_1">•<text:s/>Γενική<text:s/>Διεύθυνση<text:s/>Οικονομικών<text:s/>Υπηρεσιών</text:span></text:p>
      <text:p text:style-name="P93"><text:span text:style-name="T93_1">•<text:s/>Γενική<text:s/>Διεύθυνση<text:s/>Θησαυροφυλακίου<text:s/>και<text:s/>Δημοσιονομικών<text:s/>Κανόνων</text:span></text:p>
      <text:p text:style-name="P94"><text:span text:style-name="T94_1">•<text:s/>Διεύθυνση<text:s/>Λογαριασμών<text:s/>και<text:s/>Ταμειακού<text:s/>Προγραμματισμού</text:span></text:p>
      <text:p text:style-name="P95"><text:span text:style-name="T95_1">3.<text:s/>Ανεξάρτητη<text:s/>Αρχή<text:s/>Δημοσίων<text:s/>Εσόδων</text:span></text:p>
      <text:p text:style-name="P96"><text:span text:style-name="T96_1">•<text:s/>Γραφείο<text:s/>Διοικητή<text:s/>Ανεξάρτητης<text:s/>Αρχής<text:s/>Δημοσίων<text:s/>Εσόδων</text:span></text:p>
      <text:p text:style-name="P97"><text:span text:style-name="T97_1">•<text:s/>Γραφεία<text:s/>Γενικών<text:s/>Διευθυντών<text:s/>Α.Α.Δ.Ε.</text:span></text:p>
      <text:p text:style-name="P98"><text:span text:style-name="T98_1">•<text:s/>Διεύθυνση<text:s/>Εισπράξεων<text:s/>ΑΑΔΕ<text:s/>-<text:s/>Τμήματα<text:s/>Α,<text:s/>Β,<text:s/>Γ,<text:s/>Δ,<text:s/>Ε,<text:s/>Γραμματεία</text:span></text:p>
      <text:p text:style-name="P99"><text:span text:style-name="T99_1">Γ.<text:s/>ΕΣΩΤΕΡΙΚΗ<text:s/>ΔΙΑΝΟΜΗ:</text:span></text:p>
      <text:p text:style-name="P100"><text:span text:style-name="T100_1">1.<text:s/>Γραφείο<text:s/>Υφυπουργού<text:s/>Κλιματικής<text:s/>Κρίσης<text:s/>και<text:s/>Πολιτικής<text:s/>Προστασίας,<text:s/>Χρ.<text:s/>Τριαντόπουλου</text:span></text:p>
      <text:p text:style-name="P101"><text:span text:style-name="T101_1">2.<text:s/>Γραμματεία<text:s/>Αποκατάστασης<text:s/>Φυσικών<text:s/>Καταστροφών<text:s/>και<text:s/>Κρατικής<text:s/>Αρωγής</text:span></text:p>
      <text:p text:style-name="P102"><text:span text:style-name="T102_1">3.<text:s/>Γενική<text:s/>Διεύθυνση<text:s/>Αποκατάστασης<text:s/>Επιπτώσεων<text:s/>Φυσικών<text:s/>Κατα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