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6_4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623cm"/>
    </style:style>
    <style:style style:name="Column2" style:family="table-column">
      <style:table-column-properties style:column-width="2.618cm"/>
    </style:style>
    <style:style style:name="Column3" style:family="table-column">
      <style:table-column-properties style:column-width="3.327cm"/>
    </style:style>
    <style:style style:name="Column4" style:family="table-column">
      <style:table-column-properties style:column-width="3.242cm"/>
    </style:style>
    <style:style style:name="Column5" style:family="table-column">
      <style:table-column-properties style:column-width="2.6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text-properties text:display="none"/>
    </style:style>
    <style:style style:name="Table2" style:family="table">
      <style:table-properties table:align="left" style:width="15.656cm" fo:margin-left="0cm"/>
    </style:style>
    <style:style style:name="Column6" style:family="table-column">
      <style:table-column-properties style:column-width="2.986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5.937cm"/>
    </style:style>
    <style:style style:name="Column9" style:family="table-column">
      <style:table-column-properties style:column-width="5.724cm"/>
    </style:style>
    <style:style style:name="Column10" style:family="table-column">
      <style:table-column-properties style:column-width="0.504cm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/>
    <style:style style:name="T2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_4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29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9Ω6Θ46ΜΠ3Ζ-8ΝΚ:</text:span></text:p>
      <text:p text:style-name="P2"><text:span text:style-name="T2_1">Αριθ.<text:s/>ΦΕΚ:<text:s/>5992<text:s/>Β΄/13.10.2023</text:span></text:p>
      <text:p text:style-name="P3"><text:span text:style-name="T3_1">Αθήνα,<text:s/>9<text:s/>Οκτωβρίου<text:s/>2023</text:span></text:p>
      <text:p text:style-name="P4"><text:span text:style-name="T4_1">Α.<text:s/>1155</text:span></text:p>
      <text:p text:style-name="P5"><text:span text:style-name="T5_1">Α)<text:s/>ΓΕΝΙΚΗ<text:s/>ΔΙΕΥΘΥΝΣΗ<text:s/>ΦΟΡΟΛΟΓΙΑΣ</text:span></text:p>
      <text:p text:style-name="P6"><text:span text:style-name="T6_1">Ι.<text:s/>ΔΙΕΥΘΥΝΣΗ<text:s/>ΕΛΕΓΚΤΙΚΩΝ<text:s/>ΔΙΑΔΙΚΑΣΙΩΝ</text:span></text:p>
      <text:h text:style-name="P7" text:outline-level="1"><text:span text:style-name="T7_1">ΤΜΗΜΑ<text:s/></text:span></text:h>
      <text:h text:style-name="P8" text:outline-level="1"><text:span text:style-name="T8_1">A’</text:span></text:h>
      <text:p text:style-name="P9"><text:span text:style-name="T9_1">Β)<text:s/>ΓΕΝΙΚΗ<text:s/>ΔΙΕΥΘΥΝΣΗ<text:s/>ΗΛΕΚΤΡΟΝΙΚΗΣ<text:s/>ΔΙΑΚΥΒΕΡΝΗΣΗΣ</text:span></text:p>
      <text:p text:style-name="P10"><text:span text:style-name="T10_1">Ι.<text:s/>ΔΙΕΥΘΥΝΣΗ<text:s/>ΑΝΑΠΤΥΞΗΣ<text:s/>ΦΟΡΟΛΟΓΙΚΩΝ<text:s/>ΕΦΑΡΜΟΓΩΝ</text:span></text:p>
      <text:h text:style-name="P11" text:outline-level="1"><text:span text:style-name="T11_1">ΤΜΗΜΑ<text:s/>Δ΄</text:span></text:h>
      <text:p text:style-name="P12"><text:span text:style-name="T12_1">ΙΙ.<text:s/>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ΙΙΙ.<text:s/>ΔΙΕΥΘΥΝΣΗ<text:s/>ΔΙΑΧEIΡΙΣΗΣ<text:s/>ΥΠΟΔΟΜΩΝ</text:span></text:p>
      <text:h text:style-name="P15" text:outline-level="1"><text:span text:style-name="T15_1">ΤΜΗΜΑ<text:s/>Ε΄</text:span></text:h>
      <text:h text:style-name="P16" text:outline-level="1"><text:span text:style-name="T16_1">Θέμα: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.»</text:span></text:h>
      <text:p text:style-name="P17"><text:span text:style-name="T17_1">ΑΠΟΦΑΣΗ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ου<text:s/>άρθρου<text:s/>15Β<text:s/>του<text:s/>Κώδικα<text:s/>Φορολογικής<text:s/>Διαδικασίας<text:s/>(ν.<text:s/>4987/2022,<text:s/>Α΄206),<text:s/>εφεξής<text:s/>ΚΦΔ,</text:span></text:p>
      <text:p text:style-name="P21"><text:span text:style-name="T21_1">β)</text:span><text:span text:style-name="T21_2"><text:tab/></text:span><text:span text:style-name="T21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2"><text:span text:style-name="T22_1">2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ης<text:s/>υπό<text:s/>στοιχεία<text:s/>Α.1137/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.</text:span></text:p>
      <text:p text:style-name="P24"><text:span text:style-name="T24_1">β)</text:span><text:span text:style-name="T24_2"><text:tab/></text:span><text:span text:style-name="T24_3">τ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΄3940).</text:span></text:p>
      <text:p text:style-name="P25"><text:span text:style-name="T25_1">γ)</text:span><text:span text:style-name="T25_2"><text:tab/></text:span><text:span text:style-name="T25_3">της<text:s/>υπό<text:s/>στοιχεία<text:s/>Α.1035/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.</text:span></text:p>
      <text:p text:style-name="P26"><text:span text:style-name="T26_1">δ)</text:span><text:span text:style-name="T26_2"><text:tab/></text:span><text:span text:style-name="T26_3">της<text:s/>υπό<text:s/>στοιχεία<text:s/>Α.1138/2020<text:s/>κοινής<text:s/>απόφασης<text:s/>του<text:s/>Υφυπουργού<text:s/>Οικονομικών<text:s/>και<text:s/>του<text:s/>Διοικητή<text:s/>της<text:s/>ΑΑΔ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,<text:s/>(Β΄2470).</text:span></text:p>
      <text:p text:style-name="P27"><text:span text:style-name="T27_1">3.<text:s/></text:span><text:span text:style-name="T27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.)»<text:s/>(Β΄4738).</text:span></text:p>
      <text:p text:style-name="P28"><text:span text:style-name="T28_1">4.<text:s/></text:span><text:span text:style-name="T28_2">Την<text:s/>υπ΄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<text:s/>αρ.<text:s/>39/3/30.11.2017<text:s/>(Υ.Ο.Δ.Δ.<text:s/>689)<text:s/>του<text:s/>Συμβουλίου<text:s/>Διοίκησης<text:s/>της<text:s/>ΑΑΔΕ.<text:s/>και<text:s/>υπό<text:s/>στοιχεία<text:s/>5294ΕΞ2020/17.01.2020<text:s/>απόφαση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5.<text:s/></text:span><text:span text:style-name="T29_2">Την<text:s/>ανάγκη<text:s/>διασύνδεσης<text:s/>των<text:s/>Μέσων<text:s/>Πληρωμών<text:s/>με<text:s/>τα<text:s/>Ταμειακά<text:s/>Συστήματα,<text:s/>τους<text:s/>Παρόχους<text:s/>Υπηρεσιών<text:s/>Πληρωμών<text:s/>και<text:s/>την<text:s/>ΑΑΔΕ,<text:s/>με<text:s/>σκοπό<text:s/>τη<text:s/>διασφάλιση<text:s/>της<text:s/>έκδοσης<text:s/>παραστατικών<text:s/>σε<text:s/>συναλλαγές<text:s/>που<text:s/>διενεργούνται<text:s/>με<text:s/>τη<text:s/>χρήση<text:s/>Μέσων<text:s/>Πληρωμών<text:s/>και<text:s/>την<text:s/>περιστολή<text:s/>της<text:s/>φοροδιαφυγής.</text:span></text:p>
      <text:p text:style-name="P30"><text:span text:style-name="T30_1">6.<text:s/></text:span><text:span text:style-name="T30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1"><text:span text:style-name="T31_1">ΑΠΟΦΑΣΙΖΟΥΜΕ</text:span></text:p>
      <text:p text:style-name="P32"><text:span text:style-name="T32_1">Ορίζουμε<text:s/>τον<text:s/>τρόπο,<text:s/>τον<text:s/>χρόνο,<text:s/>την<text:s/>έκταση<text:s/>εφαρμογής,<text:s/>τη<text:s/>διαδικασία,<text:s/>τους<text:s/>υπόχρεους,<text:s/>τους<text:s/>όρους<text:s/>και<text:s/>προϋποθέσεις<text:s/>διασύνδεσης<text:s/>των<text:s/>Μέσων<text:s/>Πληρωμών<text:s/>με<text:s/>τα<text:s/>Ταμειακά<text:s/>Συστήματα,<text:s/>τους<text:s/>Παρόχους<text:s/>Υπηρεσιών<text:s/>Πληρωμών<text:s/>και<text:s/>την<text:s/>ΑΑΔΕ,<text:s/>καθώς<text:s/>και<text:s/>κάθε<text:s/>άλλο<text:s/>ειδικότερο<text:s/>θέμα<text:s/>για<text:s/>την<text:s/>εφαρμογή<text:s/>των<text:s/>διατάξεων<text:s/>του<text:s/>άρθρου<text:s/>15Β<text:s/>του<text:s/>ν.4987/2022<text:s/>(ΚΦΔ).</text:span></text:p>
      <text:h text:style-name="P33" text:outline-level="6"><text:span text:style-name="T33_1">Άρθρο<text:s/>1</text:span></text:h>
      <text:h text:style-name="P34" text:outline-level="6"><text:span text:style-name="T34_1">ΟΡΙΣΜΟΙ</text:span></text:h>
      <text:p text:style-name="P35"><text:span text:style-name="T35_1">Για<text:s/>τους<text:s/>σκοπούς<text:s/>της<text:s/>παρούσας<text:s/>νοούνται:</text:span></text:p>
      <text:p text:style-name="P36"><text:span text:style-name="T36_1">1.</text:span><text:span text:style-name="T36_2"><text:s/></text:span><text:span text:style-name="T36_3">Ως<text:s/>«Ταμειακό<text:s/>Σύστημα»:<text:s/>Το<text:s/>σύστημα<text:s/>που<text:s/>χρησιμοποιεί<text:s/>η<text:s/>οντότητα<text:s/>του<text:s/>άρθρου<text:s/>1<text:s/>του<text:s/>ν.4308/2014<text:s/>για<text:s/>την<text:s/>έκδοση<text:s/>παραστατικών<text:s/>συναλλαγών<text:s/>εσόδων<text:s/>με<text:s/>δυνατότητα<text:s/>έκδοσης/δημιουργίας<text:s/>λοιπών<text:s/>παραστατικών<text:s/>για<text:s/>την<text:s/>παρακολούθηση<text:s/>των<text:s/>εισπράξεων<text:s/>και<text:s/>επιστροφών<text:s/>για<text:s/>την<text:s/>ίδια<text:s/>και<text:s/>για<text:s/>λογαριασμό<text:s/>τρίτων.</text:span></text:p>
      <text:p text:style-name="P37"><text:span text:style-name="T37_1">2.</text:span><text:span text:style-name="T37_2"><text:s/></text:span><text:span text:style-name="T37_3">Ως<text:s/>«Μέσο<text:s/>Πληρωμών»:<text:s/>Η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(Acquirer),<text:s/>που<text:s/>χρησιμοποιείται<text:s/>για<text:s/>την<text:s/>εκκίνηση<text:s/>εντολής<text:s/>πληρωμής<text:s/>με<text:s/>κάρτα.<text:s/>Ειδικότερα,<text:s/>περιλαμβάνονται<text:s/>όλες<text:s/>οι<text:s/>διαθέσιμες<text:s/>συσκευές<text:s/>(πχ.<text:s/>ενσύρματο<text:s/>τερματικό<text:s/>POS,<text:s/>mobile<text:s/>POS),<text:s/>μέθοδοι<text:s/>και<text:s/>εφαρμογές<text:s/>(πχ.<text:s/>soft<text:s/>POS)<text:s/>που<text:s/>μπορούν<text:s/>να<text:s/>χρησιμοποιηθούν<text:s/>για<text:s/>την<text:s/>αποδοχή<text:s/>καρτών<text:s/>τόσο<text:s/>με<text:s/>φυσική<text:s/>παρουσία<text:s/>κάρτας,<text:s/>όσο<text:s/>και<text:s/>χωρίς<text:s/>φυσική<text:s/>παρουσία<text:s/>κάρτας<text:s/>(e-commerce<text:s/>πλατφόρμες).</text:span></text:p>
      <text:p text:style-name="P38"><text:span text:style-name="T38_1">3.</text:span><text:span text:style-name="T38_2"><text:s/></text:span><text:span text:style-name="T38_3">Ως<text:s/>«Χρήστης<text:s/>υπηρεσιών<text:s/>πληρωμών»:<text:s/>Η<text:s/>οντότητα<text:s/>του<text:s/>άρθρου<text:s/>1<text:s/>του<text:s/>ν.4308/2014<text:s/>που<text:s/>χρησιμοποιεί<text:s/>υπηρεσίες<text:s/>εκτέλεσης<text:s/>πράξεων<text:s/>πληρωμής<text:s/>με<text:s/>κάρτα<text:s/>ως<text:s/>δικαιούχος.</text:span></text:p>
      <text:p text:style-name="P39"><text:span text:style-name="T39_1">4.</text:span><text:span text:style-name="T39_2"><text:s/></text:span><text:span text:style-name="T39_3">Ως<text:s/>«Πάροχος<text:s/>Υπηρεσιών<text:s/>Πληρωμών<text:s/>(Acquirer)»:<text:s/>Το<text:s/>νομικό<text:s/>πρόσωπο<text:s/>που<text:s/>παρέχει<text:s/>υπηρεσίες<text:s/>εκτέλεσης<text:s/>πράξεων<text:s/>πληρωμής,<text:s/>με<text:s/>κάρτα<text:s/>πληρωμής<text:s/>(πιστωτικής,<text:s/>χρεωστικής,<text:s/>προπληρωμένης<text:s/>κ.λ.π).<text:s/>Οι<text:s/>υπηρεσίες<text:s/>αποδοχής<text:s/>καρτών<text:s/>παρέχονται<text:s/>εκ<text:s/>μέρους<text:s/>του<text:s/>Παρόχου<text:s/>Υπηρεσιών<text:s/>Πληρωμών<text:s/>προς<text:s/>μια<text:s/>συμβεβλημένη<text:s/>οντότητα<text:s/>του<text:s/>άρθρου<text:s/>1<text:s/>του<text:s/>ν.4308/2014,<text:s/>προκειμένου<text:s/>η<text:s/>τελευταία<text:s/>να<text:s/>είναι<text:s/>σε<text:s/>θέση<text:s/>να<text:s/>δέχεται<text:s/>την<text:s/>καταβολή<text:s/>του<text:s/>αντιτίμου<text:s/>των<text:s/>αγαθών<text:s/>ή/και<text:s/>υπηρεσιών,<text:s/>δια<text:s/>της<text:s/>χρήσης<text:s/>καρτών<text:s/>πληρωμών.</text:span></text:p>
      <text:p text:style-name="P40"><text:span text:style-name="T40_1">5.</text:span><text:span text:style-name="T40_2"><text:s/></text:span><text:span text:style-name="T40_3">Ως<text:s/>«Πάροχος<text:s/>Μέσων<text:s/>Πληρωμών<text:s/>(NSP)»:<text:s/>Το<text:s/>νομικό<text:s/>πρόσωπο<text:s/>που<text:s/>δραστηριοποιείται<text:s/>στην<text:s/>παροχή<text:s/>και<text:s/>διαχείριση<text:s/>τερματικών<text:s/>μηχανημάτων<text:s/>POS<text:s/>καθώς<text:s/>και<text:s/>στην<text:s/>παροχή<text:s/>υπηρεσιών<text:s/>που<text:s/>περιλαμβάνουν<text:s/>τη<text:s/>σύνδεση<text:s/>των<text:s/>τερματικών<text:s/>POS<text:s/>στις<text:s/>υπόχρεες<text:s/>οντότητες<text:s/>του<text:s/>άρθρου<text:s/>1<text:s/>του<text:s/>ν.4308/2014,<text:s/>την<text:s/>παροχή<text:s/>και<text:s/>εγκατάσταση<text:s/>λογισμικού<text:s/>στα<text:s/>τερματικά,<text:s/>τις<text:s/>υπηρεσίες<text:s/>συντήρησης/επισκευής<text:s/>επί<text:s/>του<text:s/>τερματικού,<text:s/>καθώς<text:s/>και<text:s/>τη<text:s/>συλλογή<text:s/>και<text:s/>τη<text:s/>διόδευση<text:s/>συναλλαγών<text:s/>για<text:s/>λογαριασμό<text:s/>των<text:s/>Παρόχων<text:s/>Υπηρεσιών<text:s/>Πληρωμών<text:s/>(Acquirer).<text:s/>Ο<text:s/>Πάροχος<text:s/>Μέσων<text:s/>Πληρωμών<text:s/>(NSP)<text:s/>δύναται<text:s/>να<text:s/>συμβάλλεται<text:s/>τόσο<text:s/>με<text:s/>Πάροχο<text:s/>Υπηρεσιών<text:s/>Πληρωμών<text:s/>(Acquirer)<text:s/>όσο<text:s/>και<text:s/>απευθείας<text:s/>με<text:s/>τις<text:s/>υπόχρεες<text:s/>οντότητες<text:s/>του<text:s/>άρθρου<text:s/>1<text:s/>του<text:s/>ν.4308/2014.</text:span></text:p>
      <text:p text:style-name="P41"><text:span text:style-name="T41_1">6.</text:span><text:span text:style-name="T41_2"><text:s/></text:span><text:span text:style-name="T41_3">Ως<text:s/>«Βασικός<text:s/>κανόνας<text:s/>διασύνδεσης»:<text:s/>Η<text:s/>συνθήκη<text:s/>που<text:s/>επιτρέπει<text:s/>την<text:s/>ολοκλήρωση<text:s/>συναλλαγών<text:s/>που<text:s/>διενεργούνται<text:s/>με<text:s/>τη<text:s/>χρήση<text:s/>Μέσων<text:s/>Πληρωμών,<text:s/>αποκλειστικά<text:s/>και<text:s/>μόνο<text:s/>στην<text:s/>περίπτωση<text:s/>που<text:s/>έχει<text:s/>ολοκληρωθεί<text:s/>η<text:s/>έκδοση<text:s/>των<text:s/>σχετικών<text:s/>παραστατικών<text:s/>ανά<text:s/>συναλλαγή<text:s/>και<text:s/>έχουν<text:s/>διαβιβαστεί<text:s/>τα<text:s/>αντίστοιχα<text:s/>δεδομένα<text:s/>στην<text:s/>ψηφιακή<text:s/>πλατφόρμα<text:s/>myDATA,<text:s/>μέσω<text:s/>κατάλληλων<text:s/>μεθόδων<text:s/>διασύνδεσης<text:s/>των<text:s/>Ταμειακών<text:s/>Συστημάτων,<text:s/>των<text:s/>Μέσων<text:s/>Πληρωμών<text:s/>και<text:s/>των<text:s/>Παρόχων<text:s/>Υπηρεσιών<text:s/>Πληρωμών<text:s/>(Acquirer)<text:s/>με<text:s/>την<text:s/>ΑΑΔΕ,<text:s/>καθώς<text:s/>τα<text:s/>Μέσα<text:s/>Πληρωμών<text:s/>δεν<text:s/>επιτρέπεται<text:s/>να<text:s/>λειτουργούν<text:s/>αυτόνομα.</text:span></text:p>
      <text:p text:style-name="P42"><text:span text:style-name="T42_1">7.</text:span><text:span text:style-name="T42_2"><text:s/></text:span><text:span text:style-name="T42_3">Ως<text:s/>«Μοναδική<text:s/>Ταυτότητα<text:s/>Πληρωμής»:<text:s/>Ο<text:s/>μοναδικός<text:s/>αριθμός<text:s/>που<text:s/>δημιουργούν<text:s/>τα<text:s/>Μέσα<text:s/>Πληρωμών<text:s/>και<text:s/>οριστικοποιείται<text:s/>από<text:s/>αυτά<text:s/>στην<text:s/>περίπτωση<text:s/>που<text:s/>εγκριθεί<text:s/>εκάστη<text:s/>συναλλαγή<text:s/>από<text:s/>τον<text:s/>Πάροχο<text:s/>Υπηρεσιών<text:s/>Πληρωμών<text:s/>(Acquirer)<text:s/>και<text:s/>πριν<text:s/>τη<text:s/>διαβίβαση<text:s/>των<text:s/>σχετικών<text:s/>δεδομένων<text:s/>στην<text:s/>ψηφιακή<text:s/>πλατφόρμα<text:s/>myDATA.<text:s/>Η<text:s/>Μοναδική<text:s/>Ταυτότητα<text:s/>Πληρωμής<text:s/>τεκμηριώνει<text:s/>τη<text:s/>μοναδικότητα<text:s/>των<text:s/>συναλλαγών<text:s/>Μέσων<text:s/>Πληρωμών<text:s/>μέσω<text:s/>της<text:s/>συσχέτισής<text:s/>της<text:s/>με<text:s/>τα<text:s/>παραστατικά<text:s/>που<text:s/>εκδίδονται<text:s/>–<text:s/>δημιουργούνται<text:s/>από<text:s/>το<text:s/>Ταμειακό<text:s/>Σύστημα<text:s/>των<text:s/>Χρηστών<text:s/>υπηρεσιών<text:s/>πληρωμών,<text:s/>σύμφωνα<text:s/>με<text:s/>τον<text:s/>Βασικό<text:s/>κανόνα<text:s/>διασύνδεσης<text:s/>και<text:s/>συσχετίζεται<text:s/>μοναδικά<text:s/>με<text:s/>την<text:s/>Υπογραφή<text:s/>Πληρωμής<text:s/>ΥΠΑΗΕΣ<text:s/>-<text:s/>(Provider's<text:s/>Signature)<text:s/>ή<text:s/>την<text:s/>Υπογραφή<text:s/>Πληρωμής<text:s/>ΦΗΜ<text:s/>με<text:s/>σύστημα<text:s/>λογισμικού<text:s/>(ERP)<text:s/>-<text:s/>(ΕCR<text:s/>Token).</text:span></text:p>
      <text:p text:style-name="P43"><text:span text:style-name="T43_1">8.</text:span><text:span text:style-name="T43_2"><text:s/></text:span><text:span text:style-name="T43_3">Υπογραφή<text:s/>Πληρωμής<text:s/>Παρόχου<text:s/>Υπηρεσιών<text:s/>Ηλεκτρονικής<text:s/>Έκδοσης<text:s/>Στοιχείων<text:s/>ΥΠΑΗΕΣ<text:s/>-<text:s/>(Provider's<text:s/>Signature):<text:s/>Στην<text:s/>περίπτωση<text:s/>έκδοσης<text:s/>παραστατικών<text:s/>μέσω<text:s/>Παρόχου<text:s/>Υπηρεσιών<text:s/>Ηλεκτρονικής<text:s/>Έκδοσης<text:s/>Στοιχείων<text:s/>(ΥΠΑΗΕΣ),<text:s/>ο<text:s/>Πάροχος,<text:s/>με<text:s/>χρήση<text:s/>private<text:s/>key<text:s/>asymmetric<text:s/>cryptography,<text:s/>σύμφωνα<text:s/>με<text:s/>τον<text:s/>αλγόριθμο<text:s/>ECC<text:s/>(Elliptic<text:s/>Curve<text:s/>Cryptography)<text:s/>και<text:s/>μήκος<text:s/>κλειδιού<text:s/>256<text:s/>bits,<text:s/>επιστρέφει<text:s/>στο<text:s/>σύστημα<text:s/>λογισμικού<text:s/>(ERP)<text:s/>του<text:s/>Χρήστη<text:s/>υπηρεσιών<text:s/>πληρωμών,<text:s/>υπογραφή<text:s/>(Provider's<text:s/>Signature)<text:s/>για<text:s/>τη<text:s/>συγκεκριμένη<text:s/>συναλλαγή<text:s/>ώστε<text:s/>αυτή<text:s/>να<text:s/>μπορεί<text:s/>να<text:s/>ολοκληρωθεί<text:s/>τηρώντας<text:s/>τον<text:s/>Βασικό<text:s/>κανόνα<text:s/>διασύνδεσης.</text:span></text:p>
      <text:p text:style-name="P44"><text:span text:style-name="T44_1">9.</text:span><text:span text:style-name="T44_2"><text:s/></text:span><text:span text:style-name="T44_3">Υπογραφή<text:s/>Πληρωμής<text:s/>ΦΗΜ<text:s/>με<text:s/>σύστημα<text:s/>λογισμικού<text:s/>(ERP)<text:s/>-<text:s/>(ΕCR<text:s/>Token):<text:s/>Κατά<text:s/>την<text:s/>έκδοση<text:s/>παραστατικών<text:s/>μέσω<text:s/>ΦΗΜ,<text:s/>τα<text:s/>στοιχεία<text:s/>της<text:s/>εκάστοτε<text:s/>συναλλαγής<text:s/>πληρωμής<text:s/>που<text:s/>αποστέλλονται<text:s/>μέσω<text:s/>σχετικής<text:s/>εντολής<text:s/>πρωτοκόλλου<text:s/>από<text:s/>το<text:s/>ERP<text:s/>στο<text:s/>ταμειακό<text:s/>σύστημα,<text:s/>μοναδικοποιούνται<text:s/>με<text:s/>όλα<text:s/>τα<text:s/>επιμέρους<text:s/>στοιχεία<text:s/>της<text:s/>συναλλαγής<text:s/>και<text:s/>κρυπτογραφούνται<text:s/>με<text:s/>τον<text:s/>ισχύοντα<text:s/>αλγόριθμο<text:s/>κρυπτογράφησης<text:s/>που<text:s/>αναγράφεται<text:s/>στην<text:s/>υπό<text:s/>στοιχεία<text:s/>Α.1098/2022<text:s/>Απόφαση<text:s/>του<text:s/>Διοικητή<text:s/>της<text:s/>ΑΑΔΕ.<text:s/>Ο<text:s/>ΦΗΜ<text:s/>επιστρέφει<text:s/>στο<text:s/>σύστημα<text:s/>λογισμικού<text:s/>(ERP)<text:s/>του<text:s/>Χρήστη<text:s/>Υπηρεσιών<text:s/>Πληρωμών,<text:s/>με<text:s/>το<text:s/>οποίο<text:s/>συνεργάζεται,<text:s/>την<text:s/>παραγόμενη<text:s/>Υπογραφή<text:s/>Πληρωμής<text:s/>(ΕCR<text:s/>Token)<text:s/>ώστε<text:s/>η<text:s/>συναλλαγή<text:s/>να<text:s/>μπορεί<text:s/>να<text:s/>ολοκληρωθεί<text:s/>τηρώντας<text:s/>τον<text:s/>Βασικό<text:s/>κανόνα<text:s/>διασύνδεσης.</text:span></text:p>
      <text:p text:style-name="P45"><text:span text:style-name="T45_1">10.</text:span><text:span text:style-name="T45_2"><text:s/></text:span><text:span text:style-name="T45_3">Ως<text:s/>«Μέθοδος<text:s/>Διασύνδεσης»:<text:s/>Η<text:s/>αρχιτεκτονική<text:s/>και<text:s/>η<text:s/>τεκμηρίωση<text:s/>της<text:s/>τεχνικής<text:s/>διαδικασίας<text:s/>υλοποίησης<text:s/>του<text:s/>Βασικού<text:s/>κανόνα<text:s/>διασύνδεσης.</text:span></text:p>
      <text:p text:style-name="P46"><text:span text:style-name="T46_1">11.</text:span><text:span text:style-name="T46_2"><text:s/></text:span><text:span text:style-name="T46_3">Ως<text:s/>«Δήλωση<text:s/>Συμμόρφωσης<text:s/>(Declaration<text:s/>of<text:s/>Conformity)»:<text:s/>Η<text:s/>δήλωση<text:s/>συμμόρφωσης<text:s/>του<text:s/>άρθρου<text:s/>15Γ<text:s/>ΚΦΔ<text:s/>που<text:s/>έχουν<text:s/>υποχρέωση<text:s/>να<text:s/>υποβάλλουν<text:s/>στην<text:s/>ΑΑΔΕ,<text:s/>οι<text:s/>Πάροχοι<text:s/>Υπηρεσιών<text:s/>Πληρωμών<text:s/>(Acquirers)<text:s/>και<text:s/>οι<text:s/>Πάροχοι<text:s/>Μέσων<text:s/>Πληρωμών<text:s/>(NSPs)<text:s/>ημεδαπής<text:s/>ή<text:s/>αλλοδαπής<text:s/>με<text:s/>την<text:s/>υποβολή<text:s/>της<text:s/>οποίας<text:s/>βεβαιώνουν<text:s/>την<text:s/>πλήρη<text:s/>συμμόρφωση<text:s/>της<text:s/>Μεθόδου<text:s/>Διασύνδεσης<text:s/>που<text:s/>ακολουθούν<text:s/>στον<text:s/>Βασικό<text:s/>κανόνα<text:s/>διασύνδεσης.</text:span></text:p>
      <text:h text:style-name="P47" text:outline-level="6"><text:span text:style-name="T47_1">Άρθρο<text:s/>2</text:span></text:h>
      <text:h text:style-name="P48" text:outline-level="6"><text:span text:style-name="T48_1">ΕΚΤΑΣΗ<text:s/>ΕΦΑΡΜΟΓΗΣ<text:s/>ΚΑΙ<text:s/>ΕΞΑΙΡΕΣΕΙΣ</text:span></text:h>
      <text:p text:style-name="P49"><text:span text:style-name="T49_1">1.</text:span><text:span text:style-name="T49_2"><text:s/></text:span><text:span text:style-name="T49_3">Οι<text:s/>οντότητες<text:s/>του<text:s/>άρθρου<text:s/>1<text:s/>του<text:s/>ν.4308/2014<text:s/>που<text:s/>είναι<text:s/>Χρήστες<text:s/>υπηρεσιών<text:s/>πληρωμών<text:s/>έχουν<text:s/>την<text:s/>υποχρέωση<text:s/>να<text:s/>διασυνδέονται<text:s/>με<text:s/>την<text:s/>ΑΑΔΕ<text:s/>και<text:s/>να<text:s/>παρέχουν<text:s/>δεδομένα<text:s/>για<text:s/>τις<text:s/>συναλλαγές<text:s/>που<text:s/>διενεργούν<text:s/>με<text:s/>τη<text:s/>χρήση<text:s/>Μέσων<text:s/>Πληρωμών<text:s/>που<text:s/>διαθέτουν,<text:s/>μέσω<text:s/>της<text:s/>διασύνδεσης<text:s/>αυτών<text:s/>με<text:s/>τα<text:s/>Ταμειακά<text:s/>τους<text:s/>Συστήματα.<text:s/>Τα<text:s/>Ταμειακά<text:s/>Συστήματα,<text:s/>που<text:s/>καταλαμβάνονται<text:s/>από<text:s/>τα<text:s/>διαλαμβανόμενα<text:s/>της<text:s/>παρούσας,<text:s/>λειτουργούν<text:s/>είτε<text:s/>με<text:s/>Παρόχους<text:s/>Υπηρεσιών<text:s/>Ηλεκτρονικής<text:s/>Έκδοσης<text:s/>Στοιχείων<text:s/>(ΥΠΑΗΕΣ)<text:s/>είτε<text:s/>με<text:s/>Φορολογικούς<text:s/>Ηλεκτρονικούς<text:s/>Μηχανισμούς<text:s/>(ΦΗΜ)<text:s/>που<text:s/>διασυνδέονται<text:s/>με<text:s/>σύστημα<text:s/>λογισμικού<text:s/>(ERP),<text:s/>ανεξαρτήτως<text:s/>του<text:s/>τρόπου<text:s/>που<text:s/>λαμβάνει<text:s/>χώρα<text:s/>η<text:s/>διασύνδεση.</text:span></text:p>
      <text:p text:style-name="P50"><text:span text:style-name="T50_1">2.</text:span><text:span text:style-name="T50_2"><text:s/></text:span><text:span text:style-name="T50_3">Στο<text:s/>πεδίο<text:s/>εφαρμογής<text:s/>των<text:s/>διατάξεων<text:s/>της<text:s/>παρούσας,<text:s/>δεν<text:s/>εμπίπτουν<text:s/>οι<text:s/>οντότητες<text:s/>που<text:s/>χρησιμοποιούν<text:s/>Φορολογικούς<text:s/>Ηλεκτρονικούς<text:s/>Μηχανισμούς<text:s/>(Φ.Η.Μ.)<text:s/>και<text:s/>δεν<text:s/>κάνουν<text:s/>χρήση<text:s/>συστήματος<text:s/>λογισμικού<text:s/>(ERP)<text:s/>δεδομένου<text:s/>ότι<text:s/>διασυνδέονται<text:s/>υποχρεωτικά<text:s/>με<text:s/>την<text:s/>ΑΑΔΕ<text:s/>σύμφωνα<text:s/>με<text:s/>το<text:s/>πρωτόκολλο<text:s/>επικοινωνίας<text:s/>της<text:s/>υπό<text:s/>στοιχεία<text:s/>Α.1098/2022<text:s/>(Β΄3940)<text:s/>απόφασης<text:s/>του<text:s/>Διοικητή<text:s/>της<text:s/>ΑΑΔΕ.</text:span></text:p>
      <text:p text:style-name="P51"><text:span text:style-name="T51_1">3.</text:span><text:span text:style-name="T51_2"><text:s/></text:span><text:span text:style-name="T51_3">Σε<text:s/>περίπτωση<text:s/>Ταμειακού<text:s/>Συστήματος<text:s/>ΦΗΜ<text:s/>και<text:s/>συγκεκριμένα<text:s/>Φορολογικής<text:s/>Ταμειακής<text:s/>Μηχανής<text:s/>(ΦΤΜ)<text:s/>με<text:s/>σύστημα<text:s/>λογισμικού<text:s/>(ERP),<text:s/>ο<text:s/>Χρήστης<text:s/>υπηρεσιών<text:s/>πληρωμών<text:s/>οφείλει<text:s/>να<text:s/>διασφαλίζει<text:s/>τη<text:s/>συμμόρφωσή<text:s/>του<text:s/>στα<text:s/>οριζόμενα<text:s/>στην<text:s/>παρούσα.<text:s/>Επιπλέον,<text:s/>σε<text:s/>περίπτωση<text:s/>παραστατικών<text:s/>χονδρικής,<text:s/>το<text:s/>Ταμειακό<text:s/>Σύστημα<text:s/>διαβιβάζει<text:s/>αναλυτικά<text:s/>δεδομένα<text:s/>πληρωμών<text:s/>στην<text:s/>ψηφιακή<text:s/>πλατφόρμα<text:s/>myDATA<text:s/>σε<text:s/>συνδυασμό<text:s/>με<text:s/>το<text:s/>εκδοθέν<text:s/>παραστατικό,<text:s/>όπως<text:s/>ορίζεται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<text:s/>με<text:s/>τον<text:s/>τρόπο<text:s/>που<text:s/>καθορίζεται<text:s/>στο<text:s/>παράρτημα<text:s/>Α<text:s/>της<text:s/>παρούσας.</text:span></text:p>
      <text:p text:style-name="P52"><text:span text:style-name="T52_1">4.</text:span><text:span text:style-name="T52_2"><text:s/></text:span><text:span text:style-name="T52_3">Συναλλαγές<text:s/>οντοτήτων<text:s/>που<text:s/>εμπίπτουν<text:s/>στις<text:s/>διατάξεις<text:s/>της<text:s/>υπό<text:s/>στοιχεία<text:s/>ΠΟΛ.1002/2014<text:s/>Απόφασης<text:s/>του<text:s/>ΓΓΔΕ<text:s/>και<text:s/>εξαιρούνται<text:s/>από<text:s/>την<text:s/>υποχρεωτική<text:s/>χρήση<text:s/>ΦΗΜ,<text:s/>καταλαμβάνονται<text:s/>από<text:s/>τα<text:s/>οριζόμενα<text:s/>στην<text:s/>παρούσα,<text:s/>εφόσον<text:s/>οι<text:s/>ως<text:s/>άνω<text:s/>οντότητες<text:s/>κάνουν<text:s/>χρήση<text:s/>ΦΗΜ<text:s/>ή<text:s/>Παρόχου<text:s/>(Β΄3/2015).</text:span></text:p>
      <text:h text:style-name="P53" text:outline-level="6"><text:span text:style-name="T53_1">Άρθρο<text:s/>3</text:span></text:h>
      <text:h text:style-name="P54" text:outline-level="6"><text:span text:style-name="T54_1">ΣΥΝΑΛΛΑΓΕΣ<text:s/>ΜΕΣΩΝ<text:s/>ΠΛΗΡΩΜΩΝ<text:s/>ΚΑΙ<text:s/>ΔΙΑΔΙΚΑΣΙΕΣ<text:s/>ΔΙΑΣΥΝΔΕΣΗΣ<text:s/>ΜΕ<text:s/>ΤΗΝ<text:s/>ΑΑΔΕ</text:span></text:h>
      <text:p text:style-name="P55"><text:span text:style-name="T55_1">1.</text:span><text:span text:style-name="T55_2"><text:s/></text:span><text:span text:style-name="T55_3">Οι<text:s/>συναλλαγές<text:s/>ηλεκτρονικής<text:s/>μεταφοράς<text:s/>κεφαλαίων<text:s/>στο<text:s/>σημείο<text:s/>πώλησης<text:s/>(Electronic<text:s/>Funds<text:s/>Transfer<text:s/>at<text:s/>the<text:s/>point<text:s/>of<text:s/>sale,<text:s/>EFT/POS)<text:s/>που<text:s/>διενεργούνται<text:s/>με<text:s/>τη<text:s/>χρήση<text:s/>Μέσων<text:s/>Πληρωμών<text:s/>με<text:s/>αντίστοιχη<text:s/>υποχρέωση<text:s/>έκδοσης<text:s/>παραστατικών,<text:s/>σύμφωνα<text:s/>με<text:s/>τις<text:s/>διατάξεις<text:s/>των<text:s/>άρθρων<text:s/>8,<text:s/>10<text:s/>και<text:s/>12<text:s/>του<text:s/>ν.4308/2014<text:s/>(τιμολόγια,<text:s/>αποδείξεις<text:s/>λιανικής<text:s/>πώλησης),<text:s/>καθώς<text:s/>και<text:s/>με<text:s/>την<text:s/>υποχρέωση<text:s/>έκδοσης<text:s/>ή<text:s/>δημιουργίας<text:s/>κατάλληλων<text:s/>λογιστικών<text:s/>αρχείων<text:s/>που<text:s/>αντιστοιχούν<text:s/>σε<text:s/>αποδείξεις<text:s/>είσπραξης,<text:s/>αποδείξεις<text:s/>είσπραξης<text:s/>για<text:s/>λογαριασμό<text:s/>τρίτων<text:s/>και<text:s/>αποδείξεις<text:s/>επιστροφής,<text:s/>σύμφωνα<text:s/>με<text:s/>τον<text:s/>Βασικό<text:s/>κανόνα<text:s/>διασύνδεσης,<text:s/>τυποποιούνται<text:s/>για<text:s/>σκοπούς<text:s/>της<text:s/>παρούσας<text:s/>στις<text:s/>κάτωθι:</text:span></text:p>
      <text:p text:style-name="P56"><text:span text:style-name="T56_1">α)</text:span><text:span text:style-name="T56_2"><text:tab/></text:span><text:span text:style-name="T56_3">Ταυτόχρονες<text:s/>συναλλαγές,<text:s/>κατά<text:s/>τις<text:s/>οποίες<text:s/>η<text:s/>έκδοση<text:s/>των<text:s/>παραστατικών<text:s/>(τιμολόγια,<text:s/>αποδείξεις<text:s/>λιανικής<text:s/>πώλησης),<text:s/>διενεργείται<text:s/>στον<text:s/>ίδιο<text:s/>χρόνο<text:s/>με<text:s/>την<text:s/>πληρωμή<text:s/>τους.<text:s/>Στην<text:s/>περίπτωση<text:s/>αυτή<text:s/>διενεργείται<text:s/>ταυτόχρονη<text:s/>συσχέτιση<text:s/>των<text:s/>παραστατικών<text:s/>που<text:s/>εκδίδονται<text:s/>από<text:s/>το<text:s/>Ταμειακό<text:s/>Σύστημα<text:s/>του<text:s/>Χρήστη<text:s/>υπηρεσιών<text:s/>πληρωμών<text:s/>και<text:s/>της<text:s/>απόδειξης<text:s/>που<text:s/>εκδίδεται<text:s/>από<text:s/>το<text:s/>Μέσο<text:s/>Πληρωμών<text:s/>που<text:s/>διαθέτει,<text:s/>μετά<text:s/>από<text:s/>σχετική<text:s/>έγκριση<text:s/>του<text:s/>Παρόχου<text:s/>Υπηρεσιών<text:s/>Πληρωμών<text:s/>(Acquirer),<text:s/>με<text:s/>ταυτόχρονη<text:s/>δημιουργία,<text:s/>οριστικοποίηση<text:s/>και<text:s/>συσχέτιση<text:s/>της<text:s/>Μοναδικής<text:s/>Ταυτότητας<text:s/>Πληρωμής<text:s/>από<text:s/>το<text:s/>Μέσο<text:s/>Πληρωμών.</text:span></text:p>
      <text:p text:style-name="P57"><text:span text:style-name="T57_1">β)</text:span><text:span text:style-name="T57_2"><text:tab/></text:span><text:span text:style-name="T57_3">Ετεροχρονισμένες<text:s/>συναλλαγές,<text:s/>κατά<text:s/>τις<text:s/>οποίες<text:s/>η<text:s/>έκδοση<text:s/>των<text:s/>παραστατικών<text:s/>(τιμολόγια,<text:s/>αποδείξεις<text:s/>λιανικής<text:s/>πώλησης),<text:s/>διενεργείται<text:s/>σε<text:s/>χρόνο<text:s/>προγενέστερο<text:s/>της<text:s/>πληρωμής<text:s/>τους.<text:s/>Στην<text:s/>περίπτωση<text:s/>αυτή<text:s/>διενεργείται<text:s/>μεταγενέστερη<text:s/>συσχέτιση<text:s/>των<text:s/>παραστατικών<text:s/>που<text:s/>εκδίδονται<text:s/>από<text:s/>το<text:s/>Ταμειακό<text:s/>Σύστημα<text:s/>του<text:s/>Χρήστη<text:s/>υπηρεσιών<text:s/>πληρωμών<text:s/>και<text:s/>της<text:s/>απόδειξης<text:s/>που<text:s/>εκδίδεται<text:s/>από<text:s/>το<text:s/>Μέσο<text:s/>Πληρωμών<text:s/>που<text:s/>διαθέτει,<text:s/>μετά<text:s/>από<text:s/>σχετική<text:s/>έγκριση<text:s/>του<text:s/>Παρόχου<text:s/>Υπηρεσιών<text:s/>Πληρωμών<text:s/>(Acquirer).<text:s/>Στις<text:s/>εν<text:s/>λόγω<text:s/>συναλλαγές,<text:s/>στο<text:s/>Μέσο<text:s/>Πληρωμών,<text:s/>διενεργείται<text:s/>προφόρτωση<text:s/>συγκεκριμένων<text:s/>δεδομένων<text:s/>των<text:s/>παραστατικών<text:s/>που<text:s/>εκδίδονται<text:s/>προγενέστερα.<text:s/>Η<text:s/>δημιουργία,<text:s/>οριστικοποίηση<text:s/>και<text:s/>συσχέτιση<text:s/>της<text:s/>Μοναδικής<text:s/>Ταυτότητας<text:s/>Πληρωμής<text:s/>διενεργείται<text:s/>από<text:s/>το<text:s/>Μέσο<text:s/>Πληρωμών<text:s/>μεταγενέστερα,<text:s/>κατά<text:s/>τον<text:s/>χρόνο<text:s/>έγκρισης<text:s/>της<text:s/>συναλλαγής<text:s/>από<text:s/>τον<text:s/>Πάροχο<text:s/>Υπηρεσιών<text:s/>Πληρωμών<text:s/>(Acquirer).<text:s/>Οι<text:s/>ετεροχρονισμένες<text:s/>συναλλαγές<text:s/>περιλαμβάνουν<text:s/>και<text:s/>τις<text:s/>μεταγενέστερες<text:s/>εισπράξεις<text:s/>που<text:s/>αφορούν<text:s/>εξόφληση<text:s/>με<text:s/>δόσεις,<text:s/>οι<text:s/>οποίες<text:s/>καταβάλλονται<text:s/>από<text:s/>τον<text:s/>καταναλωτή<text:s/>προς<text:s/>τον<text:s/>Χρήστη<text:s/>υπηρεσιών<text:s/>πληρωμών.<text:s/>Στην<text:s/>περίπτωση<text:s/>που<text:s/>η<text:s/>συναλλαγή<text:s/>δεν<text:s/>εγκριθεί<text:s/>από<text:s/>τον<text:s/>Πάροχο<text:s/>Υπηρεσιών<text:s/>Πληρωμών<text:s/>(Acquirer)<text:s/>ή<text:s/>πραγματοποιηθεί<text:s/>χωρίς<text:s/>τη<text:s/>χρήση<text:s/>Μέσων<text:s/>Πληρωμών,<text:s/>το<text:s/>Μέσο<text:s/>Πληρωμών<text:s/>απορρίπτει<text:s/>αυτοματοποιημένα<text:s/>την<text:s/>Υπογραφή<text:s/>Πληρωμής<text:s/>ΥΠΑΗΕΣ<text:s/>-<text:s/>(Provider’s<text:s/>Signature)<text:s/>ή<text:s/>την<text:s/>Υπογραφή<text:s/>Πληρωμής<text:s/>ΦΗΜ<text:s/>με<text:s/>σύστημα<text:s/>λογισμικού<text:s/>(ERP)<text:s/>-<text:s/>(ECR<text:s/>Token)<text:s/>εντός<text:s/>είκοσι<text:s/>τεσσάρων<text:s/>(24)<text:s/>ωρών<text:s/>από<text:s/>τη<text:s/>δημιουργία<text:s/>της.</text:span></text:p>
      <text:p text:style-name="P58"><text:span text:style-name="T58_1">γ)</text:span><text:span text:style-name="T58_2"><text:tab/></text:span><text:span text:style-name="T58_3">Ταυτόχρονες<text:s/>συναλλαγές<text:s/>προεισπράξεων,<text:s/>προκαταβολών,<text:s/>προεγκρίσεων,<text:s/>κατά<text:s/>τις<text:s/>οποίες<text:s/>η<text:s/>έκδοση<text:s/>αποδείξεων<text:s/>είσπραξης<text:s/>ή<text:s/>η<text:s/>δημιουργία<text:s/>κατάλληλων<text:s/>λογιστικών<text:s/>αρχείων<text:s/>που<text:s/>αντιστοιχούν<text:s/>σε<text:s/>αυτές,<text:s/>διενεργούνται<text:s/>στον<text:s/>ίδιο<text:s/>χρόνο<text:s/>με<text:s/>την<text:s/>πληρωμή<text:s/>τους.<text:s/>Στην<text:s/>περίπτωση<text:s/>αυτή<text:s/>διενεργείται<text:s/>ταυτόχρονη<text:s/>συσχέτιση<text:s/>των<text:s/>αποδείξεων<text:s/>είσπραξης<text:s/>που<text:s/>εκδίδονται<text:s/>ή<text:s/>των<text:s/>αντίστοιχων<text:s/>λογιστικών<text:s/>αρχείων<text:s/>που<text:s/>δημιουργούνται<text:s/>και<text:s/>της<text:s/>απόδειξης<text:s/>που<text:s/>εκδίδεται<text:s/>από<text:s/>το</text:span></text:p>
      <text:p text:style-name="P59"><text:span text:style-name="T59_1">Μέσο<text:s/>Πληρωμών,<text:s/>μετά<text:s/>από<text:s/>σχετική<text:s/>έγκριση<text:s/>του<text:s/>Παρόχου<text:s/>Υπηρεσιών<text:s/>Πληρωμών<text:s/>(Acquirer),<text:s/>με<text:s/>ταυτόχρονη<text:s/>δημιουργία,<text:s/>οριστικοποίηση<text:s/>και<text:s/>συσχέτιση<text:s/>της<text:s/>Μοναδικής<text:s/>Ταυτότητας<text:s/>Πληρωμής<text:s/>από<text:s/>το<text:s/>Μέσο<text:s/>Πληρωμών.<text:s/>Σε<text:s/>κάθε<text:s/>περίπτωση,<text:s/>οι<text:s/>αποδείξεις<text:s/>είσπραξης<text:s/>ή<text:s/>τα<text:s/>αντίστοιχα<text:s/>λογιστικά<text:s/>αρχεία<text:s/>που<text:s/>δημιουργούνται<text:s/>αντιστοιχίζονται<text:s/>με<text:s/>παραστατικά<text:s/>(τιμολόγια,<text:s/>αποδείξεις<text:s/>λιανικής<text:s/>πώλησης)<text:s/>που<text:s/>εκδίδονται<text:s/>μεταγενέστερα<text:s/>της<text:s/>πληρωμής<text:s/>για<text:s/>την<text:s/>ολοκλήρωση<text:s/>των<text:s/>συναλλαγών<text:s/>αυτών.<text:s/>Στην<text:s/>περίπτωση<text:s/>που<text:s/>οι<text:s/>αποδείξεις<text:s/>είσπραξης<text:s/>που<text:s/>εκδόθηκαν<text:s/>ή<text:s/>τα<text:s/>κατάλληλα<text:s/>λογιστικά<text:s/>αρχεία<text:s/>που<text:s/>δημιουργήθηκαν<text:s/>δεν<text:s/>συσχετιστούν<text:s/>με<text:s/>τιμολόγια<text:s/>ή<text:s/>αποδείξεις<text:s/>λιανικής<text:s/>πώλησης<text:s/>έως<text:s/>την<text:s/>υποβολή<text:s/>της<text:s/>δήλωσης<text:s/>φορολογίας<text:s/>εισοδήματος<text:s/>της<text:s/>χρήσης<text:s/>που<text:s/>αφορούν,<text:s/>τα<text:s/>σχετικά<text:s/>ποσά<text:s/>που<text:s/>αντιστοιχούν<text:s/>σε<text:s/>αυτές,<text:s/>προστίθενται<text:s/>στον<text:s/>ετήσιο<text:s/>κύκλο<text:s/>εργασιών<text:s/>της<text:s/>οντότητας.<text:s/>Εφόσον<text:s/>οι<text:s/>εν<text:s/>λόγω<text:s/>αποδείξεις<text:s/>είσπραξης<text:s/>τιμολογηθούν<text:s/>την<text:s/>επόμενη<text:s/>χρήση,<text:s/>για<text:s/>την<text:s/>τρέχουσα<text:s/>νοούνται<text:s/>ως<text:s/>έσοδα<text:s/>επόμενων<text:s/>χρήσεων.</text:span></text:p>
      <text:p text:style-name="P60"><text:span text:style-name="T60_1">δ)</text:span><text:span text:style-name="T60_2"><text:tab/></text:span><text:span text:style-name="T60_3">Ταυτόχρονες<text:s/>συναλλαγές<text:s/>εισπράξεων<text:s/>για<text:s/>λογαριασμό<text:s/>τρίτων,<text:s/>κατά<text:s/>τις<text:s/>οποίες<text:s/>η<text:s/>έκδοση<text:s/>αποδείξεων<text:s/>είσπραξης<text:s/>για<text:s/>λογαριασμό<text:s/>τρίτων<text:s/>ή<text:s/>η<text:s/>δημιουργία<text:s/>κατάλληλων<text:s/>λογιστικών<text:s/>αρχείων<text:s/>που<text:s/>αντιστοιχούν<text:s/>σε<text:s/>αυτές,<text:s/>διενεργούνται<text:s/>στον<text:s/>ίδιο<text:s/>χρόνο<text:s/>με<text:s/>την<text:s/>πληρωμή<text:s/>τους.<text:s/>Στην<text:s/>περίπτωση<text:s/>αυτή<text:s/>διενεργείται<text:s/>ταυτόχρονη<text:s/>συσχέτιση<text:s/>των<text:s/>αποδείξεων<text:s/>είσπραξης<text:s/>για<text:s/>λογαριασμό<text:s/>τρίτων<text:s/>ή<text:s/>των<text:s/>αντίστοιχων<text:s/>λογιστικών<text:s/>αρχείων<text:s/>και<text:s/>της<text:s/>απόδειξης<text:s/>που<text:s/>εκδίδεται<text:s/>από<text:s/>το<text:s/>Μέσο<text:s/>Πληρωμών,<text:s/>μετά<text:s/>από<text:s/>σχετική<text:s/>έγκριση<text:s/>του<text:s/>Παρόχου<text:s/>Υπηρεσιών<text:s/>Πληρωμών<text:s/>(Acquirer),<text:s/>με<text:s/>ταυτόχρονη<text:s/>δημιουργία,<text:s/>οριστικοποίηση<text:s/>και<text:s/>συσχέτιση<text:s/>της<text:s/>Μοναδικής<text:s/>Ταυτότητας<text:s/>Πληρωμής<text:s/>από<text:s/>το<text:s/>Μέσο<text:s/>Πληρωμών.<text:s/>Στην<text:s/>περίπτωση<text:s/>αυτή,<text:s/>η<text:s/>έκδοση<text:s/>των<text:s/>παραστατικών<text:s/>(τιμολόγια,<text:s/>αποδείξεις<text:s/>λιανικής<text:s/>πώλησης)<text:s/>για<text:s/>την<text:s/>ολοκλήρωση<text:s/>των<text:s/>συναλλαγών<text:s/>αυτών,<text:s/>διενεργείται<text:s/>είτε<text:s/>σε<text:s/>διαφορετικό<text:s/>χρόνο<text:s/>είτε<text:s/>ταυτόχρονα<text:s/>με<text:s/>την<text:s/>πληρωμή<text:s/>τους,<text:s/>από<text:s/>την<text:s/>οντότητα<text:s/>που<text:s/>διενεργεί<text:s/>την<text:s/>πώληση<text:s/>(τρίτος),<text:s/>για<text:s/>λογαριασμό<text:s/>της<text:s/>οποίας<text:s/>ο<text:s/>Χρήστης<text:s/>υπηρεσιών<text:s/>πληρωμών<text:s/>εισέπραξε<text:s/>το<text:s/>σχετικό<text:s/>ποσό<text:s/>επί<text:s/>της<text:s/>συναλλαγής.<text:s/>Οι<text:s/>αποδείξεις<text:s/>είσπραξης<text:s/>για<text:s/>λογαριασμό<text:s/>τρίτων<text:s/>ή<text:s/>τα<text:s/>αντίστοιχα<text:s/>λογιστικά<text:s/>αρχεία<text:s/>που<text:s/>δημιουργούνται<text:s/>δεν<text:s/>συσχετίζονται<text:s/>με<text:s/>τα<text:s/>παραστατικά<text:s/>που<text:s/>εκδίδει<text:s/>η<text:s/>τρίτη<text:s/>οντότητα<text:s/>(τιμολόγια,<text:s/>αποδείξεις<text:s/>λιανικής<text:s/>πώλησης).<text:s/>Ο<text:s/>Χρήστης<text:s/>υπηρεσιών<text:s/>πληρωμών<text:s/>για<text:s/>τις<text:s/>συναλλαγές<text:s/>αυτές<text:s/>διενεργεί<text:s/>εκκαθάριση<text:s/>προς<text:s/>την<text:s/>οντότητα<text:s/>που<text:s/>πραγματοποιεί<text:s/>πωλήσεις<text:s/>με<text:s/>τον<text:s/>συγκεκριμένο<text:s/>τρόπο,<text:s/>με<text:s/>σκοπό<text:s/>να<text:s/>της<text:s/>αποδώσει<text:s/>τα<text:s/>ποσά<text:s/>που<text:s/>εισέπραξε<text:s/>για<text:s/>λογαριασμό<text:s/>της.<text:s/>Για<text:s/>την<text:s/>εν<text:s/>λόγω<text:s/>υπηρεσία<text:s/>ο<text:s/>Χρήστης<text:s/>υπηρεσιών<text:s/>πληρωμών<text:s/>εκδίδει<text:s/>σχετικό<text:s/>Τιμολόγιο,<text:s/>με<text:s/>αντίστοιχη<text:s/>αμοιβή<text:s/>για<text:s/>την<text:s/>υπηρεσία<text:s/>που<text:s/>παρέχει.</text:span></text:p>
      <text:p text:style-name="P61"><text:span text:style-name="T61_1">ε)</text:span><text:span text:style-name="T61_2"><text:tab/></text:span><text:span text:style-name="T61_3">Ταυτόχρονες<text:s/>συναλλαγές<text:s/>επιστροφών,<text:s/>κατά<text:s/>τις<text:s/>οποίες<text:s/>οι<text:s/>συναλλαγές<text:s/>των<text:s/>περ.<text:s/>α<text:s/>έως<text:s/>δ<text:s/>είτε<text:s/>ακυρώνονται<text:s/>άνευ<text:s/>προηγούμενης<text:s/>έκδοσης<text:s/>παραστατικού<text:s/>πώλησης<text:s/>είτε<text:s/>ακυρώνονται<text:s/>κατόπιν<text:s/>της<text:s/>έκδοσης<text:s/>παραστατικού<text:s/>πώλησης<text:s/>οπότε<text:s/>και<text:s/>εκδίδονται<text:s/>πιστωτικά<text:s/>παραστατικά,<text:s/>με<text:s/>αντίστοιχη<text:s/>σε<text:s/>κάθε<text:s/>περίπτωση<text:s/>επιστροφή<text:s/>των<text:s/>σχετικών<text:s/>ποσών<text:s/>συναλλαγής.<text:s/>Στην<text:s/>περίπτωση<text:s/>αυτή<text:s/>διενεργείται<text:s/>ταυτόχρονη<text:s/>συσχέτιση<text:s/>των<text:s/>αποδείξεων<text:s/>επιστροφής<text:s/>ή<text:s/>των<text:s/>αντίστοιχων<text:s/>λογιστικών<text:s/>αρχείων<text:s/>που<text:s/>δημιουργούνται<text:s/>και<text:s/>της<text:s/>πιστωτικής<text:s/>απόδειξης<text:s/>που<text:s/>εκδίδεται<text:s/>από<text:s/>το<text:s/>Μέσο<text:s/>Πληρωμών,<text:s/>μετά<text:s/>από<text:s/>σχετική<text:s/>έγκριση<text:s/>του<text:s/>Παρόχου<text:s/>Υπηρεσιών<text:s/>Πληρωμών<text:s/>(Acquirer),<text:s/>με<text:s/>ταυτόχρονη<text:s/>δημιουργία,<text:s/>οριστικοποίηση<text:s/>και<text:s/>συσχέτιση<text:s/>της<text:s/>Μοναδικής<text:s/>Ταυτότητας<text:s/>Πληρωμής<text:s/>από<text:s/>το<text:s/>Μέσο<text:s/>Πληρωμών.</text:span></text:p>
      <text:p text:style-name="P62"><text:span text:style-name="T62_1">2.</text:span><text:span text:style-name="T62_2"><text:s/></text:span><text:span text:style-name="T62_3">Οι<text:s/>συναλλαγές<text:s/>που<text:s/>διενεργούνται<text:s/>σύμφωνα<text:s/>με<text:s/>τα<text:s/>οριζόμενα<text:s/>στην<text:s/>παρούσα<text:s/>απόφαση<text:s/>κατά<text:s/>περίπτωση<text:s/>έχουν<text:s/>τους<text:s/>παρακάτω<text:s/>εμπλεκόμενους:</text:span></text:p>
      <text:p text:style-name="P63"><text:span text:style-name="T63_1">α)</text:span><text:span text:style-name="T63_2"><text:tab/></text:span><text:span text:style-name="T63_3">Πάροχος<text:s/>Υπηρεσιών<text:s/>Πληρωμών<text:s/>(Acquirer)</text:span></text:p>
      <text:p text:style-name="P64"><text:span text:style-name="T64_1">β)</text:span><text:span text:style-name="T64_2"><text:tab/></text:span><text:span text:style-name="T64_3">Πάροχος<text:s/>Μέσων<text:s/>Πληρωμών<text:s/>(NSP)</text:span></text:p>
      <text:p text:style-name="P65"><text:span text:style-name="T65_1">γ)</text:span><text:span text:style-name="T65_2"><text:tab/></text:span><text:span text:style-name="T65_3">Πάροχος<text:s/>Υπηρεσιών<text:s/>Ηλεκτρονικής<text:s/>Έκδοσης<text:s/>Στοιχείων<text:s/>(ΥΠΑΗΕΣ)<text:s/>δ)<text:s/>Χρήστης<text:s/>υπηρεσιών<text:s/>πληρωμών</text:span></text:p>
      <text:p text:style-name="P66"><text:span text:style-name="T66_1">Οι<text:s/>παραπάνω<text:s/>οντότητες<text:s/>έχουν<text:s/>την<text:s/>υποχρέωση<text:s/>να<text:s/>τηρούν<text:s/>τον<text:s/>Βασικό<text:s/>κανόνα<text:s/>διασύνδεσης<text:s/>μέσω<text:s/>της<text:s/>Μεθόδου<text:s/>διασύνδεσης<text:s/>των<text:s/>Μέσων<text:s/>Πληρωμών<text:s/>και<text:s/>των<text:s/>Ταμειακών<text:s/>Συστημάτων<text:s/>που<text:s/>χρησιμοποιούν<text:s/>ή<text:s/>παρέχουν<text:s/>για<text:s/>τη<text:s/>διασύνδεση<text:s/>με<text:s/>την<text:s/>ΑΑΔΕ<text:s/>και<text:s/>τη<text:s/>διαβίβαση<text:s/>των<text:s/>σχετικών<text:s/>δεδομένων<text:s/>στην<text:s/>ψηφιακή<text:s/>πλατφόρμα<text:s/>myDATA.</text:span></text:p>
      <text:p text:style-name="P67"><text:span text:style-name="T67_1">Ειδικότερα:</text:span></text:p>
      <text:p text:style-name="P68"><text:span text:style-name="T68_1">α.<text:s/>Ο<text:s/>Πάροχος<text:s/>Υπηρεσιών<text:s/>Πληρωμών<text:s/>(Acquirer)<text:s/>έχει<text:s/>την<text:s/>υποχρέωση<text:s/>να<text:s/>τηρεί<text:s/>τα<text:s/>οριζόμενα<text:s/>στην<text:s/>παρούσα<text:s/>σε<text:s/>σχέση<text:s/>με<text:s/>τον<text:s/>Βασικό<text:s/>κανόνα<text:s/>διασύνδεσης<text:s/>για<text:s/>το<text:s/>σύνολο<text:s/>των<text:s/>Χρηστών<text:s/>υπηρεσιών<text:s/>πληρωμών<text:s/>με<text:s/>τους<text:s/>οποίους<text:s/>συμβάλλεται,<text:s/>αναφορικά<text:s/>με<text:s/>τις<text:s/>υπηρεσίες<text:s/>εκτέλεσης<text:s/>πράξεων<text:s/>πληρωμής<text:s/>και<text:s/>υπηρεσίες<text:s/>εκκαθάρισης<text:s/>που<text:s/>τους<text:s/>παρέχει,<text:s/>σύμφωνα<text:s/>με<text:s/>τα<text:s/>οριζόμενα<text:s/>στην<text:s/>υπό<text:s/>στοιχεία<text:s/>Α.1137/2023<text:s/>(Β΄5380)<text:s/>Απόφαση<text:s/>Διοικητή<text:s/>της<text:s/>ΑΑΔΕ.</text:span></text:p>
      <text:p text:style-name="P69"><text:span text:style-name="T69_1">β.<text:s/>Ο<text:s/>Πάροχος<text:s/>Μέσων<text:s/>Πληρωμών<text:s/>(NSP)<text:s/>έχει<text:s/>την<text:s/>υποχρέωση<text:s/>να<text:s/>τηρεί<text:s/>τα<text:s/>οριζόμενα<text:s/>στην<text:s/>παρούσα<text:s/>σε<text:s/>σχέση<text:s/>με<text:s/>τον<text:s/>Βασικό<text:s/>κανόνα<text:s/>διασύνδεσης<text:s/>για<text:s/>το<text:s/>σύνολο<text:s/>των<text:s/>Μέσων<text:s/>Πληρωμών<text:s/>που<text:s/>διαθέτει<text:s/>στους<text:s/>Χρήστες<text:s/>υπηρεσιών<text:s/>πληρωμών<text:s/>με<text:s/>σύμβαση<text:s/>ή<text:s/>μέσω<text:s/>συνεργασίας<text:s/>με<text:s/>Παρόχους<text:s/>Υπηρεσιών<text:s/>Πληρωμών<text:s/>(Acquirers),<text:s/>αναφορικά<text:s/>με<text:s/>τις<text:s/>υπηρεσίες<text:s/>διαχείρισης<text:s/>Μέσων<text:s/>Πληρωμών,<text:s/>σύμφωνα<text:s/>με<text:s/>τα<text:s/>οριζόμενα<text:s/>στην<text:s/>υπό<text:s/>στοιχεία<text:s/>Α.1137/2023<text:s/>(Β΄5380)<text:s/>Απόφαση<text:s/>Διοικητή<text:s/>της<text:s/>ΑΑΔΕ.</text:span></text:p>
      <text:p text:style-name="P70"><text:span text:style-name="T70_1">γ.<text:s/>Ο<text:s/>Πάροχος<text:s/>Υπηρεσιών<text:s/>Ηλεκτρονικής<text:s/>Έκδοσης<text:s/>Στοιχείων<text:s/>(ΥΠΑΗΕΣ)<text:s/>έχει<text:s/>την<text:s/>υποχρέωση<text:s/>να<text:s/>τηρεί<text:s/>τα<text:s/>οριζόμενα<text:s/>στην<text:s/>παρούσα<text:s/>σε<text:s/>σχέση<text:s/>με<text:s/>τον<text:s/>Βασικό<text:s/>κανόνα<text:s/>διασύνδεσης<text:s/>για<text:s/>το<text:s/>σύνολο<text:s/>των<text:s/>Χρηστών<text:s/>υπηρεσιών<text:s/>πληρωμών<text:s/>με<text:s/>τους<text:s/>οποίους<text:s/>συμβάλλεται,<text:s/>αναφορικά<text:s/>με<text:s/>τις<text:s/>υπηρεσίες<text:s/>αυθεντικοποίησης<text:s/>και<text:s/>διαβίβασης<text:s/>δεδομένων<text:s/>στην<text:s/>ψηφιακή<text:s/>πλατφόρμα<text:s/>myDATA,<text:s/>σύμφωνα<text:s/>με<text:s/>τα<text:s/>οριζόμενα<text:s/>στην<text:s/>υπό<text:s/>στοιχεία<text:s/>Α.1035/2020<text:s/>απόφαση<text:s/>(Β΄551)<text:s/>Υφυπουργού<text:s/>Οικονομικών.<text:s/>Ειδικότερα,<text:s/>ο<text:s/>Πάροχος<text:s/>Υπηρεσιών<text:s/>Ηλεκτρονικής<text:s/>Έκδοσης<text:s/>Στοιχείων<text:s/>(ΥΠΑΗΕΣ)<text:s/>έχει<text:s/>την<text:s/>υποχρέωση<text:s/>της<text:s/>διασύνδεσης<text:s/>των<text:s/>Ταμειακών<text:s/>Συστημάτων<text:s/>που<text:s/>εξυπηρετεί<text:s/>ανά<text:s/>Χρήστη<text:s/>υπηρεσιών<text:s/>πληρωμών,<text:s/>με<text:s/>την<text:s/>ΑΑΔΕ<text:s/>και<text:s/>αντίστοιχη<text:s/>τεκμηρίωση<text:s/>της<text:s/>διαδικασίας<text:s/>δημιουργίας<text:s/>της<text:s/>Υπογραφής<text:s/>Πληρωμής<text:s/>ΥΠΑΗΕΣ<text:s/>(Provider's<text:s/>Signature)<text:s/>που<text:s/>παράγει,<text:s/>μετά<text:s/>τη<text:s/>συσχέτισή<text:s/>της<text:s/>με<text:s/>τη<text:s/>Μοναδική<text:s/>Ταυτότητα<text:s/>Πληρωμής<text:s/>από<text:s/>το<text:s/>Μέσο<text:s/>Πληρωμών,<text:s/>για<text:s/>τη<text:s/>διαβίβαση<text:s/>εκάστου<text:s/>Τύπου<text:s/>Παραστατικού<text:s/>ανά<text:s/>περίπτωση<text:s/>συναλλαγής,<text:s/>στην<text:s/>ψηφιακή<text:s/>πλατφόρμα<text:s/>myDATA,<text:s/>σύμφωνα<text:s/>με<text:s/>το<text:s/>παράρτημα<text:s/>Α<text:s/>της<text:s/>παρούσας.</text:span></text:p>
      <text:p text:style-name="P71"><text:span text:style-name="T71_1">Στην<text:s/>περίπτωση<text:s/>μη<text:s/>ολοκλήρωσης<text:s/>της<text:s/>διαδικασίας<text:s/>εκάστης<text:s/>συναλλαγής<text:s/>με<text:s/>τη<text:s/>χρήση<text:s/>κάρτας,<text:s/>το<text:s/>Μέσο<text:s/>Πληρωμών<text:s/>απορρίπτει<text:s/>αυτοματοποιημένα<text:s/>την<text:s/>Υπογραφή<text:s/>ΥΠΑΗΕΣ<text:s/>(Provider's<text:s/>Signature)<text:s/>που<text:s/>έχει<text:s/>εκδοθεί<text:s/>από<text:s/>τον<text:s/>Πάροχο<text:s/>Υπηρεσιών<text:s/>Ηλεκτρονικής<text:s/>Έκδοσης<text:s/>Στοιχείων<text:s/>(ΥΠΑΗΕΣ)<text:s/>για<text:s/>το<text:s/>συγκεκριμένο<text:s/>ποσό,<text:s/>εντός<text:s/>είκοσι<text:s/>τεσσάρων<text:s/>(24)<text:s/>ωρών<text:s/>από<text:s/>τη<text:s/>δημιουργία<text:s/>της<text:s/>και<text:s/>ο<text:s/>Πάροχος<text:s/>Υπηρεσιών<text:s/>Ηλεκτρονικής<text:s/>Έκδοσης<text:s/>Στοιχείων<text:s/>(ΥΠΑΗΕΣ)<text:s/>έχει<text:s/>την<text:s/>υποχρέωση<text:s/>καταγραφής<text:s/>της<text:s/>απόρριψης<text:s/>αυτής.<text:s/>Στην<text:s/>περίπτωση<text:s/>μη<text:s/>απόρριψης<text:s/>της<text:s/>Υπογραφής<text:s/>ΥΠΑΗΕΣ<text:s/>(Provider's<text:s/>Signature)<text:s/>από<text:s/>το<text:s/>μέσο,<text:s/>παρότι<text:s/>δεν<text:s/>συσχετίστηκε<text:s/>με<text:s/>Μοναδική<text:s/>Ταυτότητας<text:s/>Πληρωμής,<text:s/>εντός<text:s/>του<text:s/>ως<text:s/>άνω<text:s/>διαστήματος,<text:s/>ο<text:s/>Πάροχος<text:s/>Υπηρεσιών<text:s/>Ηλεκτρονικής<text:s/>Έκδοσης<text:s/>Στοιχείων<text:s/>(ΥΠΑΗΕΣ)<text:s/>υποχρεούται<text:s/>σε<text:s/>διακριτή<text:s/>καταγραφή<text:s/>και<text:s/>τεκμηρίωση<text:s/>του<text:s/>γεγονότος.</text:span></text:p>
      <text:p text:style-name="P72"><text:span text:style-name="T72_1">δ.<text:s/>Στην<text:s/>περίπτωση<text:s/>που<text:s/>ο<text:s/>Χρήστης<text:s/>υπηρεσιών<text:s/>πληρωμών<text:s/>χρησιμοποιεί<text:s/>ΦΗΜ<text:s/>με<text:s/>σύστημα<text:s/>λογισμικού<text:s/>(ERP)<text:s/>και<text:s/>η<text:s/>συναλλαγή<text:s/>που<text:s/>διενεργείται<text:s/>με<text:s/>τη<text:s/>χρήση<text:s/>κάρτας<text:s/>δεν<text:s/>ολοκληρώνεται,<text:s/>το<text:s/>Μέσο<text:s/>Πληρωμών<text:s/>απορρίπτει<text:s/>αυτοματοποιημένα<text:s/>την<text:s/>Υπογραφή<text:s/>Πληρωμής<text:s/>ΦΗΜ<text:s/>με<text:s/>σύστημα<text:s/>λογισμικού<text:s/>(ERP)<text:s/>-<text:s/>(ΕCR<text:s/>Token)<text:s/>εντός<text:s/>είκοσι<text:s/>τεσσάρων<text:s/>(24)<text:s/>ωρών<text:s/>από<text:s/>τη<text:s/>δημιουργία<text:s/>της<text:s/>που<text:s/>έχει<text:s/>εκδοθεί<text:s/>από<text:s/>τον<text:s/>ΦΗΜ<text:s/>σύμφωνα<text:s/>με<text:s/>τα<text:s/>οριζόμενα<text:s/>στην<text:s/>υπό<text:s/>στοιχεία<text:s/>Α.1098/2022<text:s/>Απόφαση<text:s/>του<text:s/>Διοικητή<text:s/>της<text:s/>ΑΑΔΕ<text:s/>και<text:s/>το<text:s/>Ταμειακό<text:s/>Σύστημα<text:s/>τεκμηριώνει<text:s/>την<text:s/>απόρριψη<text:s/>αυτή.</text:span></text:p>
      <text:p text:style-name="P73"><text:span text:style-name="T73_1">ε.<text:s/>Ο<text:s/>Χρήστης<text:s/>υπηρεσιών<text:s/>πληρωμών<text:s/>έχει<text:s/>την<text:s/>υποχρέωση<text:s/>να<text:s/>ολοκληρώνει<text:s/>τις<text:s/>συναλλαγές<text:s/>που<text:s/>διενεργεί<text:s/>με<text:s/>τη<text:s/>χρήση<text:s/>Μέσων<text:s/>Πληρωμών<text:s/>μόνο<text:s/>με<text:s/>την<text:s/>έκδοση<text:s/>-<text:s/>δημιουργία<text:s/>των<text:s/>σχετικών<text:s/>παραστατικών<text:s/>της<text:s/>παρ.1<text:s/>του<text:s/>άρθρου<text:s/>3.<text:s/>Για<text:s/>τα<text:s/>παραπάνω<text:s/>έχει<text:s/>την<text:s/>υποχρέωση<text:s/>να<text:s/>χρησιμοποιεί<text:s/>Ταμειακά<text:s/>Συστήματα<text:s/>ΥΠΑΗΕΣ<text:s/>ή<text:s/>ΦΗΜ<text:s/>με<text:s/>σύστημα<text:s/>λογισμικού<text:s/>(ERP)<text:s/>και<text:s/>Μέσα<text:s/>Πληρωμών<text:s/>που<text:s/>εναρμονίζονται<text:s/>με<text:s/>τα<text:s/>οριζόμενα<text:s/>στην<text:s/>παρούσα,<text:s/>καθώς<text:s/>και<text:s/>να<text:s/>συμβάλλεται<text:s/>με<text:s/>Παρόχους<text:s/>Υπηρεσιών<text:s/>Πληρωμών<text:s/>(Acquirers)<text:s/>και<text:s/>Παρόχους<text:s/>Μέσων<text:s/>Πληρωμών<text:s/>(NSPs)<text:s/>που<text:s/>έχουν<text:s/>υποβάλει<text:s/>Δήλωση<text:s/>Συμμόρφωσης<text:s/>(Declaration<text:s/>of<text:s/>Conformity).</text:span></text:p>
      <text:h text:style-name="P74" text:outline-level="6"><text:span text:style-name="T74_1">Άρθρο<text:s/>4</text:span></text:h>
      <text:h text:style-name="P75" text:outline-level="6"><text:span text:style-name="T75_1">ΒΑΣΙΚΟΣ<text:s/>ΚΑΝΟΝΑΣ<text:s/>ΔΙΑΣΥΝΔΕΣΗΣ<text:s/>ΚΑΙ<text:s/>ΔΙΑΔΙΚΑΣΙΑ<text:s/>ΤΕΚΜΗΡΙΩΣΗΣ<text:s/>ΣΥΝΑΛΛΑΓΩΝ<text:s/>ΜΕΣΩΝ<text:s/>ΠΛΗΡΩΜΩΝ</text:span></text:h>
      <text:p text:style-name="P76"><text:span text:style-name="T76_1">1.</text:span><text:span text:style-name="T76_2"><text:s/></text:span><text:span text:style-name="T76_3">Η<text:s/>τήρηση<text:s/>του<text:s/>Βασικού<text:s/>κανόνα<text:s/>διασύνδεσης<text:s/>προϋποθέτει<text:s/>την<text:s/>κάτωθι<text:s/>σειρά<text:s/>ενεργειών:<text:s/>α)<text:s/>Τα<text:s/>Ταμειακά<text:s/>Συστήματα<text:s/>που<text:s/>έχουν<text:s/>την<text:s/>υποχρέωση<text:s/>να<text:s/>χρησιμοποιούν<text:s/>οι<text:s/>Χρήστες<text:s/>υπηρεσιών<text:s/>πληρωμών,<text:s/>εκκινούν<text:s/>διαδικασία<text:s/>έκδοσης<text:s/>-<text:s/>δημιουργίας<text:s/>παραστατικών<text:s/>της<text:s/>παρ.<text:s/>1<text:s/>του<text:s/>άρθρου<text:s/>3<text:s/>και<text:s/>μέσω<text:s/>της<text:s/>διασύνδεσης<text:s/>και<text:s/>μεταφοράς<text:s/>των<text:s/>δεδομένων<text:s/>τους<text:s/>στα<text:s/>Μέσα<text:s/>Πληρωμών<text:s/>που<text:s/>διαθέτουν,<text:s/>ενημερώνουν<text:s/>αυτοματοποιημένα<text:s/>τα<text:s/>Μέσα<text:s/>για<text:s/>τις<text:s/>συναλλαγές<text:s/>με<text:s/>χρήση<text:s/>κάρτας,<text:s/>ανεξάρτητα<text:s/>αν<text:s/>ο<text:s/>Χρήστης<text:s/>υπηρεσιών<text:s/>πληρωμών<text:s/>κάνει<text:s/>χρήση<text:s/>Παρόχου<text:s/>Υπηρεσιών<text:s/>Ηλεκτρονικής<text:s/>Έκδοσης<text:s/>Στοιχείων<text:s/>(ΥΠΑΗΕΣ)<text:s/>ή<text:s/>ΦΗΜ<text:s/>με<text:s/>σύστημα<text:s/>λογισμικού<text:s/>(ERP).<text:s/>Σε<text:s/>περίπτωση<text:s/>χρήσης<text:s/>Παρόχου<text:s/>Υπηρεσιών<text:s/>Ηλεκτρονικής<text:s/>Έκδοσης<text:s/>Στοιχείων<text:s/>(ΥΠΑΗΕΣ)<text:s/>ή<text:s/>ΦΗΜ<text:s/>με<text:s/>σύστημα<text:s/>λογισμικού<text:s/>(ERP)<text:s/>δημιουργείται<text:s/>Υπογραφή<text:s/>Πληρωμής<text:s/>-<text:s/>(Provider’s<text:s/>Signature/ECR<text:s/>Token)<text:s/>που<text:s/>συνοδεύει<text:s/>τα<text:s/>δεδομένα<text:s/>συναλλαγής<text:s/>και<text:s/>διαβιβάζεται<text:s/>στο<text:s/>Μέσο<text:s/>Πληρωμών<text:s/>όπως<text:s/>αναλύεται<text:s/>στο<text:s/>παράρτημα<text:s/>Α.</text:span></text:p>
      <text:p text:style-name="P77"><text:span text:style-name="T77_1">β)</text:span><text:span text:style-name="T77_2"><text:tab/></text:span><text:span text:style-name="T77_3">Τα<text:s/>Μέσα<text:s/>Πληρωμών<text:s/>εξακριβώνουν<text:s/>την<text:s/>ορθότητα<text:s/>της<text:s/>Υπογραφής<text:s/>Πληρωμής<text:s/>-<text:s/>(Provider’s<text:s/>Signature/ECR<text:s/>Token),<text:s/>απευθύνουν<text:s/>μέσω<text:s/>διασύνδεσης<text:s/>σχετικό<text:s/>ηλεκτρονικό<text:s/>αίτημα<text:s/>πληρωμής<text:s/>για<text:s/>την<text:s/>έγκριση<text:s/>εκάστης<text:s/>συναλλαγής<text:s/>προς<text:s/>τον<text:s/>Πάροχο<text:s/>Υπηρεσιών<text:s/>Πληρωμών<text:s/>(Acquirer)<text:s/>και<text:s/>στην<text:s/>περίπτωση<text:s/>έγκρισης<text:s/>από<text:s/>αυτόν<text:s/>δημιουργούν<text:s/>την<text:s/>Μοναδική<text:s/>Ταυτότητα<text:s/>Πληρωμής.</text:span></text:p>
      <text:p text:style-name="P78"><text:span text:style-name="T78_1">γ)</text:span><text:span text:style-name="T78_2"><text:tab/></text:span><text:span text:style-name="T78_3">O<text:s/>Πάροχος<text:s/>Υπηρεσιών<text:s/>Πληρωμών<text:s/>(Acquirer),<text:s/>εφόσον<text:s/>εγκρίνει<text:s/>έκαστο<text:s/>ηλεκτρονικό<text:s/>αίτημα<text:s/>πληρωμής<text:s/>που<text:s/>έλαβε<text:s/>από<text:s/>τα<text:s/>Μέσα<text:s/>Πληρωμών<text:s/>που<text:s/>διαθέτουν<text:s/>οι<text:s/>Χρήστες<text:s/>υπηρεσιών<text:s/>πληρωμών,<text:s/>ενημερώνει<text:s/>αυτοματοποιημένα<text:s/>τα<text:s/>Μέσα<text:s/>Πληρωμών<text:s/>διακριτά<text:s/>για<text:s/>κάθε<text:s/>συναλλαγή.<text:s/>Τα<text:s/>Μέσα<text:s/>Πληρωμών<text:s/>δημιουργούν<text:s/>τη<text:s/>Μοναδική<text:s/>Ταυτότητα<text:s/>Πληρωμής<text:s/>και<text:s/>επικοινωνούν<text:s/>μέσω<text:s/>διασύνδεσης<text:s/>με<text:s/>τα<text:s/>Ταμειακά<text:s/>Συστήματα<text:s/>των<text:s/>Χρηστών<text:s/>υπηρεσιών<text:s/>πληρωμών.<text:s/>Τα<text:s/>παραπάνω<text:s/>διενεργούνται<text:s/>με<text:s/>σκοπό<text:s/>είτε<text:s/>να<text:s/>ενεργοποιηθεί<text:s/>η<text:s/>ολοκλήρωση<text:s/>της<text:s/>έκδοσης<text:s/>–<text:s/>δημιουργίας<text:s/>των<text:s/>παραστατικών<text:s/>της<text:s/>παρ.1<text:s/>του<text:s/>άρθρου<text:s/>3<text:s/>στην<text:s/>περίπτωση<text:s/>ταυτόχρονων<text:s/>συναλλαγών<text:s/>των<text:s/>περ.<text:s/>α,<text:s/>γ,<text:s/>δ<text:s/>και<text:s/>ε<text:s/>της<text:s/>παρ.1<text:s/>του<text:s/>άρθρου<text:s/>3<text:s/>είτε<text:s/>να<text:s/>επιτευχθεί<text:s/>η<text:s/>μεταγενέστερη<text:s/>συσχέτιση<text:s/>της<text:s/>Μοναδικής<text:s/>Ταυτότητας<text:s/>Πληρωμής<text:s/>με<text:s/>τα<text:s/>παραστατικά<text:s/>και<text:s/>τις<text:s/>αντίστοιχες<text:s/>Υπογραφές<text:s/>Πληρωμής<text:s/>-<text:s/>(Provider’s<text:s/>Signatures/ECR<text:s/>Tokens)<text:s/>που<text:s/>εκδόθηκαν<text:s/>προγενέστερα,<text:s/>στην<text:s/>περίπτωση<text:s/>των<text:s/>ετεροχρονισμένων<text:s/>συναλλαγών<text:s/>της<text:s/>περ.<text:s/>β<text:s/>της<text:s/>παρ.1<text:s/>του<text:s/>άρθρου<text:s/>3.<text:s/>Τα<text:s/>Μέσα<text:s/>Πληρωμών,<text:s/>σε<text:s/>περίπτωση<text:s/>επιτυχημένης<text:s/>ολοκλήρωσης<text:s/>της<text:s/>πληρωμής,<text:s/>διαβιβάζουν<text:s/>την<text:s/>Υπογραφή<text:s/>Πληρωμής<text:s/>Ταμειακού<text:s/>Συστήματος<text:s/>ΥΠΑΗΕΣ<text:s/>και<text:s/>ΦΗΜ<text:s/>-<text:s/>(Provider’s<text:s/>Signature/ECR<text:s/>Token),<text:s/>τη<text:s/>Μοναδική<text:s/>Ταυτότητα<text:s/>Πληρωμής,<text:s/>το<text:s/>ποσό<text:s/>πληρωμής<text:s/>και<text:s/>ενδεχόμενο<text:s/>φιλοδώρημα<text:s/>(amount<text:s/>tip).</text:span></text:p>
      <text:p text:style-name="P79"><text:span text:style-name="T79_1">δ)</text:span><text:span text:style-name="T79_2"><text:tab/></text:span><text:span text:style-name="T79_3">Μετά<text:s/>την<text:s/>ολοκλήρωση<text:s/>της<text:s/>διαδικασίας<text:s/>διασύνδεσης<text:s/>των<text:s/>Μέσων<text:s/>Πληρωμών<text:s/>με<text:s/>τα<text:s/>Ταμειακά<text:s/>Συστήματα<text:s/>και<text:s/>τους<text:s/>Παρόχους<text:s/>Υπηρεσιών<text:s/>Πληρωμών<text:s/>(Acquirer),<text:s/>για<text:s/>κάθε<text:s/>διακριτή<text:s/>συναλλαγή<text:s/>των<text:s/>περιπτώσεων<text:s/>α<text:s/>έως<text:s/>ε<text:s/>της<text:s/>παρ.<text:s/>1<text:s/>του<text:s/>άρθρου<text:s/>3,<text:s/>τα<text:s/>Ταμειακά<text:s/>Συστήματα<text:s/>διασυνδέονται<text:s/>αυτοματοποιημένα<text:s/>με<text:s/>την<text:s/>ΑΑΔΕ,<text:s/>για<text:s/>τη<text:s/>διαβίβαση<text:s/>των<text:s/>σχετικών<text:s/>δεδομένων<text:s/>των<text:s/>παραστατικών<text:s/>της<text:s/>παρ<text:s/>1<text:s/>του<text:s/>άρθρου<text:s/>3,<text:s/>στην<text:s/>ψηφιακή<text:s/>πλατφόρμα<text:s/>myDATA,<text:s/>με<text:s/>τους<text:s/>αντίστοιχους<text:s/>Τύπους<text:s/>Παραστατικών<text:s/>σύμφωνα<text:s/>με<text:s/>τα<text:s/>οριζόμενα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,<text:s/>ανά<text:s/>περίπτωση<text:s/>συναλλαγής.</text:span></text:p>
      <text:p text:style-name="P80"><text:span text:style-name="T80_1">2.</text:span><text:span text:style-name="T80_2"><text:s/></text:span><text:span text:style-name="T80_3">Η<text:s/>υλοποίηση<text:s/>της<text:s/>διαδικασίας<text:s/>του<text:s/>Βασικού<text:s/>κανόνα<text:s/>διασύνδεσης<text:s/>τεκμηριώνεται<text:s/>μόνο<text:s/>στην<text:s/>περίπτωση<text:s/>κατά<text:s/>την<text:s/>οποία<text:s/>μέσω<text:s/>της<text:s/>Μεθόδου<text:s/>Διασύνδεσης,<text:s/>εκάστη<text:s/>συναλλαγή<text:s/>που<text:s/>εγκρίθηκε<text:s/>από<text:s/>τους<text:s/>Παρόχους<text:s/>Υπηρεσιών<text:s/>Πληρωμών<text:s/>(Acquirer),<text:s/>λαμβάνει<text:s/>Μοναδική<text:s/>Ταυτότητα<text:s/>Πληρωμής<text:s/>από<text:s/>τα<text:s/>Μέσα<text:s/>Πληρωμών<text:s/>η<text:s/>οποία<text:s/>οριστικοποιείται<text:s/>από<text:s/>αυτά<text:s/>και<text:s/>συσχετίζεται<text:s/>με<text:s/>τις</text:span></text:p>
      <text:p text:style-name="P81"><text:span text:style-name="T81_1">αντίστοιχες<text:s/>Υπογραφές<text:s/>Πληρωμής<text:s/>-<text:s/>(Provider’s<text:s/>Signatures/ECR<text:s/>Tokens)<text:s/>και<text:s/>τους<text:s/>ΜΑΡΚ<text:s/>των<text:s/>Τύπων<text:s/>Παραστατικών<text:s/>που<text:s/>διαβιβάστηκαν<text:s/>στην<text:s/>ψηφιακή<text:s/>πλατφόρμα<text:s/>myDATA,<text:s/>σύμφωνα<text:s/>με<text:s/>τα<text:s/>οριζόμενα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,<text:s/>όπως<text:s/>εξειδικεύεται<text:s/>στο<text:s/>παράρτημα<text:s/>Α.<text:s/>Στην<text:s/>περίπτωση<text:s/>εισπράξεων<text:s/>για<text:s/>λογαριασμό<text:s/>τρίτων,<text:s/>τα<text:s/>Μέσα<text:s/>Πληρωμών<text:s/>δέχονται<text:s/>από<text:s/>τα<text:s/>Ταμειακά<text:s/>Συστήματα<text:s/>και<text:s/>τη<text:s/>σχετική<text:s/>ένδειξη<text:s/>«Εισπράξεις<text:s/>Τρίτων_ΑΦΜ<text:s/>Οντότητας»<text:s/>για<text:s/>σκοπούς<text:s/>ταυτοποίησης<text:s/>της<text:s/>οντότητας<text:s/>που<text:s/>διενεργεί<text:s/>συναλλαγές<text:s/>πωλήσεων<text:s/>με<text:s/>τον<text:s/>τρόπο<text:s/>αυτό.<text:s/>Στην<text:s/>περίπτωση<text:s/>Υπογραφών<text:s/>Πληρωμών<text:s/>-<text:s/>(Provider’s<text:s/>Signatures/ECR<text:s/>Tokens)<text:s/>που<text:s/>δεν<text:s/>συσχετίστηκαν<text:s/>από<text:s/>το<text:s/>Ταμειακό<text:s/>Σύστημα<text:s/>με<text:s/>παραστατικά<text:s/>και<text:s/>Μοναδική<text:s/>Ταυτότητα<text:s/>Πληρωμής,<text:s/>εντός<text:s/>του<text:s/>χρονικού<text:s/>ορίου<text:s/>που<text:s/>ορίζεται<text:s/>ανά<text:s/>περίπτωση,<text:s/>ο<text:s/>Πάροχος<text:s/>Υπηρεσιών<text:s/>Ηλεκτρονικής<text:s/>Έκδοσης<text:s/>Στοιχείων<text:s/>(ΥΠΑΗΕΣ)<text:s/>ή<text:s/>ο<text:s/>ΦΗΜ<text:s/>με<text:s/>σύστημα<text:s/>λογισμικού<text:s/>(ERP),<text:s/>για<text:s/>τις<text:s/>ταυτόχρονες<text:s/>συναλλαγές<text:s/>καταγράφουν<text:s/>και<text:s/>διαβιβάζουν<text:s/>στην<text:s/>ΑΑΔΕ<text:s/>τα<text:s/>υπό<text:s/>έκδοση<text:s/>παραστατικά<text:s/>που<text:s/>ο<text:s/>Χρήστης<text:s/>υπηρεσιών<text:s/>πληρωμών<text:s/>δεν<text:s/>διαβίβασε.<text:s/>Τα<text:s/>υπό<text:s/>έκδοση<text:s/>παραστατικά<text:s/>της<text:s/>περίπτωσης<text:s/>αυτής<text:s/>για<text:s/>τη<text:s/>διαβίβασή<text:s/>τους<text:s/>στην<text:s/>ΑΑΔΕ<text:s/>έχουν<text:s/>την<text:s/>επισήμανση<text:s/>«Υπό<text:s/>Έκδοση».</text:span></text:p>
      <text:h text:style-name="P82" text:outline-level="6"><text:span text:style-name="T82_1">Άρθρο<text:s/>5</text:span></text:h>
      <text:h text:style-name="P83" text:outline-level="6"><text:span text:style-name="T83_1">ΠΕΡΙΕΧΟΜΕΝΟ<text:s/>ΚΑΙ<text:s/>ΔΗΜΙΟΥΡΓΙΑ<text:s/>ΥΠΟΓΡΑΦΗΣ<text:s/>ΠΛΗΡΩΜΗΣ<text:s/>ΤΑΜΕΙΑΚΟΥ<text:s/>ΣΥΣΤΗΜΑΤΟΣ<text:s/>ΚΑΙ<text:s/>ΜΟΝΑΔΙΚΗΣ<text:s/>ΤΑΥΤΟΤΗΤΑΣ<text:s/>ΠΛΗΡΩΜΗΣ<text:s/>ΜΕΣΟΥ<text:s/>ΠΛΗΡΩΜΩΝ</text:span></text:h>
      <text:p text:style-name="P84"><text:span text:style-name="T84_1">1.</text:span><text:span text:style-name="T84_2"><text:s/></text:span><text:span text:style-name="T84_3">Η<text:s/>δημιουργία<text:s/>της<text:s/>Υπογραφής<text:s/>Πληρωμής<text:s/>Ταμειακού<text:s/>Συστήματος<text:s/>είτε<text:s/>Παρόχου<text:s/>Υπηρεσιών<text:s/>Ηλεκτρονικής<text:s/>Έκδοσης<text:s/>Στοιχείων<text:s/>(ΥΠΑΗΕΣ)<text:s/>(Provider's<text:s/>Signature)<text:s/>είτε<text:s/>ΦΗΜ<text:s/>με<text:s/>σύστημα<text:s/>λογισμικού<text:s/>(ERP)<text:s/>(ΕCR<text:s/>Token)<text:s/>αντιστοιχεί<text:s/>ανά<text:s/>συναλλαγή<text:s/>σε<text:s/>ένα<text:s/>διακριτό<text:s/>Μέσο<text:s/>Πληρωμών<text:s/>και<text:s/>περιέχει<text:s/>τα<text:s/>παρακάτω<text:s/>δεδομένα:</text:span></text:p>
      <text:p text:style-name="P85"><text:span text:style-name="T85_1">α)</text:span><text:span text:style-name="T85_2"><text:tab/></text:span><text:span text:style-name="T85_3">Αναγνωριστικό<text:s/>παραστατικού<text:s/>(UID)<text:s/>όπως<text:s/>ορίζεται<text:s/>στην<text:s/>παρ.<text:s/>6<text:s/>του<text:s/>άρθρου<text:s/>5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</text:span></text:p>
      <text:p text:style-name="P86"><text:span text:style-name="T86_1">β)</text:span><text:span text:style-name="T86_2"><text:tab/></text:span><text:span text:style-name="T86_3">ΜΑΡΚ<text:s/>σε<text:s/>περίπτωση<text:s/>ετεροχρονισμένης<text:s/>πληρωμής<text:s/>παραστατικού<text:s/>γ)<text:s/>Ημερομηνία<text:s/>και<text:s/>ώρα<text:s/>παραγωγής<text:s/>Provider's<text:s/>Signature<text:s/>δ)<text:s/>Πληρωτέο<text:s/>Ποσό</text:span></text:p>
      <text:p text:style-name="P87"><text:span text:style-name="T87_1">ε)</text:span><text:span text:style-name="T87_2"><text:tab/></text:span><text:span text:style-name="T87_3">Καθαρή<text:s/>Αξία</text:span></text:p>
      <text:p text:style-name="P88"><text:span text:style-name="T88_1">στ)</text:span><text:span text:style-name="T88_2"><text:tab/></text:span><text:span text:style-name="T88_3">ΦΠΑ</text:span></text:p>
      <text:p text:style-name="P89"><text:span text:style-name="T89_1">ζ)</text:span><text:span text:style-name="T89_2"><text:tab/></text:span><text:span text:style-name="T89_3">Συνολικό<text:s/>Ποσό<text:s/>Παραστατικού</text:span></text:p>
      <text:p text:style-name="P90"><text:span text:style-name="T90_1">ι)</text:span><text:span text:style-name="T90_2"><text:tab/></text:span><text:span text:style-name="T90_3">Ταυτότητα<text:s/>Μέσου<text:s/>Πληρωμών<text:s/>(TID_NSP)</text:span></text:p>
      <text:p text:style-name="P91"><text:span text:style-name="T91_1">2.</text:span><text:span text:style-name="T91_2"><text:s/></text:span><text:span text:style-name="T91_3">Η<text:s/>δημιουργία<text:s/>Υπογραφής<text:s/>Πληρωμής<text:s/>Ταμειακού<text:s/>Συστήματος<text:s/>ΦΗΜ<text:s/>με<text:s/>σύστημα<text:s/>λογισμικού<text:s/>(ERP)<text:s/>–<text:s/>(ECR<text:s/>Token)<text:s/>ακολουθεί<text:s/>την<text:s/>περιγραφόμενη<text:s/>διαδικασία<text:s/>της<text:s/>υπό<text:s/>στοιχεία<text:s/>Α.1098/2022<text:s/>Απόφασης<text:s/>του<text:s/>Διοικητή<text:s/>της<text:s/>ΑΑΔΕ<text:s/>και<text:s/>αποδίδεται<text:s/>στο<text:s/>σύστημα<text:s/>λογισμικού<text:s/>(ERP)<text:s/>του<text:s/>Χρήστη<text:s/>υπηρεσιών<text:s/>πληρωμών<text:s/>προς<text:s/>διαβίβαση<text:s/>στο<text:s/>Μέσο<text:s/>Πληρωμών<text:s/>για<text:s/>αποκρυπτογράφηση<text:s/>και<text:s/>χρήση.</text:span></text:p>
      <text:p text:style-name="P92"><text:span text:style-name="T92_1">3.</text:span><text:span text:style-name="T92_2"><text:s/></text:span><text:span text:style-name="T92_3">Ο<text:s/>Χρήστης<text:s/>υπηρεσιών<text:s/>πληρωμών<text:s/>για<text:s/>την<text:s/>υποβολή<text:s/>αιτήματος<text:s/>προς<text:s/>τον<text:s/>Πάροχο<text:s/>Υπηρεσιών<text:s/>Ηλεκτρονικής<text:s/>Έκδοσης<text:s/>Στοιχείων<text:s/>(ΥΠΑΗΕΣ)<text:s/>ή<text:s/>τον<text:s/>ΦΗΜ<text:s/>με<text:s/>σύστημα<text:s/>λογισμικού<text:s/>(ERP)<text:s/>με<text:s/>σκοπό<text:s/>τη<text:s/>δημιουργία<text:s/>Υπογραφής<text:s/>Πληρωμής<text:s/>-<text:s/>(Provider’s<text:s/>Signature/ECR<text:s/>Token)<text:s/>διαβιβάζει<text:s/>το<text:s/>σύνολο<text:s/>των<text:s/>δεδομένων<text:s/>των<text:s/>υπό<text:s/>έκδοση<text:s/>παραστατικών<text:s/>που<text:s/>απαιτούνται<text:s/>ανά<text:s/>περίπτωση<text:s/>σύμφωνα<text:s/>με<text:s/>τα<text:s/>οριζόμενα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.<text:s/>Τα<text:s/>δεδομένα<text:s/>των<text:s/>περιπτώσεων<text:s/>1<text:s/>και<text:s/>2<text:s/>προέρχονται<text:s/>από<text:s/>τα<text:s/>Ταμειακά<text:s/>Συστήματα<text:s/>και<text:s/>ενημερώνουν<text:s/>αυτοματοποιημένα<text:s/>τα<text:s/>Μέσα<text:s/>Πληρωμών<text:s/>για<text:s/>σκοπούς<text:s/>τεκμηρίωσης,<text:s/>διασύνδεσης<text:s/>και<text:s/>δημιουργίας<text:s/>από<text:s/>αυτά<text:s/>της<text:s/>Μοναδικής<text:s/>Ταυτότητας<text:s/>Πληρωμής.</text:span></text:p>
      <text:p text:style-name="P93"><text:span text:style-name="T93_1">4.</text:span><text:span text:style-name="T93_2"><text:s/></text:span><text:span text:style-name="T93_3">Για<text:s/>σκοπούς<text:s/>τήρησης<text:s/>του<text:s/>Βασικού<text:s/>κανόνα<text:s/>διασύνδεσης<text:s/>καθώς<text:s/>και<text:s/>για<text:s/>τη<text:s/>μοναδικοποίηση<text:s/>της<text:s/>συσχέτισης<text:s/>των<text:s/>παραστατικών<text:s/>της<text:s/>παρ.1<text:s/>του<text:s/>άρθρου<text:s/>3,<text:s/>τα<text:s/>οποία<text:s/>εκδίδονται<text:s/>ή<text:s/>δημιουργούνται<text:s/>από<text:s/>τα<text:s/>Ταμειακά<text:s/>Συστήματα,<text:s/>με<text:s/>τις<text:s/>αντίστοιχες<text:s/>συναλλαγές<text:s/>που<text:s/>διενεργούν<text:s/>οι<text:s/>Χρήστες<text:s/>υπηρεσιών<text:s/>πληρωμών<text:s/>με<text:s/>τη<text:s/>χρήση<text:s/>Μέσων<text:s/>Πληρωμών,<text:s/>η<text:s/>Μοναδική<text:s/>Ταυτότητα<text:s/>Πληρωμής<text:s/>που<text:s/>δημιουργείται<text:s/>από<text:s/>αυτά,<text:s/>σύμφωνα<text:s/>με<text:s/>την<text:s/>περ.<text:s/>α΄<text:s/>της<text:s/>παρ.<text:s/>1<text:s/>του<text:s/>άρθρου<text:s/>4,<text:s/>περιέχει<text:s/>τα<text:s/>παρακάτω<text:s/>δεδομένα<text:s/>κατά<text:s/>περίπτωση.</text:span></text:p>
      <text:p text:style-name="P94"><text:span text:style-name="T94_1">α)</text:span><text:span text:style-name="T94_2"><text:tab/></text:span><text:span text:style-name="T94_3">Στην<text:s/>περίπτωση<text:s/>Μέσων<text:s/>Πληρωμών<text:s/>που<text:s/>επικοινωνούν<text:s/>σύμφωνα<text:s/>με<text:s/>το<text:s/>ISO<text:s/>8583<text:s/>πρωτόκολλο<text:s/>με<text:s/>τον<text:s/>Πάροχο<text:s/>Μέσων<text:s/>Πληρωμών<text:s/>(NSP)<text:s/>ή<text:s/>τον<text:s/>Πάροχο<text:s/>Υπηρεσιών<text:s/>Πληρωμών<text:s/>(Acquirer):</text:span></text:p>
      <text:p text:style-name="P95"><text:span text:style-name="T95_1">αα)</text:span><text:span text:style-name="T95_2"><text:tab/></text:span><text:span text:style-name="T95_3">Κωδικός<text:s/>Παρόχου<text:s/>Υπηρεσιών<text:s/>Πληρωμών<text:s/>(Acquirer)<text:s/>αβ)<text:s/>Κωδικός<text:s/>Συναλλαγής<text:s/>RRN<text:s/>(Retrieval<text:s/>Reference<text:s/>Number)<text:s/>αγ)<text:s/>Κωδικός<text:s/>Έγκρισης<text:s/>Συναλλαγής<text:s/>(Approval<text:s/>Code)<text:s/>β)<text:s/>Στην<text:s/>περίπτωση<text:s/>των<text:s/>λοιπών<text:s/>Μέσων<text:s/>Πληρωμών:<text:s/>βα)<text:s/>Κωδικός<text:s/>Παρόχου<text:s/>Υπηρεσιών<text:s/>Πληρωμών<text:s/>(Acquirer)<text:s/>ββ)<text:s/>Αριθμός<text:s/>Πακέτου<text:s/>Συναλλαγής<text:s/>(Batch<text:s/>Number)<text:s/>βγ)<text:s/>Αριθμός<text:s/>Συναλλαγής<text:s/>(Sequence<text:s/>Number)<text:s/>βδ)<text:s/>Κωδικός<text:s/>Έγκρισης<text:s/>Συναλλαγής<text:s/>(Approval<text:s/>Code)</text:span></text:p>
      <text:p text:style-name="P96"><text:span text:style-name="T96_1">Η<text:s/>παραπάνω<text:s/>διαδικασία<text:s/>διενεργείται<text:s/>ανά<text:s/>Μέσο<text:s/>Πληρωμών<text:s/>για<text:s/>κάθε<text:s/>μία<text:s/>συναλλαγή,<text:s/>ανεξάρτητα<text:s/>από<text:s/>το<text:s/>πλήθος<text:s/>και<text:s/>τον<text:s/>χρόνο<text:s/>έκδοσης<text:s/>ή<text:s/>δημιουργίας<text:s/>των<text:s/>παραστατικών<text:s/>από<text:s/>τα<text:s/>Ταμειακά<text:s/>Συστήματα<text:s/>του<text:s/>Χρήστη<text:s/>υπηρεσιών<text:s/>πληρωμών.</text:span></text:p>
      <text:p text:style-name="P97"><text:span text:style-name="T97_1">5.</text:span><text:span text:style-name="T97_2"><text:s/></text:span><text:span text:style-name="T97_3">Η<text:s/>Μοναδική<text:s/>Ταυτότητα<text:s/>Πληρωμής<text:s/>σε<text:s/>κάθε<text:s/>περίπτωση<text:s/>δημιουργείται<text:s/>από<text:s/>τα<text:s/>δεδομένα<text:s/>της<text:s/>παρ.3<text:s/>για<text:s/>τα<text:s/>οποία<text:s/>είτε<text:s/>έχει<text:s/>εκκινήσει<text:s/>(ταυτόχρονες<text:s/>συναλλαγές)<text:s/>είτε<text:s/>έχει<text:s/>ολοκληρωθεί<text:s/>(ετεροχρονισμένες<text:s/>συναλλαγές)<text:s/>η<text:s/>διαδικασία<text:s/>έκδοσης<text:s/>–<text:s/>δημιουργίας<text:s/>τους.<text:s/>Τα<text:s/>Μέσα<text:s/>Πληρωμών<text:s/>δημιουργούν<text:s/>Μοναδική<text:s/>Ταυτότητα<text:s/>Πληρωμής<text:s/>για<text:s/>παραστατικά<text:s/>της<text:s/>παρ.1<text:s/>του<text:s/>άρθρου<text:s/>3<text:s/>που<text:s/>προέρχονται<text:s/>αποκλειστικά<text:s/>από<text:s/>τα<text:s/>Ταμειακά<text:s/>Συστήματα<text:s/>του<text:s/>Χρήστη<text:s/>υπηρεσιών<text:s/>πληρωμών<text:s/>και<text:s/>συσχετίζεται<text:s/>με<text:s/>τις<text:s/>αντίστοιχες<text:s/>Υπογραφές<text:s/>Πληρωμής<text:s/>-<text:s/>(Provider’s<text:s/>Signatures/<text:s/>ECR<text:s/>Tokens).</text:span></text:p>
      <text:p text:style-name="P98"><text:span text:style-name="T98_1">6.</text:span><text:span text:style-name="T98_2"><text:s/></text:span><text:span text:style-name="T98_3">Ο<text:s/>Πάροχος<text:s/>Υπηρεσιών<text:s/>Πληρωμών<text:s/>(Acquirer),<text:s/>ο<text:s/>Πάροχος<text:s/>Μέσων<text:s/>Πληρωμών<text:s/>(NSP),<text:s/>ο<text:s/>Πάροχος<text:s/>Υπηρεσιών<text:s/>Ηλεκτρονικής<text:s/>Έκδοσης<text:s/>Στοιχείων<text:s/>(ΥΠΑΗΕΣ)<text:s/>και<text:s/>ο<text:s/>Χρήστης<text:s/>υπηρεσιών<text:s/>πληρωμών<text:s/>που<text:s/>κάνει<text:s/>χρήση<text:s/>ΦΗΜ<text:s/>με<text:s/>σύστημα<text:s/>λογισμικού<text:s/>(ERP),<text:s/>έχουν<text:s/>ανά<text:s/>περίπτωση<text:s/>διασύνδεσης,<text:s/>την<text:s/>αποκλειστική<text:s/>ευθύνη<text:s/>για<text:s/>την<text:s/>απρόσκοπτη<text:s/>λειτουργία<text:s/>της<text:s/>παραπάνω<text:s/>διαδικασίας.<text:s/>Ειδικότερα<text:s/>τα<text:s/>δεδομένα<text:s/>που<text:s/>διαβιβάζονται<text:s/>και<text:s/>η<text:s/>διαδικασία<text:s/>επικοινωνίας:</text:span></text:p>
      <text:p text:style-name="P99"><text:span text:style-name="T99_1">α)</text:span><text:span text:style-name="T99_2"><text:tab/></text:span><text:span text:style-name="T99_3">των<text:s/>Ταμειακών<text:s/>Συστημάτων<text:s/>με<text:s/>τους<text:s/>Παρόχους<text:s/>Υπηρεσιών<text:s/>Ηλεκτρονικής<text:s/>Έκδοσης<text:s/>Στοιχείων<text:s/>(ΥΠΑΗΕΣ)<text:s/>ή<text:s/>ΦΗΜ<text:s/>με<text:s/>σύστημα<text:s/>λογισμικού<text:s/>(ERP)<text:s/>για<text:s/>τη<text:s/>διαβίβαση<text:s/>μέσω<text:s/>διασύνδεσης<text:s/>της<text:s/>Υπογραφής<text:s/>Πληρωμής<text:s/>(Provider’s<text:s/>Signature/ECR<text:s/>Token)<text:s/>και<text:s/>της<text:s/>διαφύλαξης<text:s/>της<text:s/>εμπιστευτικότητας<text:s/>του<text:s/>ιδιωτικού<text:s/>κλειδιού<text:s/>(private<text:s/>key),<text:s/>είναι<text:s/>ανά<text:s/>περίπτωση,<text:s/>στο<text:s/>πεδίο<text:s/>ευθύνης<text:s/>των<text:s/>Παρόχων<text:s/>Υπηρεσιών<text:s/>Ηλεκτρονικής<text:s/>Έκδοσης<text:s/>Στοιχείων<text:s/>(ΥΠΑΗΕΣ)<text:s/>ή<text:s/>των<text:s/>χρηστών<text:s/>ΦΗΜ<text:s/>με<text:s/>σύστημα<text:s/>λογισμικού<text:s/>(ERP).</text:span></text:p>
      <text:p text:style-name="P100"><text:span text:style-name="T100_1">β)</text:span><text:span text:style-name="T100_2"><text:tab/></text:span><text:span text:style-name="T100_3">των<text:s/>Ταμειακών<text:s/>Συστημάτων<text:s/>με<text:s/>τα<text:s/>Μέσα<text:s/>Πληρωμών<text:s/>για<text:s/>τη<text:s/>διαβίβαση<text:s/>μέσω<text:s/>διασύνδεσης<text:s/>της<text:s/>Υπογραφής<text:s/>Πληρωμής<text:s/>(Provider’s<text:s/>Signature/ECR<text:s/>Token),<text:s/>είναι<text:s/>στο<text:s/>πεδίο<text:s/>ευθύνης<text:s/>των<text:s/>Χρηστών<text:s/>υπηρεσιών<text:s/>πληρωμών.</text:span></text:p>
      <text:p text:style-name="P101"><text:span text:style-name="T101_1">γ)</text:span><text:span text:style-name="T101_2"><text:tab/></text:span><text:span text:style-name="T101_3">των<text:s/>Μέσων<text:s/>Πληρωμών<text:s/>με<text:s/>τους<text:s/>Παρόχους<text:s/>Υπηρεσιών<text:s/>Πληρωμών<text:s/>(Acquirers),<text:s/>για<text:s/>τη<text:s/>διαβίβαση<text:s/>μέσω<text:s/>διασύνδεσης<text:s/>του<text:s/>αιτήματος<text:s/>πληρωμής<text:s/>για<text:s/>κάθε<text:s/>συναλλαγή<text:s/>που<text:s/>διενεργείται<text:s/>από<text:s/>τα<text:s/>Μέσα<text:s/>Πληρωμών,<text:s/>είναι<text:s/>στο<text:s/>πεδίο<text:s/>ευθύνης<text:s/>των<text:s/>Παρόχων<text:s/>Μέσων<text:s/>Πληρωμών<text:s/>(NSPs).</text:span></text:p>
      <text:p text:style-name="P102"><text:span text:style-name="T102_1">δ)</text:span><text:span text:style-name="T102_2"><text:tab/></text:span><text:span text:style-name="T102_3">των<text:s/>Παρόχων<text:s/>Υπηρεσιών<text:s/>Πληρωμών<text:s/>(Acquirers)<text:s/>με<text:s/>τα<text:s/>Μέσα<text:s/>Πληρωμών<text:s/>για<text:s/>τη<text:s/>διαβίβαση<text:s/>μέσω<text:s/>διασύνδεσης<text:s/>της<text:s/>έγκρισης<text:s/>ή<text:s/>μη<text:s/>των<text:s/>αιτημάτων<text:s/>πληρωμής<text:s/>των<text:s/>συναλλαγών<text:s/>που<text:s/>διενεργούνται<text:s/>με<text:s/>τη<text:s/>χρήση<text:s/>κάρτας<text:s/>πληρωμών,<text:s/>είναι<text:s/>στο<text:s/>πεδίο<text:s/>ευθύνης<text:s/>των<text:s/>Παρόχων<text:s/>Υπηρεσιών<text:s/>Πληρωμών<text:s/>(Acquirers)<text:s/>και</text:span></text:p>
      <text:p text:style-name="P103"><text:span text:style-name="T103_1">ε)</text:span><text:span text:style-name="T103_2"><text:tab/></text:span><text:span text:style-name="T103_3">των<text:s/>Μέσων<text:s/>Πληρωμών<text:s/>με<text:s/>τα<text:s/>Ταμειακά<text:s/>Συστήματα<text:s/>της<text:s/>παρούσας<text:s/>για<text:s/>τη<text:s/>διαβίβαση<text:s/>μέσω<text:s/>διασύνδεσης<text:s/>των<text:s/>σχετικών<text:s/>δεδομένων<text:s/>των<text:s/>Υπογραφών<text:s/>Πληρωμής<text:s/>(Provider’s<text:s/>Signatures/ECR<text:s/>Tokens),<text:s/>των<text:s/>αντίστοιχων<text:s/>Μοναδικών<text:s/>Ταυτοτήτων<text:s/>Πληρωμής,<text:s/>των<text:s/>ποσών<text:s/>πληρωμής<text:s/>και<text:s/>ενδεχόμενων<text:s/>φιλοδωρημάτων<text:s/>(amount<text:s/>tips)<text:s/>είτε<text:s/>για<text:s/>τις<text:s/>ταυτόχρονες<text:s/>είτε<text:s/>για<text:s/>τις<text:s/>ετεροχρονισμένες<text:s/>συναλλαγές,<text:s/>είναι<text:s/>στο<text:s/>πεδίο<text:s/>ευθύνης<text:s/>των<text:s/>Παρόχων<text:s/>Μέσων<text:s/>Πληρωμών<text:s/>(NSPs).</text:span></text:p>
      <text:h text:style-name="P104" text:outline-level="6"><text:span text:style-name="T104_1">Άρθρο<text:s/>6</text:span></text:h>
      <text:h text:style-name="P105" text:outline-level="6"><text:span text:style-name="T105_1">ΧΡΟΝΟΣ<text:s/>ΔΙΑΣΥΝΔΕΣΗΣ</text:span></text:h>
      <text:p text:style-name="P106"><text:span text:style-name="T106_1">1.</text:span><text:span text:style-name="T106_2"><text:s/></text:span><text:span text:style-name="T106_3">Τα<text:s/>Ταμειακά<text:s/>Συστήματα<text:s/>διασυνδέονται<text:s/>με<text:s/>τα<text:s/>Μέσα<text:s/>Πληρωμών<text:s/>σε<text:s/>πραγματικό<text:s/>χρόνο<text:s/>για<text:s/>τις<text:s/>ταυτόχρονες<text:s/>συναλλαγές<text:s/>των<text:s/>περ.<text:s/>α΄,<text:s/>γ΄,<text:s/>δ΄,<text:s/>και<text:s/>ε΄<text:s/>της<text:s/>παρ.<text:s/>1<text:s/>του<text:s/>άρθρου<text:s/>3.<text:s/>Ο<text:s/>χρόνος<text:s/>διασύνδεσης<text:s/>στις<text:s/>περιπτώσεις<text:s/>αυτές<text:s/>αφορά<text:s/>την<text:s/>επικοινωνία<text:s/>για<text:s/>τα<text:s/>παραστατικά<text:s/>της<text:s/>παρ.1<text:s/>του<text:s/>άρθρου<text:s/>3<text:s/>που<text:s/>είναι<text:s/>υπό<text:s/>έκδοση<text:s/>ή<text:s/>δημιουργία,<text:s/>με<text:s/>σκοπό<text:s/>να<text:s/>διαβιβαστούν<text:s/>τα<text:s/>σχετικά<text:s/>δεδομένα<text:s/>των<text:s/>ποσών<text:s/>και<text:s/>λοιπών<text:s/>στοιχείων<text:s/>των<text:s/>συναλλαγών<text:s/>που<text:s/>επιλέγεται<text:s/>να<text:s/>διενεργηθούν<text:s/>με<text:s/>τη<text:s/>χρήση<text:s/>κάρτας,<text:s/>στα<text:s/>Μέσα<text:s/>Πληρωμών<text:s/>που<text:s/>διαθέτουν<text:s/>οι<text:s/>Χρήστες<text:s/>υπηρεσιών<text:s/>πληρωμών.<text:s/>Στην<text:s/>περίπτωση<text:s/>ετεροχρονισμένων<text:s/>συναλλαγών<text:s/>της<text:s/>περ.<text:s/>β΄<text:s/>της<text:s/>παρ.<text:s/>1<text:s/>του<text:s/>άρθρου<text:s/>3,<text:s/>τα<text:s/>Ταμειακά<text:s/>Συστήματα<text:s/>διασυνδέονται<text:s/>με<text:s/>τα<text:s/>Μέσα<text:s/>Πληρωμών<text:s/>σε<text:s/>πραγματικό<text:s/>χρόνο<text:s/>για<text:s/>την<text:s/>προφόρτωση<text:s/>Υπογραφών<text:s/>Πληρωμής<text:s/>(Provider’s<text:s/>Signatures/ECR<text:s/>Tokens)<text:s/>καθώς<text:s/>και<text:s/>δεδομένων<text:s/>των<text:s/>παραστατικών<text:s/>τιμολογίων<text:s/>και<text:s/>αποδείξεων<text:s/>λιανικής<text:s/>πώλησης<text:s/>που<text:s/>έχουν<text:s/>εκδοθεί<text:s/>προγενέστερα.<text:s/>Κατόπιν<text:s/>διαβίβασης<text:s/>στα<text:s/>Μέσα<text:s/>Πληρωμών<text:s/>των<text:s/>ως<text:s/>άνω<text:s/>δεδομένων<text:s/>και<text:s/>με<text:s/>βάση<text:s/>αυτά,<text:s/>δημιουργείται<text:s/>από<text:s/>τα<text:s/>Μέσα<text:s/>η<text:s/>Μοναδική<text:s/>Ταυτότητα<text:s/>Πληρωμής<text:s/>μετά<text:s/>τη<text:s/>σχετική<text:s/>έγκριση<text:s/>του<text:s/>αιτήματος<text:s/>πληρωμής<text:s/>από<text:s/>τον<text:s/>Πάροχο<text:s/>Υπηρεσιών<text:s/>Πληρωμών<text:s/>(Acquirer).</text:span></text:p>
      <text:p text:style-name="P107"><text:span text:style-name="T107_1">2.</text:span><text:span text:style-name="T107_2"><text:s/></text:span><text:span text:style-name="T107_3">Τα<text:s/>Μέσα<text:s/>Πληρωμών<text:s/>διασυνδέονται<text:s/>με<text:s/>τον<text:s/>Πάροχο<text:s/>Υπηρεσιών<text:s/>Πληρωμών<text:s/>(Acquirer)<text:s/>για<text:s/>τις<text:s/>συναλλαγές<text:s/>του<text:s/>άρθρου<text:s/>3,<text:s/>σε<text:s/>πραγματικό<text:s/>χρόνο.<text:s/>Ο<text:s/>χρόνος<text:s/>διασύνδεσής<text:s/>τους<text:s/>αφορά<text:s/>την<text:s/>επικοινωνία<text:s/>που<text:s/>διενεργείται<text:s/>για<text:s/>την<text:s/>έγκριση<text:s/>του<text:s/>αιτήματος<text:s/>πληρωμής<text:s/>των<text:s/>εν<text:s/>λόγω<text:s/>συναλλαγών,<text:s/>από<text:s/>τον<text:s/>Πάροχο<text:s/>Υπηρεσιών<text:s/>Πληρωμών<text:s/>(Acquirer),<text:s/>με<text:s/>σκοπό<text:s/>τη<text:s/>δημιουργία<text:s/>από<text:s/>τα<text:s/>Μέσα<text:s/>Πληρωμών<text:s/>της<text:s/>Μοναδικής<text:s/>Ταυτότητας<text:s/>Πληρωμής<text:s/>για<text:s/>κάθε<text:s/>μία<text:s/>συναλλαγή<text:s/>που<text:s/>διενεργείται<text:s/>σε<text:s/>αυτά.</text:span></text:p>
      <text:p text:style-name="P108"><text:span text:style-name="T108_1">3.</text:span><text:span text:style-name="T108_2"><text:s/></text:span><text:span text:style-name="T108_3">Τα<text:s/>Ταμειακά<text:s/>Συστήματα<text:s/>διασυνδέονται<text:s/>με<text:s/>την<text:s/>ψηφιακή<text:s/>πλατφόρμα<text:s/>myDATA<text:s/>της<text:s/>ΑΑΔΕ<text:s/>για<text:s/>τις<text:s/>συναλλαγές<text:s/>του<text:s/>άρθρου<text:s/>3,<text:s/>σε<text:s/>πραγματικό<text:s/>χρόνο.<text:s/>Ο<text:s/>χρόνος<text:s/>διασύνδεσης<text:s/>στις<text:s/>περιπτώσεις<text:s/>αυτές<text:s/>αφορά<text:s/>την<text:s/>επικοινωνία<text:s/>που<text:s/>διενεργείται<text:s/>για<text:s/>τη<text:s/>διαβίβαση<text:s/>δεδομένων<text:s/>στην<text:s/>ψηφιακή<text:s/>πλατφόρμα<text:s/>myDATA<text:s/>σύμφωνα<text:s/>με<text:s/>τα<text:s/>οριζόμενα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.<text:s/>Στην<text:s/>περίπτωση<text:s/>των<text:s/>ταυτόχρονων<text:s/>συναλλαγών<text:s/>των<text:s/>περ.<text:s/>α΄,<text:s/>γ΄,<text:s/>δ΄,<text:s/>και<text:s/>ε΄<text:s/>του<text:s/>άρθρου<text:s/>3,<text:s/>η<text:s/>Μοναδική<text:s/>Ταυτότητα<text:s/>Πληρωμής<text:s/>περιέχεται<text:s/>στα<text:s/>παραστατικά<text:s/>που<text:s/>εκδίδονται<text:s/>ή<text:s/>δημιουργούνται<text:s/>και<text:s/>συσχετίζονται<text:s/>άμεσα<text:s/>με<text:s/>τον<text:s/>ΜΑΡΚ<text:s/>που<text:s/>λαμβάνει<text:s/>κάθε<text:s/>Τύπος<text:s/>Παραστατικού<text:s/>που<text:s/>διαβιβάζεται<text:s/>για<text:s/>τις<text:s/>συναλλαγές<text:s/>με<text:s/>τη<text:s/>χρήση<text:s/>Μέσων<text:s/>Πληρωμών.<text:s/>Στην<text:s/>περίπτωση<text:s/>των<text:s/>ετεροχρονισμένων<text:s/>συναλλαγών<text:s/>της<text:s/>περ.<text:s/>β΄<text:s/>της<text:s/>παρ.<text:s/>1<text:s/>του<text:s/>άρθρου<text:s/>3,<text:s/>η<text:s/>Μοναδική<text:s/>Ταυτότητα<text:s/>Πληρωμής<text:s/>διαβιβάζεται<text:s/>στην<text:s/>ΑΑΔΕ<text:s/>μέσω<text:s/>διασύνδεσης<text:s/>και<text:s/>συσχετίζεται<text:s/>με<text:s/>τα<text:s/>παραστατικά<text:s/>που<text:s/>αφορά,<text:s/>εντός<text:s/>είκοσι<text:s/>τεσσάρων<text:s/>(24)<text:s/>ωρών<text:s/>από<text:s/>τη<text:s/>δημιουργία<text:s/>της,<text:s/>καθώς<text:s/>οι<text:s/>διαβιβάσεις<text:s/>των<text:s/>Τύπων<text:s/>Παραστατικών<text:s/>της<text:s/>περίπτωσης<text:s/>αυτής<text:s/>στην<text:s/>ψηφιακή<text:s/>πλατφόρμα<text:s/>myDATA,<text:s/>έχουν<text:s/>προηγηθεί<text:s/>και<text:s/>έχουν<text:s/>λάβει<text:s/>ΜΑΡΚ<text:s/>προγενέστερα.</text:span></text:p>
      <text:p text:style-name="P109"><text:span text:style-name="T109_1">4.</text:span><text:span text:style-name="T109_2"><text:s/></text:span><text:span text:style-name="T109_3">Στην<text:s/>περίπτωση<text:s/>απώλειας<text:s/>διασύνδεσης<text:s/>των<text:s/>Ταμειακών<text:s/>Συστημάτων,<text:s/>των<text:s/>Μέσων<text:s/>Πληρωμών<text:s/>και<text:s/>των<text:s/>Παρόχων<text:s/>Υπηρεσιών<text:s/>Πληρωμών<text:s/>(Acquirer,)<text:s/>οι<text:s/>σχετικές<text:s/>συναλλαγές<text:s/>δεν<text:s/>δύναται<text:s/>να<text:s/>ολοκληρωθούν<text:s/>με<text:s/>τη<text:s/>χρήση<text:s/>κάρτας.<text:s/>Στην<text:s/>περίπτωση<text:s/>απώλειας<text:s/>διασύνδεσης<text:s/>με<text:s/>την<text:s/>ΑΑΔΕ<text:s/>για<text:s/>τη<text:s/>διαβίβαση<text:s/>των<text:s/>σχετικών<text:s/>δεδομένων<text:s/>στην<text:s/>ψηφιακή<text:s/>πλατφόρμα<text:s/>myDATA,<text:s/>ισχύουν<text:s/>τα<text:s/>οριζόμενα<text:s/>στην<text:s/>παρ.6<text:s/>του<text:s/>άρθρου<text:s/>5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.</text:span></text:p>
      <text:h text:style-name="P110" text:outline-level="6"><text:span text:style-name="T110_1">Άρθρο<text:s/>7</text:span></text:h>
      <text:h text:style-name="P111" text:outline-level="6"><text:span text:style-name="T111_1">ΕΙΔΙΚΟΤΕΡΑ<text:s/>ΘΕΜΑΤΑ</text:span></text:h>
      <text:p text:style-name="P112"><text:span text:style-name="T112_1">1.</text:span><text:span text:style-name="T112_2"><text:s/></text:span><text:span text:style-name="T112_3">Τα<text:s/>διαλαμβανόμενα<text:s/>της<text:s/>παρούσας<text:s/>καταλαμβάνουν<text:s/>και<text:s/>τις<text:s/>περιπτώσεις<text:s/>κατά<text:s/>τις<text:s/>οποίες<text:s/>το<text:s/>Ταμειακό<text:s/>Σύστημα<text:s/>και<text:s/>το<text:s/>Μέσο<text:s/>Πληρωμών<text:s/>ενσωματώνονται<text:s/>σε<text:s/>μία<text:s/>συσκευή<text:s/>(All<text:s/>in<text:s/>one<text:s/>–<text:s/>Cash<text:s/>Register/POS).</text:span></text:p>
      <text:p text:style-name="P113"><text:span text:style-name="T113_1">2.</text:span><text:span text:style-name="T113_2"><text:s/></text:span><text:span text:style-name="T113_3">Στην<text:s/>περίπτωση<text:s/>συναλλαγών<text:s/>που<text:s/>είτε<text:s/>διενεργούνται<text:s/>είτε<text:s/>υφίσταται<text:s/>ενδεχόμενο<text:s/>να<text:s/>διενεργηθούν<text:s/>με<text:s/>τη<text:s/>χρήση<text:s/>Μέσων<text:s/>Πληρωμών<text:s/>που<text:s/>διαθέτουν<text:s/>οι<text:s/>Χρήστες<text:s/>υπηρεσιών<text:s/>πληρωμών,<text:s/>για<text:s/>την<text:s/>επιλογή<text:s/>του<text:s/>τρόπου<text:s/>εξόφλησης<text:s/>στο<text:s/>Ταμειακό<text:s/>Σύστημα<text:s/>επιλέγονται<text:s/>οι<text:s/>τιμές<text:s/>«POS<text:s/>/<text:s/>Epos»<text:s/>και<text:s/>«Επί<text:s/>Πιστώσει».</text:span></text:p>
      <text:p text:style-name="P114"><text:span text:style-name="T114_1">3.</text:span><text:span text:style-name="T114_2"><text:s/></text:span><text:span text:style-name="T114_3">Το<text:s/>Μέσο<text:s/>Πληρωμής<text:s/>έχει<text:s/>τη<text:s/>δυνατότητα<text:s/>να<text:s/>πραγματοποιήσει<text:s/>μία<text:s/>ή<text:s/>περισσότερες<text:s/>συναλλαγές,<text:s/>για<text:s/>κάθε<text:s/>μία<text:s/>Υπογραφή<text:s/>Πληρωμής<text:s/>(Provider’s<text:s/>Signature/ECR<text:s/>Token)<text:s/>χωρίς<text:s/>ωστόσο<text:s/>το<text:s/>αλγεβρικό<text:s/>άθροισμα<text:s/>των<text:s/>συναλλαγών<text:s/>αυτών<text:s/>να<text:s/>υπερβαίνει<text:s/>το<text:s/>συνολικό<text:s/>ποσό.</text:span></text:p>
      <text:p text:style-name="P115"><text:span text:style-name="T115_1">4.</text:span><text:span text:style-name="T115_2"><text:s/></text:span><text:span text:style-name="T115_3">Στην<text:s/>περίπτωση<text:s/>συναλλαγών<text:s/>εστίασης,<text:s/>η<text:s/>απόρριψη<text:s/>της<text:s/>Μοναδικής<text:s/>Ταυτότητας<text:s/>Πληρωμής<text:s/>διενεργείται<text:s/>από<text:s/>το<text:s/>Μέσο<text:s/>Πληρωμών,<text:s/>μετά<text:s/>την<text:s/>παρέλευση<text:s/>δύο<text:s/>(2)<text:s/>ωρών<text:s/>από<text:s/>τη<text:s/>δημιουργία<text:s/>της.</text:span></text:p>
      <text:p text:style-name="P116"><text:span text:style-name="T116_1">5.</text:span><text:span text:style-name="T116_2"><text:s/></text:span><text:span text:style-name="T116_3">Στην<text:s/>περίπτωση<text:s/>φιλοδωρήματος<text:s/>επιτρέπεται<text:s/>η<text:s/>παράκαμψη<text:s/>του<text:s/>παραπάνω<text:s/>κανόνα<text:s/>εφόσον<text:s/>το<text:s/>σχετικό<text:s/>ποσό<text:s/>στο<text:s/>Μέσο<text:s/>Πληρωμών<text:s/>φέρει<text:s/>την<text:s/>ένδειξη<text:s/>«amount-tip».</text:span></text:p>
      <text:p text:style-name="P117"><text:span text:style-name="T117_1">6.</text:span><text:span text:style-name="T117_2"><text:s/></text:span><text:span text:style-name="T117_3">Στην<text:s/>περίπτωση<text:s/>συναλλαγών<text:s/>της<text:s/>περ.<text:s/>β'<text:s/>παρ.<text:s/>1<text:s/>του<text:s/>άρθρου<text:s/>24<text:s/>του<text:s/>Κώδικα<text:s/>Φ.Π.Α.,<text:s/>(Tax<text:s/>Free)<text:s/>που<text:s/>διενεργούνται<text:s/>από<text:s/>υπόχρεο<text:s/>σε<text:s/>χρήση<text:s/>ΦΗΜ<text:s/>με<text:s/>σύστημα<text:s/>λογισμικού<text:s/>(ERP),<text:s/>το<text:s/>Μέσο<text:s/>Πληρωμών<text:s/>επιτρέπεται<text:s/>να<text:s/>λειτουργεί<text:s/>χωρίς<text:s/>συμμόρφωση<text:s/>στα<text:s/>οριζόμενα<text:s/>στην<text:s/>παρούσα,<text:s/>εφόσον<text:s/>στο<text:s/>μέσο<text:s/>επιλέγεται<text:s/>η<text:s/>ένδειξη<text:s/>«Συναλλαγές<text:s/>Tax<text:s/>Free».</text:span></text:p>
      <text:p text:style-name="P118"><text:span text:style-name="T118_1">7.</text:span><text:span text:style-name="T118_2"><text:s/></text:span><text:span text:style-name="T118_3">Συναλλαγές<text:s/>που<text:s/>διενεργούνται<text:s/>κατά<text:s/>την<text:s/>εκτέλεση<text:s/>δρομολογίων<text:s/>αεροπορικών<text:s/>γραμμών<text:s/>με<text:s/>τη<text:s/>χρήση<text:s/>Μέσων<text:s/>Πληρωμών,<text:s/>δεν<text:s/>καταλαμβάνονται<text:s/>από<text:s/>τα<text:s/>διαλαμβανόμενα<text:s/>στην<text:s/>παρούσα<text:s/>απόφαση.</text:span></text:p>
      <text:p text:style-name="P119"><text:span text:style-name="T119_1">8.</text:span><text:span text:style-name="T119_2"><text:s/></text:span><text:span text:style-name="T119_3">Σε<text:s/>όλες<text:s/>τις<text:s/>περιπτώσεις,<text:s/>επιτρέπεται<text:s/>η<text:s/>ρύθμιση<text:s/>του<text:s/>πλήθους<text:s/>δόσεων<text:s/>στο<text:s/>Μέσο<text:s/>Πληρωμών.</text:span></text:p>
      <text:p text:style-name="P120"><text:span text:style-name="T120_1">9.</text:span><text:span text:style-name="T120_2"><text:s/></text:span><text:span text:style-name="T120_3">Σε<text:s/>περίπτωση<text:s/>βλάβης<text:s/>των<text:s/>ΦΗΜ<text:s/>με<text:s/>σύστημα<text:s/>λογισμικού<text:s/>(ERP)<text:s/>ισχύουν<text:s/>τα<text:s/>οριζόμενα<text:s/>στην<text:s/>παρ.<text:s/>3<text:s/>του<text:s/>άρθρου<text:s/>3<text:s/>της<text:s/>υπό<text:s/>στοιχεία<text:s/>Α.1098/2022<text:s/>Απόφασης<text:s/>του<text:s/>Διοικητή<text:s/>της<text:s/>ΑΑΔΕ.</text:span></text:p>
      <text:p text:style-name="P121"><text:span text:style-name="T121_1">10.</text:span><text:span text:style-name="T121_2"><text:s/></text:span><text:span text:style-name="T121_3">Οι<text:s/>διαδικασίες<text:s/>διασύνδεσης,<text:s/>συσχέτισης,<text:s/>και<text:s/>διαβίβασης<text:s/>δεδομένων<text:s/>στην<text:s/>ΑΑΔΕ<text:s/>για<text:s/>τις<text:s/>συναλλαγές<text:s/>του<text:s/>άρθρου<text:s/>3<text:s/>καθώς<text:s/>και<text:s/>κάθε<text:s/>άλλο<text:s/>ειδικότερο<text:s/>θέμα,<text:s/>διενεργούνται<text:s/>και<text:s/>τεκμηριώνονται<text:s/>σύμφωνα<text:s/>με<text:s/>το<text:s/>παράρτημα<text:s/>Α<text:s/>της<text:s/>παρούσας<text:s/>απόφασης,<text:s/>το<text:s/>οποίο<text:s/>αποτελεί<text:s/>αναπόσπαστο<text:s/>μέρος<text:s/>αυτής.</text:span></text:p>
      <text:p text:style-name="P122"><text:span text:style-name="T122_1">11.</text:span><text:span text:style-name="T122_2"><text:s/></text:span><text:span text:style-name="T122_3">Το<text:s/>παράρτημα<text:s/>Α<text:s/>αποτελεί<text:s/>τη<text:s/>βάση<text:s/>υλοποίησης<text:s/>εκάστης<text:s/>Μεθόδου<text:s/>Διασύνδεσης<text:s/>για<text:s/>την<text:s/>αρχιτεκτονική<text:s/>που<text:s/>υλοποιούν<text:s/>οι<text:s/>υπόχρεοι<text:s/>της<text:s/>παρούσας<text:s/>απόφασης,<text:s/>σύμφωνα<text:s/>με<text:s/>τον<text:s/>Βασικό<text:s/>κανόνα<text:s/>διασύνδεσης.</text:span></text:p>
      <text:h text:style-name="P123" text:outline-level="6"><text:span text:style-name="T123_1">Άρθρο<text:s/>8</text:span></text:h>
      <text:h text:style-name="P124" text:outline-level="6"><text:span text:style-name="T124_1">ΙΣΧΥΣ<text:s/>ΤΗΣ<text:s/>ΑΠΟΦΑΣΗΣ</text:span></text:h>
      <text:p text:style-name="P125"><text:span text:style-name="T12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26"><text:span text:style-name="T126_1">13</text:span></text:p>
      <text:p text:style-name="P127"><text:span text:style-name="T127_1">ΠΑΡΑΡΤΗΜΑ<text:s/>Α:</text:span></text:p>
      <text:p text:style-name="P128"><text:span text:style-name="T128_1">ΔΙΑΣΥΝΔΕΣΗ<text:s/>ΤΑΜΕΙΑΚΩΝ<text:s/>ΣΥΣΤΗΜΑΤΩΝ<text:s/>ΕΚΔΟΣΗΣ<text:s/>ΠΑΡΑΣΤΑΤΙΚΩΝ<text:s/>ΚΑΙ<text:s/>ΜΕΣΩΝΠΛΗΡΩΜΩΝ<text:s/>ΗΛΕΚΤΡΟΝΙΚΗΣ<text:s/>ΜΕΤΑΦΟΡΑΣ<text:s/>ΚΕΦΑΛΑΙΩΝ<text:s/>ΣΤΟ<text:s/>ΣΗΜΕΙΟ<text:s/>ΠΩΛΗΣΗΣ(Electronic<text:s/>Funds<text:s/>Transfer<text:s/>at<text:s/>the<text:s/>point<text:s/>of<text:s/>sale,<text:s/>EFT/POS)</text:span></text:p>
      <text:p text:style-name="P129"><text:span text:style-name="T129_1">Α1.<text:s/>Περιγραφή<text:s/>διαδικασίας<text:s/>συναλλαγής<text:s/>σε<text:s/>περίπτωση<text:s/>που<text:s/>το<text:s/>ταμειακό<text:s/>σύστημα<text:s/>αφορά<text:s/>σε<text:s/>Πάροχο<text:s/>Υπηρεσιών<text:s/>Ηλεκτρονικής<text:s/>Έκδοσης<text:s/>Στοιχείων<text:s/>-<text:s/>ΥΠΑΗΕΣ</text:span></text:p>
      <text:p text:style-name="P130"><text:span text:style-name="T130_1">Α.1.1<text:s/>Ταυτόχρονες<text:s/>συναλλαγές,<text:s/>κατά<text:s/>τις<text:s/>οποίες<text:s/>η<text:s/>έκδοση<text:s/>των<text:s/>παραστατικών<text:s/>διενεργείται<text:s/>στον<text:s/>ίδιο<text:s/>χρόνο<text:s/>με<text:s/>την<text:s/>εξόφλησή<text:s/>τους</text:span></text:p>
      <text:p text:style-name="P131"><text:span text:style-name="T131_1">Για<text:s/>την<text:s/>έκδοση<text:s/>και<text:s/>πληρωμή<text:s/>ενός<text:s/>παραστατικού<text:s/>μέσω<text:s/>Παρόχου<text:s/>Υπηρεσιών<text:s/>Ηλεκτρονικής<text:s/>Έκδοσης<text:s/>Στοιχείων<text:s/></text:span><text:span text:style-name="T131_2">(</text:span><text:span text:style-name="T131_3">ΥΠΑΗΕΣ),<text:s/>ακολουθώντας<text:s/>την<text:s/>ασύμμετρη<text:s/>κρυπτογραφία<text:s/>και<text:s/>την<text:s/>αλληλεπίδραση<text:s/>μεταξύ<text:s/>των<text:s/>εμπλεκόμενων<text:s/>μερών:</text:span></text:p>
      <text:p text:style-name="P132"><text:span text:style-name="T132_1">-</text:span><text:span text:style-name="T132_2"><text:tab/></text:span><text:span text:style-name="T132_3">Ταμειακό<text:s/>σύστημα<text:s/>(ERP<text:s/>-<text:s/>ΥΠΑΗΕΣ)<text:s/>και<text:s/>Πάροχος<text:s/>Υπηρεσιών<text:s/>Ηλεκτρονικής<text:s/>Έκδοσης<text:s/>Στοιχείων</text:span></text:p>
      <text:p text:style-name="P133"><text:span text:style-name="T133_1">-</text:span><text:span text:style-name="T133_2"><text:tab/></text:span><text:span text:style-name="T133_3">Μέσο<text:s/>Πληρωμών<text:s/>και<text:s/>Πάροχος<text:s/>Μέσων<text:s/>Πληρωμών<text:s/>(NSP)</text:span></text:p>
      <text:p text:style-name="P134"><text:span text:style-name="T134_1">-</text:span><text:span text:style-name="T134_2"><text:tab/></text:span><text:span text:style-name="T134_3">Πάροχος<text:s/>Υπηρεσιών<text:s/>Πληρωμών<text:s/>(Acquirer)</text:span></text:p>
      <text:p text:style-name="P135"><text:span text:style-name="T135_1">-</text:span><text:span text:style-name="T135_2"><text:tab/></text:span><text:span text:style-name="T135_3">ΑΑΔΕ,</text:span></text:p>
      <text:p text:style-name="P136"><text:span text:style-name="T136_1">ακολουθείται<text:s/>η<text:s/>παρακάτω<text:s/>διαδικασία:</text:span></text:p>
      <text:p text:style-name="P137"><text:span text:style-name="T137_1">1.</text:span><text:span text:style-name="T137_2"><text:s/></text:span><text:span text:style-name="T137_3">Το<text:s/>σύστημα<text:s/>λογισμικού<text:s/>(ERP)<text:s/>αποστέλλει<text:s/>τα<text:s/>δεδομένα<text:s/>της<text:s/>συναλλαγής<text:s/>στον<text:s/>Πάροχο<text:s/>Υπηρεσιών<text:s/>Ηλεκτρονικής<text:s/>Έκδοσης<text:s/>Στοιχείων<text:s/>–<text:s/>ΥΠΑΗΕΣ<text:s/>σε<text:s/>συνδυασμό<text:s/>με<text:s/>τα<text:s/>δεδομένα<text:s/>τρόπων<text:s/>πληρωμής.</text:span></text:p>
      <text:p text:style-name="P138"><text:span text:style-name="T138_1">2.</text:span><text:span text:style-name="T138_2"><text:s/></text:span><text:span text:style-name="T138_3">Ο<text:s/>Πάροχος<text:s/>Υπηρεσιών<text:s/>Ηλεκτρονικής<text:s/>Έκδοσης<text:s/>Στοιχείων<text:s/>(ΥΠΑΗΕΣ)<text:s/>για<text:s/>κάθε<text:s/>παραστατικό<text:s/>που<text:s/>εκδίδεται,<text:s/>αποδίδει<text:s/>Υπογραφή<text:s/>Πληρωμής<text:s/>ΥΠΑΗΕΣ<text:s/>(Provider's<text:s/>Signature).<text:s/>Σε<text:s/>κάθε<text:s/>περίπτωση<text:s/>αναγράφεται<text:s/>το<text:s/>Συνολικό<text:s/>Ποσό<text:s/>Παραστατικού<text:s/>ενώ<text:s/>το<text:s/>Πληρωτέο<text:s/>Ποσό<text:s/>αναγράφεται<text:s/>στην<text:s/>περίπτωση<text:s/>που<text:s/>αυτό<text:s/>είναι<text:s/>γνωστό<text:s/>κατά<text:s/>την<text:s/>έκδοση<text:s/>του<text:s/>παραστατικού,<text:s/>διαφορετικά<text:s/>παραμένει<text:s/>κενό<text:s/>και<text:s/>αναγράφεται<text:s/>στο<text:s/>Μέσο<text:s/>Πληρωμών<text:s/>κατά<text:s/>τη<text:s/>διάρκεια<text:s/>της<text:s/>συναλλαγής<text:s/>με<text:s/>τον<text:s/>περιορισμό<text:s/>να<text:s/>είναι<text:s/>ίσο<text:s/>ή<text:s/>μικρότερο<text:s/>από<text:s/>το<text:s/>Συνολικό<text:s/>Ποσό<text:s/>Παραστατικού.</text:span></text:p>
      <text:p text:style-name="P139"><text:span text:style-name="T139_1">3.</text:span><text:span text:style-name="T139_2"><text:s/></text:span><text:span text:style-name="T139_3">Κατόπιν,<text:s/>το<text:s/>σύστημα<text:s/>λογισμικού<text:s/>(ERP)<text:s/>διαβιβάζει<text:s/>τα<text:s/>δεδομένα<text:s/>της<text:s/>συναλλαγής<text:s/>καθώς<text:s/>και<text:s/>τις<text:s/>Υπογραφές<text:s/>Πληρωμής<text:s/>ΥΠΑΗΕΣ<text:s/>(Provider's<text:s/>Signatures)<text:s/>στα<text:s/>Μέσα<text:s/>Πληρωμών<text:s/>που<text:s/>θα<text:s/>δρομολογήσουν<text:s/>τη<text:s/>διαδικασία.</text:span></text:p>
      <text:p text:style-name="P140"><text:span text:style-name="T140_1">4.</text:span><text:span text:style-name="T140_2"><text:s/></text:span><text:span text:style-name="T140_3">Το<text:s/>Μέσο<text:s/>Πληρωμών<text:s/>ελέγχει<text:s/>(validation)<text:s/>αν<text:s/>η<text:s/>Υπογραφή<text:s/>Πληρωμής<text:s/>ΥΠΑΗΕΣ<text:s/>(Provider’s<text:s/>Signature)<text:s/>είναι<text:s/>έγκυρη<text:s/>κάνοντας<text:s/>χρήση<text:s/>του<text:s/>σχετικού<text:s/>public<text:s/>key<text:s/>που<text:s/>αντιστοιχεί<text:s/>στον<text:s/>συγκεκριμένο<text:s/>Πάροχο<text:s/>Υπηρεσιών<text:s/>Ηλεκτρονικής<text:s/>Έκδοσης<text:s/>Στοιχείων<text:s/>(ΥΠΑΗΕΣ)<text:s/>και<text:s/>αν<text:s/>αντιστοιχεί<text:s/>στα<text:s/>δεδομένα<text:s/>συναλλαγής<text:s/>που<text:s/>διαβιβάζει<text:s/>το<text:s/>ERP<text:s/>προς<text:s/>πληρωμή<text:s/>(έλεγχος<text:s/>ποσού).<text:s/>Εναλλακτικά<text:s/>μπορεί<text:s/>η<text:s/>διαδικασία<text:s/>του<text:s/>απαραίτητου<text:s/>ελέγχου<text:s/>(validation)<text:s/>να<text:s/>υλοποιηθεί<text:s/>μέσω<text:s/>σχετικής<text:s/>κλήσης<text:s/>στο<text:s/>middleware<text:s/>του<text:s/>Παρόχου<text:s/>Μέσων<text:s/>Πληρωμών<text:s/>(NSP).<text:s/>Το<text:s/>ποσό<text:s/>πληρωμής<text:s/>είναι<text:s/>απαραίτητα<text:s/>ίσο<text:s/>ή<text:s/>μικρότερο<text:s/>με<text:s/>αυτό<text:s/>για<text:s/>το<text:s/>οποίο<text:s/>εκδόθηκε<text:s/>σχετική<text:s/>Υπογραφή<text:s/>Πληρωμής<text:s/>ΥΠΑΗΕΣ<text:s/>(Provider’s<text:s/>Signature).</text:span></text:p>
      <text:p text:style-name="P141"><text:span text:style-name="T141_1">5.</text:span><text:span text:style-name="T141_2"><text:s/></text:span><text:span text:style-name="T141_3">Το<text:s/>Μέσο<text:s/>Πληρωμών<text:s/>ζητάει<text:s/>από<text:s/>τον<text:s/>Acquirer<text:s/>έγκριση<text:s/>συναλλαγής<text:s/>(Request<text:s/>Authorization)<text:s/>για<text:s/>το<text:s/>ποσό<text:s/>πληρωμής.</text:span></text:p>
      <text:p text:style-name="P142"><text:span text:style-name="T142_1">6.</text:span><text:span text:style-name="T142_2"><text:s/></text:span><text:span text:style-name="T142_3">Κατόπιν<text:s/>επικοινωνίας<text:s/>με<text:s/>το<text:s/>Πιστωτικό<text:s/>Ίδρυμα<text:s/>του<text:s/>πελάτη<text:s/>και<text:s/>του<text:s/>εμπόρου,<text:s/>ο<text:s/>Πάροχος<text:s/>Υπηρεσιών<text:s/>Πληρωμών<text:s/>(Acquirer)<text:s/>απαντάει<text:s/>στο<text:s/>Μέσο<text:s/>Πληρωμών<text:s/>για<text:s/>τη<text:s/>διεκπεραίωση<text:s/>ή<text:s/>όχι<text:s/>της<text:s/>συναλλαγής<text:s/>(Authorizes<text:s/>Request).</text:span></text:p>
      <text:p text:style-name="P143"><text:span text:style-name="T143_1">7.</text:span><text:span text:style-name="T143_2"><text:s/></text:span><text:span text:style-name="T143_3">Το<text:s/>Μέσο<text:s/>Πληρωμών,<text:s/>σε<text:s/>περίπτωση<text:s/>επιτυχημένης<text:s/>ολοκλήρωσης<text:s/>της<text:s/>πληρωμής,<text:s/>επιστρέφει<text:s/>την<text:s/>Υπογραφή<text:s/>Πληρωμής<text:s/>Ταμειακού<text:s/>Συστήματος<text:s/>ΥΠΑΗΕΣ<text:s/>και<text:s/>ΦΗΜ<text:s/>-<text:s/>(Provider’s<text:s/>Signature/ECR<text:s/>Token),<text:s/>τη<text:s/>Μοναδική<text:s/>Ταυτότητα<text:s/>Πληρωμής,<text:s/>το<text:s/>ποσό<text:s/>πληρωμής<text:s/>και<text:s/>ενδεχόμενο<text:s/>φιλοδώρημα<text:s/>(amount<text:s/>tip).<text:s/>Η<text:s/>παραγόμενη<text:s/>Υπογραφή<text:s/>Πληρωμής<text:s/>ΥΠΑΗΕΣ<text:s/>(Provider’s<text:s/>Signature)<text:s/>δεν<text:s/>διατηρείται<text:s/>ούτε<text:s/>επαναχρησιμοποιείται<text:s/>από<text:s/>το<text:s/>Μέσο<text:s/>Πληρωμών.</text:span></text:p>
      <text:p text:style-name="P144"><text:span text:style-name="T144_1">8.</text:span><text:span text:style-name="T144_2"><text:s/></text:span><text:span text:style-name="T144_3">Σε<text:s/>περίπτωση<text:s/>μη<text:s/>ικανοποίησης<text:s/>της<text:s/>συναλλαγής<text:s/>(δεν<text:s/>έγινε<text:s/>λήψη<text:s/>θετικής<text:s/>απάντησης<text:s/>από<text:s/>τον<text:s/>Acquirer)<text:s/>δεν<text:s/>διατηρείται<text:s/>ούτε<text:s/>επαναχρησιμοποιείται<text:s/>η<text:s/>παραγόμενη<text:s/>Υπογραφή<text:s/>Πληρωμής<text:s/>ΥΠΑΗΕΣ<text:s/>(Provider’s<text:s/>Signature)<text:s/>από<text:s/>το<text:s/>Μέσο<text:s/>Πληρωμών<text:s/>και<text:s/>ο<text:s/>Πάροχος<text:s/>Υπηρεσιών<text:s/>Ηλεκτρονικής<text:s/>Έκδοσης<text:s/>Στοιχείων<text:s/>(ΥΠΑΗΕΣ)<text:s/>υποχρεούται<text:s/>να<text:s/>καταγράψει<text:s/>και<text:s/>το<text:s/>γεγονός.</text:span></text:p>
      <text:p text:style-name="P145"><text:span text:style-name="T145_1">9.</text:span><text:span text:style-name="T145_2"><text:s/></text:span><text:span text:style-name="T145_3">Σε<text:s/>κάθε<text:s/>περίπτωση<text:s/>ο<text:s/>Πάροχος<text:s/>Υπηρεσιών<text:s/>Ηλεκτρονικής<text:s/>Έκδοσης<text:s/>Στοιχείων<text:s/>(ΥΠΑΗΕΣ)<text:s/>υποχρεούται<text:s/>να<text:s/>καταγράφει<text:s/>και<text:s/>να<text:s/>τεκμηριώνει<text:s/>το<text:s/>αποτέλεσμα<text:s/>κάθε<text:s/>Υπογραφής<text:s/>Πληρωμής<text:s/>ΥΠΑΗΕΣ<text:s/>(Provider’s<text:s/>Signature)<text:s/>που<text:s/>εξέδωσε<text:s/>προς<text:s/>χρήση<text:s/>από<text:s/>Μέσο<text:s/>Πληρωμών.</text:span></text:p>
      <text:p text:style-name="P146"><text:span text:style-name="T146_1">10.</text:span><text:span text:style-name="T146_2"><text:s/></text:span><text:span text:style-name="T146_3">Σε<text:s/>περίπτωση<text:s/>θετικής<text:s/>απάντησης<text:s/>περί<text:s/>δυνατότητας<text:s/>ολοκλήρωσης<text:s/>πληρωμής<text:s/>από<text:s/>το<text:s/>Μέσο<text:s/>Πληρωμών<text:s/>το<text:s/>σύστημα<text:s/>λογισμικού<text:s/>(ERP)<text:s/>ζητάει<text:s/>από<text:s/>τον<text:s/>Πάροχο<text:s/>Υπηρεσιών<text:s/>Ηλεκτρονικής<text:s/>Έκδοσης<text:s/>Στοιχείων<text:s/>(ΥΠΑΗΕΣ)<text:s/>την<text:s/>ολοκλήρωση<text:s/>έκδοσης<text:s/>του<text:s/>παραστατικού,<text:s/>παρέχοντας<text:s/>τα<text:s/>αναγκαία<text:s/>δεδομένα<text:s/>τα<text:s/>οποία<text:s/>συμπεριλαμβάνουν<text:s/>τις<text:s/>πληροφορίες<text:s/>πληρωμής,<text:s/>τη<text:s/>Μοναδική<text:s/>Ταυτότητα<text:s/>Πληρωμής<text:s/>-<text:s/>transaction<text:s/>id<text:s/>συνδυαστικά<text:s/>με<text:s/>την<text:s/>Υπογραφή<text:s/>Πληρωμής<text:s/>που<text:s/>έχει<text:s/>αποδώσει<text:s/>ο<text:s/>Πάροχος<text:s/>Υπηρεσιών<text:s/>Ηλεκτρονικής<text:s/>Έκδοσης<text:s/>Στοιχείων<text:s/>(ΥΠΑΗΕΣ)<text:s/>και<text:s/>αξιοποιήθηκε<text:s/>επιτυχώς<text:s/>για<text:s/>την<text:s/>ολοκλήρωση<text:s/>της<text:s/>συναλλαγής,<text:s/>για<text:s/>κάθε<text:s/>πληρωτέο<text:s/>ποσό<text:s/>διακριτά.</text:span></text:p>
      <text:p text:style-name="P147"><text:span text:style-name="T147_1">11.</text:span><text:span text:style-name="T147_2"><text:s/></text:span><text:span text:style-name="T147_3">O<text:s/>Πάροχος<text:s/>Υπηρεσιών<text:s/>Ηλεκτρονικής<text:s/>Έκδοσης<text:s/>Στοιχείων<text:s/>(ΥΠΑΗΕΣ)<text:s/>επικοινωνεί<text:s/>με<text:s/>την<text:s/>ΑΑΔΕ<text:s/>για<text:s/>την<text:s/>έκδοση<text:s/>και<text:s/>την<text:s/>αυθεντικοποίηση<text:s/>του<text:s/>παραστατικού,<text:s/>κάνοντας<text:s/>χρήση<text:s/>της<text:s/>σχετικής<text:s/>μεθόδου<text:s/>SendInvoices<text:s/>του<text:s/>myDATA<text:s/>REST<text:s/>API<text:s/>που<text:s/>έχει<text:s/>δοθεί<text:s/>στους<text:s/>Παρόχους<text:s/>Υπηρεσιών<text:s/>Ηλεκτρονικής<text:s/>Έκδοσης<text:s/>Στοιχείων<text:s/>(ΥΠΑΗΕΣ).<text:s/>Στην<text:s/>ενότητα<text:s/>(section)<text:s/>αναφορικά<text:s/>με<text:s/>τον<text:s/>τρόπο<text:s/>πληρωμής<text:s/>συμπεριλαμβάνονται<text:s/>επιπλέον<text:s/>τα<text:s/>δεδομένα<text:s/>αναφορικά<text:s/>με<text:s/>τις<text:s/>Υπογραφές<text:s/>Πληρωμής<text:s/>ΥΠΑΗΕΣ<text:s/>(Provider’s<text:s/>Signatures)<text:s/>και<text:s/>αντίστοιχα<text:s/>transaction<text:s/>id<text:s/>(Μοναδική<text:s/>Ταυτότητα<text:s/>Πληρωμής).</text:span></text:p>
      <text:p text:style-name="P148"><text:span text:style-name="T148_1">12.</text:span><text:span text:style-name="T148_2"><text:s/></text:span><text:span text:style-name="T148_3">Σε<text:s/>περίπτωση<text:s/>επιτυχίας,<text:s/>η<text:s/>ΑΑΔΕ<text:s/>επιστρέφει<text:s/>ΜΑΡΚ,<text:s/>UID<text:s/>και<text:s/>Authentication<text:s/>Code,<text:s/>για<text:s/>την<text:s/>έκδοση<text:s/>του<text:s/>παραστατικού<text:s/>σύμφωνα<text:s/>με<text:s/>τα<text:s/>οριζόμενα<text:s/>της<text:s/>Α.1035/2020.</text:span></text:p>
      <text:p text:style-name="P149"><text:span text:style-name="T149_1">Α.1.2<text:s/>Ετεροχρονισμένες<text:s/>συναλλαγές</text:span></text:p>
      <text:p text:style-name="P150"><text:span text:style-name="T150_1">Σε<text:s/>περιπτώσεις<text:s/>ετεροχρονισμένων<text:s/>συναλλαγών,<text:s/>κατά<text:s/>τις<text:s/>οποίες<text:s/>η<text:s/>έκδοση<text:s/>των<text:s/>παραστατικών,<text:s/>διενεργείται<text:s/>σε<text:s/>χρόνο<text:s/>προγενέστερο<text:s/>της<text:s/>πληρωμής<text:s/>τους<text:s/>και<text:s/>είναι<text:s/>απαραίτητο<text:s/>για<text:s/>να<text:s/>ολοκληρωθεί<text:s/>η<text:s/>πληρωμή<text:s/>με<text:s/>Μέσο<text:s/>Πληρωμών<text:s/>πρέπει<text:s/>να<text:s/>διενεργείται<text:s/>μεταγενέστερος<text:s/>έλεγχος<text:s/>και<text:s/>συσχέτιση<text:s/>του<text:s/>παραστατικού<text:s/>και<text:s/>της<text:s/>αντίστοιχης<text:s/>Υπογραφής<text:s/>Πληρωμής<text:s/>ΥΠΑΗΕΣ<text:s/>(Provider’s<text:s/>Signature)<text:s/>που<text:s/>εκδόθηκε<text:s/>μέσω<text:s/>Παρόχου<text:s/>Υπηρεσιών<text:s/>Ηλεκτρονικής<text:s/>Έκδοσης<text:s/>Στοιχείων<text:s/>(ΥΠΑΗΕΣ)<text:s/>από<text:s/>το<text:s/>Μέσο<text:s/>Πληρωμών.<text:s/>Στις<text:s/>εν<text:s/>λόγω<text:s/>συναλλαγές<text:s/>διενεργείται<text:s/>προφόρτωση<text:s/>των<text:s/>εκκρεμών<text:s/>Υπογραφών<text:s/>Πληρωμής<text:s/>ΥΠΑΗΕΣ<text:s/>(Provider’s<text:s/>Signatures)<text:s/>στο<text:s/>Μέσο<text:s/>Πληρωμών.</text:span></text:p>
      <text:p text:style-name="P151"><text:span text:style-name="T151_1">1.</text:span><text:span text:style-name="T151_2"><text:s/></text:span><text:span text:style-name="T151_3">Το<text:s/>σύστημα<text:s/>λογισμικού<text:s/>(ERP)<text:s/>διαβιβάζει<text:s/>τα<text:s/>δεδομένα<text:s/>συγκεκριμένης<text:s/>συναλλαγής<text:s/>για<text:s/>παραστατικό<text:s/>που<text:s/>έχει<text:s/>εκδοθεί<text:s/>προγενέστερα<text:s/>μέσω<text:s/>Παρόχου<text:s/>Υπηρεσιών<text:s/>Ηλεκτρονικής<text:s/>Έκδοσης<text:s/>Στοιχείων<text:s/>(ΥΠΑΗΕΣ)<text:s/>καθώς<text:s/>και<text:s/>την<text:s/>αντίστοιχη<text:s/>Υπογραφή<text:s/>Πληρωμής<text:s/>ΥΠΑΗΕΣ<text:s/>(Provider's<text:s/>Signature)<text:s/>με<text:s/>την<text:s/>οποία<text:s/>έχει<text:s/>αντιστοιχηθεί<text:s/>από<text:s/>τον<text:s/>Πάροχο<text:s/>Υπηρεσιών<text:s/>Ηλεκτρονικής<text:s/>Έκδοσης<text:s/>Στοιχείων<text:s/>(ΥΠΑΗΕΣ).<text:s/>Το<text:s/>Μέσο<text:s/>Πληρωμών<text:s/>για<text:s/>να<text:s/>εκκινήσει<text:s/>διαδικασία<text:s/>πληρωμής<text:s/>ετεροχρονισμένης<text:s/>συναλλαγής<text:s/>ελέγχει<text:s/>(validate)<text:s/>τη<text:s/>συγκεκριμένη<text:s/>Υπογραφή<text:s/>Πληρωμής<text:s/>ΥΠΑΗΕΣ<text:s/>(Provider's<text:s/>Signature)<text:s/>και<text:s/>την<text:s/>ημερομηνία<text:s/>και<text:s/>ώρα<text:s/>έκδοσής<text:s/>αυτής<text:s/>ώστε<text:s/>να<text:s/>εκκινήσει<text:s/>την<text:s/>απαραίτητη<text:s/>διαδικασία.<text:s/>Η<text:s/>συγκεκριμένη<text:s/>Υπογραφή<text:s/>Πληρωμής<text:s/>ΥΠΑΗΕΣ<text:s/>(Provider's<text:s/>Signature)<text:s/>δεν<text:s/>πρέπει<text:s/>να<text:s/>έχει<text:s/>επαναχρησιμοποιηθεί<text:s/>και<text:s/>το<text:s/>ποσό<text:s/>πληρωμής<text:s/>στο<text:s/>οποίο<text:s/>αφορά<text:s/>πρέπει<text:s/>απαραίτητα<text:s/>είναι<text:s/>ίσο<text:s/>ή<text:s/>μικρότερο<text:s/>με<text:s/>αυτό<text:s/>για<text:s/>το<text:s/>οποίο<text:s/>εκδόθηκε<text:s/>η<text:s/>σχετική<text:s/>Υπογραφή.</text:span></text:p>
      <text:p text:style-name="P152"><text:span text:style-name="T152_1">2.</text:span><text:span text:style-name="T152_2"><text:s/></text:span><text:span text:style-name="T152_3">Το<text:s/>Μέσο<text:s/>Πληρωμών<text:s/>ζητάει<text:s/>από<text:s/>τον<text:s/>Πάροχο<text:s/>Υπηρεσιών<text:s/>Πληρωμών<text:s/>(Acquirer)<text:s/>έγκριση<text:s/>συναλλαγής<text:s/>(Request<text:s/>Authorization).</text:span></text:p>
      <text:p text:style-name="P153"><text:span text:style-name="T153_1">3.</text:span><text:span text:style-name="T153_2"><text:s/></text:span><text:span text:style-name="T153_3">Ο<text:s/>Πάροχος<text:s/>Υπηρεσιών<text:s/>Πληρωμών<text:s/>(Acquirer)<text:s/>απαντάει<text:s/>στο<text:s/>Μέσο<text:s/>Πληρωμών<text:s/>για<text:s/>τη<text:s/>διεκπεραίωση<text:s/>ή<text:s/>όχι<text:s/>της<text:s/>συναλλαγής<text:s/>(Authorizes<text:s/>Request).</text:span></text:p>
      <text:p text:style-name="P154"><text:span text:style-name="T154_1">4.</text:span><text:span text:style-name="T154_2"><text:s/></text:span><text:span text:style-name="T154_3">Σε<text:s/>επιτυχή<text:s/>απάντηση,<text:s/>το<text:s/>Μέσο<text:s/>Πληρωμών<text:s/>επιστρέφει<text:s/>στο<text:s/>σύστημα<text:s/>λογισμικού<text:s/>(ERP),<text:s/>τις<text:s/>πληροφορίες<text:s/>για<text:s/>την<text:s/>πληρωμή<text:s/>Υπογραφών<text:s/>Πληρωμής<text:s/>ΥΠΑΗΕΣ<text:s/>(Provider’s<text:s/>Signatures)<text:s/>και<text:s/>αντίστοιχα<text:s/>transaction<text:s/>id<text:s/>(Μοναδική<text:s/>Ταυτότητα<text:s/>Πληρωμής).</text:span></text:p>
      <text:p text:style-name="P155"><text:span text:style-name="T155_1">5.</text:span><text:span text:style-name="T155_2"><text:s/></text:span><text:span text:style-name="T155_3">Το<text:s/>σύστημα<text:s/>λογισμικού<text:s/>(ERP)<text:s/>ζητάει<text:s/>από<text:s/>τον<text:s/>Πάροχο<text:s/>Υπηρεσιών<text:s/>Ηλεκτρονικής<text:s/>Έκδοσης<text:s/>Στοιχείων<text:s/>(ΥΠΑΗΕΣ)<text:s/>την<text:s/>ολοκλήρωση<text:s/>της<text:s/>διαδικασίας<text:s/>συμπλήρωσης<text:s/>των<text:s/>μεθόδων<text:s/>πληρωμής<text:s/>του<text:s/>παραστατικού,<text:s/>παρέχοντας<text:s/>τα<text:s/>αναγκαία<text:s/>δεδομένα<text:s/>τα<text:s/>οποία<text:s/>συμπεριλαμβάνουν<text:s/>τις<text:s/>πληροφορίες<text:s/>πληρωμής<text:s/>καθώς<text:s/>και<text:s/>την<text:s/>Υπογραφή<text:s/>Πληρωμής<text:s/>ΥΠΑΗΕΣ<text:s/>(Provider’s<text:s/>Signature)<text:s/>που<text:s/>έχει<text:s/>αντιστοιχηθεί<text:s/>σε<text:s/>αυτή.</text:span></text:p>
      <text:p text:style-name="P156"><text:span text:style-name="T156_1">6.</text:span><text:span text:style-name="T156_2"><text:s/></text:span><text:span text:style-name="T156_3">O<text:s/>Πάροχος<text:s/>Υπηρεσιών<text:s/>Ηλεκτρονικής<text:s/>Έκδοσης<text:s/>Στοιχείων<text:s/>(ΥΠΑΗΕΣ)<text:s/>επικοινωνεί<text:s/>με<text:s/>την<text:s/>ΑΑΔΕ<text:s/>για<text:s/>την<text:s/>αποστολή<text:s/>δεδομένων<text:s/>τρόπου<text:s/>πληρωμής<text:s/>παραστατικού<text:s/>που<text:s/>ήδη<text:s/>έχει<text:s/>αυθεντικοποιηθεί<text:s/>από<text:s/>την<text:s/>ΑΑΔΕ<text:s/>εντός<text:s/>ίδιας<text:s/>ημερομηνίας,<text:s/>κάνοντας<text:s/>χρήση<text:s/>της<text:s/>σχετικής<text:s/>μεθόδου<text:s/>διαβίβασης<text:s/>δεδομένων<text:s/>πληρωμών<text:s/>παραστατικού.</text:span></text:p>
      <text:p text:style-name="P157"><text:span text:style-name="T157_1">7.</text:span><text:span text:style-name="T157_2"><text:s/></text:span><text:span text:style-name="T157_3">Με<text:s/>την<text:s/>ολοκλήρωση<text:s/>της<text:s/>διαδικασίας<text:s/>η<text:s/>συγκεκριμένη<text:s/>Υπογραφή<text:s/>ΥΠΑΗΕΣ<text:s/>(Provider’s<text:s/>Signature)<text:s/>δεν<text:s/>μπορεί<text:s/>να<text:s/>επαναχρησιμοποιηθεί<text:s/>από<text:s/>το<text:s/>Μέσο<text:s/>Πληρωμών.</text:span></text:p>
      <text:p text:style-name="P158"><text:span text:style-name="T158_1">A.1.3.<text:s/>Προδιαγραφές<text:s/>Υπογραφής<text:s/>Παρόχου<text:s/>Υπηρεσιών<text:s/>Ηλεκτρονικής<text:s/>Έκδοσης<text:s/>Στοιχείων<text:s/>(ΥΠΑΗΕΣ)<text:s/>(Provider's<text:s/>Signature)</text:span></text:p>
      <text:p text:style-name="P159"><text:span text:style-name="T159_1">Η<text:s/>Υπογραφή<text:s/>Πληρωμής<text:s/>Παρόχου<text:s/>Υπηρεσιών<text:s/>Ηλεκτρονικής<text:s/>Έκδοσης<text:s/>Στοιχείων<text:s/>ΥΠΑΗΕΣ<text:s/>(Provider's<text:s/>Signature)<text:s/>για<text:s/>υπό<text:s/>έκδοση/εκδοθέν<text:s/>παραστατικό<text:s/>υπολογίζεται<text:s/>με<text:s/>χρήση<text:s/>αλγόριθμου<text:s/>ασύμμετρης<text:s/>κρυπτογράφησης<text:s/>ECC<text:s/>(Elliptic<text:s/>Curve<text:s/>Cryptography)<text:s/>με<text:s/>μήκος<text:s/>κλειδιού<text:s/>256<text:s/>bits<text:s/>και<text:s/>παραγόμενες<text:s/>υπογραφές<text:s/>μήκους<text:s/>64<text:s/>bytes.<text:s/>Δημιουργείται<text:s/>ανά<text:s/>συναλλαγή<text:s/>σε<text:s/>ένα<text:s/>διακριτό<text:s/>Μέσο<text:s/>Πληρωμών<text:s/>με<text:s/>είσοδο<text:s/>των<text:s/>πεδίων:</text:span></text:p>
      <text:p text:style-name="P160"><text:span text:style-name="T160_1">α)</text:span><text:span text:style-name="T160_2"><text:tab/></text:span><text:span text:style-name="T160_3">Αναγνωριστικό<text:s/>παραστατικού<text:s/>(UID)<text:s/>όπως<text:s/>έχει<text:s/>οριστεί<text:s/>στην<text:s/>παρ.6<text:s/>του<text:s/>άρθρου<text:s/>5<text:s/>της<text:s/>Α.1138/2020</text:span></text:p>
      <text:p text:style-name="P161"><text:span text:style-name="T161_1">β)</text:span><text:span text:style-name="T161_2"><text:tab/></text:span><text:span text:style-name="T161_3">ΜΑΡΚ<text:s/>σε<text:s/>περίπτωση<text:s/>ετεροχρονισμένης<text:s/>πληρωμής<text:s/>παραστατικού<text:s/>γ)<text:s/>Ημερομηνία<text:s/>και<text:s/>ώρα<text:s/>παραγωγής<text:s/>Provider's<text:s/>Signature<text:s/>δ)<text:s/>Πληρωτέο<text:s/>Ποσό<text:s/>ε)<text:s/>Καθαρή<text:s/>Αξία</text:span></text:p>
      <text:p text:style-name="P162"><text:span text:style-name="T162_1">στ)</text:span><text:span text:style-name="T162_2"><text:tab/></text:span><text:span text:style-name="T162_3">ΦΠΑ</text:span></text:p>
      <text:p text:style-name="P163"><text:span text:style-name="T163_1">ζ)</text:span><text:span text:style-name="T163_2"><text:tab/></text:span><text:span text:style-name="T163_3">Συνολικό<text:s/>ποσό<text:s/>παραστατικού</text:span></text:p>
      <text:p text:style-name="P164"><text:span text:style-name="T164_1">ι)</text:span><text:span text:style-name="T164_2"><text:tab/></text:span><text:span text:style-name="T164_3">Ταυτότητα<text:s/>Μέσου<text:s/>Πληρωμών<text:s/>(TID_NSP)</text:span></text:p>
      <text:p text:style-name="P165"><text:span text:style-name="T165_1">Το<text:s/>δημόσιο<text:s/>κλειδί<text:s/>του<text:s/>παρόχου<text:s/>με<text:s/>το<text:s/>οποίο<text:s/>μπορεί<text:s/>να<text:s/>υπογράφει<text:s/>μηνύματα,<text:s/>σύμφωνα<text:s/>με<text:s/>την<text:s/>προτεινόμενη<text:s/>διαδικασία,<text:s/>αναρτώνται<text:s/>στον<text:s/>ιστότοπο<text:s/>της<text:s/>ΑΑΔΕ.</text:span></text:p>
      <text:p text:style-name="P166"><text:span text:style-name="T166_1">A.1.4.<text:s/>Προδιαγραφές<text:s/>Δημιουργίας<text:s/>Μοναδικής<text:s/>Ταυτότητας<text:s/>Πληρωμής<text:s/>-<text:s/>transactionID</text:span></text:p>
      <text:p text:style-name="P167"><text:span text:style-name="T167_1">To<text:s/>transactionID<text:s/>της<text:s/>πληρωμής<text:s/>αφορά<text:s/>σε<text:s/>παραγόμενο<text:s/>αλφαριθμητικό<text:s/>πεδίο<text:s/>που<text:s/>προκύπτει<text:s/>από<text:s/>τη<text:s/>συνένωση<text:s/>των<text:s/>παρακάτω<text:s/>πεδίων<text:s/>με<text:s/>τη<text:s/>σειρά<text:s/>που<text:s/>αναγράφονται<text:s/>και<text:s/>με<text:s/>διαχωριστικό<text:s/>χαρακτήρα<text:s/>ενδιάμεσα<text:s/>(;)<text:s/>ανάλογα<text:s/>του<text:s/>κανόνα<text:s/>που<text:s/>τηρεί<text:s/>το<text:s/>Μέσο<text:s/>Πληρωμών:</text:span></text:p>
      <text:p text:style-name="P168"><text:span text:style-name="T168_1">1.</text:span><text:span text:style-name="T168_2"><text:s/></text:span><text:span text:style-name="T168_3">Περίπτωση<text:s/>Μέσων<text:s/>Πληρωμών<text:s/>που<text:s/>επικοινωνούν<text:s/>με<text:s/>ISO<text:s/>8583<text:s/>(transaction<text:s/>rule1):<text:s/>tr1;</text:span></text:p>
      <text:p text:style-name="P169"><text:span text:style-name="T169_1">Κωδικός<text:s/>Παρόχου<text:s/>Υπηρεσιών<text:s/>Πληρωμών<text:s/>(Acquirer)<text:s/>;<text:s/>[πλήθος<text:s/>ψηφίων<text:s/>AN3]</text:span></text:p>
      <text:p text:style-name="P170"><text:span text:style-name="T170_1">Κωδικός<text:s/>Συναλλαγής<text:s/>RRN<text:s/>(Retrieval<text:s/>Reference<text:s/>Number)<text:s/>;<text:s/>[πλήθος<text:s/>ψηφίων<text:s/>AN12]</text:span></text:p>
      <text:p text:style-name="P171"><text:span text:style-name="T171_1">Κωδικός<text:s/>Έγκρισης<text:s/>Συναλλαγής<text:s/>(Approval<text:s/>Code)<text:s/>[πλήθος<text:s/>ψηφίων<text:s/>AN6]</text:span></text:p>
      <text:p text:style-name="P172"><text:span text:style-name="T172_1">2.</text:span><text:span text:style-name="T172_2"><text:s/></text:span><text:span text:style-name="T172_3">Περίπτωση<text:s/>Μέσων<text:s/>Πληρωμών<text:s/>που<text:s/>δεν<text:s/>ακολουθούν<text:s/>ISO<text:s/>8583<text:s/>(transaction<text:s/>rule2):<text:s/>tr2;</text:span></text:p>
      <text:p text:style-name="P173"><text:span text:style-name="T173_1">Κωδικός<text:s/>Παρόχου<text:s/>Υπηρεσιών<text:s/>Πληρωμών<text:s/>(Acquirer)<text:s/>;<text:s/>[πλήθος<text:s/>ψηφίων<text:s/>AN3]</text:span></text:p>
      <text:p text:style-name="P174"><text:span text:style-name="T174_1">Αριθμός<text:s/>Πακέτου<text:s/>Συναλλαγής<text:s/>(Batch<text:s/>Number)<text:s/>;<text:s/>[πλήθος<text:s/>ψηφίων<text:s/>AN6]</text:span></text:p>
      <text:p text:style-name="P175"><text:span text:style-name="T175_1">Αριθμός<text:s/>Συναλλαγής<text:s/>(Sequence<text:s/>Number)<text:s/>;<text:s/>[πλήθος<text:s/>ψηφίων<text:s/>AN6]</text:span></text:p>
      <text:p text:style-name="P176"><text:span text:style-name="T176_1">Κωδικός<text:s/>Έγκρισης<text:s/>Συναλλαγής<text:s/>(Approval<text:s/>Code)<text:s/>[πλήθος<text:s/>ψηφίων<text:s/>AN6]</text:span></text:p>
      <text:p text:style-name="P177"><text:span text:style-name="T177_1">A.1.5.<text:s/>Παράδειγμα<text:s/>διαβίβασης<text:s/>τρόπου<text:s/>πληρωμής</text:span></text:p>
      <text:p text:style-name="P178"><text:span text:style-name="T178_1">Σε<text:s/>κάθε<text:s/>περίπτωση<text:s/>που<text:s/>η<text:s/>έκδοση<text:s/>του<text:s/>παραστατικού<text:s/>διενεργείται<text:s/>με<text:s/>χρήση<text:s/>Παρόχου<text:s/>Υπηρεσιών<text:s/>Ηλεκτρονικής<text:s/>Έκδοσης<text:s/>Στοιχείων<text:s/>(ΥΠΑΗΕΣ),<text:s/>ανεξάρτητα<text:s/>αν<text:s/>λαμβάνει<text:s/>χώρα<text:s/>ταυτόχρονη<text:s/>ή<text:s/>ετεροχρονισμένη<text:s/>συναλλαγή<text:s/>με<text:s/>τη<text:s/>χρήση<text:s/>Μέσου<text:s/>Πληρωμών,<text:s/>διαβιβάζονται<text:s/>στην<text:s/>ΑΑΔΕ<text:s/>ο/οι<text:s/>τρόπος/οι<text:s/>πληρωμής:</text:span></text:p>
      <text:p text:style-name="P179"><text:span text:style-name="T179_1">&lt;paymentMethods&gt;</text:span></text:p>
      <text:p text:style-name="P180"><text:span text:style-name="T180_1">&lt;paymentMethodDetails&gt;</text:span></text:p>
      <text:p text:style-name="P181"><text:span text:style-name="T181_1">&lt;type&gt;7&lt;/type&gt;</text:span></text:p>
      <text:p text:style-name="P182"><text:span text:style-name="T182_1">&lt;amount&gt;60&lt;/amount&gt;</text:span></text:p>
      <text:p text:style-name="P183"><text:span text:style-name="T183_1">&lt;transactionId&gt;abc123&lt;/transactionId&gt;</text:span></text:p>
      <text:p text:style-name="P184"><text:span text:style-name="T184_1">&lt;ProvidersSignature&gt;</text:span></text:p>
      <text:p text:style-name="P185"><text:span text:style-name="T185_1">&lt;SigningAuthor&gt;Provider’s<text:s/>Approval<text:s/>Id&lt;/SigningAuthor&gt;</text:span></text:p>
      <text:p text:style-name="P186"><text:span text:style-name="T186_1">&lt;Signature&gt;XXXXXXXXXXXXXXX&lt;/Signature&gt;</text:span></text:p>
      <text:p text:style-name="P187"><text:span text:style-name="T187_1">&lt;/ProvidersSignature&gt;</text:span></text:p>
      <text:p text:style-name="P188"><text:span text:style-name="T188_1">&lt;/paymentMethodDetails&gt;</text:span></text:p>
      <text:p text:style-name="P189"><text:span text:style-name="T189_1">&lt;/paymentMethods&gt;</text:span></text:p>
      <text:p text:style-name="P190"><text:span text:style-name="T190_1">Α2.<text:s/>Περιγραφή<text:s/>διαδικασίας<text:s/>συναλλαγής<text:s/>σε<text:s/>περίπτωση<text:s/>που<text:s/>το<text:s/>Ταμειακό<text:s/>Σύστημα<text:s/>αφορά<text:s/>σε<text:s/>διασύνδεση<text:s/>ΦΗΜ<text:s/>με<text:s/>σύστημα<text:s/>λογισμικού<text:s/>(ERP)</text:span></text:p>
      <text:p text:style-name="P191"><text:span text:style-name="T191_1">Α.2.1<text:s/>Ταυτόχρονες<text:s/>συναλλαγές,<text:s/>κατά<text:s/>τις<text:s/>οποίες<text:s/>η<text:s/>έκδοση<text:s/>των<text:s/>παραστατικών<text:s/>διενεργείται<text:s/>στον<text:s/>ίδιο<text:s/>χρόνο<text:s/>με<text:s/>την<text:s/>εξόφλησή<text:s/>τους</text:span></text:p>
      <text:p text:style-name="P192"><text:span text:style-name="T192_1">1.</text:span><text:span text:style-name="T192_2"><text:s/></text:span><text:span text:style-name="T192_3">Το<text:s/>σύστημα<text:s/>λογισμικού<text:s/>(ERP)<text:s/>εκκινεί<text:s/>τη<text:s/>διαδικασία<text:s/>έκδοσης<text:s/>του<text:s/>παραστατικού<text:s/>και<text:s/>εφόσον<text:s/>ως<text:s/>τρόπος<text:s/>συναλλαγής<text:s/>επιλεγεί<text:s/>«Μέσο<text:s/>Πληρωμών»,<text:s/>το<text:s/>σύστημα<text:s/>λογισμικού<text:s/>(ERP)<text:s/>αιτείται<text:s/>από<text:s/>τον<text:s/>ΦΗΜ<text:s/>σχετική<text:s/>και<text:s/>μοναδική<text:s/>Υπογραφή<text:s/>Πληρωμής<text:s/>ΦΗΜ<text:s/>με<text:s/>σύστημα<text:s/>λογισμικού<text:s/>(ERP)<text:s/>-<text:s/>(ΕCR<text:s/>Token)<text:s/>για<text:s/>τη<text:s/>συγκεκριμένη<text:s/>συναλλαγή,<text:s/>μέσω<text:s/>του<text:s/>υφιστάμενου<text:s/>για<text:s/>κάθε<text:s/>περίπτωση<text:s/>πρωτοκόλλου<text:s/>επικοινωνίας<text:s/>(διαδικασία<text:s/>κρυπτογράφησης<text:s/>Α<text:s/>1098/2022).<text:s/>Αποστέλλει<text:s/>τα<text:s/>στοιχεία<text:s/>της<text:s/>εκάστοτε<text:s/>συναλλαγής<text:s/>πληρωμής<text:s/>μέσω<text:s/>σχετικής<text:s/>εντολής<text:s/>πρωτοκόλλου<text:s/>από<text:s/>το<text:s/>ERP<text:s/>στο<text:s/>Ταμειακό<text:s/>Σύστημα<text:s/>όπου<text:s/>μοναδικοποιούνται<text:s/>με<text:s/>όλα<text:s/>τα<text:s/>επιμέρους<text:s/>στοιχεία<text:s/>της<text:s/>συναλλαγής<text:s/>και<text:s/>κρυπτογραφούνται<text:s/>με<text:s/>τον<text:s/>ισχύοντα<text:s/>αλγόριθμο<text:s/>κρυπτογράφησης.<text:s/>Το<text:s/>ταμειακό<text:s/>σύστημα<text:s/>επιστρέφει<text:s/>την<text:s/>παραγόμενη<text:s/>Υπογραφή<text:s/>Πληρωμής<text:s/>(ΕCR<text:s/>Token)<text:s/>στο<text:s/>ERP<text:s/>που<text:s/>με<text:s/>τη<text:s/>σειρά<text:s/>του<text:s/>την<text:s/>αποστέλλει<text:s/>στο<text:s/>Μέσο<text:s/>Πληρωμών<text:s/>για<text:s/>ασφαλή<text:s/>ολοκλήρωση<text:s/>της<text:s/>διαδικασίας<text:s/>πληρωμής.</text:span></text:p>
      <text:p text:style-name="P193"><text:span text:style-name="T193_1">2.</text:span><text:span text:style-name="T193_2"><text:s/></text:span><text:span text:style-name="T193_3">Τα<text:s/>δεδομένα<text:s/>αποκρυπτογραφούνται<text:s/>από<text:s/>το<text:s/>διασυνδεδεμένο<text:s/>Μέσο<text:s/>Πληρωμών,<text:s/>επαληθεύονται<text:s/>και<text:s/>εν<text:s/>συνεχεία<text:s/>ο<text:s/>Πάροχος<text:s/>Υπηρεσιών<text:s/>Πληρωμών<text:s/>(Acquirer)<text:s/>αιτείται<text:s/>έγκριση<text:s/>συναλλαγής<text:s/>(Request<text:s/>Authorization).</text:span></text:p>
      <text:p text:style-name="P194"><text:span text:style-name="T194_1">3.</text:span><text:span text:style-name="T194_2"><text:s/></text:span><text:span text:style-name="T194_3">Ο<text:s/>Πάροχος<text:s/>Υπηρεσιών<text:s/>Πληρωμών<text:s/>(Acquirer)<text:s/>απαντάει<text:s/>στο<text:s/>Μέσο<text:s/>Πληρωμών<text:s/>για<text:s/>τη<text:s/>διεκπεραίωση<text:s/>ή<text:s/>όχι<text:s/>της<text:s/>συναλλαγής<text:s/>(Authorizes<text:s/>Request).</text:span></text:p>
      <text:p text:style-name="P195"><text:span text:style-name="T195_1">4.</text:span><text:span text:style-name="T195_2"><text:s/></text:span><text:span text:style-name="T195_3">Το<text:s/>Μέσο<text:s/>Πληρωμών<text:s/>επιστρέφει<text:s/>στο<text:s/>σύστημα<text:s/>λογισμικού<text:s/>(ERP),<text:s/>τις<text:s/>πληροφορίες<text:s/>για<text:s/>την<text:s/>πληρωμή.</text:span></text:p>
      <text:p text:style-name="P196"><text:span text:style-name="T196_1">5.</text:span><text:span text:style-name="T196_2"><text:s/></text:span><text:span text:style-name="T196_3">Εφόσον<text:s/>η<text:s/>έκδοση<text:s/>αφορά<text:s/>σε<text:s/>παραστατικό<text:s/>χονδρικής<text:s/>το<text:s/>ERP<text:s/>διαβιβάζει<text:s/>στην<text:s/>ΑΑΔΕ<text:s/>τα<text:s/>απαραίτητα<text:s/>δεδομένα<text:s/>του<text:s/>παραστατικού,<text:s/>κάνοντας<text:s/>χρήση<text:s/>της<text:s/>σχετικής<text:s/>μεθόδου<text:s/>SendInvoices<text:s/>του<text:s/>myDATA<text:s/>REST<text:s/>API.<text:s/>Στην<text:s/>ενότητα<text:s/>(section),<text:s/>αναφορικά<text:s/>με<text:s/>τον<text:s/>τρόπο<text:s/>πληρωμής<text:s/>συμπεριλαμβάνονται<text:s/>επιπλέον<text:s/>τα<text:s/>δεδομένα<text:s/>αναφορικά<text:s/>με<text:s/>τις<text:s/>Υπογραφές<text:s/>Πληρωμής-<text:s/>(ΕCR<text:s/>Tokens)<text:s/>και<text:s/>αντίστοιχα<text:s/>transaction<text:s/>id<text:s/>(Μοναδική<text:s/>Ταυτότητα<text:s/>Πληρωμής).</text:span></text:p>
      <text:p text:style-name="P197"><text:span text:style-name="T197_1">Α.2.2<text:s/>Ετεροχρονισμένες<text:s/>συναλλαγές,<text:s/>κατά<text:s/>τις<text:s/>οποίες<text:s/>η<text:s/>έκδοση<text:s/>των<text:s/>παραστατικών<text:s/>διενεργείται<text:s/>πριν<text:s/>την<text:s/>πληρωμή<text:s/>τους</text:span></text:p>
      <text:p text:style-name="P198"><text:span text:style-name="T198_1">1.</text:span><text:span text:style-name="T198_2"><text:s/></text:span><text:span text:style-name="T198_3">Στην<text:s/>περίπτωση<text:s/>ετεροχρονισμένης<text:s/>συναλλαγής<text:s/>το<text:s/>παραστατικό<text:s/>εκδίδεται<text:s/>άμεσα<text:s/>και<text:s/>ο<text:s/>ΦΗΜ<text:s/>με<text:s/>σύστημα<text:s/>λογισμικού<text:s/>(ERP)<text:s/>διαθέτει<text:s/>σχετική<text:s/>και<text:s/>μοναδική<text:s/>Υπογραφή<text:s/>Πληρωμής<text:s/>-<text:s/>(ΕCR<text:s/>Token)<text:s/>για<text:s/>τη<text:s/>συγκεκριμένη<text:s/>συναλλαγή<text:s/>στο<text:s/>ERP.<text:s/>Ο<text:s/>ΦΗΜ<text:s/>έχει<text:s/>σε<text:s/>εκκρεμότητα<text:s/>τη<text:s/>λήψη<text:s/>απάντησης<text:s/>για<text:s/>την<text:s/>Υπογραφή<text:s/>Πληρωμής<text:s/>-<text:s/>(ΕCR<text:s/>Token)<text:s/>που<text:s/>εξέδωσε<text:s/>για<text:s/>το<text:s/>παραστατικό<text:s/>αυτό.</text:span></text:p>
      <text:p text:style-name="P199"><text:span text:style-name="T199_1">2.</text:span><text:span text:style-name="T199_2"><text:s/></text:span><text:span text:style-name="T199_3">Το<text:s/>ποσό<text:s/>που<text:s/>έγινε<text:s/>πληρωμή<text:s/>στο<text:s/>Μέσο<text:s/>Πληρωμών<text:s/>επιστρέφει<text:s/>σαν<text:s/>απάντηση<text:s/>από<text:s/>το<text:s/>σύστημα<text:s/>λογισμικού<text:s/>(ERP)<text:s/>στον<text:s/>ΦΗΜ<text:s/>και<text:s/>θα<text:s/>πρέπει<text:s/>να<text:s/>είναι<text:s/>ίσο<text:s/>ή<text:s/>μικρότερο<text:s/>με<text:s/>το<text:s/>ποσό<text:s/>για<text:s/>το<text:s/>οποίο<text:s/>αιτήθηκε<text:s/>και<text:s/>εκδόθηκε<text:s/>Υπογραφή<text:s/>Πληρωμής<text:s/>(ΕCR<text:s/>Token).<text:s/>Αν<text:s/>ισχύει<text:s/>η<text:s/>συνθήκη<text:s/>αυτή<text:s/>τότε<text:s/>η<text:s/>συναλλαγή<text:s/>οριστικοποιείται<text:s/>και<text:s/>δημιουργούνται<text:s/>τα<text:s/>απαραίτητα<text:s/>παραστατικά.<text:s/>Αν<text:s/>η<text:s/>συνθήκη<text:s/>αυτή<text:s/>δεν<text:s/>επαληθεύεται<text:s/>η<text:s/>Υπογραφή<text:s/>Πληρωμής<text:s/>(ΕCR<text:s/>Token)<text:s/>ανακαλείται<text:s/>μέσω<text:s/>ειδικής<text:s/>διαδικασίας,<text:s/>και<text:s/>o<text:s/>ΦΗΜ<text:s/>καταγράφει<text:s/>το<text:s/>γεγονός.<text:s/>Ο<text:s/>ΦΗΜ<text:s/>έχει<text:s/>τη<text:s/>δυνατότητα<text:s/>να<text:s/>λάβει<text:s/>παραπάνω<text:s/>από<text:s/>μία<text:s/>απαντήσεις<text:s/>για<text:s/>κάθε<text:s/>Υπογραφή<text:s/>Πληρωμής<text:s/>(ΕCR<text:s/>Token)<text:s/>που<text:s/>εξέδωσε<text:s/>(πολλαπλές<text:s/>πληρωμές)<text:s/>αρκεί<text:s/>να<text:s/>υπάρχει<text:s/>στην<text:s/>απάντηση<text:s/>του<text:s/>συστήματος<text:s/>λογισμικού<text:s/>(ERP)<text:s/>το<text:s/>απαραίτητο<text:s/>flag<text:s/>που<text:s/>θα<text:s/>δηλώνει<text:s/>αν<text:s/>είναι<text:s/>το<text:s/>τελευταίο<text:s/>πακέτο<text:s/>της<text:s/>απάντησης.</text:span></text:p>
      <text:p text:style-name="P200"><text:span text:style-name="T200_1">3.</text:span><text:span text:style-name="T200_2"><text:s/></text:span><text:span text:style-name="T200_3">Εφόσον<text:s/>η<text:s/>έκδοση<text:s/>αφορά<text:s/>σε<text:s/>παραστατικό<text:s/>χονδρικής<text:s/>το<text:s/>ERP<text:s/>διαβιβάζει<text:s/>στην<text:s/>ΑΑΔΕ<text:s/>τα<text:s/>απαραίτητα<text:s/>δεδομένα<text:s/>του<text:s/>παραστατικού,<text:s/>κάνοντας<text:s/>χρήση<text:s/>της<text:s/>σχετικής<text:s/>μεθόδου.<text:s/>Στην<text:s/>ενότητα<text:s/>(section)<text:s/>αναφορικά<text:s/>με<text:s/>τον<text:s/>τρόπο<text:s/>πληρωμής<text:s/>συμπεριλαμβάνονται<text:s/>επιπλέον<text:s/>τα<text:s/>δεδομένα<text:s/>αναφορικά<text:s/>με<text:s/>τις<text:s/>Υπογραφές<text:s/>Πληρωμής<text:s/>(ECR<text:s/>Tokens)<text:s/>και<text:s/>αντίστοιχα<text:s/>transaction<text:s/>id<text:s/>(Μοναδική<text:s/>Ταυτότητα<text:s/>Πληρωμής).</text:span></text:p>
      <text:p text:style-name="P201"><text:span text:style-name="T201_1">A.2.3.<text:s/>Παράδειγμα<text:s/>διαβίβασης<text:s/>τρόπου<text:s/>πληρωμής<text:s/>παραστατικού<text:s/>χονδρικής<text:s/>με<text:s/>χρήση<text:s/>ΦΗΜ<text:s/>και<text:s/>σύστημα<text:s/>λογισμικού<text:s/>(ERP)</text:span></text:p>
      <text:p text:style-name="P202"><text:span text:style-name="T202_1">Σε<text:s/>κάθε<text:s/>περίπτωση<text:s/>που<text:s/>η<text:s/>έκδοση<text:s/>του<text:s/>παραστατικού<text:s/>χονδρικής<text:s/>διενεργείται<text:s/>με<text:s/>χρήση<text:s/>ΦΗΜ<text:s/>με<text:s/>σύστημα<text:s/>λογισμικού<text:s/>(ERP),<text:s/>ανεξάρτητα<text:s/>αν<text:s/>λαμβάνει<text:s/>χώρα<text:s/>ταυτόχρονη<text:s/>ή<text:s/>ετεροχρονισμένη<text:s/>συναλλαγή<text:s/>με<text:s/>τη<text:s/>χρήση<text:s/>Μέσου<text:s/>Πληρωμών,<text:s/>διαβιβάζονται<text:s/>στην<text:s/>ΑΑΔΕ<text:s/>ο/οι<text:s/>τρόπος/οι<text:s/>πληρωμής:</text:span></text:p>
      <text:p text:style-name="P203"><text:span text:style-name="T203_1">&lt;paymentMethods&gt;</text:span></text:p>
      <text:p text:style-name="P204"><text:span text:style-name="T204_1">&lt;paymentMethodDetails&gt;</text:span></text:p>
      <text:p text:style-name="P205"><text:span text:style-name="T205_1">&lt;type&gt;7&lt;/type&gt;</text:span></text:p>
      <text:p text:style-name="P206"><text:span text:style-name="T206_1">&lt;amount&gt;60&lt;/amount&gt;</text:span></text:p>
      <text:p text:style-name="P207"><text:span text:style-name="T207_1">&lt;transactionId&gt;abc123&lt;/transactionId&gt;</text:span></text:p>
      <text:p text:style-name="P208"><text:span text:style-name="T208_1">&lt;ECRToken&gt;</text:span></text:p>
      <text:p text:style-name="P209"><text:span text:style-name="T209_1">&lt;SigningAuthor&gt;ECR<text:s/>Id&lt;/SigningAuthor&gt;</text:span></text:p>
      <text:p text:style-name="P210"><text:span text:style-name="T210_1">&lt;SessionNumber&gt;ΧΧΧΧΧΧ&lt;/<text:s/>SessionNumber<text:s/>&gt;</text:span></text:p>
      <text:p text:style-name="P211"><text:span text:style-name="T211_1">&lt;/<text:s/>ECRToken<text:s/>&gt;</text:span></text:p>
      <text:p text:style-name="P212"><text:span text:style-name="T212_1">&lt;/paymentMethodDetails&gt;</text:span></text:p>
      <text:p text:style-name="P213"><text:span text:style-name="T213_1">&lt;/paymentMethods&gt;</text:span></text:p>
      <text:p text:style-name="P214"><text:span text:style-name="T214_1">Α3.<text:s/>Σχήμα<text:s/>Τρόπου<text:s/>Πληρωμής<text:s/>σε<text:s/>περίπτωση<text:s/>Παρόχου<text:s/>Υπηρεσιών<text:s/>Ηλεκτρονικής<text:s/>Έκδοσης<text:s/>Στοιχείων<text:s/>–<text:s/>ΥΠΑΗΕΣ/<text:s/>Χονδρική<text:s/>Μέσω<text:s/>ΦΗΜ<text:s/>και<text:s/>σύστημα<text:s/>λογισμικού<text:s/>(ERP)</text:span></text:p>
      <text:p text:style-name="P215"><text:span text:style-name="T215_1">Ο<text:s/>τρόπος<text:s/>πληρωμής<text:s/>είναι<text:s/>στοιχείο<text:s/>τύπου<text:s/>PaymentMethodDetailType<text:s/>και<text:s/>η<text:s/>δομή<text:s/>του<text:s/>περιγράφεται<text:s/>αναλυτικά<text:s/>στον<text:s/>ιστότοπο<text:s/>της<text:s/>ΑΑΔΕ</text:span></text:p>
      <text:p text:style-name="P216"><text:span text:style-name="T216_1"><text:a xlink:type="simple" xlink:href="https://www.aade.gr/epiheiriseis/mydata-ilektronika-biblia-aade/mydata/tehnikes-prodiagrafes-ekdoseis-mydata"><text:span text:style-name="T216_2">https://www.aade.gr/epiheiriseis/mydata-ilektronika-biblia-aade/mydata/tehnikes-<text:s/>prodiagrafes-ekdoseis-mydata</text:span></text:a></text:span><text:span text:style-name="T216_3">.</text:span><text:span text:style-name="T216_4"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17"><text:span text:style-name="T217_1">Πεδίο</text:span></text:p>
          </table:table-cell>
          <table:table-cell table:style-name="Cell2">
            <text:p text:style-name="P218"><text:span text:style-name="T218_1">Τύπος</text:span></text:p>
          </table:table-cell>
          <table:table-cell table:style-name="Cell3">
            <text:p text:style-name="P219"><text:span text:style-name="T219_1">Υποχρεωτικό</text:span></text:p>
          </table:table-cell>
          <table:table-cell table:style-name="Cell4">
            <text:p text:style-name="P220"><text:span text:style-name="T220_1">Περιγραφή</text:span></text:p>
          </table:table-cell>
          <table:table-cell table:style-name="Cell5">
            <text:p text:style-name="P221"><text:span text:style-name="T221_1">Αποδεκτές<text:s/>τιμές</text:span></text:p>
          </table:table-cell>
        </table:table-row>
        <table:table-row table:style-name="Row2">
          <table:table-cell table:style-name="Cell6">
            <text:p text:style-name="P222"><text:span text:style-name="T222_1">type</text:span></text:p>
          </table:table-cell>
          <table:table-cell table:style-name="Cell7">
            <text:p text:style-name="P223"><text:span text:style-name="T223_1">xs:int</text:span></text:p>
          </table:table-cell>
          <table:table-cell table:style-name="Cell8">
            <text:p text:style-name="P224"><text:span text:style-name="T224_1">Ναι</text:span></text:p>
          </table:table-cell>
          <table:table-cell table:style-name="Cell9">
            <text:p text:style-name="P225"><text:span text:style-name="T225_1">Τύπος<text:s/>Πληρωμής</text:span></text:p>
          </table:table-cell>
          <table:table-cell table:style-name="Cell10">
            <text:p text:style-name="P226"><text:span text:style-name="T226_1">Ελάχιστη<text:s/>τιμή<text:s/>=<text:s/>1</text:span></text:p>
            <text:p text:style-name="P227"><text:span text:style-name="T227_1">Μέγιστη<text:s/>τιμή</text:span></text:p>
            <text:p text:style-name="P228"><text:span text:style-name="T228_1">=<text:s/>7</text:span></text:p>
          </table:table-cell>
        </table:table-row>
        <table:table-row table:style-name="Row3">
          <table:table-cell table:style-name="Cell11">
            <text:p text:style-name="P229"><text:span text:style-name="T229_1">amount</text:span></text:p>
          </table:table-cell>
          <table:table-cell table:style-name="Cell12">
            <text:p text:style-name="P230"><text:span text:style-name="T230_1">xs:decimal</text:span></text:p>
          </table:table-cell>
          <table:table-cell table:style-name="Cell13">
            <text:p text:style-name="P231"><text:span text:style-name="T231_1">Ναι</text:span></text:p>
          </table:table-cell>
          <table:table-cell table:style-name="Cell14">
            <text:p text:style-name="P232"><text:span text:style-name="T232_1">Ποσό<text:s/>Πληρωμής</text:span></text:p>
          </table:table-cell>
          <table:table-cell table:style-name="Cell15">
            <text:p text:style-name="P233"><text:span text:style-name="T233_1">Ελάχιστη<text:s/>τιμή</text:span></text:p>
            <text:p text:style-name="P234"><text:span text:style-name="T234_1">=<text:s/>0</text:span></text:p>
            <text:p text:style-name="P235"><text:span text:style-name="T235_1">Δεκαδικά<text:s/>ψηφία<text:s/>=<text:s/>2</text:span></text:p>
          </table:table-cell>
        </table:table-row>
        <table:table-row table:style-name="Row4">
          <table:table-cell table:style-name="Cell16">
            <text:p text:style-name="P236"><text:span text:style-name="T236_1">paymentMethodInfo</text:span></text:p>
          </table:table-cell>
          <table:table-cell table:style-name="Cell17">
            <text:p text:style-name="P237"><text:span text:style-name="T237_1">xs:string</text:span></text:p>
          </table:table-cell>
          <table:table-cell table:style-name="Cell18">
            <text:p text:style-name="P238"><text:span text:style-name="T238_1">Όχι</text:span></text:p>
          </table:table-cell>
          <table:table-cell table:style-name="Cell19">
            <text:p text:style-name="P239"><text:span text:style-name="T239_1">Πληροφορίες</text:span></text:p>
          </table:table-cell>
          <table:table-cell table:style-name="Cell20">
            <text:p text:style-name="P240"/>
          </table:table-cell>
        </table:table-row>
        <table:table-row table:style-name="Row5">
          <table:table-cell table:style-name="Cell21">
            <text:p text:style-name="P241"><text:span text:style-name="T241_1">transactionid</text:span></text:p>
          </table:table-cell>
          <table:table-cell table:style-name="Cell22">
            <text:p text:style-name="P242"/>
          </table:table-cell>
          <table:table-cell table:style-name="Cell23">
            <text:p text:style-name="P243"/>
          </table:table-cell>
          <table:table-cell table:style-name="Cell24">
            <text:p text:style-name="P244"><text:span text:style-name="T244_1">id<text:s/>συναλλαγής<text:s/>Μέσου<text:s/>Πληρωμών-</text:span></text:p>
            <text:p text:style-name="P245"><text:span text:style-name="T245_1">Μοναδική<text:s/>Ταυτότητα<text:s/>Πληρωμής</text:span></text:p>
          </table:table-cell>
          <table:table-cell table:style-name="Cell25">
            <text:p text:style-name="P246"/>
          </table:table-cell>
        </table:table-row>
        <table:table-row table:style-name="Row6">
          <table:table-cell table:style-name="Cell26">
            <text:p text:style-name="P247"><text:span text:style-name="T247_1">ProvidersSignature</text:span></text:p>
          </table:table-cell>
          <table:table-cell table:style-name="Cell27">
            <text:p text:style-name="P248"/>
          </table:table-cell>
          <table:table-cell table:style-name="Cell28">
            <text:p text:style-name="P249"><text:span text:style-name="T249_1">ΝΑΙ<text:s/>υπό<text:s/>προϋποθέσεις</text:span></text:p>
          </table:table-cell>
          <table:table-cell table:style-name="Cell29">
            <text:p text:style-name="P250"><text:span text:style-name="T250_1">Αποδίδεται<text:s/>από<text:s/>ΥΠΑΗΕΣ</text:span></text:p>
          </table:table-cell>
          <table:table-cell table:style-name="Cell30">
            <text:p text:style-name="P251"/>
          </table:table-cell>
        </table:table-row>
      </table:table>
      <text:p text:style-name="P252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1">
            <text:p text:style-name="P253"><text:span text:style-name="T253_1">ECRToken</text:span></text:p>
          </table:table-cell>
          <table:table-cell table:style-name="Cell32">
            <text:p text:style-name="P254"/>
          </table:table-cell>
          <table:table-cell table:style-name="Cell33">
            <text:p text:style-name="P255"><text:span text:style-name="T255_1">ΝΑΙ<text:s/>υπό<text:s/>προϋποθέσεις</text:span></text:p>
          </table:table-cell>
          <table:table-cell table:style-name="Cell34">
            <text:p text:style-name="P256"><text:span text:style-name="T256_1">Αποδίδεται<text:s/>από<text:s/>ΦΗΜ</text:span></text:p>
          </table:table-cell>
          <table:table-cell table:style-name="Cell35">
            <text:p text:style-name="P257"/>
          </table:table-cell>
        </table:table-row>
      </table:table>
      <text:p text:style-name="P258"><text:span text:style-name="T258_1">Παρατηρήσεις:</text:span></text:p>
      <text:p text:style-name="P259"><text:span text:style-name="T259_1">1)<text:s/></text:span><text:span text:style-name="T259_2">Οι<text:s/>τιμές<text:s/>του<text:s/>πεδίου<text:s/>type<text:s/>περιγράφονται<text:s/>στον<text:s/>ιστότοπο<text:s/>της<text:s/>ΑΑΔΕ.</text:span></text:p>
      <text:p text:style-name="P260"><text:span text:style-name="T260_1">2)<text:s/></text:span><text:span text:style-name="T260_2">Το<text:s/>πεδίο<text:s/>amount<text:s/>μπορεί<text:s/>να<text:s/>αντιστοιχεί<text:s/>σε<text:s/>ένα<text:s/>τμήμα<text:s/>της<text:s/>συνολικής<text:s/>αξίας<text:s/>του<text:s/>παραστατικού.</text:span></text:p>
      <text:p text:style-name="P261"><text:span text:style-name="T261_1">3)<text:s/></text:span><text:span text:style-name="T261_2">Το<text:s/>πεδίο<text:s/>Πληροφορίες<text:s/>μπορεί<text:s/>να<text:s/>περιέχει<text:s/>επιπλέον<text:s/>πληροφορίες<text:s/>σχετικά<text:s/>με<text:s/>τον<text:s/>συγκεκριμένο<text:s/>τύπο<text:s/>πληρωμής.</text:span></text:p>
      <text:p text:style-name="P262"><text:span text:style-name="T262_1">4)<text:s/></text:span><text:span text:style-name="T262_2">Σε<text:s/>περίπτωση<text:s/>πληρωμής<text:s/>με<text:s/>τύπο<text:s/>«POS»<text:s/>συμπληρώνονται<text:s/>επιπλέον<text:s/>και<text:s/>transaction<text:s/>id<text:s/>(Μοναδική<text:s/>Ταυτότητα<text:s/>Πληρωμής),<text:s/>Providers<text:s/>Signature/<text:s/>ECRToken.</text:span></text:p>
      <text:p text:style-name="P263"><text:span text:style-name="T263_1">Α4.<text:s/>Δεδομένα<text:s/>διαβίβασης<text:s/>στην<text:s/>ΑΑΔΕ</text:span></text:p>
      <text:p text:style-name="P264"><text:span text:style-name="T264_1">Στον<text:s/>ιστότοπο<text:s/>της<text:s/>ΑΑΔΕ<text:s/></text:span><text:span text:style-name="T264_2"><text:a xlink:type="simple" xlink:href="https://www.aade.gr/epiheiriseis/mydata-ilektronika-biblia-aade/mydata/tehnikes-prodiagrafes-ekdoseis-mydata"><text:span text:style-name="T264_3">https://www.aade.gr/epiheiriseis/mydata-ilektronika-biblia-aade/mydata/tehnikes-<text:s/>prodiagrafes-ekdoseis-mydata</text:span></text:a></text:span><text:span text:style-name="T264_4">.<text:s/>αναρτώνται:</text:span></text:p>
      <text:p text:style-name="P265"><text:span text:style-name="T265_1">-</text:span><text:span text:style-name="T265_2"><text:tab/></text:span><text:span text:style-name="T265_3">Ο<text:s/>μορφότυπος<text:s/>της<text:s/>σύνοψης<text:s/>του<text:s/>παραστατικού,<text:s/>που<text:s/>περιέχει<text:s/>τα<text:s/>δεδομένα<text:s/>φορολογικού<text:s/>ενδιαφέροντος<text:s/>που<text:s/>αποστέλλονται<text:s/>στην<text:s/>ΑΑΔΕ<text:s/>καθώς<text:s/>και<text:s/>ο<text:s/>μορφότυπος<text:s/>των<text:s/>τρόπων<text:s/>πληρωμής<text:s/>για<text:s/>κάθε<text:s/>στοιχείο<text:s/>που<text:s/>εκδίδεται<text:s/>ηλεκτρονικά<text:s/>μέσω<text:s/>Παρόχου<text:s/>Ηλεκτρονικής<text:s/>Έκδοσης<text:s/>Στοιχείων<text:s/>(ΥΠΑΗΕΣ).</text:span></text:p>
      <text:p text:style-name="P266"><text:span text:style-name="T266_1">-</text:span><text:span text:style-name="T266_2"><text:tab/></text:span><text:span text:style-name="T266_3">Τεχνικές<text:s/>περιγραφές<text:s/>της<text:s/>διεπαφής<text:s/>“myDATA<text:s/>REST<text:s/>API”<text:s/>για<text:s/>τη<text:s/>διαβίβαση<text:s/>δεδομένων<text:s/>παραστατικών<text:s/>και<text:s/>τρόπων<text:s/>πληρωμής<text:s/>στην<text:s/>ΑΑΔΕ<text:s/>Μέθοδος<text:s/>SendPaymentsMethod.</text:span></text:p>
      <text:p text:style-name="P267"><text:span text:style-name="T267_1">Η<text:s/>απόφαση<text:s/>αυτή<text:s/>να<text:s/>δημοσιευθεί<text:s/>στην<text:s/>Εφημερίδα<text:s/>της<text:s/>Κυβερνήσεως.</text:span></text:p>
      <text:p text:style-name="P268"><text:span text:style-name="T268_1">Ο<text:s/>Διοικητής<text:s/>της<text:s/>Ανεξάρτητης<text:s/>Αρχής</text:span></text:p>
      <text:p text:style-name="P269"><text:span text:style-name="T269_1">Δημοσίων<text:s/>Εσόδων</text:span></text:p>
      <text:p text:style-name="P270"><text:span text:style-name="T270_1">Γεώργιος<text:s/>Πιτσιλής</text:span></text:p>
      <text:p text:style-name="P271"><text:span text:style-name="T271_1">ΠΙΝΑΚΑΣ<text:s/>ΔΙΑΝΟΜΗΣ</text:span></text:p>
      <text:p text:style-name="P272"><text:span text:style-name="T272_1">Ι.<text:s/>ΑΠΟΔΕΚΤΕΣ<text:s/>ΓΙΑ<text:s/>ΕΝΕΡΓΕΙΑ</text:span></text:p>
      <text:p text:style-name="P273"><text:span text:style-name="T273_1">1.<text:s/></text:span><text:span text:style-name="T273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274"><text:span text:style-name="T274_1">2.<text:s/></text:span><text:span text:style-name="T274_2">Αποδέκτες<text:s/>πίνακα<text:s/>Β’,Γ’</text:span></text:p>
      <text:p text:style-name="P275"><text:span text:style-name="T275_1">3.<text:s/></text:span><text:span text:style-name="T275_2">ΔΙ.Σ.ΤΕ.ΠΛ.<text:s/>(για<text:s/>ανάρτηση<text:s/>στην<text:s/>ιστοσελίδα<text:s/>της<text:s/>ΑΑΔΕ.)</text:span></text:p>
      <text:p text:style-name="P276"><text:span text:style-name="T276_1">ΙΙ.<text:s/>ΑΠΟΔΕΚΤΕΣ<text:s/>ΓΙΑ<text:s/>ΚΟΙΝΟΠΟΙΗΣΗ</text:span></text:p>
      <text:p text:style-name="P277"><text:span text:style-name="T277_1">1.<text:s/></text:span><text:span text:style-name="T277_2">Γραφείο<text:s/>κ.<text:s/>Υπουργού<text:s/>Εθνικής<text:s/>Οικονομίας<text:s/>&amp;<text:s/>Οικονομικών</text:span></text:p>
      <text:p text:style-name="P278"><text:span text:style-name="T278_1">2.<text:s/></text:span><text:span text:style-name="T278_2">Γραφείο<text:s/>κου<text:s/>Υφυπουργού<text:s/>Εθνικής<text:s/>Οικονομίας<text:s/>&amp;<text:s/>Οικονομικών</text:span></text:p>
      <text:p text:style-name="P279"><text:span text:style-name="T279_1">3.<text:s/></text:span><text:span text:style-name="T279_2">Γραφείο<text:s/>κ.<text:s/>Γεν.<text:s/>Γραμματέως<text:s/>Φορολογικής<text:s/>Πολιτικής<text:s/>και<text:s/>Δημόσιας<text:s/>Περιουσίας</text:span></text:p>
      <text:p text:style-name="P280"><text:span text:style-name="T280_1">4.<text:s/></text:span><text:span text:style-name="T280_2">Προϊστάμενος<text:s/>της<text:s/>Γενικής<text:s/>Δ/νσης<text:s/>ΣΔΟΕ</text:span></text:p>
      <text:p text:style-name="P281"><text:span text:style-name="T281_1">5.<text:s/></text:span><text:span text:style-name="T281_2">Δ/νσεις<text:s/>Κ.Υ.<text:s/>ΣΔΟΕ<text:s/>και<text:s/>ειδικές<text:s/>αποκεντρωμένες<text:s/>υπηρεσίες<text:s/>ΣΔΟΕ</text:span></text:p>
      <text:p text:style-name="P282"><text:span text:style-name="T282_1">6.<text:s/></text:span><text:span text:style-name="T282_2">Αποδέκτες<text:s/>πίνακα<text:s/>Ζ’,<text:s/>Η΄,<text:s/>ΙΑ’<text:s/>εκτός<text:s/>από<text:s/>τα<text:s/>υποθηκοφυλάκια,<text:s/>ΙΒ’,<text:s/>ΙΓ’,<text:s/>ΙΣΤ’,<text:s/>ΙΖ’,<text:s/>ΙΗ’,<text:s/>ΚΒ’,<text:s/>ΚΓ’</text:span></text:p>
      <text:p text:style-name="P283"><text:span text:style-name="T283_1">7.<text:s/></text:span><text:span text:style-name="T283_2">Αυτοτελές<text:s/>Γραφείο<text:s/>Τύπου<text:s/>και<text:s/>Δημοσίων<text:s/>Σχέσεων</text:span></text:p>
      <text:p text:style-name="P284"><text:span text:style-name="T284_1">ΙΙΙ.<text:s/>ΕΣΩΤΕΡΙΚΗ<text:s/>ΔΙΑΝΟΜΗ</text:span></text:p>
      <text:p text:style-name="P285"><text:span text:style-name="T285_1">1.<text:s/></text:span><text:span text:style-name="T285_2">Γραφείο<text:s/>κ.<text:s/>Διοικητή<text:s/>Ανεξάρτητης<text:s/>Αρχής<text:s/>Δημοσίων<text:s/>Εσόδων</text:span></text:p>
      <text:p text:style-name="P286"><text:span text:style-name="T286_1">2.<text:s/></text:span><text:span text:style-name="T286_2">Προϊσταμένους<text:s/>των<text:s/>Γενικών<text:s/>Διευθύνσεων<text:s/>της<text:s/>ΑΑΔΕ.</text:span></text:p>
      <text:p text:style-name="P287"><text:span text:style-name="T287_1">3.<text:s/></text:span><text:span text:style-name="T287_2">Διευθύνσεις<text:s/>της<text:s/>Γενικής<text:s/>Διεύθυνσης<text:s/>Φορολογίας</text:span></text:p>
      <text:p text:style-name="P288"><text:span text:style-name="T288_1">4.<text:s/></text:span><text:span text:style-name="T288_2">Αυτοτελές<text:s/>Τμήμα<text:s/>Συντονισμού<text:s/>Μεταρρυθμιστικών<text:s/>Δράσεων<text:s/>και<text:s/>Επικοινωνίας</text:span></text:p>
      <text:p text:style-name="P289"><text:span text:style-name="T289_1">5.<text:s/></text:span><text:span text:style-name="T289_2">Διεύθυνση<text:s/>Νομικής<text:s/>υποστήριξης<text:s/>της<text:s/>ΑΑΔΕ</text:span></text:p>
      <text:p text:style-name="P290"><text:span text:style-name="T290_1">6.<text:s/></text:span><text:span text:style-name="T290_2">Διεύθυνση<text:s/>Ανάπτυξης<text:s/>Φορολογικών<text:s/>Εφαρμογών-Τμήμα<text:s/>Δ’</text:span></text:p>
      <text:p text:style-name="P291"><text:span text:style-name="T291_1">7.<text:s/></text:span><text:span text:style-name="T291_2">Διεύθυνση<text:s/>Επιχειρησιακών<text:s/>Διαδικασιών-Τμήμα<text:s/>Β’</text:span></text:p>
      <text:p text:style-name="P292"><text:span text:style-name="T292_1">8.<text:s/></text:span><text:span text:style-name="T292_2">Δ/νση<text:s/>Διαχείρισης<text:s/>Υποδομών<text:s/>-<text:s/>Τμήμα<text:s/>Ε΄</text:span></text:p>
      <text:p text:style-name="P293"><text:span text:style-name="T293_1">9.<text:s/></text:span><text:span text:style-name="T293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