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n" fo:language-asian="en" fo:font-weight="bold" style:font-weight-asian="bold" style:font-weight-complex="bold"/>
    </style:style>
    <style:style style:name="T22_3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n" fo:language-asian="en" fo:font-weight="bold" style:font-weight-asian="bold" style:font-weight-complex="bold"/>
    </style:style>
    <style:style style:name="T23_3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n" fo:language-asian="en" fo:font-weight="bold" style:font-weight-asian="bold" style:font-weight-complex="bold"/>
    </style:style>
    <style:style style:name="T24_3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n" fo:language-asian="en" fo:font-weight="bold" style:font-weight-asian="bold" style:font-weight-complex="bold"/>
    </style:style>
    <style:style style:name="T25_3" style:family="text">
      <style:text-properties fo:language="el" fo:language-asian="el" fo:font-weight="bold" style:font-weight-asian="bold" style:font-weight-complex="bold"/>
    </style:style>
    <style:style style:name="T25_4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n" fo:language-asian="en" fo:font-weight="bold" style:font-weight-asian="bold" style:font-weight-complex="bold"/>
    </style:style>
    <style:style style:name="T27_3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n" fo:language-asian="en" fo:font-weight="bold" style:font-weight-asian="bold" style:font-weight-complex="bold"/>
    </style:style>
    <style:style style:name="T28_3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n" fo:language-asian="en" fo:font-weight="bold" style:font-weight-asian="bold" style:font-weight-complex="bold"/>
    </style:style>
    <style:style style:name="T29_3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 fo:margin-bottom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MainText">
      <style:paragraph-properties fo:margin-top="0.212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T38_3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T39_3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MainText">
      <style:paragraph-properties fo:margin-top="0.212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T40_3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T41_3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T43_3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T44_3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MainText">
      <style:paragraph-properties fo:margin-top="0.212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T46_3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T47_3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 fo:margin-bottom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n" fo:language-asian="en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n" fo:language-asian="en" fo:font-weight="bold" style:font-weight-asian="bold" style:font-weight-complex="bold"/>
    </style:style>
    <style:style style:name="T57_3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 fo:margin-bottom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StructureList1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n" fo:language-asian="en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 fo:margin-bottom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n" fo:language-asian="en" fo:font-weight="bold" style:font-weight-asian="bold" style:font-weight-complex="bold"/>
    </style:style>
    <style:style style:name="T64_3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 fo:margin-bottom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n" fo:language-asian="en" fo:font-weight="bold" style:font-weight-asian="bold" style:font-weight-complex="bold"/>
    </style:style>
    <style:style style:name="T67_3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 fo:margin-bottom="0.423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n" fo:language-asian="en" fo:font-weight="bold" style:font-weight-asian="bold" style:font-weight-complex="bold"/>
    </style:style>
    <style:style style:name="T70_3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n" fo:language-asian="en" fo:font-weight="bold" style:font-weight-asian="bold" style:font-weight-complex="bold"/>
    </style:style>
    <style:style style:name="T71_3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T73_3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T74_3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Heading_20_6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Heading_20_6">
      <style:paragraph-properties fo:margin-top="0.423cm" fo:margin-bottom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78_3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T79_3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MainText">
      <style:paragraph-properties fo:margin-top="0.212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/>
    </style:style>
    <style:style style:name="T80_3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T84_3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T85_3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T86_3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Heading_20_6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Heading_20_6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Heading_20_6">
      <style:paragraph-properties fo:margin-top="0.423cm" fo:margin-bottom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T95_3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 fo:font-weight="bold" style:font-weight-asian="bold" style:font-weight-complex="bold"/>
    </style:style>
    <style:style style:name="T96_3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T97_3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MainText">
      <style:paragraph-properties fo:margin-top="0.212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T98_3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MainText">
      <style:paragraph-properties fo:margin-top="0.212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T99_3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MainText">
      <style:paragraph-properties fo:margin-top="0.212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T100_3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T101_3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 fo:font-weight="bold" style:font-weight-asian="bold" style:font-weight-complex="bold"/>
    </style:style>
    <style:style style:name="T102_3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MainText">
      <style:paragraph-properties fo:margin-top="0.212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MainText">
      <style:paragraph-properties fo:margin-top="0.212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MainText">
      <style:paragraph-properties fo:margin-top="0.212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T105_2" style:family="text">
      <style:text-properties fo:language="el" fo:language-asian="el" fo:font-weight="bold" style:font-weight-asian="bold" style:font-weight-complex="bold"/>
    </style:style>
    <style:style style:name="T105_3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T106_3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MainText">
      <style:paragraph-properties fo:margin-top="0.212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T107_3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MainText">
      <style:paragraph-properties fo:margin-top="0.212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T108_3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MainText">
      <style:paragraph-properties fo:margin-top="0.212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T109_3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T110_3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T111_2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Heading_20_6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T114_2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Heading_20_6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 fo:margin-bottom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T117_3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T118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4" style:family="text">
      <style:text-properties fo:language="el" fo:language-asian="el" fo:font-weight="bold" style:font-weight-asian="bold" style:font-weight-complex="bold"/>
    </style:style>
    <style:style style:name="T118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6" style:family="text">
      <style:text-properties fo:language="el" fo:language-asian="el" fo:font-weight="bold" style:font-weight-asian="bold" style:font-weight-complex="bold"/>
    </style:style>
    <style:style style:name="T118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8" style:family="text">
      <style:text-properties fo:language="el" fo:language-asian="el" fo:font-weight="bold" style:font-weight-asian="bold" style:font-weight-complex="bold"/>
    </style:style>
    <style:style style:name="T118_9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10" style:family="text">
      <style:text-properties fo:language="el" fo:language-asian="el" fo:font-weight="bold" style:font-weight-asian="bold" style:font-weight-complex="bold"/>
    </style:style>
    <style:style style:name="T118_11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8_1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T119_3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4" style:family="text">
      <style:text-properties fo:language="el" fo:language-asian="el" fo:font-weight="bold" style:font-weight-asian="bold" style:font-weight-complex="bold"/>
    </style:style>
    <style:style style:name="T119_5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6" style:family="text">
      <style:text-properties fo:language="el" fo:language-asian="el" fo:font-weight="bold" style:font-weight-asian="bold" style:font-weight-complex="bold"/>
    </style:style>
    <style:style style:name="T119_7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19_8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 fo:margin-bottom="0.423cm"/>
    </style:style>
    <style:style style:name="T120_1" style:family="text">
      <style:text-properties fo:language="el" fo:language-asian="el" fo:font-weight="bold" style:font-weight-asian="bold" style:font-weight-complex="bold"/>
    </style:style>
    <style:style style:name="T120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T12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7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MainText">
      <style:paragraph-properties fo:margin-top="0.212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T121_2" style:family="text">
      <style:text-properties fo:language="el" fo:language-asian="el" fo:font-weight="bold" style:font-weight-asian="bold" style:font-weight-complex="bold"/>
    </style:style>
    <style:style style:name="T121_3" style:family="text">
      <style:text-properties fo:language="el" fo:language-asian="el" fo:font-weight="bold" style:font-weight-asian="bold" style:font-weight-complex="bold"/>
    </style:style>
    <style:style style:name="T12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5" style:family="text">
      <style:text-properties fo:language="el" fo:language-asian="el" fo:font-weight="bold" style:font-weight-asian="bold" style:font-weight-complex="bold"/>
    </style:style>
    <style:style style:name="T121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7" style:family="text">
      <style:text-properties fo:language="el" fo:language-asian="el" fo:font-weight="bold" style:font-weight-asian="bold" style:font-weight-complex="bold"/>
    </style:style>
    <style:style style:name="T121_8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1_9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T122_3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T123_3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T124_3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T125_3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Heading_20_6">
      <style:paragraph-properties fo:margin-top="0.423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Heading_20_6">
      <style:paragraph-properties fo:margin-top="0.423cm" fo:margin-bottom="0.423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T128_3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MainText">
      <style:paragraph-properties fo:margin-top="0.212cm"/>
    </style:style>
    <style:style style:name="T129_1" style:family="text">
      <style:text-properties fo:language="el" fo:language-asian="el" fo:font-weight="bold" style:font-weight-asian="bold" style:font-weight-complex="bold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T129_3" style:family="text">
      <style:text-properties fo:language="el" fo:language-asian="el" fo:font-weight="bold" style:font-weight-asian="bold" style:font-weight-complex="bold"/>
    </style:style>
    <style:style style:name="T129_4" style:family="text"/>
    <style:style style:name="T12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29_7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T130_3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T131_3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T132_3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MainText">
      <style:paragraph-properties fo:margin-top="0.212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T133_3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T134_3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T135_3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T136_3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Heading_20_6">
      <style:paragraph-properties fo:margin-top="0.423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Heading_20_6">
      <style:paragraph-properties fo:margin-top="0.423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 fo:margin-bottom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0.776cm"/>
    </style:style>
    <style:style style:name="Column2" style:family="table-column">
      <style:table-column-properties style:column-width="1.575cm"/>
    </style:style>
    <style:style style:name="Column3" style:family="table-column">
      <style:table-column-properties style:column-width="2.641cm"/>
    </style:style>
    <style:style style:name="Column4" style:family="table-column">
      <style:table-column-properties style:column-width="2.078cm"/>
    </style:style>
    <style:style style:name="Column5" style:family="table-column">
      <style:table-column-properties style:column-width="2.316cm"/>
    </style:style>
    <style:style style:name="Column6" style:family="table-column">
      <style:table-column-properties style:column-width="2.171cm"/>
    </style:style>
    <style:style style:name="Column7" style:family="table-column">
      <style:table-column-properties style:column-width="0.993cm"/>
    </style:style>
    <style:style style:name="Column8" style:family="table-column">
      <style:table-column-properties style:column-width="2.157cm"/>
    </style:style>
    <style:style style:name="Column9" style:family="table-column">
      <style:table-column-properties style:column-width="1.77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1" style:family="paragraph" style:parent-style-name="Normal">
      <style:paragraph-properties fo:text-align="justify" fo:margin-top="0.423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T175_2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T184_2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Αριθ.<text:s/>ΦΕΚ:<text:s/>5993<text:s/>Β΄/13.10.2023</text:span></text:p>
      <text:p text:style-name="P3"><text:span text:style-name="T3_1">Αθήνα,<text:s/>12<text:s/>Οκτωβρίου<text:s/>2023</text:span></text:p>
      <text:p text:style-name="P4"><text:span text:style-name="T4_1">Α.<text:s/>1156</text:span></text:p>
      <text:p text:style-name="P5"><text:span text:style-name="T5_1">Α)<text:s/>ΓΕΝΙΚΗ<text:s/>ΔΙΕΥΘΥΝΣΗ<text:s/>ΦΟΡΟΛΟΓΙΑΣ</text:span></text:p>
      <text:p text:style-name="P6"><text:span text:style-name="T6_1">ΔΙΕΥΘΥΝΣΗ<text:s/>ΕΛΕΓΚΤΙΚΩΝ<text:s/>ΔΙΑΔΙΚΑΣΙΩΝ</text:span></text:p>
      <text:h text:style-name="P7" text:outline-level="1"><text:span text:style-name="T7_1">ΤΜΗΜΑ<text:s/></text:span></text:h>
      <text:h text:style-name="P8" text:outline-level="1"><text:span text:style-name="T8_1">A΄</text:span></text:h>
      <text:p text:style-name="P9"><text:span text:style-name="T9_1">Β)<text:s/>ΓΕΝΙΚΗ<text:s/>ΔΙΕΥΘΥΝΣΗ<text:s/>ΗΛΕΚΤΡΟΝΙΚΗΣ<text:s/>ΔΙΑΚΥΒΕΡΝΗΣΗΣ</text:span></text:p>
      <text:p text:style-name="P10"><text:span text:style-name="T10_1">I.<text:s/></text:span><text:span text:style-name="T10_2">ΔΙΕΥΘΥΝΣΗ<text:s/>ΑΝΑΠΤΥΞΗΣ<text:s/>ΦΟΡΟΛΟΓΙΚΩΝ<text:s/>ΕΦΑΡΜΟΓΩΝ<text:s/>ΤΜΗΜΑ<text:s/>Δ΄</text:span></text:p>
      <text:p text:style-name="P11"><text:span text:style-name="T11_1">II.<text:s/></text:span><text:span text:style-name="T11_2">ΔΙΕΥΘΥΝΣΗ<text:s/>ΣΤΡΑΤΗΓΙΚΗΣ<text:s/>ΤΕΧΝΟΛΟΓΙΩΝ<text:s/>ΠΛΗΡΟΦΟΡΙΚΗΣ<text:s/>(ΔΙ.Σ.ΤΕ.ΠΛ.)</text:span></text:p>
      <text:p text:style-name="P12"><text:span text:style-name="T12_1">Ταχ.<text:s/>Δ/νση<text:s/>:<text:s/>Χανδρή<text:s/>1<text:s/>&amp;<text:s/>Θεσ/νικης</text:span></text:p>
      <text:p text:style-name="P13"><text:span text:style-name="T13_1">Ταχ.<text:s/>Κώδικας<text:s/>:<text:s/>18346<text:s/>Μοσχάτο</text:span></text:p>
      <text:p text:style-name="P14"><text:span text:style-name="T14_1">Τηλ.<text:s/>:<text:s/>210-4802898</text:span></text:p>
      <text:p text:style-name="P15"><text:span text:style-name="T15_1">:<text:s/>210-4802621</text:span></text:p>
      <text:p text:style-name="P16"><text:span text:style-name="T16_1">:<text:s/>210-4802154</text:span></text:p>
      <text:p text:style-name="P17"><text:span text:style-name="T17_1">Url<text:s/>:</text:span><text:span text:style-name="T17_2"><text:a xlink:type="simple" xlink:href="http://www.aade.gr/"><text:span text:style-name="T17_3">www.aade.gr</text:span></text:a></text:span></text:p>
      <text:p text:style-name="P18"><text:span text:style-name="T18_1">Θέμα:<text:s/>«Καθορισμός<text:s/>του<text:s/>τύπου,<text:s/>του<text:s/>περιεχομένου,<text:s/>της<text:s/>διαδικασίας<text:s/>και<text:s/>του<text:s/>χρόνου<text:s/>υποβολής<text:s/>της<text:s/>Δήλωσης<text:s/>Συμμόρφωσης,<text:s/>αναφορικά<text:s/>με<text:s/>τις<text:s/>απαιτήσεις<text:s/>λειτουργίας<text:s/>και<text:s/>διασύνδεσης<text:s/>με<text:s/>την<text:s/>ΑΑΔΕ,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αρόχων<text:s/>Υπηρεσιών<text:s/>Πληρωμών<text:s/>και<text:s/>Παρόχων<text:s/>Μέσων<text:s/>Πληρωμών<text:s/>ημεδαπής<text:s/>ή<text:s/>αλλοδαπής,<text:s/>που<text:s/>χρησιμοποιούν<text:s/>οι<text:s/>υπόχρεες<text:s/>οντότητες<text:s/>του<text:s/>άρθρου<text:s/>1<text:s/>του<text:s/>ν.4308/2014<text:s/>(Α΄251),<text:s/>καθώς<text:s/>και<text:s/>κάθε<text:s/>άλλου<text:s/>ειδικότερου<text:s/>θέματος<text:s/>για<text:s/>την<text:s/>εφαρμογή<text:s/>των<text:s/>διατάξεων<text:s/>του<text:s/>άρθρου<text:s/>15Γ<text:s/>του<text:s/>ν.4987/2022<text:s/>(Κ.Φ.Δ.).»</text:span></text:p>
      <text:p text:style-name="P19"><text:span text:style-name="T19_1">ΑΠΟΦΑΣΗΟ<text:s/>ΔΙΟΙΚΗΤΗΣ<text:s/>ΤΗΣ<text:s/>ΑΝΕΞΑΡΤΗΤΗΣ<text:s/>ΑΡΧΗΣ<text:s/>ΔΗΜΟΣΙΩΝ<text:s/>ΕΣΟΔΩΝ</text:span></text:p>
      <text:p text:style-name="P20"><text:span text:style-name="T20_1">Έχοντας<text:s/>υπόψη:</text:span></text:p>
      <text:p text:style-name="P21"><text:span text:style-name="T21_1">1.<text:s/></text:span><text:span text:style-name="T21_2">Τις<text:s/>διατάξεις:</text:span></text:p>
      <text:p text:style-name="P22"><text:span text:style-name="T22_1">α)</text:span><text:span text:style-name="T22_2"><text:tab/></text:span><text:span text:style-name="T22_3">της<text:s/>παρ.<text:s/>4<text:s/>του<text:s/>άρθρου<text:s/>15Γ<text:s/>του<text:s/>Κώδικα<text:s/>Φορολογικής<text:s/>Διαδικασίας<text:s/>(ν.<text:s/>4987/2022,<text:s/>Α΄206),<text:s/>εφεξής<text:s/>ΚΦΔ,</text:span></text:p>
      <text:p text:style-name="P23"><text:span text:style-name="T23_1">β)</text:span><text:span text:style-name="T23_2"><text:tab/></text:span><text:span text:style-name="T23_3">του<text:s/>Κεφαλαίου<text:s/>Α’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<text:s/>της<text:s/>παρ.1<text:s/>του<text:s/>άρθρου<text:s/>14<text:s/>και<text:s/>του<text:s/>άρθρου<text:s/>41<text:s/>αυτού,</text:span></text:p>
      <text:p text:style-name="P24"><text:span text:style-name="T24_1">γ)</text:span><text:span text:style-name="T24_2"><text:tab/></text:span><text:span text:style-name="T24_3">της<text:s/>υπό<text:s/>στοιχεία<text:s/>Δ.ΟΡΓ.<text:s/>Α<text:s/>1125859<text:s/>ΕΞ<text:s/>2020/23.10.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.<text:s/>2.<text:s/>Τις<text:s/>διατάξεις:</text:span></text:p>
      <text:p text:style-name="P25"><text:span text:style-name="T25_1">α)</text:span><text:span text:style-name="T25_2"><text:tab/></text:span><text:span text:style-name="T25_3">της<text:s/>υπό<text:s/>στοιχεία<text:s/>Α.1137/2023<text:s/>Απόφασης<text:s/>του<text:s/>Διοικητή<text:s/>της<text:s/>Ανεξάρτητης<text:s/>Αρχής<text:s/>Δημοσίων<text:s/>Εσόδων«Καθορισμός<text:s/>του<text:s/>περιεχομένου,<text:s/>της<text:s/>διαδικασίας,<text:s/>του<text:s/>τρόπου<text:s/>και<text:s/>του<text:s/>χρόνου<text:s/>υποβολής<text:s/>των<text:s/>ΔηλώσεωνΜέσων<text:s/>Πληρωμών<text:s/>αναφορικά<text:s/>με<text:s/>τερματικά<text:s/>αποδοχής<text:s/>καρτών<text:s/>πληρωμών<text:s/>και<text:s/>λοιπών<text:s/>Μέσων</text:span><text:span text:style-name="T25_4">1</text:span></text:p>
      <text:p text:style-name="P26"><text:span text:style-name="T26_1">Πληρωμών,<text:s/>ημεδαπών<text:s/>ή<text:s/>αλλοδαπών<text:s/>Παρόχων<text:s/>Υπηρεσιών<text:s/>Πληρωμών<text:s/>ή<text:s/>Παρόχων<text:s/>Μέσων<text:s/>Πληρωμών,<text:s/>που<text:s/>χρησιμοποιούν<text:s/>οι<text:s/>υπόχρεες<text:s/>οντότητες<text:s/>του<text:s/>άρθρου<text:s/>1<text:s/>του<text:s/>ν.<text:s/>4308/2014<text:s/>(Α'<text:s/>251),<text:s/>στην<text:s/>Ανεξάρτητη<text:s/>Αρχή<text:s/>Δημοσίων<text:s/>Εσόδων,<text:s/>για<text:s/>την<text:s/>τήρηση<text:s/>του<text:s/>Μητρώου<text:s/>Μέσων<text:s/>Πληρωμών.»<text:s/>(Β΄5380),</text:span></text:p>
      <text:p text:style-name="P27"><text:span text:style-name="T27_1">β)</text:span><text:span text:style-name="T27_2"><text:tab/></text:span><text:span text:style-name="T27_3">της<text:s/>υπό<text:s/>στοιχεία<text:s/>Α.1155/2023<text:s/>απόφασης<text:s/>του<text:s/>Διοικητή<text:s/>της<text:s/>Ανεξάρτητης<text:s/>Αρχής<text:s/>Δημοσίων<text:s/>Εσόδων<text:s/>«Καθορισμός<text:s/>της<text:s/>έκτασης<text:s/>εφαρμογής,<text:s/>του<text:s/>χρόνου,<text:s/>του<text:s/>τρόπου<text:s/>και<text:s/>της<text:s/>διαδικασίας<text:s/>διασύνδεσης<text:s/>των<text:s/>Μέσων<text:s/>Πληρωμών<text:s/>ηλεκτρονικής<text:s/>μεταφοράς<text:s/>κεφαλαίων<text:s/>στο<text:s/>σημείο<text:s/>πώλησης<text:s/>(Electronic<text:s/>Funds<text:s/>Transfer<text:s/>at<text:s/>the<text:s/>point<text:s/>of<text:s/>sale,<text:s/>EFT/POS),<text:s/>που<text:s/>χρησιμοποιούν<text:s/>οι<text:s/>οντότητες<text:s/>του<text:s/>άρθρου<text:s/>1<text:s/>του<text:s/>ν.4308/2014<text:s/>(Α΄251)<text:s/>με<text:s/>τα<text:s/>Ταμειακά<text:s/>τους<text:s/>Συστήματα,<text:s/>τους<text:s/>Παρόχους<text:s/>Υπηρεσιών<text:s/>Πληρωμών<text:s/>και<text:s/>την<text:s/>ΑΑΔΕ,<text:s/>καθώς<text:s/>και<text:s/>κάθε<text:s/>άλλου<text:s/>ειδικότερου<text:s/>θέματος<text:s/>για<text:s/>την<text:s/>εφαρμογή<text:s/>των<text:s/>διατάξεων<text:s/>του<text:s/>άρθρου<text:s/>15Β<text:s/>του<text:s/>ν.4987/2022<text:s/>(Κ.Φ.Δ.).<text:s/>Υλοποίηση<text:s/>επί<text:s/>της<text:s/>αρχής<text:s/>«είσπραξη<text:s/>μέσω<text:s/>κάρτας<text:s/>-<text:s/>υποχρεωτική<text:s/>έκδοση<text:s/>παραστατικού<text:s/>από<text:s/>Ταμειακό<text:s/>Σύστημα.»<text:s/>(Β΄5992),</text:span></text:p>
      <text:p text:style-name="P28"><text:span text:style-name="T28_1">γ)</text:span><text:span text:style-name="T28_2"><text:tab/></text:span><text:span text:style-name="T28_3">της<text:s/>υπό<text:s/>στοιχεία<text:s/>Α.1098/2022<text:s/>απόφασης<text:s/>του<text:s/>Διοικητή<text:s/>της<text:s/>Ανεξάρτητης<text:s/>Αρχής<text:s/>Δημοσίων<text:s/>Εσόδων<text:s/>«Καθορισμός<text:s/>τεχνικών<text:s/>προδιαγραφών<text:s/>(πρωτόκολλο<text:s/>επικοινωνίας)<text:s/>και<text:s/>λοιπές<text:s/>λειτουργίες,<text:s/>για<text:s/>την<text:s/>διασύνδεση<text:s/>μεταξύ<text:s/>Φορολογικών<text:s/>Ηλεκτρονικών<text:s/>Μηχανισμών<text:s/>και<text:s/>EFT/POS<text:s/>τερματικών.<text:s/>Υλοποίηση<text:s/>επί<text:s/>της<text:s/>αρχής<text:s/>«είσπραξη<text:s/>μέσω<text:s/>κάρτας<text:s/>–<text:s/>υποχρεωτική<text:s/>έκδοση<text:s/>απόδειξης<text:s/>από<text:s/>Φ.Η.Μ.»<text:s/>(Β΄3940),</text:span></text:p>
      <text:p text:style-name="P29"><text:span text:style-name="T29_1">δ)</text:span><text:span text:style-name="T29_2"><text:tab/></text:span><text:span text:style-name="T29_3">της<text:s/>υπό<text:s/>στοιχεία<text:s/>Α.1035/2020<text:s/>απόφασης<text:s/>του<text:s/>Υφυπουργού<text:s/>Οικονομικών<text:s/>«Υποχρεώσεις<text:s/>Παρόχων<text:s/>Υπηρεσιών<text:s/>Ηλεκτρονικής<text:s/>Έκδοσης<text:s/>Στοιχείων<text:s/>και<text:s/>διαδικασίες<text:s/>ελέγχου<text:s/>παροχής<text:s/>υπηρεσιών<text:s/>ηλεκτρονικής<text:s/>έκδοσης<text:s/>στοιχείων»<text:s/>(Β’<text:s/>551).</text:span></text:p>
      <text:p text:style-name="P30"><text:span text:style-name="T30_1">3.<text:s/></text:span><text:span text:style-name="T30_2">Την<text:s/>υπ’<text:s/>αριθ.<text:s/>1/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ο<text:s/>πρώτο<text:s/>εδάφιο<text:s/>της<text:s/>παρ.<text:s/>10<text:s/>του<text:s/>άρθρου<text:s/>41<text:s/>του<text:s/>ν.4389/2016<text:s/>και<text:s/>την<text:s/>υπ’<text:s/>αριθ.<text:s/>39/3/30.11.2017<text:s/>(Υ.Ο.Δ.Δ.<text:s/>689)<text:s/>απόφαση<text:s/>του<text:s/>Συμβουλίου<text:s/>Διοίκησης<text:s/>της<text:s/>Α.Α.Δ.Ε.<text:s/>και<text:s/>την<text:s/>υπό<text:s/>στοιχεία<text:s/>5294ΕΞ2020/17.01.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<text:s/>.</text:span></text:p>
      <text:p text:style-name="P31"><text:span text:style-name="T31_1">4.<text:s/></text:span><text:span text:style-name="T31_2">Την<text:s/>ανάγκη<text:s/>συμμόρφωσης<text:s/>προς<text:s/>τις<text:s/>απαιτήσεις<text:s/>λειτουργίας<text:s/>και<text:s/>διασύνδεσης<text:s/>των<text:s/>τερματικών<text:s/>αποδοχής<text:s/>καρτών<text:s/>πληρωμών<text:s/>και<text:s/>ανάλογων<text:s/>Μέσων<text:s/>Πληρωμών<text:s/>με<text:s/>την<text:s/>Α.Α.Δ.Ε.,<text:s/>με<text:s/>σκοπό<text:s/>την<text:s/>ορθή<text:s/>εκπλήρωση<text:s/>των<text:s/>υποχρεώσεων<text:s/>των<text:s/>οντοτήτων<text:s/>του<text:s/>άρθρου<text:s/>1<text:s/>του<text:s/>ν.<text:s/>4308/2014<text:s/>που<text:s/>απορρέουν<text:s/>από<text:s/>τα<text:s/>οριζόμενα<text:s/>στο<text:s/>άρθρο<text:s/>15Β<text:s/>ΚΦΔ.</text:span></text:p>
      <text:p text:style-name="P32"><text:span text:style-name="T32_1">5.<text:s/></text:span><text:span text:style-name="T32_2">Το<text:s/>γεγονός<text:s/>ότι,<text:s/>από<text:s/>τις<text:s/>διατάξεις<text:s/>της<text:s/>απόφασης<text:s/>αυτής,<text:s/>δεν<text:s/>προκαλείται<text:s/>δαπάνη<text:s/>σε<text:s/>βάρος<text:s/>του<text:s/>Προϋπολογισμού<text:s/>της<text:s/>Ανεξάρτητης<text:s/>Αρχής<text:s/>Δημοσίων<text:s/>Εσόδων.</text:span></text:p>
      <text:p text:style-name="P33"><text:span text:style-name="T33_1">ΑΠΟΦΑΣΙΖΟΥΜΕ</text:span></text:p>
      <text:p text:style-name="P34"><text:span text:style-name="T34_1">Ορίζουμε<text:s/>τον<text:s/>τύπο,<text:s/>το<text:s/>περιεχόμενο,<text:s/>τη<text:s/>διαδικασία<text:s/>και<text:s/>τον<text:s/>χρόνο<text:s/>υποβολής<text:s/>Δήλωσης<text:s/>Συμμόρφωσης<text:s/>ημεδαπών<text:s/>ή<text:s/>αλλοδαπών<text:s/>Παρόχων<text:s/>Υπηρεσιών<text:s/>Πληρωμών<text:s/>ή<text:s/>Παρόχων<text:s/>Μέσων<text:s/>Πληρωμών<text:s/>που<text:s/>χρησιμοποιούν<text:s/>οι<text:s/>οντότητες<text:s/>του<text:s/>άρθρου<text:s/>1<text:s/>του<text:s/>ν.4308/2014,<text:s/>στην<text:s/>Ανεξάρτητη<text:s/>Αρχή<text:s/>Δημοσίων<text:s/>Εσόδων<text:s/>(Α.Α.Δ.Ε).</text:span></text:p>
      <text:h text:style-name="P35" text:outline-level="6"><text:span text:style-name="T35_1">ΑΡΘΡΟ<text:s/>1</text:span><text:span text:style-name="T35_2"><text:s/></text:span></text:h>
      <text:h text:style-name="P36" text:outline-level="6"><text:span text:style-name="T36_1">ΟΡΙΣΜΟΙ</text:span></text:h>
      <text:p text:style-name="P37"><text:span text:style-name="T37_1">Για<text:s/>τους<text:s/>σκοπούς<text:s/>της<text:s/>παρούσας<text:s/>νοούνται:</text:span></text:p>
      <text:p text:style-name="P38"><text:span text:style-name="T38_1">1.</text:span><text:span text:style-name="T38_2"><text:s/></text:span><text:span text:style-name="T38_3">Ως<text:s/>«Πάροχος<text:s/>Υπηρεσιών<text:s/>Πληρωμών<text:s/>(Acquirer)»:<text:s/>Το<text:s/>νομικό<text:s/>πρόσωπο<text:s/>που<text:s/>παρέχει<text:s/>υπηρεσίες<text:s/>εκτέλεσης<text:s/>πράξεων<text:s/>πληρωμής,<text:s/>με<text:s/>κάρτα<text:s/>πληρωμής<text:s/>(πιστωτικής,<text:s/>χρεωστικής,<text:s/>προπληρωμένης<text:s/>κλπ).<text:s/>Οι<text:s/>υπηρεσίες<text:s/>αποδοχής<text:s/>καρτών<text:s/>παρέχονται<text:s/>εκ<text:s/>μέρους<text:s/>του<text:s/>Παρόχου<text:s/>Υπηρεσιών<text:s/>Πληρωμών<text:s/>προς<text:s/>μια<text:s/>συμβεβλημένη<text:s/>οντότητα<text:s/>του<text:s/>άρθρου<text:s/>1<text:s/>του<text:s/>ν.4308/2014,<text:s/>προκειμένου<text:s/>η<text:s/>τελευταία<text:s/>να<text:s/>είναι<text:s/>σε<text:s/>θέση<text:s/>να<text:s/>δέχεται<text:s/>την<text:s/>καταβολή<text:s/>του<text:s/>αντιτίμου<text:s/>των<text:s/>αγαθών<text:s/>ή/και<text:s/>υπηρεσιών,<text:s/>δια<text:s/>της<text:s/>χρήσης<text:s/>καρτών<text:s/>πληρωμών.</text:span></text:p>
      <text:p text:style-name="P39"><text:span text:style-name="T39_1">2.</text:span><text:span text:style-name="T39_2"><text:s/></text:span><text:span text:style-name="T39_3">Ως<text:s/>«Πάροχος<text:s/>Υπηρεσιών<text:s/>Πληρωμών<text:s/>(Issuer)»:<text:s/>Το<text:s/>νομικό<text:s/>πρόσωπο<text:s/>που<text:s/>είτε<text:s/>εγκρίνει<text:s/>είτε<text:s/>απορρίπτει<text:s/>αιτήματα<text:s/>πληρωμών<text:s/>που<text:s/>λαμβάνει<text:s/>ο<text:s/>Πάροχος<text:s/>Υπηρεσιών<text:s/>Πληρωμών<text:s/>(Acquirer)<text:s/>από<text:s/>τα<text:s/>Μέσα<text:s/>Πληρωμών.</text:span></text:p>
      <text:p text:style-name="P40"><text:span text:style-name="T40_1">3.</text:span><text:span text:style-name="T40_2"><text:s/></text:span><text:span text:style-name="T40_3">Ως<text:s/>«Πάροχος<text:s/>Μέσων<text:s/>Πληρωμών<text:s/>(NSP)»:<text:s/>Το<text:s/>νομικό<text:s/>πρόσωπο<text:s/>που<text:s/>δραστηριοποιείται<text:s/>στην<text:s/>παροχή<text:s/>και<text:s/>διαχείριση<text:s/>τερματικών<text:s/>μηχανημάτων<text:s/>POS<text:s/>καθώς<text:s/>και<text:s/>στην<text:s/>παροχή<text:s/>υπηρεσιών<text:s/>που<text:s/>περιλαμβάνουν<text:s/>τη<text:s/>σύνδεση<text:s/>των<text:s/>τερματικών<text:s/>POS<text:s/>στις<text:s/>υπόχρεες<text:s/>οντότητες<text:s/>του<text:s/>άρθρου<text:s/>1<text:s/>του<text:s/>ν.4308/2014,<text:s/>την<text:s/>παροχή<text:s/>και<text:s/>εγκατάσταση<text:s/>λογισμικού<text:s/>στα<text:s/>τερματικά,<text:s/>τις<text:s/>υπηρεσίες<text:s/>συντήρησης/επισκευής<text:s/>επί<text:s/>του<text:s/>τερματικού,<text:s/>καθώς<text:s/>και<text:s/>τη<text:s/>συλλογή<text:s/>και<text:s/>τη<text:s/>διόδευση<text:s/>συναλλαγών<text:s/>για<text:s/>λογαριασμό<text:s/>των<text:s/>Παρόχων<text:s/>Υπηρεσιών<text:s/>Πληρωμών<text:s/>(Acquirer).<text:s/>Ο<text:s/>Πάροχος<text:s/>Μέσων<text:s/>Πληρωμών<text:s/>(NSP)<text:s/>δύναται<text:s/>να<text:s/>συμβάλλεται<text:s/>τόσο<text:s/>με<text:s/>Πάροχο<text:s/>Υπηρεσιών<text:s/>Πληρωμών<text:s/>(Acquirer)<text:s/>όσο<text:s/>και<text:s/>απευθείας<text:s/>με<text:s/>τις<text:s/>υπόχρεες<text:s/>οντότητες<text:s/>του<text:s/>άρθρου<text:s/>1<text:s/>του<text:s/>ν.4308/2014.</text:span></text:p>
      <text:p text:style-name="P41"><text:span text:style-name="T41_1">4.</text:span><text:span text:style-name="T41_2"><text:s/></text:span><text:span text:style-name="T41_3">Ως<text:s/>«Χρήστης<text:s/>υπηρεσιών<text:s/>πληρωμών»:<text:s/>Η<text:s/>οντότητα<text:s/>του<text:s/>άρθρου<text:s/>1<text:s/>του<text:s/>ν.4308/2014<text:s/>που<text:s/>χρησιμοποιεί<text:s/>υπηρεσίες<text:s/>εκτέλεσης<text:s/>πράξεων<text:s/>πληρωμής<text:s/>με<text:s/>κάρτα<text:s/>ως<text:s/>δικαιούχος.</text:span></text:p>
      <text:p text:style-name="P42"><text:span text:style-name="T42_1">5.</text:span><text:span text:style-name="T42_2"><text:s/></text:span><text:span text:style-name="T42_3">Ως<text:s/>«Μέσο<text:s/>Πληρωμών»:<text:s/>Η<text:s/>εξατομικευμένη<text:s/>συσκευή<text:s/>και/ή<text:s/>σειρά<text:s/>διαδικασιών<text:s/>που<text:s/>έχει<text:s/>συμφωνηθεί<text:s/>μεταξύ<text:s/>του<text:s/>Χρήστη<text:s/>υπηρεσιών<text:s/>πληρωμών<text:s/>και<text:s/>του<text:s/>Παρόχου<text:s/>Υπηρεσιών<text:s/>Πληρωμών<text:s/>(Acquirer),<text:s/>που<text:s/>χρησιμοποιείται<text:s/>για<text:s/>την<text:s/>εκκίνηση<text:s/>εντολής<text:s/>πληρωμής<text:s/>με<text:s/>κάρτα.<text:s/>Ειδικότερα<text:s/>περιλαμβάνονται<text:s/>όλες<text:s/>οι<text:s/>διαθέσιμες<text:s/>συσκευές<text:s/>(πχ.<text:s/>ενσύρματο<text:s/>τερματικό<text:s/>POS,<text:s/>mobile<text:s/>POS),<text:s/>μέθοδοι<text:s/>και<text:s/>εφαρμογές<text:s/>(πχ.<text:s/>soft<text:s/>POS)<text:s/>που<text:s/>μπορούν<text:s/>να<text:s/>χρησιμοποιηθούν<text:s/>για<text:s/>την<text:s/>αποδοχή<text:s/>καρτών<text:s/>τόσο<text:s/>με<text:s/>φυσική<text:s/>παρουσία<text:s/>κάρτας,<text:s/>όσο<text:s/>και<text:s/>χωρίς<text:s/>φυσική<text:s/>παρουσία<text:s/>κάρτας<text:s/>(e-commerce<text:s/>πλατφόρμες).</text:span></text:p>
      <text:p text:style-name="P43"><text:span text:style-name="T43_1">6.</text:span><text:span text:style-name="T43_2"><text:s/></text:span><text:span text:style-name="T43_3">Ως<text:s/>«ενεργό<text:s/>Μέσο<text:s/>Πληρωμών»<text:s/>νοείται<text:s/>κάθε<text:s/>Μέσο<text:s/>που<text:s/>δύναται<text:s/>να<text:s/>χρησιμοποιηθεί<text:s/>από<text:s/>τον<text:s/>Χρήστη<text:s/>υπηρεσιών<text:s/>πληρωμών<text:s/>για<text:s/>την<text:s/>αποδοχή<text:s/>καρτών<text:s/>πληρωμών,<text:s/>χωρίς<text:s/>να<text:s/>απαιτούνται<text:s/>περαιτέρω<text:s/>ενέργειες<text:s/>για<text:s/>την<text:s/>ενεργοποίησή<text:s/>του<text:s/>από<text:s/>την<text:s/>πλευρά<text:s/>των<text:s/>Παρόχων<text:s/>Υπηρεσιών<text:s/>Πληρωμών<text:s/>(Acquirer)<text:s/>ή<text:s/>των<text:s/>Παρόχων<text:s/>Μέσων<text:s/>Πληρωμών<text:s/>(NSP).</text:span></text:p>
      <text:p text:style-name="P44"><text:span text:style-name="T44_1">7.</text:span><text:span text:style-name="T44_2"><text:s/></text:span><text:span text:style-name="T44_3">Ως<text:s/>«αναβάθμιση<text:s/>των<text:s/>Μέσων<text:s/>Πληρωμών»<text:s/>νοείται<text:s/>η<text:s/>αντικατάσταση/επικαιροποίηση<text:s/>λογισμικού<text:s/>τους<text:s/>με<text:s/>νεότερη<text:s/>έκδοση<text:s/>με<text:s/>σκοπό<text:s/>την<text:s/>πλήρη<text:s/>εναρμόνισή<text:s/>τους<text:s/>με<text:s/>τις<text:s/>εκάστοτε<text:s/>επιχειρησιακές<text:s/>απαιτήσεις<text:s/>και<text:s/>τεχνικές<text:s/>προδιαγραφές<text:s/>που<text:s/>καθορίζουν<text:s/>τον<text:s/>τρόπο<text:s/>διασύνδεσής<text:s/>τους<text:s/>με<text:s/>τα<text:s/>Ταμειακά<text:s/>Συστήματα<text:s/>των<text:s/>Χρηστών<text:s/>υπηρεσιών<text:s/>πληρωμών,<text:s/>όπως<text:s/>αυτές<text:s/>τίθενται<text:s/>σε<text:s/>κάθε<text:s/>περίπτωση<text:s/>με<text:s/>απόφαση<text:s/>του<text:s/>Διοικητή<text:s/>Α.Α.Δ.Ε.</text:span></text:p>
      <text:p text:style-name="P45"><text:span text:style-name="T45_1">8.</text:span><text:span text:style-name="T45_2"><text:s/></text:span><text:span text:style-name="T45_3">Ως<text:s/>«Ταμειακό<text:s/>Σύστημα»:<text:s/>Το<text:s/>σύστημα<text:s/>που<text:s/>χρησιμοποιεί<text:s/>η<text:s/>οντότητα<text:s/>του<text:s/>άρθρου<text:s/>1<text:s/>του<text:s/>ν.4308/2014<text:s/>για<text:s/>την<text:s/>έκδοση<text:s/>παραστατικών<text:s/>συναλλαγών<text:s/>εσόδων<text:s/>με<text:s/>δυνατότητα<text:s/>έκδοσης/δημιουργίας<text:s/>λοιπών<text:s/>παραστατικών<text:s/>για<text:s/>την<text:s/>παρακολούθηση<text:s/>των<text:s/>εισπράξεων<text:s/>και<text:s/>επιστροφών<text:s/>για<text:s/>την<text:s/>ίδια<text:s/>και<text:s/>για<text:s/>λογαριασμό<text:s/>τρίτων.</text:span></text:p>
      <text:p text:style-name="P46"><text:span text:style-name="T46_1">9.</text:span><text:span text:style-name="T46_2"><text:s/></text:span><text:span text:style-name="T46_3">Ως<text:s/>«Βασικός<text:s/>κανόνας<text:s/>διασύνδεσης»:<text:s/>Η<text:s/>συνθήκη<text:s/>που<text:s/>επιτρέπει<text:s/>την<text:s/>ολοκλήρωση<text:s/>συναλλαγών<text:s/>που<text:s/>διενεργούνται<text:s/>με<text:s/>τη<text:s/>χρήση<text:s/>Μέσων<text:s/>Πληρωμών,<text:s/>αποκλειστικά<text:s/>και<text:s/>μόνο<text:s/>στην<text:s/>περίπτωση<text:s/>που<text:s/>έχει<text:s/>ολοκληρωθεί<text:s/>η<text:s/>έκδοση<text:s/>των<text:s/>σχετικών<text:s/>παραστατικών<text:s/>ανά<text:s/>συναλλαγή<text:s/>και<text:s/>έχουν<text:s/>διαβιβαστεί<text:s/>τα<text:s/>αντίστοιχα<text:s/>δεδομένα<text:s/>στην<text:s/>ψηφιακή<text:s/>πλατφόρμα<text:s/>myDATA,<text:s/>μέσω<text:s/>κατάλληλων<text:s/>μεθόδων<text:s/>διασύνδεσης<text:s/>των<text:s/>Ταμειακών<text:s/>Συστημάτων,<text:s/>των<text:s/>Μέσων<text:s/>Πληρωμών<text:s/>και<text:s/>των<text:s/>Παρόχων<text:s/>Υπηρεσιών<text:s/>Πληρωμών<text:s/>(Acquirers)<text:s/>με<text:s/>την<text:s/>ΑΑΔΕ,<text:s/>καθώς<text:s/>τα<text:s/>Μέσα<text:s/>Πληρωμών<text:s/>δεν<text:s/>επιτρέπεται<text:s/>να<text:s/>λειτουργούν<text:s/>αυτόνομα.</text:span></text:p>
      <text:p text:style-name="P47"><text:span text:style-name="T47_1">10.</text:span><text:span text:style-name="T47_2"><text:s/></text:span><text:span text:style-name="T47_3">Ως<text:s/>«Μέθοδος<text:s/>Διασύνδεσης»:<text:s/>Η<text:s/>αρχιτεκτονική<text:s/>και<text:s/>η<text:s/>τεκμηρίωση<text:s/>της<text:s/>τεχνικής<text:s/>διαδικασίας<text:s/>υλοποίησης<text:s/>του<text:s/>Βασικού<text:s/>κανόνα<text:s/>διασύνδεσης.</text:span></text:p>
      <text:p text:style-name="P48"><text:span text:style-name="T48_1">11.</text:span><text:span text:style-name="T48_2"><text:s/></text:span><text:span text:style-name="T48_3">Ως<text:s/>«Δήλωση<text:s/>Συμμόρφωσης<text:s/>(Declaration<text:s/>of<text:s/>Conformity)»:<text:s/>Η<text:s/>δήλωση<text:s/>συμμόρφωσης<text:s/>του<text:s/>άρθρου<text:s/>15Γ<text:s/>ΚΦΔ<text:s/>που<text:s/>έχουν<text:s/>υποχρέωση<text:s/>να<text:s/>υποβάλλουν<text:s/>στην<text:s/>ΑΑΔΕ<text:s/>οι<text:s/>Πάροχοι<text:s/>Υπηρεσιών<text:s/>Πληρωμών<text:s/>(Acquirers)<text:s/>και<text:s/>οι<text:s/>Πάροχοι<text:s/>Μέσων<text:s/>Πληρωμών<text:s/>(NSPs)<text:s/>ημεδαπής<text:s/>ή<text:s/>αλλοδαπής<text:s/>με<text:s/>την<text:s/>υποβολή<text:s/>της<text:s/>οποίας<text:s/>βεβαιώνουν<text:s/>την<text:s/>πλήρη<text:s/>συμμόρφωση<text:s/>της<text:s/>Μεθόδου<text:s/>Διασύνδεσης<text:s/>που<text:s/>ακολουθούν<text:s/>στον<text:s/>Βασικό<text:s/>κανόνα<text:s/>διασύνδεσης.</text:span></text:p>
      <text:h text:style-name="P49" text:outline-level="6"><text:span text:style-name="T49_1">ΑΡΘΡΟ<text:s/>2</text:span><text:span text:style-name="T49_2"><text:s/></text:span></text:h>
      <text:h text:style-name="P50" text:outline-level="6"><text:span text:style-name="T50_1">ΤΥΠΟΣ<text:s/>ΚΑΙ<text:s/>ΠΕΡΙΕΧΟΜΕΝΟ<text:s/>ΔΗΛΩΣΗΣ<text:s/>ΣΥΜΜΟΡΦΩΣΗΣ</text:span></text:h>
      <text:p text:style-name="P51"><text:span text:style-name="T51_1">Ο<text:s/>τύπος<text:s/>και<text:s/>το<text:s/>περιεχόμενο<text:s/>της<text:s/>Δήλωσης<text:s/>Συμμόρφωσης,<text:s/>με<text:s/>την<text:s/>οποία<text:s/>οι<text:s/>Πάροχοι<text:s/>Υπηρεσιών<text:s/>Πληρωμών<text:s/>(Acquirers)<text:s/>και<text:s/>οι<text:s/>Πάροχοι<text:s/>Μέσων<text:s/>Πληρωμών<text:s/>(NSPs)<text:s/>ημεδαπής<text:s/>ή<text:s/>αλλοδαπής<text:s/>δηλώνουν<text:s/>τη<text:s/>συμμόρφωσή<text:s/>τους<text:s/>προς<text:s/>τις<text:s/>απαιτήσεις<text:s/>λειτουργίας<text:s/>και<text:s/>διασύνδεσης<text:s/>με<text:s/>την<text:s/>Α.Α.Δ.Ε<text:s/>για<text:s/>τα<text:s/>Μέσα<text:s/>Πληρωμών<text:s/>που<text:s/>διαθέτουν<text:s/>στους<text:s/>Χρήστες<text:s/>υπηρεσιών<text:s/>πληρωμών,<text:s/>σύμφωνα<text:s/>με<text:s/>το<text:s/>άρθρο<text:s/>15Β<text:s/>ΚΦΔ,<text:s/>ορίζεται<text:s/>στο<text:s/>υπόδειγμα,<text:s/>το<text:s/>οποίο<text:s/>επισυνάπτεται<text:s/>ως<text:s/>παράρτημα<text:s/>της<text:s/>παρούσας<text:s/>και<text:s/>αποτελεί<text:s/>αναπόσπαστο<text:s/>μέρος<text:s/>αυτής.</text:span></text:p>
      <text:h text:style-name="P52" text:outline-level="6"><text:span text:style-name="T52_1">ΑΡΘΡΟ<text:s/>3</text:span><text:span text:style-name="T52_2"><text:s/></text:span></text:h>
      <text:h text:style-name="P53" text:outline-level="6"><text:span text:style-name="T53_1">ΠΕΡΙΕΧΟΜΕΝΟ<text:s/>ΔΗΛΩΣΗΣ<text:s/>ΣΥΜΜΟΡΦΩΣΗΣ</text:span></text:h>
      <text:p text:style-name="P54"><text:span text:style-name="T54_1">Στη<text:s/>Δήλωση<text:s/>Συμμόρφωσης<text:s/>του<text:s/>άρθρου<text:s/>15Γ<text:s/>ΚΦΔ<text:s/>αναγράφονται<text:s/>υποχρεωτικά<text:s/>τα<text:s/>παρακάτω<text:s/>δεδομένα:</text:span></text:p>
      <text:p text:style-name="P55"><text:span text:style-name="T55_1">α)</text:span><text:span text:style-name="T55_2"><text:tab/></text:span><text:span text:style-name="T55_3">ΑΦΜ<text:s/>ημεδαπής<text:s/>ή<text:s/>ΑΦΜ<text:s/>αλλοδαπής<text:s/>(Tax<text:s/>Identification<text:s/>Number<text:s/>-<text:s/>TIN)<text:s/>ή<text:s/>άλλος<text:s/>λειτουργικά<text:s/>ισοδύναμος<text:s/>αριθμός<text:s/>ταυτοποίησης,<text:s/>επωνυμία,<text:s/>διεύθυνση<text:s/>έδρας<text:s/>και<text:s/>χώρα<text:s/>καταστατικής<text:s/>έδρας<text:s/>ή<text:s/>μόνιμης<text:s/>εγκατάστασης,<text:s/>τηλέφωνο<text:s/>επικοινωνίας<text:s/>και<text:s/>διεύθυνση<text:s/>ηλεκτρονικού<text:s/>ταχυδρομείου<text:s/>του<text:s/>Παρόχου<text:s/>Υπηρεσιών<text:s/>Πληρωμών<text:s/>(Acquirer)<text:s/>ή<text:s/>του<text:s/>Παρόχου<text:s/>Μέσων<text:s/>Πληρωμών<text:s/>(NSP)<text:s/>ημεδαπής<text:s/>/<text:s/>αλλοδαπής.</text:span></text:p>
      <text:p text:style-name="P56"><text:span text:style-name="T56_1">β)</text:span><text:span text:style-name="T56_2"><text:tab/></text:span><text:span text:style-name="T56_3">ΑΦΜ<text:s/>ημεδαπής<text:s/>ή<text:s/>ΑΦΜ<text:s/>αλλοδαπής<text:s/>(Tax<text:s/>Identification<text:s/>Number<text:s/>-<text:s/>TIN)<text:s/>ή<text:s/>άλλος<text:s/>λειτουργικά<text:s/>ισοδύναμος<text:s/>αριθμός<text:s/>ταυτοποίησης,<text:s/>διεύθυνση,<text:s/>τηλέφωνο<text:s/>επικοινωνίας<text:s/>και<text:s/>διεύθυνση<text:s/>ηλεκτρονικού<text:s/>ταχυδρομείου<text:s/>του<text:s/>Νόμιμου<text:s/>Εκπροσώπου.</text:span></text:p>
      <text:p text:style-name="P57"><text:span text:style-name="T57_1">γ)</text:span><text:span text:style-name="T57_2"><text:tab/></text:span><text:span text:style-name="T57_3">Δήλωση<text:s/>της<text:s/>ιδιότητας<text:s/>του<text:s/>υπόχρεου<text:s/>ως<text:s/>εξής:</text:span></text:p>
      <text:p text:style-name="P58"><text:span text:style-name="T58_1">γα.<text:s/>Πάροχος<text:s/>Υπηρεσιών<text:s/>Πληρωμών<text:s/>(Acquirer)</text:span></text:p>
      <text:p text:style-name="P59"><text:span text:style-name="T59_1">γβ.<text:s/>Πάροχος<text:s/>Μέσων<text:s/>Πληρωμών<text:s/>(NSP)</text:span></text:p>
      <text:p text:style-name="P60"><text:span text:style-name="T60_1">γγ.<text:s/>Πάροχος<text:s/>Υπηρεσιών<text:s/>Πληρωμών<text:s/>(Acquirer)<text:s/>και<text:s/>Πάροχος<text:s/>Μέσων<text:s/>Πληρωμών<text:s/>(NSP)</text:span></text:p>
      <text:p text:style-name="P61"><text:span text:style-name="T61_1">δ)</text:span><text:span text:style-name="T61_2"><text:tab/></text:span><text:span text:style-name="T61_3">Κατηγορία<text:s/>Παρόχου<text:s/>ως<text:s/>εξής:</text:span></text:p>
      <text:p text:style-name="P62"><text:span text:style-name="T62_1">δα.<text:s/>Οντότητα<text:s/>ημεδαπής,</text:span></text:p>
      <text:p text:style-name="P63"><text:span text:style-name="T63_1">δβ.<text:s/>Οντότητα<text:s/>αλλοδαπής</text:span></text:p>
      <text:p text:style-name="P64"><text:span text:style-name="T64_1">ε)</text:span><text:span text:style-name="T64_2"><text:tab/></text:span><text:span text:style-name="T64_3">Άρθρα<text:s/>παρούσας<text:s/>Απόφασης<text:s/>ως<text:s/>εξής:</text:span></text:p>
      <text:p text:style-name="P65"><text:span text:style-name="T65_1">εα.<text:s/>Άρθρα<text:s/>4<text:s/>ή/και<text:s/>6<text:s/>που<text:s/>αντιστοιχεί<text:s/>στις<text:s/>υποχρεώσεις<text:s/>συμμόρφωσης<text:s/>της<text:s/>υπό<text:s/>στοιχεία<text:s/>Α.1155/2023,</text:span></text:p>
      <text:p text:style-name="P66"><text:span text:style-name="T66_1">εβ.<text:s/>Άρθρα<text:s/>5<text:s/>ή/και<text:s/>7<text:s/>που<text:s/>αντιστοιχεί<text:s/>στις<text:s/>υποχρεώσεις<text:s/>συμμόρφωσης<text:s/>της<text:s/>υπό<text:s/>στοιχεία<text:s/>Α.1098/2022</text:span></text:p>
      <text:p text:style-name="P67"><text:span text:style-name="T67_1">στ)</text:span><text:span text:style-name="T67_2"><text:tab/></text:span><text:span text:style-name="T67_3">Είδος<text:s/>Δήλωσης<text:s/>Συμμόρφωσης<text:s/>ως<text:s/>εξής:</text:span></text:p>
      <text:p text:style-name="P68"><text:span text:style-name="T68_1">στα.<text:s/>Αρχική<text:s/>για<text:s/>την<text:s/>πρώτη<text:s/>δήλωση<text:s/>μοντέλων<text:s/>Μέσων<text:s/>Πληρωμών<text:s/>(εισαγωγή),</text:span></text:p>
      <text:p text:style-name="P69"><text:span text:style-name="T69_1">στβ.<text:s/>Συμπληρωματική<text:s/>για<text:s/>κάθε<text:s/>προσθήκη<text:s/>νέων<text:s/>ή<text:s/>απόσυρση<text:s/>υπαρχόντων<text:s/>μοντέλων<text:s/>Μέσων<text:s/>Πληρωμών,<text:s/>καθώς<text:s/>και<text:s/>μεταβολή<text:s/>της<text:s/>χρήσης<text:s/>αυτών.</text:span></text:p>
      <text:p text:style-name="P70"><text:span text:style-name="T70_1">ζ)</text:span><text:span text:style-name="T70_2"><text:tab/></text:span><text:span text:style-name="T70_3">Κείμενο<text:s/>συμμόρφωσης<text:s/>σύμφωνα<text:s/>με<text:s/>τα<text:s/>οριζόμενα<text:s/>των<text:s/>άρθρων<text:s/>4<text:s/>έως<text:s/>και<text:s/>7<text:s/>της<text:s/>παρούσας.</text:span></text:p>
      <text:p text:style-name="P71"><text:span text:style-name="T71_1">η)</text:span><text:span text:style-name="T71_2"><text:tab/></text:span><text:span text:style-name="T71_3">Μοντέλα<text:s/>Μέσων<text:s/>Πληρωμών<text:s/>που<text:s/>διατίθενται<text:s/>σε<text:s/>Χρήστες<text:s/>υπηρεσιών<text:s/>πληρωμών<text:s/>στην<text:s/>ελληνική<text:s/>επικράτεια<text:s/>και<text:s/>εναρμονίζονται<text:s/>με<text:s/>τις,<text:s/>κατά<text:s/>περίπτωση,<text:s/>λειτουργικές<text:s/>απαιτήσεις.</text:span></text:p>
      <text:p text:style-name="P72"><text:span text:style-name="T72_1">Με<text:s/>την<text:s/>υποβολή<text:s/>της<text:s/>Δήλωσης<text:s/>αποδίδεται<text:s/>από<text:s/>την<text:s/>Α.Α.Δ.Ε:</text:span></text:p>
      <text:p text:style-name="P73"><text:span text:style-name="T73_1">1.</text:span><text:span text:style-name="T73_2"><text:s/></text:span><text:span text:style-name="T73_3">Ημερομηνία<text:s/>υποβολής<text:s/>δήλωσης</text:span></text:p>
      <text:p text:style-name="P74"><text:span text:style-name="T74_1">2.</text:span><text:span text:style-name="T74_2"><text:s/></text:span><text:span text:style-name="T74_3">Αριθμός<text:s/>δήλωσης</text:span></text:p>
      <text:p text:style-name="P75"><text:span text:style-name="T75_1">3.</text:span><text:span text:style-name="T75_2"><text:s/></text:span><text:span text:style-name="T75_3">Τριψήφιος<text:s/>Κωδικός<text:s/>Παρόχου<text:s/>Υπηρεσιών<text:s/>Πληρωμών<text:s/>(Acquirer)<text:s/>ή<text:s/>Παρόχου<text:s/>Μέσων<text:s/>Πληρωμών<text:s/>(NSP).</text:span></text:p>
      <text:h text:style-name="P76" text:outline-level="6"><text:span text:style-name="T76_1">ΑΡΘΡΟ<text:s/>4</text:span><text:span text:style-name="T76_2"><text:s/></text:span></text:h>
      <text:h text:style-name="P77" text:outline-level="6"><text:span text:style-name="T77_1">ΥΠΟΧΡΕΩΣΕΙΣ<text:s/>ΔΗΛΩΣΗΣ<text:s/>ΣΥΜΜΟΡΦΩΣΗΣ<text:s/>ΠΑΡΟΧΩΝ<text:s/>ΥΠΗΡΕΣΙΩΝ<text:s/>ΠΛΗΡΩΜΩΝ<text:s/>(ACQUIRERS)<text:s/>ΣΕ<text:s/>ΠΕΡΙΠΤΩΣΕΙΣ<text:s/>ΔΙΑΣΥΝΔΕΣΗΣ<text:s/>ΣΥΜΦΩΝΑ<text:s/>ΜΕ<text:s/>ΤΗΝ<text:s/>ΥΠΟ<text:s/>ΣΤΟΙΧΕΙΑ<text:s/>Α.1155/2023<text:s/>ΑΠΟΦΑΣΗ<text:s/>ΤΟΥ<text:s/>ΔΙΟΙΚΗΤΗ<text:s/>Α.Α.Δ.Ε.</text:span></text:h>
      <text:p text:style-name="P78"><text:span text:style-name="T78_1">1.</text:span><text:span text:style-name="T78_2"><text:s/></text:span><text:span text:style-name="T78_3">Ο<text:s/>Πάροχος<text:s/>Υπηρεσιών<text:s/>Πληρωμών<text:s/>(Acquirer)<text:s/>παρέχει<text:s/>υπηρεσίες<text:s/>εκτέλεσης<text:s/>πράξεων<text:s/>πληρωμής<text:s/>με<text:s/>κάρτα<text:s/>πληρωμής<text:s/>(πιστωτικής,<text:s/>χρεωστικής,<text:s/>προπληρωμένης<text:s/>κλπ)<text:s/>προς<text:s/>Χρήστες<text:s/>υπηρεσιών<text:s/>πληρωμών<text:s/>για<text:s/>την<text:s/>αποδοχή<text:s/>καρτών,<text:s/>προκειμένου<text:s/>αυτοί<text:s/>να<text:s/>είναι<text:s/>σε<text:s/>θέση<text:s/>να<text:s/>δέχονται<text:s/>την<text:s/>καταβολή<text:s/>του<text:s/>αντιτίμου<text:s/>των<text:s/>αγαθών<text:s/>ή/και<text:s/>υπηρεσιών,<text:s/>δια<text:s/>της<text:s/>χρήσης<text:s/>καρτών<text:s/>πληρωμών<text:s/>και<text:s/>αντίστοιχη<text:s/>διενέργεια<text:s/>υπηρεσιών<text:s/>εκκαθάρισης<text:s/>προς<text:s/>τους<text:s/>Χρήστες<text:s/>υπηρεσιών<text:s/>πληρωμών.</text:span></text:p>
      <text:p text:style-name="P79"><text:span text:style-name="T79_1">2.</text:span><text:span text:style-name="T79_2"><text:s/></text:span><text:span text:style-name="T79_3">Ο<text:s/>Πάροχος<text:s/>Υπηρεσιών<text:s/>Πληρωμών<text:s/>(Acquirer)<text:s/>παραλαμβάνει<text:s/>αιτήματα<text:s/>πληρωμής<text:s/>συναλλαγών<text:s/>από<text:s/>τα<text:s/>Μέσα<text:s/>Πληρωμών.</text:span></text:p>
      <text:p text:style-name="P80"><text:span text:style-name="T80_1">3.</text:span><text:span text:style-name="T80_2"><text:s/></text:span><text:span text:style-name="T80_3">Ο<text:s/>Πάροχος<text:s/>Υπηρεσιών<text:s/>Πληρωμών<text:s/>(Acquirer)<text:s/>έχει<text:s/>την<text:s/>υποχρέωση<text:s/>να<text:s/>επικοινωνεί<text:s/>με<text:s/>τον<text:s/>Πάροχο<text:s/>Υπηρεσιών<text:s/>Πληρωμών<text:s/>(Issuer)<text:s/>του<text:s/>Πελάτη<text:s/>–<text:s/>Πληρωτή<text:s/>της<text:s/>συναλλαγής<text:s/>που<text:s/>διενεργείται<text:s/>με<text:s/>τη<text:s/>χρήση<text:s/>Μέσων<text:s/>Πληρωμών<text:s/>για<text:s/>την<text:s/>έγκριση<text:s/>ή<text:s/>απόρριψη<text:s/>του<text:s/>αιτήματος<text:s/>πληρωμής<text:s/>εκάστης<text:s/>συναλλαγής.</text:span></text:p>
      <text:p text:style-name="P81"><text:span text:style-name="T81_1">4.</text:span><text:span text:style-name="T81_2"><text:s/></text:span><text:span text:style-name="T81_3">Ο<text:s/>Πάροχος<text:s/>Υπηρεσιών<text:s/>Πληρωμών<text:s/>(Acquirer)<text:s/>έχει<text:s/>την<text:s/>υποχρέωση<text:s/>είτε<text:s/>να<text:s/>αποδίδει<text:s/>ο<text:s/>ίδιος<text:s/>τον<text:s/>Κωδικό<text:s/>Έγκρισης<text:s/>Συναλλαγής<text:s/>(Approval<text:s/>Code)<text:s/>είτε<text:s/>να<text:s/>τον<text:s/>λαμβάνει<text:s/>από<text:s/>τον<text:s/>Πάροχο<text:s/>Υπηρεσιών<text:s/>Πληρωμών<text:s/>(Issuer)<text:s/>του<text:s/>Πελάτη<text:s/>–<text:s/>Πληρωτή,<text:s/>διακριτά<text:s/>για<text:s/>κάθε<text:s/>αίτημα<text:s/>πληρωμής<text:s/>που<text:s/>έλαβε<text:s/>από<text:s/>τα<text:s/>Μέσα<text:s/>Πληρωμών<text:s/>στην<text:s/>περίπτωση<text:s/>έγκρισης<text:s/>αυτού.</text:span></text:p>
      <text:p text:style-name="P82"><text:span text:style-name="T82_1">5.</text:span><text:span text:style-name="T82_2"><text:s/></text:span><text:span text:style-name="T82_3">Ο<text:s/>Πάροχος<text:s/>Υπηρεσιών<text:s/>Πληρωμών<text:s/>(Acquirer)<text:s/>έχει<text:s/>την<text:s/>υποχρέωση<text:s/>να<text:s/>διαβιβάζει<text:s/>την<text:s/>έγκριση<text:s/>ή<text:s/>την<text:s/>απόρριψη<text:s/>του<text:s/>αιτήματος<text:s/>πληρωμής<text:s/>συναλλαγών<text:s/>στο<text:s/>Μέσο<text:s/>Πληρωμών<text:s/>με<text:s/>αντίστοιχη<text:s/>διαβίβαση<text:s/>και<text:s/>του<text:s/>Κωδικού<text:s/>Έγκρισης<text:s/>Συναλλαγής<text:s/>(Approval<text:s/>Code)<text:s/>στην<text:s/>περίπτωση<text:s/>έγκρισης<text:s/>αυτού.</text:span></text:p>
      <text:p text:style-name="P83"><text:span text:style-name="T83_1">6.</text:span><text:span text:style-name="T83_2"><text:s/></text:span><text:span text:style-name="T83_3">Ο<text:s/>Πάροχος<text:s/>Υπηρεσιών<text:s/>Πληρωμών<text:s/>(Acquirer)<text:s/>έχει<text:s/>την<text:s/>υποχρέωση<text:s/>να<text:s/>συσχετίζει<text:s/>και<text:s/>να<text:s/>τεκμηριώνει<text:s/>τα<text:s/>αιτήματα<text:s/>πληρωμής<text:s/>συναλλαγών<text:s/>που<text:s/>εγκρίθηκαν<text:s/>σύμφωνα<text:s/>με<text:s/>τον<text:s/>Κωδικό<text:s/>Έγκρισης<text:s/>Συναλλαγής<text:s/>(Approval<text:s/>Code)<text:s/>που<text:s/>αντιστοιχεί<text:s/>ανά<text:s/>εκκαθάριση<text:s/>συναλλαγής<text:s/>και<text:s/>αφορά<text:s/>στον<text:s/>αριθμό<text:s/>αναγνώρισης<text:s/>(TID<text:s/>-<text:s/>Acquirer)<text:s/>του<text:s/>Μέσου<text:s/>Πληρωμών,<text:s/>στον<text:s/>κωδικό<text:s/>Χρήστη<text:s/>υπηρεσιών<text:s/>πληρωμών<text:s/>(MID<text:s/>-<text:s/>Acquirer),<text:s/>όπως<text:s/>αυτοί<text:s/>τηρούνται<text:s/>στα<text:s/>συστήματα<text:s/>του<text:s/>Παρόχου<text:s/>Υπηρεσιών<text:s/>Πληρωμών<text:s/>(Acquirer),<text:s/>ανά<text:s/>ΑΦΜ<text:s/>Χρήστη<text:s/>υπηρεσιών<text:s/>πληρωμών.</text:span></text:p>
      <text:p text:style-name="P84"><text:span text:style-name="T84_1">7.</text:span><text:span text:style-name="T84_2"><text:s/></text:span><text:span text:style-name="T84_3">Ο<text:s/>Πάροχος<text:s/>Υπηρεσιών<text:s/>Πληρωμών<text:s/>(Acquirer)<text:s/>έχει<text:s/>την<text:s/>υποχρέωση<text:s/>να<text:s/>διασυνδέεται<text:s/>με<text:s/>τα<text:s/>Μέσα<text:s/>Πληρωμών<text:s/>για<text:s/>την<text:s/>έγκριση<text:s/>ή<text:s/>μη<text:s/>του<text:s/>αιτήματος<text:s/>πληρωμής<text:s/>συναλλαγών<text:s/>σε<text:s/>πραγματικό<text:s/>χρόνο.</text:span></text:p>
      <text:p text:style-name="P85"><text:span text:style-name="T85_1">8.</text:span><text:span text:style-name="T85_2"><text:s/></text:span><text:span text:style-name="T85_3">Ο<text:s/>Πάροχος<text:s/>Υπηρεσιών<text:s/>Πληρωμών<text:s/>(Acquirer)<text:s/>έχει<text:s/>την<text:s/>υποχρέωση<text:s/>να<text:s/>δημιουργεί<text:s/>κατάλληλη<text:s/>Μέθοδο<text:s/>Διασύνδεσης,<text:s/>σύμφωνα<text:s/>με<text:s/>την<text:s/>υπό<text:s/>στοιχεία<text:s/>Α.1155/2023<text:s/>απόφαση<text:s/>του<text:s/>Διοικητή<text:s/>της<text:s/>ΑΑΔΕ,<text:s/>που<text:s/>αντιστοιχεί<text:s/>στο<text:s/>πεδίο<text:s/>ευθύνης<text:s/>του<text:s/>Παρόχου<text:s/>Υπηρεσιών<text:s/>Πληρωμών<text:s/>(Acquirer).</text:span></text:p>
      <text:p text:style-name="P86"><text:span text:style-name="T86_1">9.</text:span><text:span text:style-name="T86_2"><text:s/></text:span><text:span text:style-name="T86_3">Ο<text:s/>Πάροχος<text:s/>Υπηρεσιών<text:s/>Πληρωμών<text:s/>(Acquirer)<text:s/>έχει<text:s/>την<text:s/>υποχρέωση<text:s/>να<text:s/>τηρεί<text:s/>τον<text:s/>Βασικό<text:s/>Κανόνα<text:s/>Διασύνδεσης,<text:s/>σύμφωνα<text:s/>με<text:s/>την<text:s/>υπό<text:s/>στοιχεία<text:s/>Α.1155/2023<text:s/>απόφαση<text:s/>του<text:s/>Διοικητή<text:s/>της<text:s/>Α.Α.Δ.Ε.,<text:s/>που<text:s/>αντιστοιχεί<text:s/>στο<text:s/>πεδίο<text:s/>ευθύνης<text:s/>του<text:s/>Παρόχου<text:s/>Υπηρεσιών<text:s/>Πληρωμών<text:s/>(Acquirer).</text:span></text:p>
      <text:p text:style-name="P87"><text:span text:style-name="T87_1">10.</text:span><text:span text:style-name="T87_2"><text:s/></text:span><text:span text:style-name="T87_3">Ο<text:s/>Πάροχος<text:s/>Υπηρεσιών<text:s/>Πληρωμών<text:s/>(Acquirer)<text:s/>έχει<text:s/>την<text:s/>υποχρέωση<text:s/>να<text:s/>τηρεί<text:s/>και<text:s/>τις<text:s/>λοιπές<text:s/>υποχρεώσεις<text:s/>που<text:s/>δεν<text:s/>αναφέρονται<text:s/>ρητώς<text:s/>ανωτέρω<text:s/>και<text:s/>απορρέουν<text:s/>από<text:s/>τα<text:s/>οριζόμενα<text:s/>στο<text:s/>άρθρο<text:s/>15Γ<text:s/>Κ.Φ.Δ.<text:s/>και<text:s/>στην<text:s/>υπό<text:s/>στοιχεία<text:s/>Α.1155/2023<text:s/>απόφαση<text:s/>του<text:s/>Διοικητή<text:s/>της<text:s/>ΑΑΔΕ<text:s/>και<text:s/>αντιστοιχούν<text:s/>στο<text:s/>πεδίο<text:s/>ευθύνης<text:s/>του<text:s/>Παρόχου<text:s/>Υπηρεσιών<text:s/>Πληρωμών<text:s/>(Acquirer).</text:span></text:p>
      <text:h text:style-name="P88" text:outline-level="6"><text:span text:style-name="T88_1">ΑΡΘΡΟ<text:s/>5</text:span><text:span text:style-name="T88_2"><text:s/></text:span></text:h>
      <text:h text:style-name="P89" text:outline-level="6"><text:span text:style-name="T89_1">ΥΠΟΧΡΕΩΣΕΙΣ<text:s/>ΔΗΛΩΣΗΣ<text:s/>ΣΥΜΜΟΡΦΩΣΗΣ<text:s/>ΠΑΡΟΧΩΝ<text:s/>ΥΠΗΡΕΣΙΩΝ<text:s/>ΠΛΗΡΩΜΩΝ<text:s/>(ACQUIRERS)<text:s/>ΣΕ<text:s/>ΠΕΡΙΠΤΩΣΕΙΣ<text:s/>ΔΙΑΣΥΝΔΕΣΗΣ<text:s/>ΣΎΜΦΩΝΑ<text:s/>ΜΕ<text:s/>ΤΗΝ<text:s/>ΥΠΟ<text:s/>ΣΤΟΙΧΕΙΑ<text:s/>Α.1098/2022<text:s/>ΑΠΟΦΑΣΗ<text:s/>ΤΟΥ<text:s/>ΔΙΟΙΚΗΤΗ<text:s/>Α.Α.Δ.Ε.</text:span></text:h>
      <text:p text:style-name="P90"><text:span text:style-name="T90_1">Σε<text:s/>περίπτωση<text:s/>χρήσης<text:s/>από<text:s/>τον<text:s/>Χρήστη<text:s/>υπηρεσιών<text:s/>πληρωμών<text:s/>Φορολογικού<text:s/>Ηλεκτρονικού<text:s/>Μηχανισμού<text:s/>(ΦΗΜ)<text:s/>άνευ<text:s/>συστήματος<text:s/>λογισμικού<text:s/>(ERP),<text:s/>ο<text:s/>Πάροχος<text:s/>Υπηρεσιών<text:s/>Πληρωμών<text:s/>(Acquirer)<text:s/>υποχρεούται<text:s/>να<text:s/>συμμορφώνεται<text:s/>προς<text:s/>τα<text:s/>οριζόμενα<text:s/>στην<text:s/>υπό<text:s/>στοιχεία<text:s/>Α.1098/2022<text:s/>Απόφαση<text:s/>του<text:s/>Διοικητή<text:s/>της<text:s/>Α.Α.Δ.Ε,<text:s/>καθώς<text:s/>και<text:s/>σε<text:s/>κάθε<text:s/>άλλη<text:s/>υποχρέωση<text:s/>που<text:s/>απορρέει<text:s/>από<text:s/>τα<text:s/>οριζόμενα<text:s/>στο<text:s/>άρθρο<text:s/>15Γ<text:s/>ΚΦΔ.</text:span></text:p>
      <text:h text:style-name="P91" text:outline-level="6"><text:span text:style-name="T91_1">ΑΡΘΡΟ<text:s/>6</text:span><text:span text:style-name="T91_2"><text:s/></text:span></text:h>
      <text:h text:style-name="P92" text:outline-level="6"><text:span text:style-name="T92_1">ΥΠΟΧΡΕΩΣΕΙΣ<text:s/>ΔΗΛΩΣΗΣ<text:s/>ΣΥΜΜΟΡΦΩΣΗΣ<text:s/>ΠΑΡΟΧΩΝ<text:s/>ΜΕΣΩΝ<text:s/>ΠΛΗΡΩΜΩΝ<text:s/>(NSPs)<text:s/>ΣΕ<text:s/>ΠΕΡΙΠΤΩΣΕΙΣ<text:s/>ΔΙΑΣΥΝΔΕΣΗΣ<text:s/>ΣΥΜΦΩΝΑ<text:s/>ΜΕ<text:s/>ΤΗΝ<text:s/>ΥΠΟ<text:s/>ΣΤΟΙΧΕΙΑ<text:s/>Α.1155/2023<text:s/>ΑΠΟΦΑΣΗ<text:s/>ΤΟΥ<text:s/>ΔΙΟΙΚΗΤΗ<text:s/>Α.Α.Δ.Ε.</text:span></text:h>
      <text:p text:style-name="P93"><text:span text:style-name="T93_1">1.</text:span><text:span text:style-name="T93_2"><text:s/></text:span><text:span text:style-name="T93_3">Ο<text:s/>Πάροχος<text:s/>Μέσων<text:s/>Πληρωμών<text:s/>(NSP)<text:s/>παρέχει<text:s/>και<text:s/>διαχειρίζεται<text:s/>Μέσα<text:s/>Πληρωμών<text:s/>Χρηστών<text:s/>υπηρεσιών<text:s/>πληρωμών,<text:s/>καθώς<text:s/>και<text:s/>σχετικές<text:s/>με<text:s/>τη<text:s/>σύνδεση<text:s/>των<text:s/>εν<text:s/>λόγω<text:s/>Μέσων<text:s/>υπηρεσίες.</text:span></text:p>
      <text:p text:style-name="P94"><text:span text:style-name="T94_1">2.</text:span><text:span text:style-name="T94_2"><text:s/></text:span><text:span text:style-name="T94_3">Ο<text:s/>Πάροχος<text:s/>Μέσων<text:s/>Πληρωμών<text:s/>(NSP)<text:s/>παρέχει<text:s/>και<text:s/>εγκαθιστά<text:s/>λογισμικό<text:s/>στα<text:s/>Μέσα<text:s/>Πληρωμών,<text:s/>καθώς<text:s/>και<text:s/>σχετικές<text:s/>υπηρεσίες<text:s/>επισκευής/συντήρησης<text:s/>επί<text:s/>αυτών.</text:span></text:p>
      <text:p text:style-name="P95"><text:span text:style-name="T95_1">3.</text:span><text:span text:style-name="T95_2"><text:s/></text:span><text:span text:style-name="T95_3">Το<text:s/>Μέσο<text:s/>Πληρωμών,<text:s/>που<text:s/>διαχειρίζεται<text:s/>ο<text:s/>Πάροχος<text:s/>Μέσων<text:s/>Πληρωμών<text:s/>(NSP),<text:s/>παραλαμβάνει<text:s/>από<text:s/>το<text:s/>Ταμειακό<text:s/>Σύστημα<text:s/>την<text:s/>Υπογραφή<text:s/>Πληρωμής<text:s/>Ταμειακού<text:s/>Συστήματος<text:s/>ΥΠΑΗΕΣ<text:s/>ή<text:s/>ΦΗΜ<text:s/>-<text:s/>(Provider’s<text:s/>Signature/ECR<text:s/>Token).</text:span></text:p>
      <text:p text:style-name="P96"><text:span text:style-name="T96_1">4.</text:span><text:span text:style-name="T96_2"><text:s/></text:span><text:span text:style-name="T96_3">Το<text:s/>Μέσο<text:s/>Πληρωμών,<text:s/>που<text:s/>διαχειρίζεται<text:s/>ο<text:s/>Πάροχος<text:s/>Μέσων<text:s/>Πληρωμών<text:s/>(NSP),<text:s/>διενεργεί<text:s/>αποκρυπτογράφηση<text:s/>και<text:s/>έλεγχο<text:s/>ορθότητας<text:s/>της<text:s/>Υπογραφής<text:s/>Πληρωμής<text:s/>Ταμειακού<text:s/>Συστήματος<text:s/>ΥΠΑΗΕΣ<text:s/>ή<text:s/>ΦΗΜ<text:s/>-<text:s/>(Provider’s<text:s/>Signature/ECR<text:s/>Token)<text:s/>για<text:s/>την<text:s/>αποδοχή<text:s/>ή<text:s/>απόρριψη<text:s/>αυτής.</text:span></text:p>
      <text:p text:style-name="P97"><text:span text:style-name="T97_1">5.</text:span><text:span text:style-name="T97_2"><text:s/></text:span><text:span text:style-name="T97_3">Το<text:s/>Μέσο<text:s/>Πληρωμών,<text:s/>που<text:s/>διαχειρίζεται<text:s/>ο<text:s/>Πάροχος<text:s/>Μέσων<text:s/>Πληρωμών<text:s/>(NSP),<text:s/>συσχετίζει<text:s/>την<text:s/>Υπογραφή<text:s/>Πληρωμής<text:s/>Ταμειακού<text:s/>Συστήματος<text:s/>ΥΠΑΗΕΣ<text:s/>ή<text:s/>ΦΗΜ<text:s/>-<text:s/>(Provider’s<text:s/>Signature/ECR<text:s/>Token)<text:s/>με<text:s/>τα<text:s/>δεδομένα<text:s/>της<text:s/>συναλλαγής<text:s/>και<text:s/>προετοιμάζει<text:s/>υποβολή<text:s/>αιτήματος<text:s/>πληρωμής<text:s/>προς<text:s/>τους<text:s/>Παρόχους<text:s/>Υπηρεσιών<text:s/>Πληρωμών<text:s/>(Acquirers).</text:span></text:p>
      <text:p text:style-name="P98"><text:span text:style-name="T98_1">6.</text:span><text:span text:style-name="T98_2"><text:s/></text:span><text:span text:style-name="T98_3">Το<text:s/>Μέσο<text:s/>Πληρωμών,<text:s/>που<text:s/>διαχειρίζεται<text:s/>ο<text:s/>Πάροχος<text:s/>Μέσων<text:s/>Πληρωμών<text:s/>(NSP),<text:s/>διενεργεί<text:s/>διαβίβαση<text:s/>αιτημάτων<text:s/>πληρωμής<text:s/>συναλλαγών<text:s/>από<text:s/>το<text:s/>Μέσο<text:s/>Πληρωμών<text:s/>προς<text:s/>τον<text:s/>Πάροχο<text:s/>Υπηρεσιών<text:s/>Πληρωμών<text:s/>(Acquirer),<text:s/>με<text:s/>τη<text:s/>συλλογή<text:s/>και<text:s/>διόδευση<text:s/>συναλλαγών<text:s/>για<text:s/>λογαριασμό<text:s/>του,<text:s/>για<text:s/>τη<text:s/>διενέργεια<text:s/>έγκρισης<text:s/>ή<text:s/>απόρριψής<text:s/>τους.</text:span></text:p>
      <text:p text:style-name="P99"><text:span text:style-name="T99_1">7.</text:span><text:span text:style-name="T99_2"><text:s/></text:span><text:span text:style-name="T99_3">Το<text:s/>Μέσο<text:s/>Πληρωμών,<text:s/>που<text:s/>διαχειρίζεται<text:s/>ο<text:s/>Πάροχος<text:s/>Μέσων<text:s/>Πληρωμών<text:s/>(NSP),<text:s/>διενεργεί<text:s/>καταγραφή<text:s/>του<text:s/>χρόνου<text:s/>διάρκειας<text:s/>της<text:s/>Υπογραφής<text:s/>Πληρωμής<text:s/>Ταμειακού<text:s/>Συστήματος<text:s/>ΥΠΑΗΕΣ<text:s/>ή<text:s/>ΦΗΜ<text:s/>-<text:s/>(Provider’s<text:s/>Signature/ECR<text:s/>Token)<text:s/>και<text:s/>απόρριψη<text:s/>αυτής<text:s/>μετά<text:s/>την<text:s/>παρέλευση<text:s/>24<text:s/>ωρών<text:s/>για<text:s/>τα<text:s/>αιτήματα<text:s/>πληρωμής<text:s/>συναλλαγών<text:s/>και<text:s/>2<text:s/>ωρών<text:s/>για<text:s/>τα<text:s/>αιτήματα<text:s/>πληρωμής<text:s/>συναλλαγών<text:s/>εστίασης.</text:span></text:p>
      <text:p text:style-name="P100"><text:span text:style-name="T100_1">8.</text:span><text:span text:style-name="T100_2"><text:s/></text:span><text:span text:style-name="T100_3">Το<text:s/>Μέσο<text:s/>Πληρωμών,<text:s/>που<text:s/>διαχειρίζεται<text:s/>ο<text:s/>Πάροχος<text:s/>Μέσων<text:s/>Πληρωμών<text:s/>(NSP),<text:s/>διενεργεί<text:s/>λήψη<text:s/>της<text:s/>έγκρισης<text:s/>αιτήματος<text:s/>πληρωμής<text:s/>συναλλαγών<text:s/>από<text:s/>τον<text:s/>Πάροχο<text:s/>Υπηρεσιών<text:s/>Πληρωμών<text:s/>(Acquirer)<text:s/>με<text:s/>τον<text:s/>αντίστοιχο<text:s/>Κωδικό<text:s/>Έγκρισης<text:s/>Συναλλαγής<text:s/>(Approval<text:s/>Code).</text:span></text:p>
      <text:p text:style-name="P101"><text:span text:style-name="T101_1">9.</text:span><text:span text:style-name="T101_2"><text:s/></text:span><text:span text:style-name="T101_3">Το<text:s/>Μέσο<text:s/>Πληρωμών,<text:s/>που<text:s/>διαχειρίζεται<text:s/>ο<text:s/>Πάροχος<text:s/>Μέσων<text:s/>Πληρωμών<text:s/>(NSP),<text:s/>δημιουργεί<text:s/>και<text:s/>οριστικοποιεί<text:s/>τη<text:s/>Μοναδική<text:s/>Ταυτότητας<text:s/>Πληρωμής<text:s/>ανάλογα<text:s/>με<text:s/>το<text:s/>πρότυπο<text:s/>ανταλλαγής<text:s/>μηνυμάτων<text:s/>ηλεκτρονικών<text:s/>συναλλαγών<text:s/>(π.χ.<text:s/>ISO<text:s/>8583)<text:s/>που<text:s/>χρησιμοποιεί<text:s/>για<text:s/>την<text:s/>επικοινωνία<text:s/>του<text:s/>με<text:s/>τον<text:s/>Πάροχο<text:s/>Υπηρεσιών<text:s/>Πληρωμών<text:s/>(Acquirer).</text:span></text:p>
      <text:p text:style-name="P102"><text:span text:style-name="T102_1">10.</text:span><text:span text:style-name="T102_2"><text:s/></text:span><text:span text:style-name="T102_3">Το<text:s/>Μέσο<text:s/>Πληρωμών,<text:s/>που<text:s/>διαχειρίζεται<text:s/>ο<text:s/>Πάροχος<text:s/>Μέσων<text:s/>Πληρωμών<text:s/>(NSP),<text:s/>διενεργεί<text:s/>την<text:s/>τήρηση<text:s/>του<text:s/>περιεχομένου<text:s/>της<text:s/>Μοναδικής<text:s/>Ταυτότητας<text:s/>Πληρωμής<text:s/>σύμφωνα<text:s/>με<text:s/>τα<text:s/>οριζόμενα<text:s/>της<text:s/>υπό<text:s/>στοιχεία<text:s/>Α.1155/2023<text:s/>Απόφασης<text:s/>του<text:s/>Διοικητή<text:s/>της<text:s/>ΑΑΔΕ.</text:span></text:p>
      <text:p text:style-name="P103"><text:span text:style-name="T103_1">11.</text:span><text:span text:style-name="T103_2"><text:s/></text:span><text:span text:style-name="T103_3">Το<text:s/>Μέσο<text:s/>Πληρωμών,<text:s/>που<text:s/>διαχειρίζεται<text:s/>ο<text:s/>Πάροχος<text:s/>Μέσων<text:s/>Πληρωμών<text:s/>(NSP),<text:s/>διενεργεί<text:s/>τη<text:s/>συσχέτιση<text:s/>και<text:s/>μοναδικοποίηση<text:s/>εκάστης<text:s/>διενεργούμενης<text:s/>συναλλαγής<text:s/>με<text:s/>τα<text:s/>δεδομένα<text:s/>της<text:s/>Υπογραφής<text:s/>Πληρωμής<text:s/>Ταμειακού<text:s/>Συστήματος<text:s/>ΥΠΑΗΕΣ<text:s/>ή<text:s/>ΦΗΜ<text:s/>-<text:s/>(Provider’s<text:s/>Signature/ECR<text:s/>Token)<text:s/>και<text:s/>της<text:s/>Μοναδικής<text:s/>Ταυτότητας<text:s/>Πληρωμής,<text:s/>ανά<text:s/>συναλλαγή<text:s/>που<text:s/>αντιστοιχεί<text:s/>στον<text:s/>κωδικό<text:s/>του<text:s/>Μέσου<text:s/>Πληρωμών<text:s/>(TID_<text:s/>NSP),<text:s/>στον<text:s/>κωδικό<text:s/>Χρήστη<text:s/>υπηρεσιών<text:s/>πληρωμών<text:s/>(MID_<text:s/>NSP)<text:s/>και<text:s/>τον<text:s/>ΑΦΜ<text:s/>του.</text:span></text:p>
      <text:p text:style-name="P104"><text:span text:style-name="T104_1">12.</text:span><text:span text:style-name="T104_2"><text:s/></text:span><text:span text:style-name="T104_3">Το<text:s/>Μέσο<text:s/>Πληρωμών,<text:s/>που<text:s/>διαχειρίζεται<text:s/>ο<text:s/>Πάροχος<text:s/>Μέσων<text:s/>Πληρωμών<text:s/>(NSP),<text:s/>διενεργεί<text:s/>τον<text:s/>έλεγχο<text:s/>ορθότητας,<text:s/>πληρότητας<text:s/>και<text:s/>αναγνωσιμότητας<text:s/>των<text:s/>δεδομένων<text:s/>συναλλαγών<text:s/>που<text:s/>διαβιβάζονται<text:s/>μέσω<text:s/>διασύνδεσης<text:s/>στους<text:s/>Παρόχους<text:s/>Υπηρεσιών<text:s/>Πληρωμών<text:s/>(Acquirers)<text:s/>και<text:s/>στα<text:s/>Ταμειακά<text:s/>Συστήματα<text:s/>ΥΠΑΗΕΣ<text:s/>ή<text:s/>ΦΗΜ<text:s/>με<text:s/>σύστημα<text:s/>λογισμικού<text:s/>(ERP).</text:span></text:p>
      <text:p text:style-name="P105"><text:span text:style-name="T105_1">13.</text:span><text:span text:style-name="T105_2"><text:s/></text:span><text:span text:style-name="T105_3">Το<text:s/>Μέσο<text:s/>Πληρωμών,<text:s/>που<text:s/>διαχειρίζεται<text:s/>ο<text:s/>Πάροχος<text:s/>Μέσων<text:s/>Πληρωμών<text:s/>(NSP),<text:s/>διενεργεί<text:s/>τη<text:s/>διαβίβαση<text:s/>στα<text:s/>Ταμειακά<text:s/>Συστήματα<text:s/>ΥΠΑΗΕΣ<text:s/>και<text:s/>ΦΗΜ<text:s/>με<text:s/>σύστημα<text:s/>λογισμικού<text:s/>(ERP),<text:s/>της<text:s/>Υπογραφής<text:s/>Πληρωμής<text:s/>Ταμειακού<text:s/>Συστήματος<text:s/>ΥΠΑΗΕΣ<text:s/>ή<text:s/>ΦΗΜ<text:s/>-<text:s/>(Provider’s<text:s/>Signature/ECR<text:s/>Token),<text:s/>της<text:s/>Μοναδικής<text:s/>Ταυτότητας<text:s/>Πληρωμής,<text:s/>του<text:s/>ποσού<text:s/>πληρωμής<text:s/>και<text:s/>ενδεχόμενου<text:s/>φιλοδωρήματος.</text:span></text:p>
      <text:p text:style-name="P106"><text:span text:style-name="T106_1">14.</text:span><text:span text:style-name="T106_2"><text:s/></text:span><text:span text:style-name="T106_3">Το<text:s/>Μέσο<text:s/>Πληρωμών,<text:s/>που<text:s/>διαχειρίζεται<text:s/>ο<text:s/>Πάροχος<text:s/>Μέσων<text:s/>Πληρωμών<text:s/>(NSP),<text:s/>διενεργεί<text:s/>τη<text:s/>διασύνδεση,<text:s/>σε<text:s/>πραγματικό<text:s/>χρόνο,<text:s/>του<text:s/>Μέσου<text:s/>Πληρωμών<text:s/>με<text:s/>τους<text:s/>Παρόχους<text:s/>Υπηρεσιών<text:s/>Πληρωμών<text:s/>(Acquirers)<text:s/>για<text:s/>την<text:s/>υποβολή<text:s/>αιτήματος<text:s/>πληρωμής<text:s/>και<text:s/>με<text:s/>τα<text:s/>Ταμειακά<text:s/>Συστήματα<text:s/>είτε<text:s/>Παρόχων<text:s/>Ηλεκτρονικής<text:s/>Έκδοσης<text:s/>Στοιχείων<text:s/>-<text:s/>ΥΠΑΗΕΣ<text:s/>είτε<text:s/>ΦΗΜ<text:s/>με<text:s/>σύστημα<text:s/>λογισμικού<text:s/>(ERP),<text:s/>για<text:s/>τη<text:s/>διαβίβαση<text:s/>των<text:s/>οριζόμενων<text:s/>δεδομένων.</text:span></text:p>
      <text:p text:style-name="P107"><text:span text:style-name="T107_1">15.</text:span><text:span text:style-name="T107_2"><text:s/></text:span><text:span text:style-name="T107_3">Το<text:s/>Μέσο<text:s/>Πληρωμών,<text:s/>που<text:s/>διαχειρίζεται<text:s/>ο<text:s/>Πάροχος<text:s/>Μέσων<text:s/>Πληρωμών<text:s/>(NSP),<text:s/>εξασφαλίζει<text:s/>ότι<text:s/>το<text:s/>αλγεβρικό<text:s/>άθροισμα<text:s/>των<text:s/>συναλλαγών<text:s/>που<text:s/>διενεργείται<text:s/>από<text:s/>αυτά<text:s/>δεν<text:s/>δύναται<text:s/>να<text:s/>υπερβαίνει<text:s/>το<text:s/>συνολικό<text:s/>ποσό<text:s/>των<text:s/>παραστατικών<text:s/>που<text:s/>σχετίζονται<text:s/>με<text:s/>τις<text:s/>συναλλαγές<text:s/>αυτές,<text:s/>ανεξαρτήτως<text:s/>του<text:s/>πλήθους<text:s/>αυτών.</text:span></text:p>
      <text:p text:style-name="P108"><text:span text:style-name="T108_1">16.</text:span><text:span text:style-name="T108_2"><text:s/></text:span><text:span text:style-name="T108_3">Ο<text:s/>Πάροχος<text:s/>Μέσων<text:s/>Πληρωμών<text:s/>(NSP)<text:s/>υποχρεούται<text:s/>να<text:s/>δημιουργεί<text:s/>κατάλληλη<text:s/>Μέθοδο<text:s/>Διασύνδεσης<text:s/>σύμφωνα<text:s/>με<text:s/>τα<text:s/>οριζόμενα<text:s/>της<text:s/>υπό<text:s/>στοιχεία<text:s/>Α.1155/2023<text:s/>απόφασης<text:s/>του<text:s/>Διοικητή<text:s/>της<text:s/>ΑΑΔΕ<text:s/>που<text:s/>αντιστοιχούν<text:s/>στο<text:s/>πεδίο<text:s/>ευθύνης<text:s/>του<text:s/>Παρόχου<text:s/>Μέσων<text:s/>Πληρωμών<text:s/>(NSP).</text:span></text:p>
      <text:p text:style-name="P109"><text:span text:style-name="T109_1">17.</text:span><text:span text:style-name="T109_2"><text:s/></text:span><text:span text:style-name="T109_3">Ο<text:s/>Πάροχος<text:s/>Μέσων<text:s/>Πληρωμών<text:s/>(NSP)<text:s/>υποχρεούται<text:s/>να<text:s/>τηρεί<text:s/>τον<text:s/>Βασικό<text:s/>Κανόνα<text:s/>Διασύνδεσης<text:s/>σύμφωνα<text:s/>με<text:s/>τα<text:s/>οριζόμενα<text:s/>της<text:s/>υπό<text:s/>στοιχεία<text:s/>Α.1155/2023<text:s/>απόφασης<text:s/>του<text:s/>Διοικητή<text:s/>της<text:s/>ΑΑΔΕ<text:s/>που<text:s/>αντιστοιχούν<text:s/>στο<text:s/>πεδίο<text:s/>ευθύνης<text:s/>του<text:s/>Παρόχου<text:s/>Μέσων<text:s/>Πληρωμών<text:s/>(NSP).</text:span></text:p>
      <text:p text:style-name="P110"><text:span text:style-name="T110_1">18.</text:span><text:span text:style-name="T110_2"><text:s/></text:span><text:span text:style-name="T110_3">Ο<text:s/>Πάροχος<text:s/>Μέσων<text:s/>Πληρωμών<text:s/>(NSP)<text:s/>έχει<text:s/>την<text:s/>υποχρέωση<text:s/>να<text:s/>τηρεί<text:s/>και<text:s/>τις<text:s/>λοιπές<text:s/>υποχρεώσεις<text:s/>που<text:s/>δεν<text:s/>αναφέρονται<text:s/>ρητώς<text:s/>ανωτέρω<text:s/>και<text:s/>απορρέουν<text:s/>από<text:s/>τα<text:s/>οριζόμενα<text:s/>στο<text:s/>άρθρο<text:s/>15Γ<text:s/>ΚΦΔ<text:s/>και<text:s/>στην<text:s/>υπό<text:s/>στοιχεία<text:s/>Α.1155/2023<text:s/>απόφαση<text:s/>του<text:s/>Διοικητή<text:s/>της<text:s/>ΑΑΔΕ<text:s/>και<text:s/>αντιστοιχούν<text:s/>στο<text:s/>πεδίο<text:s/>ευθύνης<text:s/>του<text:s/>Παρόχου<text:s/>Μέσων<text:s/>Πληρωμών<text:s/>(NSP).</text:span></text:p>
      <text:h text:style-name="P111" text:outline-level="6"><text:span text:style-name="T111_1">ΑΡΘΡΟ<text:s/>7</text:span><text:span text:style-name="T111_2"><text:s/></text:span></text:h>
      <text:h text:style-name="P112" text:outline-level="6"><text:span text:style-name="T112_1">ΥΠΟΧΡΕΩΣΕΙΣ<text:s/>ΔΗΛΩΣΗΣ<text:s/>ΣΥΜΜΟΡΦΩΣΗΣ<text:s/>ΠΑΡΟΧΩΝ<text:s/>ΜΕΣΩΝ<text:s/>ΠΛΗΡΩΜΩΝ<text:s/>(NSPs)<text:s/>ΣΕ<text:s/>ΠΕΡΙΠΤΩΣΕΙΣ<text:s/>ΔΙΑΣΥΝΔΕΣΗΣ<text:s/>ΣΎΜΦΩΝΑ<text:s/>ΜΕ<text:s/>ΤΗΝ<text:s/>ΥΠΟ<text:s/>ΣΤΟΙΧΕΙΑ<text:s/>Α.1098/2022<text:s/>ΑΠΟΦΑΣΗ<text:s/>ΤΟΥ<text:s/>ΔΙΟΙΚΗΤΗ<text:s/>ΑΑΔΕ</text:span></text:h>
      <text:p text:style-name="P113"><text:span text:style-name="T113_1">Σε<text:s/>περίπτωση<text:s/>χρήσης,<text:s/>από<text:s/>τον<text:s/>Χρήστη<text:s/>υπηρεσιών<text:s/>πληρωμών,<text:s/>ΦΗΜ<text:s/>άνευ<text:s/>συστήματος<text:s/>λογισμικού<text:s/>(ERP),<text:s/>ο<text:s/>Πάροχος<text:s/>Μέσων<text:s/>Πληρωμών<text:s/>(NSP)<text:s/>υποχρεούται<text:s/>να<text:s/>συμμορφώνεται<text:s/>προς<text:s/>τις<text:s/>ελάχιστες<text:s/>απαιτήσεις<text:s/>υλοποίησης<text:s/>του<text:s/>βασικού<text:s/>πρωτοκόλλου<text:s/>επικοινωνίας<text:s/>μεταξύ<text:s/>Ταμειακού<text:s/>Συστήματος<text:s/>και<text:s/>Μέσου<text:s/>Πληρωμών,<text:s/>όπως<text:s/>αυτό<text:s/>περιγράφεται<text:s/>στο<text:s/>παράρτημα<text:s/>της<text:s/>υπό<text:s/>στοιχεία<text:s/>Α.1098/2022,<text:s/>καθώς<text:s/>και<text:s/>σε<text:s/>κάθε<text:s/>άλλη<text:s/>υποχρέωση<text:s/>που<text:s/>απορρέει<text:s/>από<text:s/>τα<text:s/>οριζόμενα<text:s/>στο<text:s/>άρθρο<text:s/>15Γ<text:s/>ΚΦΔ.</text:span></text:p>
      <text:h text:style-name="P114" text:outline-level="6"><text:span text:style-name="T114_1">ΑΡΘΡΟ<text:s/>8</text:span><text:span text:style-name="T114_2"><text:s/></text:span></text:h>
      <text:h text:style-name="P115" text:outline-level="6"><text:span text:style-name="T115_1">ΤΡΟΠΟΣ,<text:s/>ΧΡΟΝΟΣ<text:s/>ΚΑΙ<text:s/>ΔΙΑΔΙΚΑΣΙΑ<text:s/>ΥΠΟΒΟΛΗΣ</text:span></text:h>
      <text:p text:style-name="P116"><text:span text:style-name="T116_1">Η<text:s/>υποβολή<text:s/>της<text:s/>Δήλωσης<text:s/>Συμμόρφωσης,<text:s/>στα<text:s/>κατά<text:s/>περίπτωση<text:s/>οριζόμενα<text:s/>στα<text:s/>άρθρα<text:s/>4<text:s/>έως<text:s/>και<text:s/>7,</text:span></text:p>
      <text:p text:style-name="P117"><text:span text:style-name="T117_1">1.</text:span><text:span text:style-name="T117_2"><text:s/></text:span><text:span text:style-name="T117_3">Σε<text:s/>σχέση<text:s/>με<text:s/>τους<text:s/>Παρόχους<text:s/>που<text:s/>ήδη<text:s/>δραστηριοποιούνται<text:s/>στην<text:s/>Ελληνική<text:s/>επικράτεια<text:s/>λαμβάνει<text:s/>χώρα:<text:s/>Α.<text:s/>Εφόσον<text:s/>πρόκειται<text:s/>για<text:s/>ημεδαπούς<text:s/>Παρόχους<text:s/>Υπηρεσιών<text:s/>Πληρωμών<text:s/>(Acquirers)<text:s/>και<text:s/>Παρόχους<text:s/>Μέσων<text:s/>Πληρωμών<text:s/>(NSPs)<text:s/>και<text:s/>για<text:s/>τη<text:s/>συμμόρφωση<text:s/>προς<text:s/>τις<text:s/>ελάχιστες<text:s/>απαιτήσεις<text:s/>υλοποίησης<text:s/>του<text:s/>βασικού<text:s/>πρωτοκόλλου<text:s/>επικοινωνίας<text:s/>μεταξύ<text:s/>Ταμειακού<text:s/>Συστήματος<text:s/>και<text:s/>Μέσου<text:s/>Πληρωμών,<text:s/>όπως<text:s/>αυτό<text:s/>περιγράφεται<text:s/>στο<text:s/>παράρτημα<text:s/>της<text:s/>υπό<text:s/>στοιχεία<text:s/>Α.1098/2022<text:s/>(άρθρα<text:s/>5<text:s/>και<text:s/>7<text:s/>της<text:s/>παρούσας):</text:span></text:p>
      <text:p text:style-name="P118"><text:span text:style-name="T118_1">i.<text:s/></text:span><text:span text:style-name="T118_2">σε<text:s/>περίπτωση<text:s/>χρήσης<text:s/>από<text:s/>τον<text:s/>Χρήστη<text:s/>υπηρεσιών<text:s/>πληρωμών<text:s/>ΦΗΜ<text:s/>άνευ<text:s/>συστήματος<text:s/>λογισμικού<text:s/>(ERP)<text:s/>που<text:s/>συνδέεται<text:s/>τοπικά<text:s/>ενσύρματα<text:s/>ή<text:s/>ασύρματα<text:s/>με<text:s/>Μέσο<text:s/>Πληρωμών,<text:s/>έως<text:s/>και<text:s/>την<text:s/>24</text:span><text:span text:style-name="T118_3">η</text:span><text:span text:style-name="T118_4"><text:s/>Οκτωβρίου<text:s/>2023<text:s/>με<text:s/>δεσμευτική<text:s/>ημερομηνία<text:s/>ολοκλήρωσης<text:s/>των<text:s/>διαδικασιών<text:s/>συμμόρφωσης<text:s/>το<text:s/>αργότερο<text:s/>έως<text:s/>την<text:s/>17</text:span><text:span text:style-name="T118_5">η</text:span><text:span text:style-name="T118_6"><text:s/>Νοεμβρίου<text:s/>2023.<text:s/>Σε<text:s/>περίπτωση<text:s/>υποβολής<text:s/>της<text:s/>Δήλωσης<text:s/>Συμμόρφωσης<text:s/>μεταγενέστερα<text:s/>της<text:s/>17</text:span><text:span text:style-name="T118_7">ης</text:span><text:span text:style-name="T118_8"><text:s/>Νοεμβρίου<text:s/>2023<text:s/>και<text:s/>έως<text:s/>και<text:s/>την<text:s/>8</text:span><text:span text:style-name="T118_9">η<text:s/></text:span><text:span text:style-name="T118_10">Δεκεμβρίου<text:s/>2023,<text:s/>ως<text:s/>ημερομηνία<text:s/>ολοκλήρωσης<text:s/>των<text:s/>διαδικασιών<text:s/>συμμόρφωσης<text:s/>λογίζεται<text:s/>η<text:s/>ημερομηνία<text:s/>υποβολής<text:s/>της<text:s/>Δήλωσης<text:s/>Συμμόρφωσης.<text:s/>Υποβολή<text:s/>της<text:s/>Δήλωσης<text:s/>Συμμόρφωσης<text:s/>πέραν<text:s/>της<text:s/>8</text:span><text:span text:style-name="T118_11">ης</text:span><text:span text:style-name="T118_12"><text:s/>Δεκεμβρίου<text:s/>2023<text:s/>επισύρει<text:s/>τις<text:s/>συνέπειες<text:s/>της<text:s/>παρ.<text:s/>3<text:s/>του<text:s/>άρθρου<text:s/>15Γ<text:s/>ΚΦΔ.</text:span></text:p>
      <text:p text:style-name="P119"><text:span text:style-name="T119_1">ii.<text:s/></text:span><text:span text:style-name="T119_2">σε<text:s/>περίπτωση<text:s/>χρήσης<text:s/>από<text:s/>τον<text:s/>Χρήστη<text:s/>υπηρεσιών<text:s/>πληρωμών<text:s/>ΦΗΜ<text:s/>άνευ<text:s/>συστήματος<text:s/>λογισμικού<text:s/>(ERP)<text:s/>που<text:s/>συνδέεται<text:s/>μέσω<text:s/>ενδιάμεσου<text:s/>λογισμικού<text:s/>(middleware)<text:s/>είτε<text:s/>με<text:s/>Μέσο<text:s/>Πληρωμών<text:s/>που<text:s/>δύναται<text:s/>να<text:s/>υποστηρίξει<text:s/>συναλλαγές<text:s/>όπως<text:s/>παράδοση<text:s/>κατ’<text:s/>οίκον<text:s/>και<text:s/>γενικότερα<text:s/>πληρωμές<text:s/>εν<text:s/>κινήσει<text:s/>είτε<text:s/>με<text:s/>Μέσο<text:s/>Πληρωμών<text:s/>που<text:s/>δεν<text:s/>χρησιμοποιεί<text:s/>εξειδικευμένη<text:s/>συσκευή<text:s/>για<text:s/>τη<text:s/>λειτουργία<text:s/>του<text:s/>(softPOS),<text:s/>έως<text:s/>και<text:s/>την<text:s/>24</text:span><text:span text:style-name="T119_3">η</text:span><text:span text:style-name="T119_4"><text:s/>Οκτωβρίου<text:s/>2023<text:s/>με<text:s/>δεσμευτική<text:s/>ημερομηνία<text:s/>ολοκλήρωσης<text:s/>των<text:s/>διαδικασιών<text:s/>συμμόρφωσης<text:s/>το<text:s/>αργότερο<text:s/>έως<text:s/>την<text:s/>8</text:span><text:span text:style-name="T119_5">η</text:span><text:span text:style-name="T119_6"><text:s/>Δεκεμβρίου<text:s/>2023.<text:s/>Υποβολή<text:s/>της<text:s/>Δήλωσης<text:s/>Συμμόρφωσης<text:s/>πέραν<text:s/>της<text:s/>8</text:span><text:span text:style-name="T119_7">ης</text:span><text:span text:style-name="T119_8"><text:s/>Δεκεμβρίου<text:s/>2023<text:s/>επισύρει<text:s/>τις<text:s/>συνέπειες<text:s/>της<text:s/>παρ.<text:s/>3<text:s/>του<text:s/>άρθρου<text:s/>15Γ<text:s/>ΚΦΔ.,</text:span></text:p>
      <text:p text:style-name="P120"><text:span text:style-name="T120_1">Β.<text:s/>Εφόσον<text:s/>πρόκειται<text:s/>για<text:s/>αλλοδαπούς<text:s/>Παρόχους<text:s/>Υπηρεσιών<text:s/>Πληρωμών<text:s/>(Acquirers)<text:s/>και<text:s/>Παρόχους<text:s/>Μέσων<text:s/>Πληρωμών<text:s/>(NSPs)<text:s/>και<text:s/>για<text:s/>τη<text:s/>συμμόρφωση<text:s/>προς<text:s/>τις<text:s/>ελάχιστες<text:s/>απαιτήσεις<text:s/>υλοποίησης<text:s/>του<text:s/>βασικού<text:s/>πρωτοκόλλου<text:s/>επικοινωνίας<text:s/>μεταξύ<text:s/>Ταμειακού<text:s/>Συστήματος<text:s/>και<text:s/>Μέσου<text:s/>πληρωμών,<text:s/>όπως<text:s/>αυτό<text:s/>περιγράφεται<text:s/>στο<text:s/>παράρτημα<text:s/>της<text:s/>υπό<text:s/>στοιχεία<text:s/>Α.1098/2022<text:s/>(άρθρα<text:s/>5<text:s/>και<text:s/>7<text:s/>της<text:s/>παρούσας)<text:s/>και<text:s/>ανεξαρτήτως<text:s/>του<text:s/>τρόπου<text:s/>διασύνδεσης<text:s/>του<text:s/>ΦΗΜ<text:s/>με<text:s/>το<text:s/>Μέσο<text:s/>Πληρωμών,<text:s/>έως<text:s/>και<text:s/>την<text:s/>24</text:span><text:span text:style-name="T120_2">η</text:span><text:span text:style-name="T120_3"><text:s/>Νοεμβρίου<text:s/>2023<text:s/>με<text:s/>δεσμευτική<text:s/>ημερομηνία<text:s/>ολοκλήρωσης<text:s/>των<text:s/>διαδικασιών<text:s/>συμμόρφωσης<text:s/>το<text:s/>αργότερο<text:s/>έως<text:s/>την<text:s/>8</text:span><text:span text:style-name="T120_4">η</text:span><text:span text:style-name="T120_5"><text:s/>Ιανουαρίου<text:s/>2024.<text:s/>Υποβολή<text:s/>της<text:s/>Δήλωσης<text:s/>Συμμόρφωσης<text:s/>πέραν<text:s/>της<text:s/>8</text:span><text:span text:style-name="T120_6">ης</text:span><text:span text:style-name="T120_7"><text:s/>Ιανουαρίου<text:s/>2024<text:s/>επισύρει<text:s/>τις<text:s/>συνέπειες<text:s/>της<text:s/>παρ.<text:s/>3<text:s/>του<text:s/>άρθρου<text:s/>15Γ<text:s/>ΚΦΔ.</text:span></text:p>
      <text:p text:style-name="P121"><text:span text:style-name="T121_1">2.</text:span><text:span text:style-name="T121_2"><text:s/></text:span><text:span text:style-name="T121_3">Για<text:s/>τη<text:s/>συμμόρφωση<text:s/>στις<text:s/>υποχρεώσεις<text:s/>που<text:s/>απορρέουν<text:s/>από<text:s/>τα<text:s/>οριζόμενα<text:s/>στην<text:s/>Α.1155/2023<text:s/>(άρθρα<text:s/>4<text:s/>και<text:s/>6<text:s/>της<text:s/>παρούσας)<text:s/>και<text:s/>ανεξάρτητα<text:s/>αν<text:s/>πρόκειται<text:s/>για<text:s/>ημεδαπούς<text:s/>ή<text:s/>αλλοδαπούς<text:s/>Παρόχους,<text:s/>έως<text:s/>και<text:s/>την<text:s/>24</text:span><text:span text:style-name="T121_4">η</text:span><text:span text:style-name="T121_5"><text:s/>Νοεμβρίου<text:s/>2023<text:s/>με<text:s/>δεσμευτική<text:s/>ημερομηνία<text:s/>ολοκλήρωσης<text:s/>των<text:s/>διαδικασιών<text:s/>συμμόρφωσης<text:s/>το<text:s/>αργότερο<text:s/>έως<text:s/>την<text:s/>8</text:span><text:span text:style-name="T121_6">η</text:span><text:span text:style-name="T121_7"><text:s/>Ιανουαρίου<text:s/>2024.<text:s/>Υποβολή<text:s/>της<text:s/>Δήλωσης<text:s/>Συμμόρφωσης<text:s/>πέραν<text:s/>της<text:s/>8</text:span><text:span text:style-name="T121_8">ης</text:span><text:span text:style-name="T121_9"><text:s/>Ιανουαρίου<text:s/>2024<text:s/>επισύρει<text:s/>τις<text:s/>συνέπειες<text:s/>της<text:s/>παρ.<text:s/>3<text:s/>του<text:s/>άρθρου<text:s/>15Γ<text:s/>ΚΦΔ.</text:span></text:p>
      <text:p text:style-name="P122"><text:span text:style-name="T122_1">3.</text:span><text:span text:style-name="T122_2"><text:s/></text:span><text:span text:style-name="T122_3">Αναφορικά<text:s/>με<text:s/>τους<text:s/>ημεδαπούς<text:s/>ή<text:s/>αλλοδαπούς<text:s/>Παρόχους<text:s/>Υπηρεσιών<text:s/>Πληρωμών<text:s/>(Acquirers)<text:s/>και<text:s/>Παρόχους<text:s/>Μέσων<text:s/>Πληρωμών<text:s/>(NSPs)<text:s/>που<text:s/>πρόκειται<text:s/>να<text:s/>δραστηριοποιηθούν<text:s/>στην<text:s/>ελληνική<text:s/>Επικράτεια<text:s/>ή<text:s/>ημεδαπούς<text:s/>ή<text:s/>αλλοδαπούς<text:s/>Παρόχους<text:s/>Υπηρεσιών<text:s/>Πληρωμών<text:s/>(Acquirers)<text:s/>και<text:s/>Παρόχους<text:s/>Μέσων<text:s/>Πληρωμών<text:s/>(NSPs)<text:s/>που<text:s/>ήδη<text:s/>δραστηριοποιούνται<text:s/>στην<text:s/>ελληνική<text:s/>Επικράτεια<text:s/>αλλά<text:s/>πρόκειται<text:s/>να<text:s/>διαθέσουν<text:s/>νεότερα<text:s/>Μέσα<text:s/>Πληρωμών<text:s/>(ως<text:s/>εξατομικευμένοι<text:s/>τύποι<text:s/>συσκευών<text:s/>και/ή<text:s/>σειρά<text:s/>διαδικασιών),<text:s/>μετά<text:s/>την<text:s/>δημοσίευση<text:s/>της<text:s/>παρούσας<text:s/>Απόφασης,<text:s/>η<text:s/>Δήλωση<text:s/>Συμμόρφωσης<text:s/>ή<text:s/>η<text:s/>τροποποιητική<text:s/>Δήλωση<text:s/>Συμμόρφωσης<text:s/>υποβάλλεται<text:s/>έως<text:s/>και<text:s/>την<text:s/>ημερομηνία<text:s/>υποχρέωσης<text:s/>πρώτης<text:s/>υποβολής<text:s/>Δήλωσης<text:s/>των<text:s/>εν<text:s/>λόγω<text:s/>Μέσων<text:s/>Πληρωμών,<text:s/>κατά<text:s/>τα<text:s/>ειδικότερα<text:s/>οριζόμενα<text:s/>της<text:s/>υπό<text:s/>στοιχεία<text:s/>Α.1137/2023<text:s/>Απόφασης<text:s/>του<text:s/>Διοικητή<text:s/>της<text:s/>ΑΑΔΕ<text:s/>και<text:s/>δύναται<text:s/>να<text:s/>αφορά:</text:span></text:p>
      <text:p text:style-name="P123"><text:span text:style-name="T123_1">1.</text:span><text:span text:style-name="T123_2"><text:s/></text:span><text:span text:style-name="T123_3">Αποκλειστικά<text:s/>τη<text:s/>συμμόρφωση<text:s/>προς<text:s/>τις<text:s/>ελάχιστες<text:s/>απαιτήσεις<text:s/>υλοποίησης<text:s/>του<text:s/>βασικού<text:s/>πρωτοκόλλου<text:s/>επικοινωνίας<text:s/>μεταξύ<text:s/>Ταμειακού<text:s/>Συστήματος<text:s/>και<text:s/>Μέσου<text:s/>Πληρωμών,<text:s/>όπως<text:s/>αυτό<text:s/>περιγράφεται<text:s/>στο<text:s/>παράρτημα<text:s/>της<text:s/>υπό<text:s/>στοιχεία<text:s/>Α.1098/2022<text:s/>(άρθρα<text:s/>5<text:s/>και<text:s/>7<text:s/>της<text:s/>παρούσας)<text:s/>σε<text:s/>περίπτωση<text:s/>χρήσης<text:s/>από<text:s/>τον<text:s/>Χρήστη<text:s/>υπηρεσιών<text:s/>πληρωμών<text:s/>ΦΗΜ<text:s/>άνευ<text:s/>συστήματος<text:s/>λογισμικού<text:s/>(ERP),<text:s/>καθώς<text:s/>και<text:s/>τα<text:s/>Μέσα<text:s/>Πληρωμών<text:s/>που<text:s/>εναρμονίζονται<text:s/>με<text:s/>τις<text:s/>εν<text:s/>λόγω<text:s/>απαιτήσεις,</text:span></text:p>
      <text:p text:style-name="P124"><text:span text:style-name="T124_1">2.</text:span><text:span text:style-name="T124_2"><text:s/></text:span><text:span text:style-name="T124_3">αποκλειστικά<text:s/>τη<text:s/>συμμόρφωση<text:s/>στις<text:s/>υποχρεώσεις<text:s/>που<text:s/>απορρέουν<text:s/>από<text:s/>τα<text:s/>οριζόμενα<text:s/>στην<text:s/>υπό<text:s/>στοιχεία<text:s/>Α.1155/2023<text:s/>(άρθρα<text:s/>4<text:s/>και<text:s/>6<text:s/>της<text:s/>παρούσας),<text:s/>καθώς<text:s/>και<text:s/>τα<text:s/>Μέσα<text:s/>Πληρωμών<text:s/>που<text:s/>εναρμονίζονται<text:s/>με<text:s/>τις<text:s/>εν<text:s/>λόγω<text:s/>απαιτήσεις,</text:span></text:p>
      <text:p text:style-name="P125"><text:span text:style-name="T125_1">3.</text:span><text:span text:style-name="T125_2"><text:s/></text:span><text:span text:style-name="T125_3">συνδυαστικά<text:s/>τη<text:s/>συμμόρφωση<text:s/>στα<text:s/>αναφερόμενα<text:s/>στις<text:s/>περ.<text:s/>(α)<text:s/>και<text:s/>(β).</text:span></text:p>
      <text:h text:style-name="P126" text:outline-level="6"><text:span text:style-name="T126_1">ΑΡΘΡΟ<text:s/>9</text:span><text:span text:style-name="T126_2"><text:s/></text:span></text:h>
      <text:h text:style-name="P127" text:outline-level="6"><text:span text:style-name="T127_1">ΕΙΔΙΚΟΤΕΡΑ<text:s/>ΘΕΜΑΤΑ</text:span></text:h>
      <text:p text:style-name="P128"><text:span text:style-name="T128_1">1.</text:span><text:span text:style-name="T128_2"><text:s/></text:span><text:span text:style-name="T128_3">Στην<text:s/>περίπτωση<text:s/>που<text:s/>οι<text:s/>Πάροχοι<text:s/>Υπηρεσιών<text:s/>Πληρωμών<text:s/>(Acquirers)<text:s/>είναι<text:s/>και<text:s/>Πάροχοι<text:s/>Μέσων<text:s/>Πληρωμών<text:s/>(NSPs)<text:s/>υποβάλλεται<text:s/>μία<text:s/>Δήλωση<text:s/>Συμμόρφωσης<text:s/>σύμφωνα<text:s/>με<text:s/>τα<text:s/>οριζόμενα<text:s/>κατά<text:s/>περίπτωση<text:s/>των<text:s/>άρθρων<text:s/>4<text:s/>έως<text:s/>7<text:s/>σημειώνοντας<text:s/>και<text:s/>τις<text:s/>δύο<text:s/>ιδιότητές<text:s/>τους.</text:span></text:p>
      <text:p text:style-name="P129"><text:span text:style-name="T129_1">2.</text:span><text:span text:style-name="T129_2"><text:s/></text:span><text:span text:style-name="T129_3">Οι<text:s/>Πάροχοι<text:s/>Υπηρεσιών<text:s/>Πληρωμών<text:s/>(Acquirers)<text:s/>και<text:s/>οι<text:s/>Πάροχοι<text:s/>Μέσων<text:s/>Πληρωμών<text:s/>(NSPs)<text:s/>ημεδαπής<text:s/>ή<text:s/>αλλοδαπής<text:s/>αποστέλλουν<text:s/>τη<text:s/>Δήλωση<text:s/>Συμμόρφωσης<text:s/>του<text:s/>άρθρου<text:s/>15Γ<text:s/>Κ.Φ.Δ,<text:s/>μέσω<text:s/>ηλεκτρονικού<text:s/>ταχυδρομείου<text:s/>στη<text:s/>διεύθυνση:</text:span><text:span text:style-name="T129_4"><text:a xlink:type="simple" xlink:href="mailto:pos.compliance@aade.gr"><text:span text:style-name="T129_5">pos.compliance@aade.gr</text:span><text:span text:style-name="T129_6">.</text:span></text:a></text:span><text:span text:style-name="T129_7"><text:s/>Η<text:s/>εν<text:s/>λόγω<text:s/>Δήλωση<text:s/>φέρει<text:s/>γνήσιο<text:s/>της<text:s/>υπογραφής<text:s/>ή<text:s/>ψηφιακή<text:s/>βεβαίωση<text:s/>εγγράφου<text:s/>που<text:s/>εκδίδεται<text:s/>στην<text:s/>ψηφιακή<text:s/>πύλη<text:s/>“gov.gr”<text:s/>του<text:s/>νόμιμου<text:s/>εκπροσώπου<text:s/>του<text:s/>εκάστοτε<text:s/>ημεδαπού<text:s/>ή<text:s/>αλλοδαπού<text:s/>Παρόχου<text:s/>με<text:s/>μόνιμη<text:s/>εγκατάσταση<text:s/>στην<text:s/>Ελλάδα.<text:s/>Σε<text:s/>περίπτωση<text:s/>αλλοδαπού<text:s/>Παρόχου<text:s/>χωρίς<text:s/>μόνιμη<text:s/>εγκατάσταση,<text:s/>η<text:s/>ανωτέρω<text:s/>Δήλωση<text:s/>φέρει<text:s/>νόμιμη<text:s/>θεώρηση<text:s/>για<text:s/>χρήση<text:s/>στην<text:s/>Ελλάδα<text:s/>(π.χ<text:s/>Apostille).</text:span></text:p>
      <text:p text:style-name="P130"><text:span text:style-name="T130_1">3.</text:span><text:span text:style-name="T130_2"><text:s/></text:span><text:span text:style-name="T130_3">Σε<text:s/>περίπτωση<text:s/>είτε<text:s/>προσθήκης<text:s/>είτε<text:s/>μεταβολής<text:s/>χρήσης<text:s/>είτε<text:s/>απόσυρσης<text:s/>μοντέλων<text:s/>Μέσων<text:s/>Πληρωμών,<text:s/>υποβάλλεται<text:s/>τροποποιητική<text:s/>Δήλωση<text:s/>Συμμόρφωσης.</text:span></text:p>
      <text:p text:style-name="P131"><text:span text:style-name="T131_1">4.</text:span><text:span text:style-name="T131_2"><text:s/></text:span><text:span text:style-name="T131_3">Ειδικά<text:s/>οι<text:s/>Δηλώσεις<text:s/>Συμμόρφωσης<text:s/>που<text:s/>υποβάλλονται<text:s/>προ<text:s/>του<text:s/>πέρατος<text:s/>των<text:s/>δεσμευτικών<text:s/>ημερομηνιών<text:s/>ολοκλήρωσης<text:s/>των<text:s/>διαδικασιών<text:s/>συμμόρφωσης<text:s/>του<text:s/>άρθρου<text:s/>8<text:s/>δύνανται<text:s/>να<text:s/>συμπεριλαμβάνουν<text:s/>και<text:s/>μοντέλα<text:s/>Μέσων<text:s/>Πληρωμών<text:s/>που<text:s/>διατίθενται<text:s/>σε<text:s/>Χρήστες<text:s/>υπηρεσιών<text:s/>πληρωμών<text:s/>στην<text:s/>ελληνική<text:s/>επικράτεια<text:s/>και<text:s/>θα<text:s/>εναρμονιστούν<text:s/>με<text:s/>τις<text:s/>λειτουργικές<text:s/>απαιτήσεις<text:s/>έως<text:s/>την<text:s/>παρέλευση<text:s/>των<text:s/>δεσμευτικών<text:s/>ημερομηνιών<text:s/>του<text:s/>άρθρου<text:s/>8.</text:span></text:p>
      <text:p text:style-name="P132"><text:span text:style-name="T132_1">5.</text:span><text:span text:style-name="T132_2"><text:s/></text:span><text:span text:style-name="T132_3">Η<text:s/>παράλειψη<text:s/>υποβολής<text:s/>της<text:s/>Δήλωσης<text:s/>Συμμόρφωσης<text:s/>από<text:s/>τους<text:s/>Παρόχους<text:s/>Υπηρεσιών<text:s/>Πληρωμών<text:s/>(Acquirers)<text:s/>και<text:s/>τους<text:s/>Παρόχους<text:s/>Μέσων<text:s/>Πληρωμών<text:s/>(NSPs)<text:s/>εντός<text:s/>σαράντα<text:s/>πέντε<text:s/>(45)<text:s/>ημερών<text:s/>από<text:s/>την<text:s/>παρέλευση<text:s/>της<text:s/>προθεσμίας<text:s/>υποβολής<text:s/>της,<text:s/>συνεπάγεται:</text:span></text:p>
      <text:p text:style-name="P133"><text:span text:style-name="T133_1">1.</text:span><text:span text:style-name="T133_2"><text:s/></text:span><text:span text:style-name="T133_3">Παύση<text:s/>της<text:s/>νόμιμης<text:s/>λειτουργίας<text:s/>στην<text:s/>ελληνική<text:s/>επικράτεια<text:s/>των<text:s/>Μέσων<text:s/>Πληρωμών<text:s/>που<text:s/>σχετίζονται<text:s/>με<text:s/>αυτούς,</text:span></text:p>
      <text:p text:style-name="P134"><text:span text:style-name="T134_1">2.</text:span><text:span text:style-name="T134_2"><text:s/></text:span><text:span text:style-name="T134_3">υποχρέωση<text:s/>αντικατάστασης<text:s/>των<text:s/>ως<text:s/>άνω<text:s/>Μέσων<text:s/>Πληρωμών<text:s/>με<text:s/>νομίμως<text:s/>λειτουργούντα<text:s/>από<text:s/>τους<text:s/>Χρήστες<text:s/>υπηρεσιών<text:s/>πληρωμών,</text:span></text:p>
      <text:p text:style-name="P135"><text:span text:style-name="T135_1">3.</text:span><text:span text:style-name="T135_2"><text:s/></text:span><text:span text:style-name="T135_3">επιβολή<text:s/>κυρώσεων<text:s/>του<text:s/>άρθρου<text:s/>54Θ<text:s/>Κ.Φ.Δ.<text:s/>στους<text:s/>Χρήστες<text:s/>υπηρεσιών<text:s/>πληρωμών<text:s/>εφόσον<text:s/>συνεχίσουν<text:s/>να<text:s/>κάνουν<text:s/>χρήση<text:s/>αυτών.</text:span></text:p>
      <text:p text:style-name="P136"><text:span text:style-name="T136_1">6.</text:span><text:span text:style-name="T136_2"><text:s/></text:span><text:span text:style-name="T136_3">Η<text:s/>Α.Α.Δ.Ε.<text:s/>δύναται<text:s/>να<text:s/>ζητά<text:s/>από<text:s/>τους<text:s/>Παρόχους<text:s/>Υπηρεσιών<text:s/>Πληρωμών<text:s/>(Acquirers)<text:s/>και<text:s/>τους<text:s/>Παρόχους<text:s/>Μέσων<text:s/>Πληρωμών<text:s/>(NSPs)<text:s/>να<text:s/>της<text:s/>γνωστοποιούν<text:s/>τη<text:s/>Μέθοδο<text:s/>Διασύνδεσης<text:s/>που<text:s/>ακολουθούν,<text:s/>κατόπιν<text:s/>υποβολής<text:s/>της<text:s/>σχετικής<text:s/>Δήλωσης<text:s/>Συμμόρφωσης,<text:s/>η<text:s/>οποία<text:s/>αναρτάται<text:s/>σε<text:s/>ιστότοπο<text:s/>της<text:s/>ΑΑΔΕ.</text:span></text:p>
      <text:h text:style-name="P137" text:outline-level="6"><text:span text:style-name="T137_1">ΑΡΘΡΟ<text:s/>10</text:span><text:span text:style-name="T137_2"><text:s/></text:span></text:h>
      <text:h text:style-name="P138" text:outline-level="6"><text:span text:style-name="T138_1">ΙΣΧΥΣ<text:s/>ΤΗΣ<text:s/>ΑΠΟΦΑΣΗΣ</text:span></text:h>
      <text:p text:style-name="P139"><text:span text:style-name="T139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140"><text:span text:style-name="T140_1">ΠΑΡΑΡΤΗΜΑ</text:span></text:p>
      <text:p text:style-name="P141"><text:span text:style-name="T141_1">ΥΠΟΔΕΙΓΜΑ<text:s/>ΔΗΛΩΣΗΣ<text:s/>ΣΥΜΜΟΡΦΩΣΗΣ<text:s/>ΑΡΘΡΟΥ<text:s/>15Γ<text:s/>ΚΦΔ</text:span></text:p>
      <text:p text:style-name="P142"><text:span text:style-name="T142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<text:s/>(συμπληρώνεται<text:s/>κατά<text:s/>περίπτωση,<text:s/>σύμφωνα<text:s/>με<text:s/>όσα<text:s/>προβλέπονται<text:s/>στο<text:s/>άρθρο<text:s/>8<text:s/>της<text:s/>Απόφασης<text:s/>Α.1156/2023<text:s/>Διοικητή<text:s/>ΑΑΔΕ).</text:span></text:p>
      <text:p text:style-name="P143"><text:span text:style-name="T143_1">[Κείμενο<text:s/>δήλωσης<text:s/>συμμόρφωσης<text:s/>για<text:s/>Πάροχο<text:s/>Μέσων<text:s/>Πληρωμών<text:s/>(NSP)]</text:span></text:p>
      <text:p text:style-name="P144"><text:span text:style-name="T144_1">Η<text:s/>εταιρεία<text:s/>μας<text:s/>συμμορφώνεται<text:s/>πλήρως<text:s/>ως<text:s/>προς<text:s/>τις<text:s/>απαιτήσεις<text:s/>των<text:s/>άρθρων<text:s/>6<text:s/>και<text:s/>7<text:s/>της<text:s/>Απόφασης<text:s/>Α.1156/2023<text:s/>Διοικητή<text:s/>ΑΑΔΕ,<text:s/>κατά<text:s/>περίπτωση,<text:s/>για<text:s/>τη<text:s/>λειτουργία<text:s/>και<text:s/>διασύνδεση<text:s/>με<text:s/>την<text:s/>ΑΑΔΕ<text:s/>των<text:s/>Μέσων<text:s/>Πληρωμών<text:s/>που<text:s/>περιέχονται<text:s/>στο<text:s/>συνημμένο<text:s/>Παράρτημα<text:s/>της<text:s/>παρούσας<text:s/>δήλωσης<text:s/>και<text:s/>διαθέτει<text:s/>στις<text:s/>οντότητες<text:s/>του<text:s/>άρθρου<text:s/>1<text:s/>του<text:s/>ν.4308/2014<text:s/>που<text:s/>δραστηριοποιούνται<text:s/>εντός<text:s/>της<text:s/>ελληνικής<text:s/>επικράτειας<text:s/>και<text:s/>λειτουργούν<text:s/>ως<text:s/>Χρήστες<text:s/>Υπηρεσιών<text:s/>Πληρωμών,<text:s/>σύμφωνα<text:s/>με<text:s/>τα<text:s/>οριζόμενα<text:s/>στο<text:s/>άρθρο<text:s/>15Β<text:s/>ΚΦΔ.</text:span></text:p>
      <text:p text:style-name="P145"><text:span text:style-name="T145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<text:s/>(συμπληρώνεται<text:s/>κατά<text:s/>περίπτωση,<text:s/>σύμφωνα<text:s/>με<text:s/>όσα<text:s/>προβλέπονται<text:s/>στο<text:s/>άρθρο<text:s/>8<text:s/>της<text:s/>Απόφασης<text:s/>Α.1156/2023<text:s/>Διοικητή<text:s/>ΑΑΔΕ)</text:span></text:p>
      <text:p text:style-name="P146"><text:span text:style-name="T146_1">[Κείμενο<text:s/>δήλωσης<text:s/>συμμόρφωσης<text:s/>για<text:s/>Πάροχο<text:s/>Υπηρεσιών<text:s/>Πληρωμών<text:s/>(Acquirer)<text:s/>&amp;<text:s/>Πάροχο<text:s/>Μέσων<text:s/>Πληρωμών<text:s/>(NSP)]</text:span></text:p>
      <text:p text:style-name="P147"><text:span text:style-name="T147_1">Η<text:s/>εταιρεία<text:s/>μας<text:s/>συμμορφώνεται<text:s/>πλήρως<text:s/>ως<text:s/>προς<text:s/>τις<text:s/>απαιτήσεις<text:s/>των<text:s/>άρθρων<text:s/>4<text:s/>έως<text:s/>7<text:s/>της<text:s/>Απόφασης<text:s/>Α.1156/2023<text:s/>Διοικητή<text:s/>ΑΑΔΕ,<text:s/>κατά<text:s/>περίπτωση,<text:s/>για<text:s/>τις<text:s/>υπηρεσίες<text:s/>εκτέλεσης<text:s/>πράξεων<text:s/>πληρωμής<text:s/>που<text:s/>παρέχει,<text:s/>καθώς<text:s/>και<text:s/>για<text:s/>τη<text:s/>λειτουργία<text:s/>και<text:s/>διασύνδεση<text:s/>με<text:s/>την<text:s/>ΑΑΔΕ<text:s/>των<text:s/>Μέσων<text:s/>Πληρωμών<text:s/>που<text:s/>περιέχονται<text:s/>στο<text:s/>συνημμένο<text:s/>Παράρτημα<text:s/>της<text:s/>παρούσας<text:s/>δήλωσης<text:s/>και<text:s/>διαθέτει<text:s/>στις<text:s/>οντότητες<text:s/>του<text:s/>άρθρου<text:s/>1<text:s/>του<text:s/>ν.4308/2014<text:s/>που<text:s/>δραστηριοποιούνται<text:s/>εντός<text:s/>της<text:s/>ελληνικής<text:s/>επικράτειας<text:s/>και<text:s/>λειτουργούν<text:s/>ως<text:s/>Χρήστες<text:s/>Υπηρεσιών<text:s/>Πληρωμών,<text:s/>σύμφωνα<text:s/>με<text:s/>τα<text:s/>οριζόμενα<text:s/>στο<text:s/>άρθρο<text:s/>15Β<text:s/>ΚΦΔ.</text:span></text:p>
      <text:p text:style-name="P148"><text:span text:style-name="T148_1">Ο<text:s/>χρόνος<text:s/>συμμόρφωσης<text:s/>της<text:s/>εταιρείας<text:s/>μας<text:s/>ως<text:s/>προς<text:s/>τις<text:s/>ως<text:s/>άνω<text:s/>απαιτήσεις<text:s/>αρχίζει<text:s/>από<text:s/>[……………………..]<text:s/>(συμπληρώνεται<text:s/>κατά<text:s/>περίπτωση,<text:s/>σύμφωνα<text:s/>με<text:s/>όσα<text:s/>προβλέπονται<text:s/>στο<text:s/>άρθρο<text:s/>8<text:s/>της<text:s/>Απόφασης<text:s/>Α.1156/2023<text:s/>Διοικητή<text:s/>ΑΑΔΕ)</text:span></text:p>
      <text:p text:style-name="P149"><text:span text:style-name="T149_1">Ημερομηνία<text:s/>Υποβολής<text:s/>Δήλωσης</text:span></text:p>
      <text:p text:style-name="P150"><text:span text:style-name="T150_1">Αριθμός<text:s/>Δήλωσης</text:span></text:p>
      <text:p text:style-name="P151"><text:span text:style-name="T151_1">Κωδικός<text:s/>Υπόχρεου<text:s/>Παρόχου</text:span></text:p>
      <text:p text:style-name="P152"><text:span text:style-name="T152_1">Κατάσταση<text:s/>Μοντέλων<text:s/>Μέσων<text:s/>Πληρωμών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53"><text:span text:style-name="T153_1">Α/Α</text:span></text:p>
          </table:table-cell>
          <table:table-cell table:style-name="Cell2">
            <text:p text:style-name="P154"><text:span text:style-name="T154_1">Μοντέλο</text:span></text:p>
          </table:table-cell>
          <table:table-cell table:style-name="Cell3">
            <text:p text:style-name="P155"><text:span text:style-name="T155_1">Κατασκευαστής</text:span></text:p>
          </table:table-cell>
          <table:table-cell table:style-name="Cell4">
            <text:p text:style-name="P156"><text:span text:style-name="T156_1">Λειτουργικό<text:s/>Σύστημα</text:span></text:p>
          </table:table-cell>
          <table:table-cell table:style-name="Cell5">
            <text:p text:style-name="P157"><text:span text:style-name="T157_1">Τρόπος<text:s/>Επικοινωνίας</text:span></text:p>
          </table:table-cell>
          <table:table-cell table:style-name="Cell6">
            <text:p text:style-name="P158"><text:span text:style-name="T158_1">Απόφαση<text:s/>Διασύνδεσης<text:s/>Α.1155/2023<text:s/>Α.1098/2022</text:span></text:p>
          </table:table-cell>
          <table:table-cell table:style-name="Cell7">
            <text:p text:style-name="P159"><text:span text:style-name="T159_1">ISO<text:s/>8583</text:span></text:p>
          </table:table-cell>
          <table:table-cell table:style-name="Cell8">
            <text:p text:style-name="P160"><text:span text:style-name="T160_1">All<text:s/>in<text:s/>one<text:s/>–</text:span></text:p>
            <text:p text:style-name="P161"><text:span text:style-name="T161_1">Cash<text:s/>Register/POS</text:span></text:p>
          </table:table-cell>
          <table:table-cell table:style-name="Cell9">
            <text:p text:style-name="P162"><text:span text:style-name="T162_1">Εισαγωγή<text:s/>Προσθήκη<text:s/>Μεταβολή<text:s/>Απόσυρση</text:span></text:p>
          </table:table-cell>
        </table:table-row>
      </table:table>
      <text:p text:style-name="P163"><text:span text:style-name="T163_1">Η<text:s/>απόφαση<text:s/>αυτή<text:s/>να<text:s/>δημοσιευθεί<text:s/>στην<text:s/>Εφημερίδα<text:s/>της<text:s/>Κυβερνήσεως.</text:span></text:p>
      <text:p text:style-name="P164"><text:span text:style-name="T164_1">Ο<text:s/>Διοικητής<text:s/>της<text:s/>Ανεξάρτητης<text:s/>Αρχής<text:s/>Δημόσιων<text:s/>Εσόδων</text:span></text:p>
      <text:p text:style-name="P165"><text:span text:style-name="T165_1">Γεώργιος<text:s/>Πιτσιλής</text:span></text:p>
      <text:p text:style-name="P166"><text:span text:style-name="T166_1">ΠΙΝΑΚΑΣ<text:s/>ΔΙΑΝΟΜΗΣ</text:span></text:p>
      <text:p text:style-name="P167"><text:span text:style-name="T167_1">Ι.<text:s/>ΑΠΟΔΕΚΤΕΣ<text:s/>ΓΙΑ<text:s/>ΕΝΕΡΓΕΙΑ</text:span></text:p>
      <text:p text:style-name="P168"><text:span text:style-name="T168_1">1.<text:s/></text:span><text:span text:style-name="T168_2">Εθνικό<text:s/>Τυπογραφείο<text:s/>(στην<text:s/>ηλεκτρονική<text:s/>διεύθυνση<text:s/>“webmaster.et@et.gr”)<text:s/>για<text:s/>δημοσίευση<text:s/>της<text:s/>απόφασης</text:span></text:p>
      <text:p text:style-name="P169"><text:span text:style-name="T169_1">2.<text:s/></text:span><text:span text:style-name="T169_2">Αποδέκτες<text:s/>πίνακα<text:s/>Β’,Γ’</text:span></text:p>
      <text:p text:style-name="P170"><text:span text:style-name="T170_1">3.<text:s/></text:span><text:span text:style-name="T170_2">ΔΙ.Σ.ΤΕ.ΠΛ.<text:s/>(για<text:s/>ανάρτηση<text:s/>στην<text:s/>ιστοσελίδα<text:s/>της<text:s/>Α.Α.Δ.Ε.)</text:span></text:p>
      <text:p text:style-name="P171"><text:span text:style-name="T171_1">ΙΙ.<text:s/>ΑΠΟΔΕΚΤΕΣ<text:s/>ΓΙΑ<text:s/>ΚΟΙΝΟΠΟΙΗΣΗ</text:span></text:p>
      <text:p text:style-name="P172"><text:span text:style-name="T172_1">1.<text:s/></text:span><text:span text:style-name="T172_2">Γραφείο<text:s/>κ.<text:s/>Υπουργού<text:s/>Οικονομικών</text:span></text:p>
      <text:p text:style-name="P173"><text:span text:style-name="T173_1">2.<text:s/></text:span><text:span text:style-name="T173_2">Γραφείο<text:s/>κου<text:s/>Υφυπουργού<text:s/>Οικονομικών</text:span></text:p>
      <text:p text:style-name="P174"><text:span text:style-name="T174_1">3.<text:s/></text:span><text:span text:style-name="T174_2">Γραφείο<text:s/>κ.<text:s/>Γεν.<text:s/>Γραμματέως<text:s/>Φορολογικής<text:s/>Πολιτικής<text:s/>και<text:s/>Δημόσιας<text:s/>Περιουσίας</text:span></text:p>
      <text:p text:style-name="P175"><text:span text:style-name="T175_1">4.<text:s/></text:span><text:span text:style-name="T175_2">Προϊστάμενος<text:s/>της<text:s/>Γενικής<text:s/>Δ/νσης<text:s/>ΣΔΟΕ</text:span></text:p>
      <text:p text:style-name="P176"><text:span text:style-name="T176_1">5.<text:s/></text:span><text:span text:style-name="T176_2">Δ/νσεις<text:s/>Κ.Υ.<text:s/>ΣΔΟΕ<text:s/>και<text:s/>ειδικές<text:s/>αποκεντρωμένες<text:s/>υπηρεσίες<text:s/>ΣΔΟΕ</text:span></text:p>
      <text:p text:style-name="P177"><text:span text:style-name="T177_1">6.<text:s/></text:span><text:span text:style-name="T177_2">Αποδέκτες<text:s/>πίνακα<text:s/>Ζ’,<text:s/>Η΄,<text:s/>ΙΑ’<text:s/>εκτός<text:s/>από<text:s/>τα<text:s/>υποθηκοφυλάκια,<text:s/>ΙΒ’,<text:s/>ΙΓ’,<text:s/>ΙΣΤ’,<text:s/>ΙΖ’,<text:s/>ΙΗ’,<text:s/>ΚΒ’,<text:s/>ΚΓ’</text:span></text:p>
      <text:p text:style-name="P178"><text:span text:style-name="T178_1">7.<text:s/></text:span><text:span text:style-name="T178_2">Αυτοτελές<text:s/>Γραφείο<text:s/>Τύπου<text:s/>και<text:s/>Δημοσίων<text:s/>Σχέσεων</text:span></text:p>
      <text:p text:style-name="P179"><text:span text:style-name="T179_1">ΙΙΙ.<text:s/>ΕΣΩΤΕΡΙΚΗ<text:s/>ΔΙΑΝΟΜΗ</text:span></text:p>
      <text:p text:style-name="P180"><text:span text:style-name="T180_1">1.<text:s/></text:span><text:span text:style-name="T180_2">Γραφείο<text:s/>κ.<text:s/>Διοικητή<text:s/>Ανεξάρτητης<text:s/>Αρχής<text:s/>Δημοσίων<text:s/>Εσόδων</text:span></text:p>
      <text:p text:style-name="P181"><text:span text:style-name="T181_1">2.<text:s/></text:span><text:span text:style-name="T181_2">Προϊσταμένους<text:s/>των<text:s/>Γενικών<text:s/>Διευθύνσεων<text:s/>της<text:s/>Α.Α.Δ.Ε.</text:span></text:p>
      <text:p text:style-name="P182"><text:span text:style-name="T182_1">3.<text:s/></text:span><text:span text:style-name="T182_2">Διευθύνσεις<text:s/>της<text:s/>Γενικής<text:s/>Διεύθυνσης<text:s/>Φορολογίας</text:span></text:p>
      <text:p text:style-name="P183"><text:span text:style-name="T183_1">4.<text:s/></text:span><text:span text:style-name="T183_2">Αυτοτελές<text:s/>Τμήμα<text:s/>Συντονισμού<text:s/>Μεταρρυθμιστικών<text:s/>Δράσεων<text:s/>και<text:s/>Επικοινωνίας</text:span></text:p>
      <text:p text:style-name="P184"><text:span text:style-name="T184_1">5.<text:s/></text:span><text:span text:style-name="T184_2">Διεύθυνση<text:s/>Νομικής<text:s/>υποστήριξης<text:s/>της<text:s/>ΑΑΔΕ</text:span></text:p>
      <text:p text:style-name="P185"><text:span text:style-name="T185_1">6.<text:s/></text:span><text:span text:style-name="T185_2">Διεύθυνση<text:s/>Ανάπτυξης<text:s/>Φορολογικών<text:s/>Εφαρμογών-Τμήμα<text:s/>Δ’</text:span></text:p>
      <text:p text:style-name="P186"><text:span text:style-name="T186_1">7.<text:s/></text:span><text:span text:style-name="T186_2">Διεύθυνση<text:s/>Στρατηγικής<text:s/>Τεχνολογιών<text:s/>Πληροφορικής</text:span></text:p>
      <text:p text:style-name="P187"><text:span text:style-name="T187_1">8.<text:s/></text:span><text:span text:style-name="T187_2">Διεύθυνση<text:s/>Διαχείρισης<text:s/>Υποδομών-Τμήμα<text:s/>Ε΄</text:span></text:p>
      <text:p text:style-name="P188"><text:span text:style-name="T188_1">9.<text:s/></text:span><text:span text:style-name="T188_2">Διεύθυνση<text:s/>Ελεγκτικών<text:s/>Διαδικασιών-<text:s/>Τμήμα<text:s/>Α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