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ΡΟΓ746ΜΠ3Ζ-40Χ</text:span></text:p>
      <text:p text:style-name="P3"><text:span text:style-name="T3_1">Αριθ.<text:s/>ΦΕΚ:<text:s/>5994<text:s/>Β/13.10.2023</text:span></text:p>
      <text:p text:style-name="P4"><text:span text:style-name="T4_1">Αθήνα,<text:s/>12<text:s/>Οκτωβρίου<text:s/>2023</text:span></text:p>
      <text:p text:style-name="P5"><text:span text:style-name="T5_1">Α.1157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ΙΙΙ.<text:s/>ΔΙΕΥΘΥΝΣΗ<text:s/>ΣΤΡΑΤΗΓΙΚΗΣ<text:s/>ΤΕΧΝΟΛΟΓΙΩΝ<text:s/>ΠΛΗΡΟΦΟΡΙΚΗΣ<text:s/>(ΔΙ.Σ.ΤΕ.ΠΛ.)</text:span></text:h>
      <text:p text:style-name="P16"><text:span text:style-name="T16_1">Ταχ.<text:s/>Δ/νση<text:s/>:<text:s/>Χανδρή<text:s/>1<text:s/>&amp;<text:s/>Θεσ/νικης</text:span></text:p>
      <text:p text:style-name="P17"><text:span text:style-name="T17_1">Ταχ.<text:s/>Κώδικας<text:s/>:<text:s/>18346<text:s/>Μοσχάτο</text:span></text:p>
      <text:p text:style-name="P18"><text:span text:style-name="T18_1">Τηλ.<text:s/>:<text:s/>210-4802648</text:span></text:p>
      <text:p text:style-name="P19"><text:span text:style-name="T19_1">210-4802621<text:s/>210-4802154<text:s/>210-4802898</text:span></text:p>
      <text:p text:style-name="P20"><text:span text:style-name="T20_1">Url<text:s/>:</text:span><text:span text:style-name="T20_2"><text:a xlink:type="simple" xlink:href="http://www.aade.gr/"><text:span text:style-name="T20_3">www.aade<text:s/>.gr</text:span></text:a></text:span></text:p>
      <text:p text:style-name="P21"><text:span text:style-name="T21_1">Θέμα: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.Α.Δ.Ε.»</text:span></text:p>
      <text:p text:style-name="P22"><text:span text:style-name="T22_1">ΑΠΟΦΑΣΗ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ου<text:s/>άρθρου<text:s/>15Β<text:s/>του<text:s/>Κώδικα<text:s/>Φορολογικής<text:s/>Διαδικασίας<text:s/>(ν.<text:s/>4987/2022,<text:s/>Α΄206),<text:s/>εφεξής<text:s/>ΚΦΔ,</text:span></text:p>
      <text:p text:style-name="P26"><text:span text:style-name="T26_1">β)</text:span><text:span text:style-name="T26_2"><text:tab/></text:span><text:span text:style-name="T26_3">της<text:s/>παρ.<text:s/>5<text:s/>του<text:s/>άρθρου<text:s/>14,<text:s/>καθώς<text:s/>και<text:s/>του<text:s/>άρθρου<text:s/>15<text:s/>του<text:s/>ΚΦΔ,<text:s/>γ)<text:s/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7"><text:span text:style-name="T27_1">δ)</text:span><text:span text:style-name="T27_2"><text:tab/></text:span><text:span text:style-name="T27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28"><text:span text:style-name="T28_1">ε)</text:span><text:span text:style-name="T28_2"><text:tab/></text:span><text:span text:style-name="T28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9"><text:span text:style-name="T29_1">2.<text:s/></text:span><text:span text:style-name="T29_2">Τις<text:s/>διατάξεις:</text:span></text:p>
      <text:p text:style-name="P30"><text:span text:style-name="T30_1">α)</text:span><text:span text:style-name="T30_2"><text:tab/></text:span><text:span text:style-name="T30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.</text:span></text:p>
      <text:p text:style-name="P31"><text:span text:style-name="T31_1">β)</text:span><text:span text:style-name="T31_2"><text:tab/></text:span><text:span text:style-name="T31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.Α.Δ.Ε.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΄5992)</text:span></text:p>
      <text:p text:style-name="P32"><text:span text:style-name="T32_1">γ)</text:span><text:span text:style-name="T32_2"><text:tab/></text:span><text:span text:style-name="T32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text:s/>(Β΄5993)</text:span></text:p>
      <text:p text:style-name="P33"><text:span text:style-name="T33_1">δ)</text:span><text:span text:style-name="T33_2"><text:tab/></text:span><text:span text:style-name="T33_3">της<text:s/>υπό<text:s/>στοιχεία<text:s/>Α.1021/2023<text:s/>απόφασης<text:s/>του<text:s/>Διοικητή<text:s/>της<text:s/>Α.Α.Δ.Ε.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1826).</text:span></text:p>
      <text:p text:style-name="P34"><text:span text:style-name="T34_1">3.<text:s/></text:span><text:span text:style-name="T34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5"><text:span text:style-name="T35_1">4.<text:s/></text:span><text:span text:style-name="T35_2">Την<text:s/>ανάγκη<text:s/>παροχής<text:s/>επαρκούς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5Β<text:s/>ΚΦΔ.</text:span></text:p>
      <text:p text:style-name="P36"><text:span text:style-name="T36_1">5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Ορίζουμε<text:s/>τον<text:s/>χρόνο<text:s/>και<text:s/>τη<text:s/>διαδικασία<text:s/>διασύνδεσης<text:s/>των<text:s/>Μέσων<text:s/>Πληρωμών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<text:s/>και<text:s/>την<text:s/>Α.Α.Δ.Ε..<text:s/>Τροποποιούμε<text:s/>την<text:s/>υπό<text:s/>στοιχεία<text:s/>Α.1021/2023<text:s/>(Β΄1826)<text:s/>Απόφαση<text:s/>του<text:s/>Διοικητή<text:s/>της<text:s/>Α.Α.Δ.Ε..</text:span></text:p>
      <text:h text:style-name="P39" text:outline-level="6"><text:span text:style-name="T39_1">ΑΡΘΡΟ<text:s/>1</text:span><text:span text:style-name="T39_2"><text:s/></text:span></text:h>
      <text:h text:style-name="P40" text:outline-level="6"><text:span text:style-name="T40_1">Χρόνος<text:s/>και<text:s/>διαδικασία<text:s/>διασύνδεσης<text:s/>των<text:s/>Μέσων<text:s/>Πληρωμών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και<text:s/>την<text:s/>Α.Α.Δ.Ε.</text:span></text:h>
      <text:p text:style-name="P41"><text:span text:style-name="T41_1">1<text:s/></text:span><text:span text:style-name="T41_2">.<text:s/>ΟΡΙΣΜΟΙ</text:span></text:p>
      <text:p text:style-name="P42"><text:span text:style-name="T42_1">1.1</text:span><text:span text:style-name="T42_2"><text:s/></text:span><text:span text:style-name="T42_3">Ως<text:s/>«Πάροχος<text:s/>Υπηρεσιών<text:s/>Πληρωμών<text:s/>(Acquirer)»:<text:s/>Το<text:s/>νομικό<text:s/>πρόσωπο<text:s/>που<text:s/>παρέχει<text:s/>υπηρεσίες<text:s/>εκτέλεσης<text:s/>πράξεων<text:s/>πληρωμής,<text:s/>με<text:s/>κάρτα<text:s/>πληρωμής<text:s/>(πιστωτικής,<text:s/>χρεωστικής,<text:s/>προπληρωμένης<text:s/>κλπ).<text:s/>Οι<text:s/>υπηρεσίες<text:s/>αποδοχής<text:s/>καρτών<text:s/>παρέχονται<text:s/>εκ<text:s/>μέρους<text:s/>του<text:s/>Παρόχου<text:s/>Υπηρεσιών<text:s/>Πληρωμών<text:s/>προς<text:s/>μια<text:s/>συμβεβλημένη<text:s/>οντότητα<text:s/>του<text:s/>άρθρου<text:s/>1<text:s/>του<text:s/>ν.4308/2014,<text:s/>προκειμένου<text:s/>η<text:s/>τελευταία<text:s/>να<text:s/>είναι<text:s/>σε<text:s/>θέση<text:s/>να<text:s/>δέχεται<text:s/>την<text:s/>καταβολή<text:s/>του<text:s/>αντιτίμου<text:s/>των<text:s/>αγαθών<text:s/>ή/και<text:s/>υπηρεσιών,<text:s/>δια<text:s/>της<text:s/>χρήσης<text:s/>καρτών<text:s/>πληρωμών.</text:span></text:p>
      <text:p text:style-name="P43"><text:span text:style-name="T43_1">1.2.</text:span><text:span text:style-name="T43_2"><text:s/></text:span><text:span text:style-name="T43_3"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Acquirer).<text:s/>Ο<text:s/>Πάροχος<text:s/>Μέσων<text:s/>Πληρωμών<text:s/>(NSP)<text:s/>δύναται<text:s/>να<text:s/>συμβάλλεται<text:s/>τόσο<text:s/>με<text:s/>Πάροχο<text:s/>Υπηρεσιών<text:s/>Πληρωμών<text:s/>(Acquirer),<text:s/>όσο<text:s/>και<text:s/>απευθείας<text:s/>με<text:s/>τις<text:s/>υπόχρεες<text:s/>οντότητες<text:s/>του<text:s/>άρθρου<text:s/>1<text:s/>του<text:s/>ν.4308/2014.</text:span></text:p>
      <text:p text:style-name="P44"><text:span text:style-name="T44_1">1.3.</text:span><text:span text:style-name="T44_2"><text:s/></text:span><text:span text:style-name="T44_3">Ως<text:s/>«Χρήστης<text:s/>υπηρεσιών<text:s/>πληρωμών»:<text:s/>Η<text:s/>οντότητα<text:s/>του<text:s/>άρθρου<text:s/>1<text:s/>του<text:s/>ν.4308/2014<text:s/>που<text:s/>χρησιμοποιεί<text:s/>υπηρεσίες<text:s/>εκτέλεσης<text:s/>πράξεων<text:s/>πληρωμής<text:s/>με<text:s/>κάρτα<text:s/>ως<text:s/>δικαιούχος.</text:span></text:p>
      <text:p text:style-name="P45"><text:span text:style-name="T45_1">1.4.</text:span><text:span text:style-name="T45_2"><text:s/></text:span><text:span text:style-name="T45_3"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Acquirer),<text:s/>που<text:s/>χρησιμοποιείται<text:s/>για<text:s/>την<text:s/>εκκίνηση<text:s/>εντολής<text:s/>πληρωμής<text:s/>με<text:s/>κάρτα.<text:s/>Ειδικότερα<text:s/>περιλαμβάνονται<text:s/>όλες<text:s/>οι<text:s/>διαθέσιμες<text:s/>συσκευές<text:s/>(π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<text:s/>τόσο<text:s/>με<text:s/>φυσική<text:s/>παρουσία<text:s/>κάρτας,<text:s/>όσο<text:s/>και<text:s/>χωρίς<text:s/>φυσική<text:s/>παρουσία<text:s/>κάρτας<text:s/>(ecommerce<text:s/>πλατφόρμες).</text:span></text:p>
      <text:p text:style-name="P46"><text:span text:style-name="T46_1">1.5.</text:span><text:span text:style-name="T46_2"><text:s/></text:span><text:span text:style-name="T46_3">Ως<text:s/>«ενεργό<text:s/>μέσο<text:s/>πληρωμών»<text:s/>νοείται<text:s/>κάθε<text:s/>μέσο<text:s/>που<text:s/>δύναται<text:s/>να<text:s/>χρησιμοποιηθεί<text:s/>από<text:s/>τον<text:s/>Χρήστη<text:s/>υπηρεσιών<text:s/>πληρωμών<text:s/>για<text:s/>την<text:s/>αποδοχή<text:s/>καρτών<text:s/>πληρωμών,<text:s/>χωρίς<text:s/>να<text:s/>απαιτούνται<text:s/>περαιτέρω<text:s/>ενέργειες<text:s/>για<text:s/>την<text:s/>ενεργοποίησή<text:s/>του<text:s/>από<text:s/>την<text:s/>πλευρά<text:s/>των<text:s/>Παρόχων<text:s/>Υπηρεσιών<text:s/>Πληρωμών<text:s/>(Acquirer)<text:s/>ή<text:s/>των<text:s/>Παρόχων<text:s/>Μέσων<text:s/>Πληρωμών<text:s/>(NSP).</text:span></text:p>
      <text:p text:style-name="P47"><text:span text:style-name="T47_1">1.6.</text:span><text:span text:style-name="T47_2"><text:s/></text:span><text:span text:style-name="T47_3">Ως<text:s/>«αναβάθμιση<text:s/>των<text:s/>Μέσων<text:s/>Πληρωμών»:<text:s/>νοείται<text:s/>η<text:s/>αντικατάσταση/επικαιροποίηση<text:s/>λογισμικού<text:s/>τους<text:s/>με<text:s/>νεότερη<text:s/>έκδοση<text:s/>με<text:s/>σκοπό<text:s/>την<text:s/>πλήρη<text:s/>εναρμόνισή<text:s/>τους<text:s/>με<text:s/>τις<text:s/>εκάστοτε<text:s/>επιχειρησιακές<text:s/>απαιτήσεις<text:s/>και<text:s/>τεχνικές<text:s/>προδιαγραφές<text:s/>που<text:s/>καθορίζουν<text:s/>τον<text:s/>τρόπο<text:s/>διασύνδεσής<text:s/>τους<text:s/>με<text:s/>τα<text:s/>ταμειακά<text:s/>συστήματα<text:s/>των<text:s/>Χρηστών<text:s/>υπηρεσιών<text:s/>πληρωμών,<text:s/>όπως<text:s/>αυτές<text:s/>τίθενται<text:s/>σε<text:s/>κάθε<text:s/>περίπτωση<text:s/>με<text:s/>απόφαση<text:s/>του<text:s/>Διοικητή<text:s/>Α.Α.Δ.Ε..</text:span></text:p>
      <text:p text:style-name="P48"><text:span text:style-name="T48_1">1.7.</text:span><text:span text:style-name="T48_2"><text:s/></text:span><text:span text:style-name="T48_3">Ως<text:s/>«Μητρώο<text:s/>Μέσων<text:s/>Πληρωμών»:<text:s/>Το<text:s/>Μητρώο<text:s/>που<text:s/>τηρείται<text:s/>στην<text:s/>Α.Α.Δ.Ε.<text:s/>και<text:s/>περιλαμβάνει<text:s/>το<text:s/>σύνολο<text:s/>των<text:s/>Μέσων<text:s/>Πληρωμών<text:s/>που<text:s/>χρησιμοποιούν<text:s/>οι<text:s/>Χρήστες<text:s/>υπηρεσιών<text:s/>πληρωμών,<text:s/>προκειμένου<text:s/>να<text:s/>δέχονται<text:s/>την<text:s/>καταβολή<text:s/>του<text:s/>αντιτίμου<text:s/>των<text:s/>αγαθών<text:s/>ή/και<text:s/>υπηρεσιών,<text:s/>δια<text:s/>της<text:s/>χρήσης<text:s/>καρτών<text:s/>πληρωμών<text:s/>(πιστωτικών,<text:s/>χρεωστικών,<text:s/>προπληρωμένων<text:s/>κ.λπ.).</text:span></text:p>
      <text:p text:style-name="P49"><text:span text:style-name="T49_1">1.8.</text:span><text:span text:style-name="T49_2"><text:s/></text:span><text:span text:style-name="T49_3">Ως<text:s/>«Ταμειακό<text:s/>Σύστημα»:<text:s/>Το<text:s/>σύστημα<text:s/>που<text:s/>χρησιμοποιεί<text:s/>η<text:s/>οντότητα<text:s/>του<text:s/>άρθρου<text:s/>1<text:s/>του<text:s/>ν.4308/2014<text:s/>για<text:s/>την<text:s/>έκδοση<text:s/>παραστατικών<text:s/>συναλλαγών<text:s/>εσόδων<text:s/>με<text:s/>δυνατότητα<text:s/>έκδοσης/δημιουργίας<text:s/>λοιπών<text:s/>παραστατικών<text:s/>για<text:s/>την<text:s/>παρακολούθηση<text:s/>των<text:s/>εισπράξεων<text:s/>και<text:s/>επιστροφών<text:s/>για<text:s/>την<text:s/>ίδια<text:s/>και<text:s/>για<text:s/>λογαριασμό<text:s/>τρίτων.</text:span></text:p>
      <text:p text:style-name="P50"><text:span text:style-name="T50_1">1.9.</text:span><text:span text:style-name="T50_2"><text:s/></text:span><text:span text:style-name="T50_3">Ως<text:s/>«Βασικός<text:s/>κανόνας<text:s/>διασύνδεσης»:<text:s/>Η<text:s/>συνθήκη<text:s/>που<text:s/>επιτρέπει<text:s/>την<text:s/>ολοκλήρωση<text:s/>συναλλαγών<text:s/>που<text:s/>διενεργούνται<text:s/>με<text:s/>τη<text:s/>χρήση<text:s/>Μέσων<text:s/>Πληρωμών,<text:s/>αποκλειστικά<text:s/>και<text:s/>μόνο<text:s/>στην<text:s/>περίπτωση<text:s/>που<text:s/>έχει<text:s/>ολοκληρωθεί<text:s/>η<text:s/>έκδοση<text:s/>των<text:s/>σχετικών<text:s/>παραστατικών<text:s/>ανά<text:s/>συναλλαγή<text:s/>και<text:s/>έχουν<text:s/>διαβιβαστεί<text:s/>τα<text:s/>αντίστοιχα<text:s/>δεδομένα<text:s/>στην<text:s/>ψηφιακή<text:s/>πλατφόρμα<text:s/>myDATA,<text:s/>μέσω<text:s/>κατάλληλων<text:s/>μεθόδων<text:s/>διασύνδεσης<text:s/>των<text:s/>Ταμειακών<text:s/>Συστημάτων,<text:s/>των<text:s/>Μέσων<text:s/>Πληρωμών<text:s/>και<text:s/>των<text:s/>Παρόχων<text:s/>Υπηρεσιών<text:s/>Πληρωμών<text:s/>(Acquirers)<text:s/>με<text:s/>την<text:s/>Α.Α.Δ.Ε.,<text:s/>καθώς<text:s/>τα<text:s/>Μέσα<text:s/>Πληρωμών<text:s/>δεν<text:s/>επιτρέπεται<text:s/>να<text:s/>λειτουργούν<text:s/>αυτόνομα.</text:span></text:p>
      <text:p text:style-name="P51"><text:span text:style-name="T51_1">1.10.</text:span><text:span text:style-name="T51_2"><text:s/></text:span><text:span text:style-name="T51_3">Ως<text:s/>«Μέθοδος<text:s/>Διασύνδεσης»:<text:s/>Η<text:s/>αρχιτεκτονική<text:s/>και<text:s/>η<text:s/>τεκμηρίωση<text:s/>της<text:s/>τεχνικής<text:s/>διαδικασίας<text:s/>υλοποίησης<text:s/>του<text:s/>Βασικού<text:s/>κανόνα<text:s/>διασύνδεσης.</text:span></text:p>
      <text:p text:style-name="P52"><text:span text:style-name="T52_1">1.11.</text:span><text:span text:style-name="T52_2"><text:s/></text:span><text:span text:style-name="T52_3">Ως<text:s/>«Δήλωση<text:s/>Συμμόρφωσης<text:s/>(Declaration<text:s/>of<text:s/>Conformity)»:<text:s/>Η<text:s/>δήλωση<text:s/>συμμόρφωσης<text:s/>του<text:s/>άρθρου<text:s/>15Γ<text:s/>ΚΦΔ<text:s/>που<text:s/>έχουν<text:s/>υποχρέωση<text:s/>να<text:s/>υποβάλλουν<text:s/>στην<text:s/>Α.Α.Δ.Ε.<text:s/>οι<text:s/>Πάροχοι<text:s/>Υπηρεσιών<text:s/>Πληρωμών<text:s/>(Acquirers)<text:s/>και<text:s/>οι<text:s/>Πάροχοι<text:s/>Μέσων<text:s/>Πληρωμών<text:s/>(NSPs)<text:s/>ημεδαπής<text:s/>ή<text:s/>αλλοδαπής<text:s/>με<text:s/>την<text:s/>υποβολή<text:s/>της<text:s/>οποίας<text:s/>βεβαιώνουν<text:s/>την<text:s/>πλήρη<text:s/>συμμόρφωση<text:s/>της<text:s/>Μεθόδου<text:s/>Διασύνδεσης<text:s/>που<text:s/>ακολουθούν<text:s/>στον<text:s/>Βασικό<text:s/>κανόνα<text:s/>διασύνδεσης.</text:span></text:p>
      <text:p text:style-name="P53"><text:span text:style-name="T53_1">2<text:s/></text:span><text:span text:style-name="T53_2">.ΧΡΟΝΟΣ<text:s/>ΔΙΑΣΥΝΔΕΣΗΣ</text:span></text:p>
      <text:p text:style-name="P54"><text:span text:style-name="T54_1">2.1.</text:span><text:span text:style-name="T54_2"><text:s/></text:span><text:span text:style-name="T54_3">Αμέσως<text:s/>μετά<text:s/>την<text:s/>υποβολή<text:s/>της<text:s/>δήλωσης<text:s/>συμμόρφωσης<text:s/>του<text:s/>άρθρου<text:s/>15Γ<text:s/>ΚΦΔ,<text:s/>όπως<text:s/>αυτή<text:s/>ρυθμίζεται<text:s/>στην<text:s/>υπό<text:s/>στοιχεία<text:s/>Α.1156/2023<text:s/>απόφαση<text:s/>του<text:s/>Διοικητή<text:s/>Α.Α.Δ.Ε.,<text:s/>οι<text:s/>Πάροχοι<text:s/>Υπηρεσιών<text:s/>Πληρωμών<text:s/>(Acquirers)<text:s/>και<text:s/>οι<text:s/>Πάροχοι<text:s/>Μέσων<text:s/>Πληρωμών<text:s/>(NSPs)<text:s/>υποχρεούνται<text:s/>να<text:s/>προβούν<text:s/>αμελλητί<text:s/>σε<text:s/>όλες<text:s/>τις,<text:s/>κατά<text:s/>περίπτωση,<text:s/>απαιτούμενες<text:s/>ενέργειες,<text:s/>ώστε<text:s/>οι<text:s/>υπηρεσίες<text:s/>εκτέλεσης<text:s/>πληρωμών<text:s/>που<text:s/>παρέχουν<text:s/>ή/και<text:s/>τα<text:s/>Μέσα<text:s/>Πληρωμών<text:s/>που<text:s/>διαθέτουν<text:s/>στους<text:s/>Χρήστες<text:s/>υπηρεσιών<text:s/>πληρωμών,<text:s/>να<text:s/>πληρούν<text:s/>τις<text:s/>λειτουργικές<text:s/>απαιτήσεις<text:s/>των<text:s/>υπό<text:s/>στοιχεία<text:s/>Α.1098/2022<text:s/>και<text:s/>Α.1155/2023<text:s/>Αποφάσεων<text:s/>του<text:s/>Διοικητή<text:s/>της<text:s/>Α.Α.Δ.Ε..</text:span></text:p>
      <text:p text:style-name="P55"><text:span text:style-name="T55_1">2.2.</text:span><text:span text:style-name="T55_2"><text:s/></text:span><text:span text:style-name="T55_3">Με<text:s/>σκοπό<text:s/>την<text:s/>κατά<text:s/>προτεραιότητα<text:s/>αναβάθμιση<text:s/>των<text:s/>υφιστάμενων,<text:s/>κατά<text:s/>την<text:s/>έναρξη<text:s/>ισχύος<text:s/>της<text:s/>παρούσας,<text:s/>Μέσων<text:s/>Πληρωμών<text:s/>των<text:s/>Χρηστών<text:s/>υπηρεσιών<text:s/>πληρωμών<text:s/>που<text:s/>υποχρεούνται<text:s/>να<text:s/>χρησιμοποιούν<text:s/>ΦΗΜ<text:s/>ή<text:s/>αντί<text:s/>αυτού,<text:s/>Πάροχο<text:s/>Υπηρεσιών<text:s/>Ηλεκτρονικής<text:s/>Έκδοσης<text:s/>Στοιχείων<text:s/>(ΥΠΑΗΕΣ),<text:s/>σύμφωνα<text:s/>με<text:s/>τις<text:s/>παρ.<text:s/>8<text:s/>και<text:s/>10<text:s/>του<text:s/>άρθρου<text:s/>12<text:s/>του<text:s/>ν.4308/2014<text:s/>ή<text:s/>χρησιμοποιούν<text:s/>προαιρετικά<text:s/>ΦΗΜ,<text:s/>η<text:s/>Α.Α.Δ.Ε.<text:s/>αποστέλλει<text:s/>στους<text:s/>Παρόχους<text:s/>Μέσων<text:s/>Πληρωμών<text:s/>(NSPs)<text:s/>αρχείο,<text:s/>το<text:s/>οποίο<text:s/>περιλαμβάνει<text:s/>τα<text:s/>προς,<text:s/>κατά<text:s/>προτεραιότητα,<text:s/>αναβάθμιση<text:s/>Μέσα<text:s/>Πληρωμών<text:s/>των<text:s/>ως<text:s/>άνω<text:s/>Χρηστών<text:s/>υπηρεσιών<text:s/>πληρωμών,<text:s/>στα<text:s/>οποία<text:s/>οι<text:s/>Πάροχοι<text:s/>Μέσων<text:s/>Πληρωμών<text:s/>(NSPs)<text:s/>εμφανίζονται<text:s/>ως<text:s/>διαχειριστές<text:s/>στο<text:s/>Μητρώο<text:s/>Μέσων<text:s/>Πληρωμών.</text:span></text:p>
      <text:p text:style-name="P56"><text:span text:style-name="T56_1">2.3.</text:span><text:span text:style-name="T56_2"><text:s/></text:span><text:span text:style-name="T56_3">Οι<text:s/>Πάροχοι<text:s/>Μέσων<text:s/>Πληρωμών<text:s/>(NSPs)<text:s/>υποχρεούνται<text:s/>να<text:s/>ενημερώνουν<text:s/>την<text:s/>Α.Α.Δ.Ε.<text:s/>το<text:s/>αργότερο<text:s/>σε<text:s/>ημερήσια<text:s/>βάση<text:s/>για<text:s/>τα<text:s/>Μέσα<text:s/>Πληρωμών<text:s/>διαχείρισής<text:s/>τους,<text:s/>στα<text:s/>οποία<text:s/>ολοκληρώθηκε<text:s/>η<text:s/>αναβάθμιση<text:s/>την<text:s/>προηγούμενη<text:s/>ημέρα.</text:span></text:p>
      <text:p text:style-name="P57"><text:span text:style-name="T57_1">2.4.</text:span><text:span text:style-name="T57_2"><text:s/></text:span><text:span text:style-name="T57_3">Η<text:s/>Α.Α.Δ.Ε.<text:s/>ενημερώνει<text:s/>τους<text:s/>Χρήστες<text:s/>υπηρεσιών<text:s/>πληρωμών<text:s/>για<text:s/>τη<text:s/>δυνατότητα<text:s/>αναβάθμισης<text:s/>κάθε<text:s/>Μέσου<text:s/>Πληρωμών<text:s/>που<text:s/>διαθέτουν.<text:s/>Η<text:s/>ενημέρωση<text:s/>συντελείται<text:s/>με<text:s/>την<text:s/>αποστολή<text:s/>μηνύματος<text:s/>ηλεκτρονικού<text:s/>ταχυδρομείου<text:s/>και<text:s/>την<text:s/>ανάρτηση<text:s/>σχετικής<text:s/>ειδοποίησης<text:s/>στη<text:s/>θυρίδα<text:s/>τους<text:s/>(Τα<text:s/>Μηνύματά<text:s/>μου)<text:s/>στην<text:s/>ψηφιακή<text:s/>πύλη<text:s/>«myAADE»,<text:s/>καθώς<text:s/>και<text:s/>με<text:s/>την<text:s/>αναγραφή<text:s/>ένδειξης<text:s/>«Προς<text:s/>Αναβάθμιση»<text:s/>στο<text:s/>Μητρώο<text:s/>Μέσων<text:s/>Πληρωμών.</text:span></text:p>
      <text:p text:style-name="P58"><text:span text:style-name="T58_1">2.5.</text:span><text:span text:style-name="T58_2"><text:s/></text:span><text:span text:style-name="T58_3">Η<text:s/>Α.Α.Δ.Ε.<text:s/>ενημερώνει<text:s/>κάθε<text:s/>Χρήστη<text:s/>υπηρεσιών<text:s/>πληρωμών<text:s/>για<text:s/>την<text:s/>ολοκλήρωση<text:s/>της<text:s/>αναβάθμισης<text:s/>του<text:s/>συνόλου<text:s/>των<text:s/>Μέσων<text:s/>Πληρωμών<text:s/>που<text:s/>αυτός<text:s/>διαθέτει.<text:s/>Η<text:s/>ενημέρωση<text:s/>συντελείται<text:s/>με<text:s/>την<text:s/>αποστολή<text:s/>μηνύματος<text:s/>ηλεκτρονικού<text:s/>ταχυδρομείου<text:s/>και<text:s/>την<text:s/>ανάρτηση<text:s/>σχετικής<text:s/>ειδοποίησης<text:s/>στη<text:s/>θυρίδα<text:s/>τους<text:s/>(Τα<text:s/>Μηνύματά<text:s/>μου)<text:s/>στην<text:s/>ψηφιακή<text:s/>πύλη<text:s/>«myAADE».<text:s/>Οι<text:s/>Χρήστες<text:s/>υπηρεσιών<text:s/>πληρωμών<text:s/>υποχρεούνται,<text:s/>εντός<text:s/>τριάντα<text:s/>(30)<text:s/>ημερών<text:s/>από<text:s/>την<text:s/>αποστολή<text:s/>του<text:s/>ως<text:s/>άνω<text:s/>μηνύματος<text:s/>ηλεκτρονικού<text:s/>ταχυδρομείου<text:s/>σε<text:s/>αυτούς<text:s/>και<text:s/>το<text:s/>αργότερο<text:s/>έως<text:s/>τις<text:s/>29/2/2024,<text:s/>εφόσον<text:s/>υπολείπονται<text:s/>λιγότερες<text:s/>των<text:s/>τριάντα<text:s/>(30)<text:s/>ημερών<text:s/>από<text:s/>την<text:s/>ημερομηνία<text:s/>αποστολής<text:s/>του<text:s/>ως<text:s/>άνω<text:s/>μηνύματος,<text:s/>να<text:s/>προβούν<text:s/>σε<text:s/>όλες<text:s/>τις<text:s/>αναγκαίες<text:s/>ενέργειες<text:s/>για<text:s/>την<text:s/>τυχόν<text:s/>αναβάθμιση<text:s/>των<text:s/>Ταμειακών<text:s/>Συστημάτων<text:s/>τους<text:s/>και<text:s/>τη<text:s/>διασύνδεσή<text:s/>τους<text:s/>με<text:s/>τα<text:s/>Μέσα<text:s/>Πληρωμών<text:s/>που<text:s/>διαθέτουν,<text:s/>σύμφωνα<text:s/>με<text:s/>τα<text:s/>οριζόμενα<text:s/>στο<text:s/>άρθρο<text:s/>15Β<text:s/>ΚΦΔ.<text:s/>Σε<text:s/>περίπτωση<text:s/>μη<text:s/>συμμόρφωσης,<text:s/>επιβάλλονται<text:s/>οι<text:s/>κυρώσεις<text:s/>που<text:s/>προβλέπονται<text:s/>στην<text:s/>παρ.<text:s/>1<text:s/>του<text:s/>άρθρου<text:s/>54Θ<text:s/>ΚΦΔ.</text:span></text:p>
      <text:p text:style-name="P59"><text:span text:style-name="T59_1">2.6.</text:span><text:span text:style-name="T59_2"><text:s/></text:span><text:span text:style-name="T59_3">Εντός<text:s/>της<text:s/>προθεσμίας<text:s/>της<text:s/>προηγουμένης<text:s/>παραγράφου<text:s/>και<text:s/>το<text:s/>αργότερο<text:s/>έως<text:s/>τις<text:s/>15/1/2024,<text:s/>οι<text:s/>Χρήστες<text:s/>υπηρεσιών<text:s/>πληρωμών<text:s/>που<text:s/>προτίθενται<text:s/>να<text:s/>αντικαταστήσουν<text:s/>τα<text:s/>Ταμειακά<text:s/>Συστήματα<text:s/>ή/και<text:s/>οποιοδήποτε<text:s/>από<text:s/>τα<text:s/>ενεργά<text:s/>Μέσα<text:s/>Πληρωμών<text:s/>που<text:s/>διαθέτουν,<text:s/>με<text:s/>άλλα<text:s/>Ταμειακά<text:s/>Συστήματα<text:s/>ή/και<text:s/>Μέσα<text:s/>Πληρωμών<text:s/>που<text:s/>δύνανται<text:s/>να<text:s/>διασυνδέονται<text:s/>μεταξύ<text:s/>τους,<text:s/>σύμφωνα<text:s/>με<text:s/>τα<text:s/>οριζόμενα<text:s/>στις<text:s/>Α.1098/2022<text:s/>και<text:s/>Α.1155/2023<text:s/>Αποφάσεις<text:s/>του<text:s/>Διοικητή<text:s/>της<text:s/>Α.Α.Δ.Ε.,<text:s/>δηλώνουν<text:s/>την<text:s/>πρόθεσή<text:s/>τους<text:s/>στο<text:s/>Μητρώο<text:s/>Μέσων<text:s/>Πληρωμών<text:s/>στην<text:s/>ψηφιακή<text:s/>πύλη<text:s/>«myAADE».<text:s/>Δήλωση<text:s/>που<text:s/>υποβάλλεται<text:s/>μετά<text:s/>την<text:s/>ανωτέρω<text:s/>προθεσμία<text:s/>δεν<text:s/>εμποδίζει<text:s/>την<text:s/>επιβολή<text:s/>των<text:s/>κυρώσεων<text:s/>που<text:s/>προβλέπονται<text:s/>στην<text:s/>παρ.<text:s/>1<text:s/>του<text:s/>άρθρου<text:s/>54Θ<text:s/>ΚΦΔ.</text:span></text:p>
      <text:p text:style-name="P60"><text:span text:style-name="T60_1">2.7.</text:span><text:span text:style-name="T60_2"><text:s/></text:span><text:span text:style-name="T60_3">Σε<text:s/>κάθε<text:s/>περίπτωση,<text:s/>οι<text:s/>Χρήστες<text:s/>υπηρεσιών<text:s/>πληρωμών<text:s/>που<text:s/>υποχρεούνται<text:s/>να<text:s/>χρησιμοποιούν<text:s/>ΦΗΜ<text:s/>ή<text:s/>αντί<text:s/>αυτού,<text:s/>Πάροχο<text:s/>Υπηρεσιών<text:s/>Ηλεκτρονικής<text:s/>Έκδοσης<text:s/>Στοιχείων<text:s/>(ΥΠΑΗΕΣ),<text:s/>σύμφωνα<text:s/>με<text:s/>τις<text:s/>παρ.<text:s/>8<text:s/>και<text:s/>10<text:s/>του<text:s/>άρθρου<text:s/>12<text:s/>του<text:s/>ν.4308/2014<text:s/>ή<text:s/>χρησιμοποιούν<text:s/>προαιρετικά<text:s/>ΦΗΜ,<text:s/>έχουν<text:s/>υποχρέωση<text:s/>να<text:s/>χρησιμοποιούν<text:s/>αποκλειστικά<text:s/>Ταμειακά<text:s/>Συστήματα<text:s/>και<text:s/>Μέσα<text:s/>Πληρωμών<text:s/>που<text:s/>θα<text:s/>έχουν<text:s/>διασυνδεθεί<text:s/>μεταξύ<text:s/>τους,<text:s/>το<text:s/>αργότερο<text:s/>έως<text:s/>στις<text:s/>29<text:s/>Φεβρουαρίου<text:s/>2024.<text:s/>Ειδικά<text:s/>οι<text:s/>επιχειρήσεις<text:s/>που<text:s/>λειτουργούν<text:s/>εποχικά<text:s/>και<text:s/>από<text:s/>την<text:s/>έναρξη<text:s/>ισχύος<text:s/>της<text:s/>παρούσας<text:s/>έως<text:s/>και<text:s/>την<text:s/>29</text:span><text:span text:style-name="T60_4">η</text:span><text:span text:style-name="T60_5"><text:s/>Φεβρουαρίου<text:s/>2024,<text:s/>δεν<text:s/>βρίσκονται<text:s/>σε<text:s/>λειτουργία,<text:s/>έχουν<text:s/>υποχρέωση<text:s/>να<text:s/>χρησιμοποιούν<text:s/>αποκλειστικά<text:s/>Ταμειακά<text:s/>Συστήματα<text:s/>και<text:s/>Μέσα<text:s/>Πληρωμών<text:s/>που<text:s/>θα<text:s/>έχουν<text:s/>διασυνδεθεί<text:s/>μεταξύ<text:s/>τους<text:s/>και<text:s/>θα<text:s/>πληρούν<text:s/>τα<text:s/>οριζόμενα<text:s/>στις<text:s/>Α.1098/2022<text:s/>και<text:s/>Α.1155/2023<text:s/>Αποφάσεις<text:s/>του<text:s/>Διοικητή<text:s/>της<text:s/>Α.Α.Δ.Ε.<text:s/>κατά<text:s/>την<text:s/>πρώτη<text:s/>ημέρα<text:s/>της<text:s/>επαναλειτουργίας<text:s/>τους.</text:span></text:p>
      <text:h text:style-name="P61" text:outline-level="6"><text:span text:style-name="T61_1">ΑΡΘΡΟ<text:s/>2</text:span><text:span text:style-name="T61_2"><text:s/></text:span></text:h>
      <text:h text:style-name="P62" text:outline-level="6"><text:span text:style-name="T62_1">Τροποποίηση<text:s/>της<text:s/>Α.1021/2023<text:s/>απόφασης<text:s/>Διοικητή<text:s/>Α.Α.Δ.Ε.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/text:span></text:h>
      <text:p text:style-name="P63"><text:span text:style-name="T63_1">Τροποποιούμε<text:s/>το<text:s/>προτελευταίο<text:s/>εδάφιο<text:s/>περί<text:s/>ημερομηνίας<text:s/>ολοκλήρωσης<text:s/>των<text:s/>αναβαθμίσεων<text:s/>της<text:s/>υπό<text:s/>στοιχεία<text:s/>Α.1021/2023<text:s/>ως<text:s/>ακολούθως:</text:span></text:p>
      <text:p text:style-name="P64"><text:span text:style-name="T64_1">«Η<text:s/>ολοκλήρωση<text:s/>των<text:s/>αναβαθμίσεων<text:s/>ορίζεται:</text:span></text:p>
      <text:p text:style-name="P65"><text:span text:style-name="T65_1">i)<text:s/></text:span><text:span text:style-name="T65_2">για<text:s/>οντότητες-κατόχους<text:s/>ΦΗΜ<text:s/>που<text:s/>έχουν<text:s/>υποχρέωση<text:s/>αποδοχής<text:s/>πληρωμών<text:s/>με<text:s/>κάρτα<text:s/>ή<text:s/>για<text:s/>όσες<text:s/>οντότητες-κατόχους<text:s/>ΦΗΜ<text:s/>κάνουν<text:s/>προαιρετική<text:s/>χρήση<text:s/>Μέσων<text:s/>Πληρωμών<text:s/>με<text:s/>κάρτα,<text:s/>έως<text:s/>την<text:s/>εκάστοτε,<text:s/>για<text:s/>κάθε<text:s/>οντότητα-κάτοχο<text:s/>ΦΗΜ,<text:s/>καταληκτική<text:s/>ημερομηνία<text:s/>της<text:s/>παρ.<text:s/>2.5<text:s/>του<text:s/>άρθρου<text:s/>1<text:s/>της<text:s/>Α.1157/2023<text:s/>απόφασης<text:s/>Διοικητή<text:s/>Α.Α.Δ.Ε.<text:s/>και<text:s/>σε<text:s/>κάθε<text:s/>περίπτωση<text:s/>έως<text:s/>29.2.2024<text:s/>και</text:span></text:p>
      <text:p text:style-name="P66"><text:span text:style-name="T66_1">ii)<text:s/></text:span><text:span text:style-name="T66_2">για<text:s/>τις<text:s/>λοιπές<text:s/>οντότητες-κατόχους<text:s/>ΦΗΜ<text:s/>έως<text:s/>τις<text:s/>30.4.2024.»</text:span></text:p>
      <text:h text:style-name="P67" text:outline-level="6"><text:span text:style-name="T67_1">ΑΡΘΡΟ<text:s/>3</text:span><text:span text:style-name="T67_2"><text:s/></text:span></text:h>
      <text:h text:style-name="P68" text:outline-level="6"><text:span text:style-name="T68_1">Ισχύς<text:s/>της<text:s/>απόφασης</text:span></text:h>
      <text:p text:style-name="P69"><text:span text:style-name="T6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Ο<text:s/>Διοικητής<text:s/>της<text:s/>Ανεξάρτητης<text:s/>Αρχής<text:s/>Δημοσίων<text:s/>Εσόδων</text:span></text:p>
      <text:p text:style-name="P72"><text:span text:style-name="T72_1">Γεώργιος<text:s/>Πιτσιλής</text:span></text:p>
      <text:p text:style-name="P73"><text:span text:style-name="T73_1">ΠΙΝΑΚΑΣ<text:s/>ΔΙΑΝΟΜΗΣ</text:span></text:p>
      <text:p text:style-name="P74"><text:span text:style-name="T74_1">Ι.<text:s/>ΑΠΟΔΕΚΤΕΣ<text:s/>ΓΙΑ<text:s/>ΕΝΕΡΓΕΙΑ</text:span></text:p>
      <text:p text:style-name="P75"><text:span text:style-name="T75_1">1.<text:s/></text:span><text:span text:style-name="T75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76"><text:span text:style-name="T76_1">2.<text:s/></text:span><text:span text:style-name="T76_2">Αποδέκτες<text:s/>πίνακα<text:s/>Β΄<text:s/>(εκτός<text:s/>του<text:s/>αριθμού<text:s/>2<text:s/>αυτού)</text:span></text:p>
      <text:p text:style-name="P77"><text:span text:style-name="T77_1">3.<text:s/></text:span><text:span text:style-name="T77_2">Αποδέκτες<text:s/>πίνακα<text:s/>Γ΄</text:span></text:p>
      <text:p text:style-name="P78"><text:span text:style-name="T78_1">4.<text:s/></text:span><text:span text:style-name="T78_2">ΔΙ.Σ.ΤΕ.ΠΛ.<text:s/>(για<text:s/>ανάρτηση<text:s/>στην<text:s/>ιστοσελίδα<text:s/>της<text:s/>Α.Α.Δ.Ε.)</text:span></text:p>
      <text:p text:style-name="P79"><text:span text:style-name="T79_1">ΙΙ.<text:s/>ΑΠΟΔΕΚΤΕΣ<text:s/>ΓΙΑ<text:s/>ΚΟΙΝΟΠΟΙΗΣΗ</text:span></text:p>
      <text:p text:style-name="P80"><text:span text:style-name="T80_1">1.<text:s/></text:span><text:span text:style-name="T80_2">Γραφείο<text:s/>κ.<text:s/>Υπουργού<text:s/>Εθνικής<text:s/>Οικονομίας<text:s/>&amp;<text:s/>Οικονομικών</text:span></text:p>
      <text:p text:style-name="P81"><text:span text:style-name="T81_1">2.<text:s/></text:span><text:span text:style-name="T81_2">Γραφείο<text:s/>κ.<text:s/>Υφυπουργού<text:s/>Εθνικής<text:s/>Οικονομίας<text:s/>&amp;<text:s/>Οικονομικών</text:span></text:p>
      <text:p text:style-name="P82"><text:span text:style-name="T82_1">3.<text:s/></text:span><text:span text:style-name="T82_2">Γραφείο<text:s/>κ.<text:s/>Γεν.<text:s/>Γραμματέως<text:s/>Φορολογικής<text:s/>Πολιτικής<text:s/>και<text:s/>Δημόσιας<text:s/>Περιουσίας</text:span></text:p>
      <text:p text:style-name="P83"><text:span text:style-name="T83_1">4.<text:s/></text:span><text:span text:style-name="T83_2">Προϊστάμενος<text:s/>της<text:s/>Γενικής<text:s/>Δ/νσης<text:s/>Σ.Δ.Ο.Ε.</text:span></text:p>
      <text:p text:style-name="P84"><text:span text:style-name="T84_1">5.<text:s/></text:span><text:span text:style-name="T84_2">Αποδέκτες<text:s/>πίνακα<text:s/>Ζ’,<text:s/>Η΄</text:span></text:p>
      <text:p text:style-name="P85"><text:span text:style-name="T85_1">6.<text:s/></text:span><text:span text:style-name="T85_2">Αποδέκτες<text:s/>πίνακα<text:s/>ΙΑ’<text:s/>εκτός<text:s/>από<text:s/>τα<text:s/>υποθηκοφυλάκεια,<text:s/>,<text:s/>ΙΣΤ΄</text:span></text:p>
      <text:p text:style-name="P86"><text:span text:style-name="T86_1">7.<text:s/></text:span><text:span text:style-name="T86_2">Αποδέκτες<text:s/>πίνακα<text:s/>ΙΒ’</text:span></text:p>
      <text:p text:style-name="P87"><text:span text:style-name="T87_1">8.<text:s/></text:span><text:span text:style-name="T87_2">Αποδέκτες<text:s/>πίνακα<text:s/>ΙΓ’</text:span></text:p>
      <text:p text:style-name="P88"><text:span text:style-name="T88_1">9.<text:s/></text:span><text:span text:style-name="T88_2">Αποδέκτες<text:s/>πίνακα<text:s/>ΙΣΤ’</text:span></text:p>
      <text:p text:style-name="P89"><text:span text:style-name="T89_1">10.<text:s/></text:span><text:span text:style-name="T89_2">Αποδέκτες<text:s/>πίνακα<text:s/>ΙΖ’</text:span></text:p>
      <text:p text:style-name="P90"><text:span text:style-name="T90_1">11.<text:s/></text:span><text:span text:style-name="T90_2">Αποδέκτες<text:s/>πίνακα<text:s/>ΙΗ’</text:span></text:p>
      <text:p text:style-name="P91"><text:span text:style-name="T91_1">12.<text:s/></text:span><text:span text:style-name="T91_2">Αποδέκτες<text:s/>πίνακα<text:s/>ΚΒ’</text:span></text:p>
      <text:p text:style-name="P92"><text:span text:style-name="T92_1">13.<text:s/></text:span><text:span text:style-name="T92_2">Αποδέκτες<text:s/>πίνακα<text:s/>ΚΓ’</text:span></text:p>
      <text:p text:style-name="P93"><text:span text:style-name="T93_1">14.<text:s/></text:span><text:span text:style-name="T93_2">Αυτοτελές<text:s/>Γραφείο<text:s/>Τύπου<text:s/>και<text:s/>Δημοσίων<text:s/>Σχέσεων</text:span></text:p>
      <text:p text:style-name="P94"><text:span text:style-name="T94_1">ΙΙΙ.<text:s/>ΕΣΩΤΕΡΙΚΗ<text:s/>ΔΙΑΝΟΜΗ</text:span></text:p>
      <text:p text:style-name="P95"><text:span text:style-name="T95_1">1.<text:s/></text:span><text:span text:style-name="T95_2">Γραφείο<text:s/>κ.<text:s/>Διοικητή<text:s/>Ανεξάρτητης<text:s/>Αρχής<text:s/>Δημοσίων<text:s/>Εσόδων</text:span></text:p>
      <text:p text:style-name="P96"><text:span text:style-name="T96_1">2.<text:s/></text:span><text:span text:style-name="T96_2">Προϊσταμένους<text:s/>των<text:s/>Γενικών<text:s/>Διευθύνσεων<text:s/>της<text:s/>Α.Α.Δ.Ε.</text:span></text:p>
      <text:p text:style-name="P97"><text:span text:style-name="T97_1">3.<text:s/></text:span><text:span text:style-name="T97_2">Διευθύνσεις<text:s/>της<text:s/>Γενικής<text:s/>Διεύθυνσης<text:s/>Φορολογικής<text:s/>Διοίκησης</text:span></text:p>
      <text:p text:style-name="P98"><text:span text:style-name="T98_1">4.<text:s/></text:span><text:span text:style-name="T98_2">Αυτοτελές<text:s/>Τμήμα<text:s/>Συντονισμού<text:s/>Μεταρρυθμιστικών<text:s/>Δράσεων<text:s/>και<text:s/>Επικοινωνίας</text:span></text:p>
      <text:p text:style-name="P99"><text:span text:style-name="T99_1">5.<text:s/></text:span><text:span text:style-name="T99_2">Διεύθυνση<text:s/>Νομικής<text:s/>υποστήριξης<text:s/>της<text:s/>Α.Α.Δ.Ε.</text:span></text:p>
      <text:p text:style-name="P100"><text:span text:style-name="T100_1">6.<text:s/></text:span><text:span text:style-name="T100_2">Διεύθυνση<text:s/>Στρατηγικής<text:s/>Τεχνολογιών<text:s/>Πληροφορικής</text:span></text:p>
      <text:p text:style-name="P101"><text:span text:style-name="T101_1">7.<text:s/></text:span><text:span text:style-name="T101_2">Διεύθυνση<text:s/>Ανάπτυξης<text:s/>Φορολογικών<text:s/>Εφαρμογών-Τμήμα<text:s/>Δ’</text:span></text:p>
      <text:p text:style-name="P102"><text:span text:style-name="T102_1">8.<text:s/></text:span><text:span text:style-name="T102_2">Διεύθυνση<text:s/>Επιχειρησιακών<text:s/>Διαδικασιών-Τμήμα<text:s/>Β’</text:span></text:p>
      <text:p text:style-name="P103"><text:span text:style-name="T103_1">9.<text:s/></text:span><text:span text:style-name="T103_2">Δ/νση<text:s/>Ελεγκτικών<text:s/>Διαδικασιών-<text:s/>Τμήμα<text:s/>Α΄</text:span></text:p>
      <text:p text:style-name="P104"><text:span text:style-name="T104_1">10.<text:s/></text:span><text:span text:style-name="T104_2">Διεύθυνση<text:s/>Διαχείρισης<text:s/>Υποδομών-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