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_4" style:family="text"/>
    <style:style style:name="T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ΖΨΖ46ΜΠ3Ζ-ΓΟΩ</text:span></text:p>
      <text:p text:style-name="P4"><text:span text:style-name="T4_1">Αριθ.<text:s/>ΦΕΚ:<text:s/>Β΄6022/18-10-2023</text:span></text:p>
      <text:p text:style-name="P5"><text:span text:style-name="T5_1">Αθήνα,<text:s/>13/10/2023</text:span></text:p>
      <text:p text:style-name="P6"><text:span text:style-name="T6_1">Α.1159</text:span></text:p>
      <text:p text:style-name="P7"><text:span text:style-name="T7_1">Πανεπιστημίου<text:s/>20<text:s/>106<text:s/>72,<text:s/>Αθήνα<text:s/>210-3635007<text:s/></text:span><text:span text:style-name="T7_2"><text:a xlink:type="simple" xlink:href="mailto:dideisep@aade.gr"><text:span text:style-name="T7_3">dideisep@aade.gr</text:span></text:a></text:span><text:span text:style-name="T7_4"><text:a xlink:type="simple" xlink:href="http://www.aade.gr"><text:span text:style-name="T7_5">www.aade.gr</text:span></text:a></text:span></text:p>
      <text:p text:style-name="P8"><text:span text:style-name="T8_1">Β.<text:s/>ΓΕΝΙΚΗ<text:s/>ΔΙΕΥΘΥΝΣΗ<text:s/>ΤΕΛΩΝΕΙΩΝ<text:s/>&amp;<text:s/>Ε.Φ.Κ.</text:span></text:p>
      <text:p text:style-name="P9"><text:span text:style-name="T9_1">ΔΙΕΥΘΥΝΣΗ<text:s/>ΤΕΛΩΝΕΙΑΚΩΝ<text:s/>ΔΙΑΔΙΚΑΣΙΩΝ<text:s/>ΤΜΗΜΑ<text:s/>Δ΄</text:span></text:p>
      <text:p text:style-name="P10"><text:span text:style-name="T10_1">Γ.<text:s/>ΓΕΝΙΚΗ<text:s/>ΔΙΕΥΘΥΝΣΗ<text:s/>ΗΛΕΚΤΡΟΝΙΚΗΣ<text:s/>ΔΙΑΚΥΒΕΡΝΗΣΗΣ</text:span></text:p>
      <text:p text:style-name="P11"><text:span text:style-name="T11_1">1.<text:s/></text:span><text:span text:style-name="T11_2">ΔΙΕΥΘΥΝΣΗ<text:s/>ΕΠΙΧΕΙΡΗΣΙΑΚΩΝ<text:s/>ΔΙΑΔΙΚΑΣΙΩΝ<text:s/>ΤΜΗΜΑΤΑ<text:s/>Α΄,<text:s/>Β΄</text:span></text:p>
      <text:p text:style-name="P12"><text:span text:style-name="T12_1">2.<text:s/></text:span><text:span text:style-name="T12_2">ΔΙΕΥΘΥΝΣΗ<text:s/>ΑΝΑΠΤΥΞΗΣ</text:span></text:p>
      <text:p text:style-name="P13"><text:span text:style-name="T13_1">ΦΟΡΟΛΟΓΙΚΩΝ<text:s/>ΕΦΑΡΜΟΓΩΝ</text:span></text:p>
      <text:p text:style-name="P14"><text:span text:style-name="T14_1">ΤΜΗΜΑΤΑ<text:s/>Α΄<text:s/>&amp;<text:s/>Γ΄</text:span></text:p>
      <text:p text:style-name="P15"><text:span text:style-name="T15_1">ΘΕΜΑ:<text:s/>Τροποποίηση<text:s/>της<text:s/>υπό<text:s/>στοιχεία<text:s/>ΔΠΕΙΣ<text:s/>Α<text:s/>1120401<text:s/>ΕΞ<text:s/>2013/2013<text:s/>απόφασης<text:s/>Υφυπουργού<text:s/>Οικονομικών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text:s/>(Β΄<text:s/>1867).</text:span></text:p>
      <text:p text:style-name="P16"><text:span text:style-name="T16_1">ΑΠΟΦΑΣΗ</text:span><text:span text:style-name="T16_2"><text:line-break/></text:span><text:span text:style-name="T16_3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ου<text:s/>Κώδικα<text:s/>Είσπραξης<text:s/>Δημοσίων<text:s/>Εσόδων<text:s/>(Κ.Ε.Δ.Ε.)<text:s/>(ν.<text:s/>4978/2022<text:s/>Α΄190<text:s/>)<text:s/>και<text:s/>ιδίως<text:s/>της<text:s/>παρ.<text:s/>7<text:s/>του<text:s/>άρθρου<text:s/>75<text:s/>και<text:s/>της<text:s/>παρ.<text:s/>3<text:s/>του<text:s/>άρθρου<text:s/>85<text:s/>αυτού,</text:span></text:p>
      <text:p text:style-name="P20"><text:span text:style-name="T20_1">β)</text:span><text:span text:style-name="T20_2"><text:tab/></text:span><text:span text:style-name="T20_3">του<text:s/>Κεφαλαίου<text:s/>Α’<text:s/>«<text:s/>Σύσταση<text:s/>Ανεξάρτητης<text:s/>Αρχής<text:s/>Δημοσίων<text:s/>Εσόδων»<text:s/>του<text:s/>ν.<text:s/>4389/2016<text:s/>(Α’<text:s/>94)<text:s/>και<text:s/>ιδίως<text:s/>του<text:s/>άρθρου<text:s/>7,<text:s/>της<text:s/>παρ.<text:s/>1<text:s/>του<text:s/>άρθρου<text:s/>14<text:s/>και<text:s/>του<text:s/>άρθρου<text:s/>41<text:s/>αυτού,</text:span></text:p>
      <text:p text:style-name="P21"><text:span text:style-name="T21_1">γ)</text:span><text:span text:style-name="T21_2"><text:tab/></text:span><text:span text:style-name="T21_3">του<text:s/>Κώδικα<text:s/>Φορολογικής<text:s/>Διαδικασίας<text:s/>(Κ.Φ.Δ.)<text:s/>(ν.<text:s/>4987/2022<text:s/>A΄<text:s/>206)<text:s/>και<text:s/>ιδίως<text:s/>της<text:s/>παρ.<text:s/>2<text:s/>του<text:s/>άρθρου<text:s/>48<text:s/>αυτού,</text:span></text:p>
      <text:p text:style-name="P22"><text:span text:style-name="T22_1">δ)</text:span><text:span text:style-name="T22_2"><text:tab/></text:span><text:span text:style-name="T2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2.<text:s/></text:span><text:span text:style-name="T23_2">Την<text:s/>υπό<text:s/>στοιχεία<text:s/>ΔΠΕΙΣ<text:s/>Α<text:s/>1120401<text:s/>ΕΞ<text:s/>2013/2013<text:s/>απόφαση<text:s/>Υφυπουργού<text:s/>Οικονομικών<text:s/>«Καθορισμός<text:s/>προϋποθέσεων<text:s/>και<text:s/>διαδικασίας<text:s/>για<text:s/>την<text:s/>εξαίρεση<text:s/>από<text:s/>τον<text:s/>αυτεπάγγελτο<text:s/>συμψηφισμό<text:s/>χρηματικών<text:s/>απαιτήσεων<text:s/>οφειλετών<text:s/>έναντι<text:s/>του<text:s/>Δημοσίου<text:s/>με<text:s/>βεβαιωμένα<text:s/>αλλά<text:s/>μη<text:s/>ληξιπρόθεσμα<text:s/>χρέη<text:s/>αυτών<text:s/>προς<text:s/>το<text:s/>Δημόσιο»<text:s/>(Β΄<text:s/>1867).</text:span></text:p>
      <text:p text:style-name="P24"><text:span text:style-name="T24_1">3.<text:s/></text:span><text:span text:style-name="T2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4.<text:s/></text:span><text:span text:style-name="T25_2">Την<text:s/>ανάγκη<text:s/>αφενός<text:s/>της<text:s/>συμπλήρωσης<text:s/>της<text:s/>υπό<text:s/>στοιχεία<text:s/>ΔΠΕΙΣ<text:s/>Α<text:s/>1120401<text:s/>ΕΞ<text:s/>2013<text:s/>απόφασης<text:s/>Υφυπουργού<text:s/>Οικονομικών<text:s/>ως<text:s/>προς<text:s/>τις<text:s/>περιπτώσεις<text:s/>εξαίρεσης<text:s/>από<text:s/>τη<text:s/>διαδικασία<text:s/>αυτεπάγγελτου<text:s/>συμψηφισμού<text:s/>χρηματικών<text:s/>απαιτήσεων<text:s/>έναντι<text:s/>του<text:s/>Δημοσίου,<text:s/>της<text:s/>εταιρείας<text:s/>με<text:s/>την<text:s/>επωνυμία<text:s/>«Διαχειριστής<text:s/>Ελληνικού<text:s/>Δικτύου<text:s/>Διανομής<text:s/>Ηλεκτρικής<text:s/>Ενέργειας<text:s/>ΑΕ»,<text:s/>(ΔΕΔΔΗΕ<text:s/>ΑΕ),<text:s/>που<text:s/>προκύπτουν<text:s/>από<text:s/>την<text:s/>εφαρμογή<text:s/>της<text:s/>υπό<text:s/>στοιχεία<text:s/>ΥΠΕΝ/ΥΔΕΝ/47129/720/2023<text:s/>κοινής<text:s/>υπουργικής<text:s/>απόφασης<text:s/>«Προκήρυξη<text:s/>του<text:s/>Προγράμματος<text:s/>«Φωτοβολταϊκά<text:s/>στη<text:s/>Στέγη»<text:s/>(Β'<text:s/>2903),<text:s/>με<text:s/>βεβαιωμένα<text:s/>μη<text:s/>ληξιπρόθεσμα<text:s/>χρέη<text:s/>αυτής<text:s/>προς<text:s/>το<text:s/>Δημόσιο,<text:s/>για<text:s/>την<text:s/>αντιμετώπιση<text:s/>προβλημάτων<text:s/>που<text:s/>ανακύπτουν<text:s/>στο<text:s/>πλαίσιο<text:s/>διενέργειας<text:s/>αυτεπάγγελτων<text:s/>συμψηφισμών,<text:s/>αφετέρου<text:s/>της<text:s/>υλοποίησης<text:s/>του<text:s/>προγράμματος<text:s/>«Φωτοβολταϊκά<text:s/>στη<text:s/>στέγη»,<text:s/>προκειμένου<text:s/>να<text:s/>επιχορηγηθούν<text:s/>τα<text:s/>νοικοκυριά<text:s/>για<text:s/>την<text:s/>εγκατάσταση<text:s/>Φ/Β<text:s/>συστημάτων<text:s/>με<text:s/>σύστημα<text:s/>αποθήκευσης<text:s/>και<text:s/>οι<text:s/>αγρότες<text:s/>για<text:s/>την<text:s/>εγκατάσταση<text:s/>Φ/Β<text:s/>συστημάτων<text:s/>με<text:s/>ή<text:s/>χωρίς<text:s/>σύστημα<text:s/>αποθήκευσης<text:s/>για<text:s/>αυτοκατανάλωση,<text:s/>ώστε<text:s/>να<text:s/>διασφαλιστεί<text:s/>η<text:s/>ενεργειακή<text:s/>μετάβαση<text:s/>με<text:s/>τον<text:s/>πιο<text:s/>οικονομικά<text:s/>ανταγωνιστικό<text:s/>τρόπο<text:s/>για<text:s/>την<text:s/>εθνική<text:s/>οικονομία<text:s/>και<text:s/>να<text:s/>επιτευχθεί<text:s/>δραστική<text:s/>μείωση<text:s/>των<text:s/>εκπομπών<text:s/>αερίων<text:s/>του<text:s/>θερμοκηπίου.</text:span></text:p>
      <text:p text:style-name="P26"><text:span text:style-name="T26_1">5.<text:s/></text:span><text:span text:style-name="T26_2"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,</text:span></text:p>
      <text:p text:style-name="P27"><text:span text:style-name="T27_1">ΑΠΟΦΑΣΙΖΟΥΜΕ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Τροποποίηση<text:s/>της<text:s/>υπό<text:s/>στοιχεία<text:s/>ΔΠΕΙΣ<text:s/>Α<text:s/>1120401<text:s/>ΕΞ<text:s/>2013/2013<text:s/>(Β΄1867)απόφασης<text:s/>Υφυπουργού<text:s/>Οικονομικών</text:span></text:p>
      <text:p text:style-name="P31"><text:span text:style-name="T31_1">Στην<text:s/>υπό<text:s/>στοιχεία<text:s/>ΔΠΕΙΣ<text:s/>Α<text:s/>1120401<text:s/>ΕΞ<text:s/>2013/2013<text:s/>απόφαση<text:s/>Υφυπουργού<text:s/>Οικονομικών,<text:s/>προστίθεται<text:s/>παρ.<text:s/>7,<text:s/>ως<text:s/>εξής:</text:span></text:p>
      <text:p text:style-name="P32"><text:span text:style-name="T32_1">«7.<text:s/>Τα<text:s/>ποσά<text:s/>της<text:s/>χρηματοδότησης<text:s/>του<text:s/>Προγράμματος<text:s/>«Φωτοβολταϊκά<text:s/>στη<text:s/>Στέγη»<text:s/>που<text:s/>προβλέπονται<text:s/>στην<text:s/>υπό<text:s/>στοιχεία<text:s/>ΥΠΕΝ/ΥΔΕΝ/47129/720/2023<text:s/>(Β'<text:s/>2903)<text:s/>κοινή<text:s/>απόφαση<text:s/>των<text:s/>Υπουργών<text:s/>Οικονομικών,<text:s/>Περιβάλλοντος<text:s/>και<text:s/>Ενέργειας,<text:s/>και<text:s/>Ανάπτυξης<text:s/>και<text:s/>Επενδύσεων<text:s/>και<text:s/>καταβάλλονται<text:s/>τμηματικά<text:s/>στην<text:s/>εταιρεία<text:s/>με<text:s/>την<text:s/>επωνυμία<text:s/>«Διαχειριστής<text:s/>Ελληνικού<text:s/>Δικτύου<text:s/>Διανομής<text:s/>Ηλεκτρικής<text:s/>Ενέργειας<text:s/>ΑΕ»<text:s/>(ΔΕΔΔΗΕ<text:s/>ΑΕ)<text:s/>ως<text:s/>αρμόδιο<text:s/>φορέα<text:s/>για<text:s/>την<text:s/>καταβολή<text:s/>των<text:s/>ενισχύσεων<text:s/>στους<text:s/>δικαιούχους,<text:s/>με<text:s/>τη<text:s/>μορφή<text:s/>της<text:s/>επιχορήγησης,<text:s/>σύμφωνα<text:s/>με<text:s/>το<text:s/>άρθρο<text:s/>17<text:s/>της<text:s/>ανωτέρω<text:s/>κοινής<text:s/>υπουργικής<text:s/>απόφασης,<text:s/>εξαιρούνται<text:s/>από<text:s/>τον<text:s/>αυτεπάγγελτο<text:s/>συμψηφισμό<text:s/>με<text:s/>βεβαιωμένες<text:s/>μη<text:s/>ληξιπρόθεσμες<text:s/>οφειλές<text:s/>αυτής<text:s/>στη<text:s/>Φορολογική<text:s/>Διοίκηση».</text:span></text:p>
      <text:p text:style-name="P33"><text:span text:style-name="T33_1"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.Α.Δ.Ε.ΓΕΩΡΓΙΟΣ<text:s/>ΠΙΤΣΙΛΗΣΠΙΝΑΚΑΣ<text:s/>ΔΙΑΝΟΜΗΣ</text:span></text:p>
      <text:p text:style-name="P35"><text:span text:style-name="T35_1">Α.<text:s/>ΑΠΟΔΕΚΤΕΣ<text:s/>ΠΡΟΣ<text:s/>ΕΝΕΡΓΕΙΑ</text:span></text:p>
      <text:p text:style-name="P36"><text:span text:style-name="T36_1">1.<text:s/></text:span><text:span text:style-name="T36_2">Αποδέκτες<text:s/>Πίνακα<text:s/>Γ΄,<text:s/>Δ΄</text:span></text:p>
      <text:p text:style-name="P37"><text:span text:style-name="T37_1">2.<text:s/></text:span><text:span text:style-name="T37_2">Γενική<text:s/>Διεύθυνση<text:s/>Ηλεκτρονικής<text:s/>Διακυβέρνησης</text:span></text:p>
      <text:p text:style-name="P38"><text:span text:style-name="T38_1">3.<text:s/></text:span><text:span text:style-name="T3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9"><text:span text:style-name="T39_1">4.<text:s/></text:span><text:span text:style-name="T39_2">Ηλεκτρονική<text:s/>Βιβλιοθήκη<text:s/>ΑΑΔΕ</text:span></text:p>
      <text:p text:style-name="P40"><text:span text:style-name="T40_1">Β.<text:s/>ΑΠΟΔΕΚΤΕΣ<text:s/>ΠΡΟΣ<text:s/>ΚΟΙΝΟΠΟΙΗΣΗ</text:span></text:p>
      <text:p text:style-name="P41"><text:span text:style-name="T41_1">1.<text:s/></text:span><text:span text:style-name="T41_2">Γραφείο<text:s/>Υπουργού<text:s/>Εθνικής<text:s/>Οικονομίας<text:s/>και<text:s/>Οικονομικών</text:span></text:p>
      <text:p text:style-name="P42"><text:span text:style-name="T42_1">2.<text:s/></text:span><text:span text:style-name="T42_2">Γραφείο<text:s/>Υφυπουργού<text:s/>Εθνικής<text:s/>Οικονομίας<text:s/>και<text:s/>Οικονομικών</text:span></text:p>
      <text:p text:style-name="P43"><text:span text:style-name="T43_1">3.<text:s/></text:span><text:span text:style-name="T43_2">Αποδέκτες<text:s/>Πίνακα<text:s/>Α΄<text:s/>(πλην<text:s/>των<text:s/>αποδεκτών<text:s/>προς<text:s/>ενέργεια)</text:span></text:p>
      <text:p text:style-name="P44"><text:span text:style-name="T44_1">4.<text:s/></text:span><text:span text:style-name="T44_2">Αποδέκτες<text:s/>πίνακα<text:s/>Β,<text:s/>Ε,<text:s/>ΣΤ,<text:s/>Ζ,<text:s/>Η,<text:s/>Θ<text:s/>(εκτός<text:s/>από<text:s/>το<text:s/>Εθνικό<text:s/>Τυπογραφείο),<text:s/>Ι,<text:s/>ΙΒ,<text:s/>ΙΔ,<text:s/>ΙΕ,<text:s/>ΙΣΤ</text:span></text:p>
      <text:p text:style-name="P45"><text:span text:style-name="T45_1">5.<text:s/></text:span><text:span text:style-name="T45_2">Γραφείο<text:s/>Επικοινωνίας<text:s/>και<text:s/>Ενημέρωσης</text:span></text:p>
      <text:p text:style-name="P46"><text:span text:style-name="T46_1">6.<text:s/></text:span><text:span text:style-name="T46_2">Γενική<text:s/>Γραμματεία<text:s/>Δημοσιονομικής<text:s/>Πολιτικής</text:span></text:p>
      <text:p text:style-name="P47"><text:span text:style-name="T47_1">7.<text:s/></text:span><text:span text:style-name="T47_2">Γενική<text:s/>Γραμματεία<text:s/>Οικονομικής<text:s/>Πολιτικής</text:span></text:p>
      <text:p text:style-name="P48"><text:span text:style-name="T48_1">8.<text:s/></text:span><text:span text:style-name="T48_2">Γραφείο<text:s/>Γενικού<text:s/>Γραμματέα<text:s/>Φορολογικής<text:s/>Πολιτικής</text:span></text:p>
      <text:p text:style-name="P49"><text:span text:style-name="T49_1">Γ.<text:s/>ΕΣΩΤΕΡΙΚΗ<text:s/>ΔΙΑΝΟΜΗ</text:span></text:p>
      <text:p text:style-name="P50"><text:span text:style-name="T50_1">1.<text:s/></text:span><text:span text:style-name="T50_2">Γραφείο<text:s/>Διοικητή<text:s/>Ανεξάρτητης<text:s/>Αρχής<text:s/>Δημοσίων<text:s/>Εσόδων</text:span></text:p>
      <text:p text:style-name="P51"><text:span text:style-name="T51_1">2.<text:s/></text:span><text:span text:style-name="T51_2">Γραφεία<text:s/>κ.κ.<text:s/>Γεν.<text:s/>Διευθυντών</text:span></text:p>
      <text:p text:style-name="P52"><text:span text:style-name="T52_1">3.<text:s/></text:span><text:span text:style-name="T52_2">Διεύθυνση<text:s/>Νομικής<text:s/>Υποστήριξης</text:span></text:p>
      <text:p text:style-name="P53"><text:span text:style-name="T53_1">4.<text:s/></text:span><text:span text:style-name="T53_2">Διεύθυνση<text:s/>Επικοινωνίας</text:span></text:p>
      <text:p text:style-name="P54"><text:span text:style-name="T54_1">5.<text:s/></text:span><text:span text:style-name="T54_2">Διεύθυνση<text:s/>Διαδικασιών<text:s/>Εισπράξεων<text:s/>και<text:s/>Επιστροφών<text:s/>–<text:s/>Τμήματα<text:s/>Α<text:s/>΄,<text:s/>Β΄,<text:s/>Γ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