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Ε/1101</text:span></text:p>
      <text:p text:style-name="P2"><text:span text:style-name="T2_1">Τροποποίηση<text:s/>της<text:s/>υπό<text:s/>στοιχεία<text:s/>Ε298/21-04-2023<text:s/>κοινής<text:s/>απόφασης<text:s/>του<text:s/>Αναπληρωτή<text:s/>Υπουργού<text:s/>Οικονομικών<text:s/>και<text:s/>του<text:s/>Υφυπουργού<text:s/>στον<text:s/>Πρωθυπουργό<text:s/>«Πρόγραμμα<text:s/>χρηματοδότησης<text:s/>για<text:s/>την<text:s/>οικονομική<text:s/>στήριξη<text:s/>επιχειρήσεων<text:s/>παρόχων<text:s/>περιεχομένου<text:s/>επίγειας<text:s/>ψηφιακής<text:s/>τηλεοπτικής<text:s/>ευρυεκπομπής<text:s/>ελεύθερης<text:s/>λήψης<text:s/>εθνικής<text:s/>εμβέλειας»<text:s/>(Β’<text:s/>2673).</text:span></text:p>
      <text:p text:style-name="P3"><text:span text:style-name="T3_1">Ο<text:s/>ΥΦΥΠΟΥΡΓΟΣ</text:span></text:p>
      <text:p text:style-name="P4"><text:span text:style-name="T4_1">ΕΘΝΙΚΗΣ<text:s/>ΟΙΚΟΝΟΜΙΑΣ<text:s/>ΚΑΙ<text:s/>ΟΙΚΟΝΟΜΙΚΩΝ<text:s/>ΚΑΙ<text:s/>Ο<text:s/>ΥΦΥΠΟΥΡΓΟΣ<text:s/>ΣΤΟΝ<text:s/>ΠΡΩΘΥΠΟΥΡΓΟ</text:span></text:p>
      <text:p text:style-name="P5"><text:span text:style-name="T5_1">Έχοντας<text:s/>υπόψη:</text:span></text:p>
      <text:p text:style-name="P6"><text:span text:style-name="T6_1">I.<text:s/>Τις<text:s/>διατάξεις:</text:span></text:p>
      <text:p text:style-name="P7"><text:span text:style-name="T7_1">1.<text:s/>Του<text:s/>άρθρου<text:s/>86<text:s/>του<text:s/>ν.<text:s/>4674/2020<text:s/>«Στρατηγική<text:s/>αναπτυξιακή<text:s/>προοπτική<text:s/>των<text:s/>Οργανισμών<text:s/>Τοπικής<text:s/>Αυτοδιοίκησης,<text:s/>ρύθμιση<text:s/>ζητημάτων<text:s/>αρμοδιότητας<text:s/>Υπουργείου<text:s/>Εσωτερικών<text:s/>και<text:s/>άλλες<text:s/>διατάξεις»<text:s/>(Α’<text:s/>53),</text:span></text:p>
      <text:p text:style-name="P8"><text:span text:style-name="T8_1">2.<text:s/>της<text:s/>παρ.<text:s/>4<text:s/>του<text:s/>άρθρου<text:s/>50<text:s/>του<text:s/>ν.<text:s/>4779/2021<text:s/>«Ενσωμάτωση<text:s/>στην<text:s/>εθνική<text:s/>νομοθεσία<text:s/>της<text:s/>Οδηγίας<text:s/>(ΕΕ)<text:s/>2010/13<text:s/>του<text:s/>Ευρωπαϊκού<text:s/>Κοινοβουλίου<text:s/>και<text:s/>του<text:s/>Συμβουλίου<text:s/>της<text:s/>10ης<text:s/>Μαρτίου<text:s/>2010<text:s/>για<text:s/>τον<text:s/>συντονισμό<text:s/>ορισμένων<text:s/>νομοθετικών,<text:s/>κανονιστικών<text:s/>και<text:s/>διοικητικών<text:s/>διατάξεων<text:s/>των<text:s/>κρατών<text:s/>μελών<text:s/>σχετικά<text:s/>με<text:s/>την<text:s/>παροχή<text:s/>υπηρεσιών<text:s/>οπτικοακουστικών<text:s/>μέσων,<text:s/>όπως<text:s/>έχει<text:s/>τροποποιηθεί<text:s/>με<text:s/>την<text:s/>Οδηγία<text:s/>(ΕΕ)<text:s/>2018/1808<text:s/>του<text:s/>Ευρωπαϊκού<text:s/>Κοινοβουλίου<text:s/>και<text:s/>του<text:s/>Συμβουλίου<text:s/>της<text:s/>14ης<text:s/>Νοεμβρίου<text:s/>2018<text:s/>και<text:s/>άλλες<text:s/>διατάξεις<text:s/>αρμοδιότητας<text:s/>της<text:s/>Γενικής<text:s/>Γραμματείας<text:s/>Επικοινωνίας<text:s/>και<text:s/>Ενημέρωσης»<text:s/>(Α’<text:s/>27),</text:span></text:p>
      <text:p text:style-name="P9"><text:span text:style-name="T9_1">3.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<text:s/>και<text:s/>ιδίως<text:s/>το<text:s/>άρθρο<text:s/>28,</text:span></text:p>
      <text:p text:style-name="P10"><text:span text:style-name="T10_1">4.<text:s/>του<text:s/>άρθρου<text:s/>90<text:s/>του<text:s/>Κώδικα<text:s/>νομοθεσίας<text:s/>για<text:s/>την<text:s/>Κυβέρνηση<text:s/>και<text:s/>τα<text:s/>κυβερνητικά<text:s/>όργανα,<text:s/>(π.δ.<text:s/>63/2005,<text:s/>Α’<text:s/>98),<text:s/>σε<text:s/>συνδυασμό<text:s/>με<text:s/>την<text:s/>πε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1"><text:span text:style-name="T11_1">5.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“Πρόγραμμα<text:s/>Διαύγεια”<text:s/>και<text:s/>άλλες<text:s/>διατάξεις»<text:s/>(Α’<text:s/>112)<text:s/>σε<text:s/>συνδυασμό<text:s/>με<text:s/>τον<text:s/>ν.<text:s/>4727/2020<text:s/>«Ψηφιακή<text:s/>Διακυβέρνηση<text:s/>(Ενσωμάτωση<text:s/>στην<text:s/>Ελληνική<text:s/>Νομοθεσία<text:s/>της<text:s/>Οδηγίας<text:s/>(ΕΕ)<text:s/>2016/2012<text:s/>και<text:s/>της<text:s/>Οδηγίας<text:s/>(ΕΕ)<text:s/>2019/1024)<text:s/>-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12"><text:span text:style-name="T12_1">6.<text:s/>του<text:s/>ν.<text:s/>3469/2006<text:s/>«Εθνικό<text:s/>Τυπογραφείο,<text:s/>Εφημερίς<text:s/>της<text:s/>Κυβερνήσεως<text:s/>και<text:s/>λοιπές<text:s/>διατάξεις»<text:s/>(Α’<text:s/>131),</text:span></text:p>
      <text:p text:style-name="P13"><text:span text:style-name="T13_1">7.<text:s/>του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,</text:span></text:p>
      <text:p text:style-name="P14"><text:span text:style-name="T14_1">8.<text:s/>του<text:s/>ν.<text:s/>4250/2014<text:s/>«Διοικητικές<text:s/>Απλουστεύσεις<text:s/>-<text:s/>Καταργήσεις,<text:s/>Συγχωνεύσεις<text:s/>Νομικών<text:s/>Προσώπων<text:s/>και<text:s/>Υπηρεσιών<text:s/>του<text:s/>Δημοσίου<text:s/>Τομέα-Τροποποίηση<text:s/>Διατάξεων<text:s/>του<text:s/>π.δ.<text:s/>318/1992<text:s/>(Α’<text:s/>161)<text:s/>και<text:s/>λοιπές<text:s/>ρυθμίσεις»<text:s/>(Α’<text:s/>74)<text:s/>και<text:s/>ιδίως<text:s/>το<text:s/>άρθρο<text:s/>1<text:s/>αυτού,</text:span></text:p>
      <text:p text:style-name="P15"><text:span text:style-name="T15_1">9.<text:s/>του<text:s/>Κώδικα<text:s/>Διοικητικής<text:s/>Διαδικασίας<text:s/>(ν.<text:s/>2690/1999,<text:s/>Α’<text:s/>45)<text:s/>και<text:s/>ιδίως<text:s/>το<text:s/>άρθρο<text:s/>6<text:s/>και<text:s/>τα<text:s/>άρθρα<text:s/>13-15<text:s/>αυτού,</text:span></text:p>
      <text:p text:style-name="P16"><text:span text:style-name="T16_1">10.<text:s/>του<text:s/>π.δ.<text:s/>80/2016<text:s/>«Ανάληψη<text:s/>υποχρεώσεων<text:s/>από<text:s/>τους<text:s/>διατάκτες»<text:s/>(Α’<text:s/>145),</text:span></text:p>
      <text:p text:style-name="P17"><text:span text:style-name="T17_1">11.<text:s/>του<text:s/>π.δ.<text:s/>79/2023<text:s/>«Διορισμός<text:s/>Υπουργών,<text:s/>Αναπληρωτών<text:s/>Υπουργών<text:s/>και<text:s/>Υφυπουργών»<text:s/>(Α’<text:s/>131),</text:span></text:p>
      <text:p text:style-name="P18"><text:span text:style-name="T18_1">12.<text:s/>του<text:s/>π.δ.<text:s/>142/2017<text:s/>«Οργανισμός<text:s/>του<text:s/>Υπουργείου<text:s/>Οικονομικών»<text:s/>(Α’<text:s/>181),</text:span></text:p>
      <text:p text:style-name="P19"><text:span text:style-name="T19_1">13.<text:s/>του<text:s/>π.δ.<text:s/>98/2020<text:s/>«Οργανισμός<text:s/>της<text:s/>Προεδρίας<text:s/>της<text:s/>Κυβέρνησης»<text:s/>(Α’<text:s/>236),</text:span></text:p>
      <text:p text:style-name="P20"><text:span text:style-name="T20_1">14.<text:s/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text:s/>όπως<text:s/>τροποποιήθηκε<text:s/>με<text:s/>το<text:s/>π.δ.<text:s/>82/01.08.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,</text:span></text:p>
      <text:p text:style-name="P21"><text:span text:style-name="T21_1">15.<text:s/>της<text:s/>υπό<text:s/>στοιχεία<text:s/>Υ9/30.06.2023<text:s/>απόφασης<text:s/>του<text:s/>Πρωθυπουργού<text:s/>«Ανάθεση<text:s/>αρμοδιοτήτων<text:s/>στον<text:s/>Υφυπουργό<text:s/>στον<text:s/>Πρωθυπουργό,<text:s/>Ιωάννη<text:s/>Μπρατάκο»<text:s/>(Β’<text:s/>4249),</text:span></text:p>
      <text:p text:style-name="P22"><text:span text:style-name="T22_1">16.<text:s/>της<text:s/>υπό<text:s/>στοιχεία<text:s/>102928<text:s/>ΕΞ<text:s/>2023/10.07.2023<text:s/>απόφασης<text:s/>του<text:s/>Πρωθυπουργού<text:s/>«Ανάθεση<text:s/>αρμοδιοτήτων<text:s/>στον<text:s/>Υφυπουργό<text:s/>Οικονομικών,<text:s/>Αθανάσιο<text:s/>Πετραλιά»<text:s/>(Β’<text:s/>4441),</text:span></text:p>
      <text:p text:style-name="P23"><text:span text:style-name="T23_1">του<text:s/>άρθρου<text:s/>107<text:s/>της<text:s/>Συνθήκης<text:s/>για<text:s/>τη<text:s/>Λειτουργία<text:s/>της<text:s/>Ευρωπαϊκής<text:s/>Ένωσης<text:s/>(ΣΛΕΕ)<text:s/>και<text:s/>ιδίως<text:s/>το<text:s/>στοιχείο<text:s/>β’)<text:s/>της<text:s/>παρ.<text:s/>3,</text:span></text:p>
      <text:p text:style-name="P24"><text:span text:style-name="T24_1">18.<text:s/>του<text:s/>υπ’<text:s/>αρ.<text:s/>651/2014<text:s/>Κανονισμού<text:s/>(ΕΕ)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(ΕΕ<text:s/>L<text:s/>187/1<text:s/>της<text:s/>26.06.2014),</text:span></text:p>
      <text:p text:style-name="P25"><text:span text:style-name="T25_1">19.<text:s/>της<text:s/>υπό<text:s/>στοιχεία<text:s/>59886/ΕΥΚΕ913/11.06.2020<text:s/>κοινής<text:s/>απόφασης<text:s/>των<text:s/>Υπουργών<text:s/>Ανάπτυξης<text:s/>και<text:s/>Επενδύσεων<text:s/>και<text:s/>Οικονομικών<text:s/>«Λειτουργία<text:s/>του<text:s/>Πληροφοριακού<text:s/>Συστήματος<text:s/>Σώρευσης<text:s/>Κρατικών<text:s/>ενισχύσεων<text:s/>Ήσσονος<text:s/>Σημασίας»<text:s/>(Β’<text:s/>2417).</text:span></text:p>
      <text:p text:style-name="P26"><text:span text:style-name="T26_1">II.<text:s/>Την<text:s/>υπό<text:s/>στοιχεία<text:s/>Ε298/21-04-2023<text:s/>κοινή<text:s/>απόφαση<text:s/>του<text:s/>Αναπληρωτή<text:s/>Υπουργού<text:s/>Οικονομικών<text:s/>και<text:s/>του<text:s/>Υφυπουργού<text:s/>στον<text:s/>Πρωθυπουργό<text:s/>«Πρόγραμμα<text:s/>χρηματοδότησης<text:s/>για<text:s/>την<text:s/>οικονομική<text:s/>στήριξη<text:s/>επιχειρήσεων<text:s/>παρόχων<text:s/>περιεχομένου<text:s/>επίγειας<text:s/>ψηφιακής<text:s/>τηλεοπτικής<text:s/>ευρυεκπομπής<text:s/>ελεύθερης<text:s/>λήψης<text:s/>εθνικής<text:s/>εμβέλειας»<text:s/>(Β’<text:s/>2673).</text:span></text:p>
      <text:p text:style-name="P27"><text:span text:style-name="T27_1">III.<text:s/>Την<text:s/>υπό<text:s/>στοιχεία<text:s/>CM/Rec<text:s/>(2018)<text:s/>1<text:s/>Σύσταση<text:s/>της<text:s/>Επιτροπής<text:s/>Υπουργών<text:s/>του<text:s/>Συμβουλίου<text:s/>της<text:s/>Ευρώπης<text:s/>«Πολυφωνία<text:s/>στα<text:s/>Μέσα<text:s/>και<text:s/>Διαφάνεια<text:s/>στο<text:s/>Ιδιοκτησιακό<text:s/>Καθεστώς<text:s/>των<text:s/>Μέσων»,<text:s/>που<text:s/>υιοθετήθηκε<text:s/>στις<text:s/>7<text:s/>Μαρτίου<text:s/>2018,<text:s/>και<text:s/>τα<text:s/>Συμπεράσματα<text:s/>του<text:s/>Συμβουλίου<text:s/>Υπουργών<text:s/>της<text:s/>Ε.Ε.<text:s/>σχετικά<text:s/>με<text:s/>τη<text:s/>διασφάλιση<text:s/>ενός<text:s/>ελεύθερου<text:s/>και<text:s/>πολυφωνικού<text:s/>συστήματος<text:s/>μέσων<text:s/>ενημέρωσης<text:s/>(2020/<text:s/>C<text:s/>422/08).</text:span></text:p>
      <text:p text:style-name="P28"><text:span text:style-name="T28_1">IV.<text:s/>Την<text:s/>ανάγκη<text:s/>οικονομικής<text:s/>στήριξης<text:s/>των<text:s/>επιχειρήσεων<text:s/>παρόχων<text:s/>περιεχομένου<text:s/>επίγειας<text:s/>ψηφιακής<text:s/>τηλεοπτικής<text:s/>ευρυεκπομπής<text:s/>ελεύθερης<text:s/>λήψης<text:s/>εθνικής<text:s/>εμβέλειας,<text:s/>καθώς<text:s/>προάγουν<text:s/>την<text:s/>πολυφωνία,<text:s/>τον<text:s/>πλουραλισμό<text:s/>και<text:s/>την<text:s/>ποιότητα<text:s/>στο<text:s/>δημόσιο<text:s/>διάλογο.</text:span></text:p>
      <text:p text:style-name="P29"><text:span text:style-name="T29_1">V.<text:s/>Το<text:s/>γεγονός<text:s/>ότι<text:s/>οι<text:s/>ως<text:s/>άνω<text:s/>επιχειρήσεις<text:s/>επλήγησαν<text:s/>ιδιαιτέρως<text:s/>κατά<text:s/>την<text:s/>πρόσφατη<text:s/>οικονομική<text:s/>διαταραχή<text:s/>που<text:s/>προκλήθηκε<text:s/>από<text:s/>τη<text:s/>ρωσική<text:s/>επίθεση<text:s/>κατά<text:s/>της<text:s/>Ουκρανίας<text:s/>και<text:s/>τις<text:s/>κυρώσεις<text:s/>που<text:s/>επιβλήθηκαν<text:s/>από<text:s/>την<text:s/>ΕΕ<text:s/>και<text:s/>τους<text:s/>διεθνείς<text:s/>εταίρους,<text:s/>καθώς<text:s/>και<text:s/>από<text:s/>τα<text:s/>αντίμετρα<text:s/>που<text:s/>ελήφθησαν,</text:span></text:p>
      <text:p text:style-name="P30"><text:span text:style-name="T30_1">VI.<text:s/>Την<text:s/>ανάγκη<text:s/>στήριξης<text:s/>των<text:s/>εργαζομένων<text:s/>που<text:s/>απασχολούνται<text:s/>στις<text:s/>ως<text:s/>άνω<text:s/>επιχειρήσεις,<text:s/>της<text:s/>διατήρησης<text:s/>των<text:s/>υφιστάμενων<text:s/>θέσεων<text:s/>απασχόλησης<text:s/>και<text:s/>της<text:s/>αποτροπής<text:s/>επιδείνωσης<text:s/>του<text:s/>εργασιακού<text:s/>περιβάλλοντος<text:s/>στο<text:s/>ως<text:s/>άνω<text:s/>πεδίο<text:s/>οικονομικής<text:s/>δραστηριότητας,<text:s/>εξαιτίας<text:s/>των<text:s/>ιδιαίτερων<text:s/>συνθηκών<text:s/>που<text:s/>διαμορφώθηκαν<text:s/>από<text:s/>την<text:s/>ενεργειακή<text:s/>κρίση<text:s/>που<text:s/>προκλήθηκε<text:s/>εξαιτίας<text:s/>της<text:s/>εισβολής<text:s/>της<text:s/>Ρωσίας<text:s/>στην<text:s/>Ουκρανία.</text:span></text:p>
      <text:p text:style-name="P31"><text:span text:style-name="T31_1">VII.<text:s/>Τη<text:s/>δυνατότητα<text:s/>οικονομικής<text:s/>στήριξης<text:s/>των<text:s/>ως<text:s/>άνω<text:s/>επιχειρήσεων<text:s/>βάσει<text:s/>αντικειμενικών<text:s/>κριτηρίων,<text:s/>κατά<text:s/>τα<text:s/>οριζόμενα<text:s/>στο<text:s/>άρθρο<text:s/>86<text:s/>του<text:s/>ν.<text:s/>4674/2020,<text:s/>η<text:s/>οποία<text:s/>πρέπει<text:s/>να<text:s/>λάβει<text:s/>χώρα<text:s/>με<text:s/>αντικειμενικά<text:s/>και<text:s/>ισότιμα<text:s/>κριτήρια.<text:s/>Υπό<text:s/>την<text:s/>έννοια<text:s/>αυτή,<text:s/>πρόγραμμα<text:s/>οικονομικής<text:s/>στήριξης<text:s/>δύναται<text:s/>να<text:s/>αποτελέσει<text:s/>η<text:s/>συνολική<text:s/>ή<text:s/>μερική<text:s/>κάλυψη<text:s/>της<text:s/>εισφοράς<text:s/>της<text:s/>περ.<text:s/>β’<text:s/>της<text:s/>παρ.<text:s/>1<text:s/>του<text:s/>άρθρου<text:s/>6<text:s/>του<text:s/>α.ν.<text:s/>248/1967<text:s/>(Α’<text:s/>243)<text:s/>για<text:s/>συγκεκριμένη<text:s/>χρονική<text:s/>διάρκεια,<text:s/>ίδια<text:s/>για<text:s/>όλους<text:s/>τους<text:s/>δυνητικούς<text:s/>δικαιούχους,<text:s/>προκειμένου<text:s/>να<text:s/>διασφαλιστούν<text:s/>η<text:s/>απρόσκοπτη<text:s/>και<text:s/>αδιάλειπτη<text:s/>λειτουργία<text:s/>και<text:s/>η<text:s/>συνέχιση<text:s/>παροχής<text:s/>των<text:s/>υπηρεσιών<text:s/>που<text:s/>προσφέρουν<text:s/>σε<text:s/>όλη<text:s/>τη<text:s/>διάρκεια<text:s/>της<text:s/>οικονομικής<text:s/>διαταραχής<text:s/>που<text:s/>προκλήθηκε<text:s/>από<text:s/>τη<text:s/>ρωσική<text:s/>επίθεση<text:s/>κατά<text:s/>της<text:s/>Ουκρανίας.</text:span></text:p>
      <text:p text:style-name="P32"><text:span text:style-name="T32_1">VIII.<text:s/>Την<text:s/>υπό<text:s/>στοιχεία<text:s/>2023/C<text:s/>101/03<text:s/>Ανακοίνωση<text:s/>της<text:s/>Ευρωπαϊκής<text:s/>Επιτροπής<text:s/>(ΕΕ)<text:s/>«Προσωρινό<text:s/>πλαίσιο<text:s/>κρίσης<text:s/>και<text:s/>μετάβασης<text:s/>για<text:s/>τη<text:s/>λήψη<text:s/>μέτρων<text:s/>κρατικής<text:s/>ενίσχυσης<text:s/>με<text:s/>σκοπό<text:s/>τη<text:s/>στήριξη<text:s/>της<text:s/>οικονομίας<text:s/>μετά<text:s/>την<text:s/>επίθεση<text:s/>της<text:s/>Ρωσίας<text:s/>κατά<text:s/>της<text:s/>Ουκρανίας»,<text:s/>όπως<text:s/>ισχύει.</text:span></text:p>
      <text:p text:style-name="P33"><text:span text:style-name="T33_1">IX.<text:s/>Την<text:s/>υπ’<text:s/>αρ.<text:s/>9868/2023<text:s/>εισήγηση<text:s/>δημοσιονομικών<text:s/>επιπτώσεων<text:s/>της<text:s/>Μονάδας<text:s/>Διοικητικής<text:s/>και<text:s/>Οικονομικής<text:s/>Υποστήριξης<text:s/>της<text:s/>Προεδρίας<text:s/>της<text:s/>Κυβέρνησης,<text:s/>σύμφωνα<text:s/>με<text:s/>την<text:s/>οποία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p text:style-name="P34"><text:span text:style-name="T34_1">Την<text:s/>τροποποίηση<text:s/>της<text:s/>παρ.<text:s/>5<text:s/>του<text:s/>άρθρου<text:s/>10<text:s/>της<text:s/>υπό<text:s/>στοιχεία<text:s/>Ε298/21-04-2023<text:s/>κοινής<text:s/>απόφασης<text:s/>του<text:s/>Αναπληρωτή<text:s/>Υπουργού<text:s/>Οικονομικών<text:s/>και<text:s/>του<text:s/>Υφυπουργού<text:s/>στον<text:s/>Πρωθυπουργό<text:s/>(Β’<text:s/>2673),<text:s/>η<text:s/>οποία<text:s/>διαμορφώνεται<text:s/>ως<text:s/>εξής:</text:span></text:p>
      <text:p text:style-name="P35"><text:span text:style-name="T35_1">«Σε<text:s/>κάθε<text:s/>περίπτωση<text:s/>η<text:s/>διαδικασία<text:s/>καταβολής<text:s/>προς<text:s/>τον<text:s/>ΕΔΟΕΑΠ<text:s/>και<text:s/>τους<text:s/>δικαιούχους<text:s/>από<text:s/>την<text:s/>Προεδρία<text:s/>της<text:s/>Κυβέρνησης<text:s/>θα<text:s/>πρέπει<text:s/>να<text:s/>έχει<text:s/>ολοκληρωθεί<text:s/>εντός<text:s/>του<text:s/>τρέχοντος<text:s/>οικονομικού<text:s/>έτους,<text:s/>ενώ<text:s/>η<text:s/>απόφαση<text:s/>ή<text:s/>οι<text:s/>αποφάσεις<text:s/>του<text:s/>άρθρου<text:s/>9<text:s/>θα<text:s/>πρέπει<text:s/>να<text:s/>έχουν<text:s/>εκδοθεί<text:s/>και<text:s/>ακολούθως<text:s/>να<text:s/>αποσταλούν<text:s/>στη<text:s/>Μονάδα<text:s/>Διοικητικής<text:s/>και<text:s/>Οικονομικής<text:s/>Υποστήριξης<text:s/>της<text:s/>Προεδρίας<text:s/>της<text:s/>Κυβέρνησης<text:s/>έως<text:s/>τις<text:s/>24/10/2023,<text:s/>μαζί<text:s/>με<text:s/>τον<text:s/>προβλεπόμενο<text:s/>πίνακα<text:s/>του<text:s/>σημείου<text:s/>ΙΙ<text:s/>του<text:s/>προοιμίου<text:s/>της<text:s/>παρούσας»</text:span></text:p>
      <text:p text:style-name="P36"><text:span text:style-name="T36_1">Κατά<text:s/>τα<text:s/>λοιπά<text:s/>παραμένει<text:s/>ως<text:s/>έχει<text:s/>η<text:s/>υπό<text:s/>στοιχεία<text:s/>Ε298/21-04-2023<text:s/>κοινή<text:s/>απόφαση<text:s/>του<text:s/>Αναπληρωτή<text:s/>Υπουργού<text:s/>Οικονομικών<text:s/>και<text:s/>του<text:s/>Υφυπουργού<text:s/>στον<text:s/>Πρωθυπουργό<text:s/>(Β’<text:s/>2673).</text:span></text:p>
      <text:p text:style-name="P37"><text:span text:style-name="T37_1">Η<text:s/>απόφαση<text:s/>αυτή<text:s/>αρχίζει<text:s/>να<text:s/>ισχύει<text:s/>από<text:s/>τη<text:s/>δημοσίευσή<text:s/>της<text:s/>στην<text:s/>Εφημερίδα<text:s/>της<text:s/>Κυβερνήσεως.</text:span></text:p>
      <text:p text:style-name="P38"><text:span text:style-name="T38_1">Η<text:s/>απόφαση<text:s/>αυτή<text:s/>να<text:s/>δημοσιευθεί<text:s/>στην<text:s/>Εφημερίδα<text:s/>της<text:s/>Κυβερνήσεως.</text:span></text:p>
      <text:p text:style-name="P39"><text:span text:style-name="T39_1">Αθήνα,<text:s/>13<text:s/>Οκτωβρίου<text:s/>2023</text:span></text:p>
      <text:p text:style-name="P40"><text:span text:style-name="T40_1">Ο<text:s/>Υφυπουργός<text:s/>Εθνικής<text:s/>Ο<text:s/>Υφυπουργός<text:s/>Οικονομίας<text:s/>και<text:s/>Οικονομικών<text:s/>στον<text:s/>Πρωθυπουργό</text:span></text:p>
      <text:p text:style-name="P41"><text:span text:style-name="T41_1">ΑΘΑΝΑΣΙΟΣ<text:s/>ΠΕΤΡΑΛΙΑΣ<text:s/>ΙΩΑΝΝΗΣ<text:s/>ΜΠΡΑΤΑ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