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 style:parent-style-name="article-num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 style:parent-style-name="article-num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/>
    <style:style style:name="T73_3" style:family="text" style:parent-style-name="Internet_20_link">
      <style:text-properties fo:color="#0000ee" fo:language="el" fo:language-asian="el"/>
    </style:style>
    <style:style style:name="T73_4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 style:parent-style-name="article-num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 style:parent-style-name="article-num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 style:parent-style-name="article-num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Table1" style:family="table">
      <style:table-properties table:align="left" style:width="12.79cm" fo:margin-left="0cm"/>
    </style:style>
    <style:style style:name="Column1" style:family="table-column">
      <style:table-column-properties style:column-width="8.74cm"/>
    </style:style>
    <style:style style:name="Column2" style:family="table-column">
      <style:table-column-properties style:column-width="4.0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" style:family="paragraph" style:parent-style-name="Normal">
      <style:paragraph-properties fo:text-align="justify" fo:margin-top="0.423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.Π.<text:s/>B1<text:s/>Β2/53000</text:span></text:p>
      <text:p text:style-name="P2"><text:span text:style-name="T2_1">Διαδικασία,<text:s/>όροι<text:s/>και<text:s/>προϋποθέσεις<text:s/>συμψηφισμού<text:s/>αυτόματης<text:s/>επιστροφής<text:s/>clawback<text:s/>με<text:s/>ποσοστά<text:s/>επί<text:s/>των<text:s/>δαπανών<text:s/>έρευνας<text:s/>και<text:s/>ανάπτυξης<text:s/>και<text:s/>των<text:s/>δαπανών<text:s/>επενδυτικών<text:s/>σχεδίων<text:s/>ανάπτυξης<text:s/>προϊόντων<text:s/>ή<text:s/>υπηρεσιών<text:s/>ή<text:s/>γραμμών<text:s/>παραγωγής<text:s/>περιόδου<text:s/>2024-2025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ΥΓΕΙΑΣ<text:s/>-<text:s/>ΑΝΑΠΤΥΞΗ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ν.<text:s/>4052/2012<text:s/>«Νόμος<text:s/>αρμοδιότητας<text:s/>Υπουργείων<text:s/>Υγείας<text:s/>και<text:s/>Κοινωνικής<text:s/>Αλληλεγγύης<text:s/>και<text:s/>Εργασίας<text:s/>και<text:s/>Κοινωνικής<text:s/>Ασφάλισης<text:s/>για<text:s/>εφαρμογή<text:s/>του<text:s/>νόμου<text:s/>"Έγκριση<text:s/>των<text:s/>Σχεδίων<text:s/>Συμβάσεων<text:s/>Χρηματοδοτικής<text:s/>Διευκόλυνσης<text:s/>μεταξύ<text:s/>του<text:s/>Ευρωπαϊκού<text:s/>Ταμείου<text:s/>Χρηματοπιστωτικής<text:s/>Σταθερότητας<text:s/>(Ε.Τ.Χ.Σ.),<text:s/>της<text:s/>Ελληνικής<text:s/>Δημοκρατίας<text:s/>και<text:s/>της<text:s/>Τράπεζας<text:s/>της<text:s/>Ελλάδος,<text:s/>του<text:s/>Σχεδίου<text:s/>του<text:s/>Μνημονίου<text:s/>Συνεννόησης<text:s/>μεταξύ<text:s/>της<text:s/>Ελληνικής<text:s/>Δημοκρατίας,<text:s/>της<text:s/>Ευρωπαϊκής<text:s/>Επιτροπής<text:s/>και<text:s/>της<text:s/>Τράπεζας<text:s/>της<text:s/>Ελλάδος<text:s/>και<text:s/>άλλες<text:s/>επείγουσες<text:s/>διατάξεις<text:s/>για<text:s/>τη<text:s/>μείωση<text:s/>του<text:s/>δημοσίου<text:s/>χρέους<text:s/>και<text:s/>τη<text:s/>διάσωση<text:s/>της<text:s/>εθνικής<text:s/>οικονομίας”<text:s/>και<text:s/>άλλες<text:s/>διατάξεις»<text:s/>(Α’<text:s/>41)<text:s/>και<text:s/>ειδικότερα<text:s/>το<text:s/>άρθρο<text:s/>11<text:s/>αυτού,</text:span></text:p>
      <text:p text:style-name="P8"><text:span text:style-name="T8_1">β)</text:span><text:span text:style-name="T8_2"><text:tab/></text:span><text:span text:style-name="T8_3">του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’<text:s/>167)<text:s/>όπως<text:s/>τροποποιήθηκε<text:s/>με<text:s/>τον<text:s/>ν.<text:s/>4712/2020<text:s/>(Α’<text:s/>146)<text:s/>και<text:s/>ειδικότερα<text:s/>τα<text:s/>άρθρα<text:s/>22Α<text:s/>και<text:s/>23<text:s/>αυτού,</text:span></text:p>
      <text:p text:style-name="P9"><text:span text:style-name="T9_1">γ)</text:span><text:span text:style-name="T9_2"><text:tab/></text:span><text:span text:style-name="T9_3">του<text:s/>ν.<text:s/>4633/2019<text:s/>«Σύσταση<text:s/>Εθνικού<text:s/>Οργανισμού<text:s/>Δημόσιας<text:s/>Υγείας<text:s/>(ΕΟΔΥ),<text:s/>ρυθμίσεις<text:s/>για<text:s/>τα<text:s/>προϊόντα<text:s/>καπνού,<text:s/>άλλα<text:s/>ζητήματα<text:s/>του<text:s/>Υπουργείου<text:s/>Υγείας<text:s/>και<text:s/>λοιπές<text:s/>διατάξεις»<text:s/>(Α’<text:s/>161)<text:s/>και<text:s/>ειδικότερα<text:s/>το<text:s/>άρθρο<text:s/>20<text:s/>αυτού,</text:span></text:p>
      <text:p text:style-name="P10"><text:span text:style-name="T10_1">δ)</text:span><text:span text:style-name="T10_2"><text:tab/></text:span><text:span text:style-name="T10_3">του<text:s/>ν.<text:s/>4310/2014<text:s/>«Έρευνα,<text:s/>Τεχνολογική<text:s/>Ανάπτυξη<text:s/>και<text:s/>Καινοτομία<text:s/>και<text:s/>άλλες<text:s/>διατάξεις»<text:s/>(Α’<text:s/>258),</text:span></text:p>
      <text:p text:style-name="P11"><text:span text:style-name="T11_1">ε)</text:span><text:span text:style-name="T11_2"><text:tab/></text:span><text:span text:style-name="T11_3">του<text:s/>π.δ.<text:s/>79/2023<text:s/>«Διορισμός<text:s/>Υπουργών,<text:s/>Αναπληρωτών<text:s/>Υπουργών<text:s/>και<text:s/>Υφυπουργών»<text:s/>(Α’<text:s/>131),.</text:span></text:p>
      <text:p text:style-name="P12"><text:span text:style-name="T12_1">στ)</text:span><text:span text:style-name="T12_2"><text:tab/></text:span><text:span text:style-name="T12_3">του<text:s/>π.δ.<text:s/>82/2023<text:s/>«Μετονομασία<text:s/>Υπουργείου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,<text:s/>ζ)<text:s/>του<text:s/>π.δ.<text:s/>121/2017<text:s/>«Οργανισμός<text:s/>του<text:s/>Υπουργείου<text:s/>Υγείας»<text:s/>(Α’<text:s/>148),</text:span></text:p>
      <text:p text:style-name="P13"><text:span text:style-name="T13_1">η)</text:span><text:span text:style-name="T13_2"><text:tab/></text:span><text:span text:style-name="T13_3">του<text:s/>άρθρου<text:s/>90<text:s/>του<text:s/>Κώδικα<text:s/>νομοθεσίας<text:s/>για<text:s/>την<text:s/>Κυβέρνηση<text:s/>και<text:s/>τα<text:s/>κυβερνητικά<text:s/>όργανα,<text:s/>(π.δ.<text:s/>63/2005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,</text:span></text:p>
      <text:p text:style-name="P14"><text:span text:style-name="T14_1">θ)</text:span><text:span text:style-name="T14_2"><text:tab/></text:span><text:span text:style-name="T14_3"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,</text:span></text:p>
      <text:p text:style-name="P15"><text:span text:style-name="T15_1">ι)</text:span><text:span text:style-name="T15_2"><text:tab/></text:span><text:span text:style-name="T15_3">της<text:s/>υπό<text:s/>στοιχεία<text:s/>Υ12/08.07.2023<text:s/>απόφασης<text:s/>του<text:s/>Πρωθυπουργού<text:s/>«Ανάθεση<text:s/>αρμοδιοτήτων<text:s/>στον<text:s/>Αναπληρωτή<text:s/>Υπουργό<text:s/>Οικονομικών,<text:s/>Νικόλαο<text:s/>Παπαθανάση»(Β’<text:s/>4403).</text:span></text:p>
      <text:p text:style-name="P16"><text:span text:style-name="T16_1">2.<text:s/>Τον<text:s/>υπ’<text:s/>αρ.<text:s/>2021/241<text:s/>Κανονισμό<text:s/>(ΕΕ)<text:s/>του<text:s/>Ευρωπαϊκού<text:s/>κοινοβουλίου<text:s/>και<text:s/>του<text:s/>Συμβουλίου<text:s/>της<text:s/>12ης<text:s/>Φεβρουαρίου<text:s/>2021<text:s/>για<text:s/>τη<text:s/>θέσπιση<text:s/>του<text:s/>μηχανισμού<text:s/>ανάκαμψης<text:s/>και<text:s/>ανθεκτικότητας.</text:span></text:p>
      <text:p text:style-name="P17"><text:span text:style-name="T17_1">3.<text:s/>Τον<text:s/>υπ’<text:s/>αρ.<text:s/>651/2014<text:s/>Κανονισμό<text:s/>(ΕΕ)<text:s/>της<text:s/>Ευρωπαϊκή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«Γενικός<text:s/>Απαλλακτικός<text:s/>Κανονισμός»),<text:s/>όπως<text:s/>ισχύει<text:s/>(O.J<text:s/>ΕΕ<text:s/>L<text:s/>187/1<text:s/>της<text:s/>26.06.2014).</text:span></text:p>
      <text:p text:style-name="P18"><text:span text:style-name="T18_1">4.<text:s/>Τον<text:s/>υπ’<text:s/>αρ.<text:s/>2021/1237<text:s/>Κανονισμό<text:s/>(ΕΕ)<text:s/>της<text:s/>Ευρωπαϊκής<text:s/>Επιτροπής<text:s/>της<text:s/>23ης<text:s/>Ιουλίου<text:s/>2021<text:s/>για<text:s/>την<text:s/>τροποποίηση<text:s/>του<text:s/>υπ’<text:s/>αρ.<text:s/>651/2014<text:s/>Κανονισμού<text:s/>(ΕΕ)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και<text:s/>ειδικά<text:s/>την<text:s/>παρ.<text:s/>4γ<text:s/>του<text:s/>άρθρου<text:s/>1<text:s/>αυτής.</text:span></text:p>
      <text:p text:style-name="P19"><text:span text:style-name="T19_1">5.<text:s/>Την<text:s/>υπό<text:s/>στοιχεία<text:s/>120141/ΕΞ2021<text:s/>απόφαση<text:s/>έγκρισης<text:s/>του<text:s/>Εγχειριδίου<text:s/>Διαδικασιών<text:s/>του<text:s/>Συστήματος<text:s/>Διαχείρισης<text:s/>και<text:s/>Ελέγχου<text:s/>του<text:s/>Ταμείου<text:s/>Ανάκαμψης,<text:s/>δυνάμει<text:s/>της<text:s/>υπό<text:s/>στοιχεία<text:s/>119126<text:s/>ΕΞ<text:s/>2021/28.09.2021<text:s/>(Β’<text:s/>4498)<text:s/>απόφασης<text:s/>του<text:s/>Αναπληρωτή<text:s/>Υπουργού<text:s/>Οικονομικών.</text:span></text:p>
      <text:p text:style-name="P20"><text:span text:style-name="T20_1">6.<text:s/>Το<text:s/>άρθρο<text:s/>3<text:s/>του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».</text:span></text:p>
      <text:p text:style-name="P21"><text:span text:style-name="T21_1">7.<text:s/>Την<text:s/>υπ’<text:s/>αρ.<text:s/>100335/28.06.2019<text:s/>κοινή<text:s/>απόφαση<text:s/>των<text:s/>των<text:s/>Υπουργών<text:s/>Παιδείας,<text:s/>Έρευνας<text:s/>και<text:s/>Θρησκευμάτων<text:s/>και<text:s/>Οικονομικών<text:s/>«Κριτήρια<text:s/>χαρακτηρισμού<text:s/>δαπανών<text:s/>επιστημονικής<text:s/>και<text:s/>τεχνολογικής<text:s/>έρευνας<text:s/>των<text:s/>επιχειρήσεων»<text:s/>(Β’<text:s/>2600),<text:s/>όπως<text:s/>τροποποιήθηκε<text:s/>με<text:s/>την<text:s/>υπ’<text:s/>αρ.<text:s/>79230/<text:s/>26.07.2021<text:s/>(Β’<text:s/>3293)<text:s/>όμοια<text:s/>απόφαση.</text:span></text:p>
      <text:p text:style-name="P22"><text:span text:style-name="T22_1">8.<text:s/>Το<text:s/>γεγονός<text:s/>ότι<text:s/>από<text:s/>τις<text:s/>διατάξεις<text:s/>της<text:s/>παρούσας<text:s/>προκαλείται<text:s/>δαπάνη<text:s/>μέχρι<text:s/>του<text:s/>ποσού<text:s/>των<text:s/>εκατό<text:s/>πενήντα<text:s/>εκατομμυρίων<text:s/>(150.000.000)<text:s/>ευρώ,<text:s/>σε<text:s/>βάρος<text:s/>του<text:s/>προϋπολογισμού<text:s/>του<text:s/>Υπουργείου<text:s/>Υγείας,<text:s/>οικονομικού<text:s/>έτους<text:s/>2024,<text:s/>2025<text:s/>και<text:s/>2026,<text:s/>η<text:s/>οποία<text:s/>θα<text:s/>καλυφθεί<text:s/>από<text:s/>το<text:s/>Ταμείο<text:s/>Ανάκαμψης.<text:s/>και<text:s/>Ανθεκτικότητας<text:s/>το<text:s/>οποίο<text:s/>χρηματοδοτείται<text:s/>από<text:s/>την<text:s/>Ευρωπαϊκή<text:s/>Ένωση<text:s/>-<text:s/>NextGeneration<text:s/>EU.ή/και<text:s/>από<text:s/>εθνικούς<text:s/>πόρους<text:s/>που<text:s/>θα<text:s/>συνεισφέρει<text:s/>το<text:s/>Ελληνικό<text:s/>Δημόσιο<text:s/>σύμφωνα<text:s/>με<text:s/>τους<text:s/>όρους<text:s/>και<text:s/>τις<text:s/>προϋποθέσεις<text:s/>που<text:s/>τίθενται<text:s/>στον<text:s/>Κανονισμό<text:s/>Ε.Ε.<text:s/>651/2014.</text:span></text:p>
      <text:p text:style-name="P23"><text:span text:style-name="T23_1">9.<text:s/>Την<text:s/>υπό<text:s/>στοιχεία<text:s/>Γ.Π./Β1β,Β2β/27247/11-05-2023<text:s/>εισήγηση<text:s/>της<text:s/>Γενικής<text:s/>Διεύθυνσης<text:s/>Οικονομικών<text:s/>Υπηρεσιών,<text:s/>Διεύθυνσης<text:s/>προϋπολογισμού<text:s/>και<text:s/>Δημοσιονομικών<text:s/>αναφορών<text:s/>του<text:s/>Υπουργείου<text:s/>Υγείας,<text:s/>σύμφωνα<text:s/>με<text:s/>την<text:s/>παρ.<text:s/>5<text:s/>του<text:s/>άρθρου<text:s/>24<text:s/>του<text:s/>ν.<text:s/>4270/2014,<text:s/>από<text:s/>την<text:s/>οποία<text:s/>προκύπτει<text:s/>ότι<text:s/>θα<text:s/>προκληθεί<text:s/>απώλεια<text:s/>εσόδων<text:s/>για<text:s/>τα<text:s/>δημόσια<text:s/>Νοσοκομεία<text:s/>και<text:s/>τον<text:s/>Ε.Ο.Π.Υ.Υ.,<text:s/>μέχρι<text:s/>του<text:s/>ποσού<text:s/>των<text:s/>150<text:s/>εκατομμυρίων<text:s/>€<text:s/>για<text:s/>τα<text:s/>έτη<text:s/>2024,<text:s/>2025<text:s/>και<text:s/>2026,<text:s/>λόγω<text:s/>του<text:s/>συμψηφισμού<text:s/>των<text:s/>ποσών<text:s/>clawback<text:s/>και<text:s/>των<text:s/>εκπτώσεων<text:s/>που<text:s/>χορηγούνται<text:s/>στο<text:s/>πλαίσιο<text:s/>του<text:s/>άρθρου<text:s/>254<text:s/>του<text:s/>ν.<text:s/>4512/2018<text:s/>(Α’<text:s/>5),<text:s/>με<text:s/>δαπάνες<text:s/>έρευνας<text:s/>και<text:s/>ανάπτυξης<text:s/>και<text:s/>δαπάνες<text:s/>επενδυτικών<text:s/>σχεδίων<text:s/>και<text:s/>ότι<text:s/>η<text:s/>προκαλούμενη<text:s/>μείωση<text:s/>εσόδων<text:s/>θα<text:s/>ισοσταθμιστεί<text:s/>με<text:s/>ισόποση<text:s/>χρηματοδότηση<text:s/>από<text:s/>τις<text:s/>πιστώσεις<text:s/>του<text:s/>έργου<text:s/>«Μεταρρύθμιση<text:s/>του<text:s/>συστήματος<text:s/>clawback<text:s/>και<text:s/>συμψηφισμό<text:s/>με<text:s/>ερευνητικές<text:s/>και<text:s/>επενδυτικές<text:s/>δαπάνες»<text:s/>(κωδικός<text:s/>ΟΠΣ<text:s/>ΤΑ<text:s/>5150266)<text:s/>από<text:s/>το<text:s/>Ταμείο<text:s/>Ανάκαμψης<text:s/>και<text:s/>Ανθεκτικότητας,<text:s/>το<text:s/>οποίο<text:s/>είναι<text:s/>εγγεγραμμένο<text:s/>στη<text:s/>ΣΑΤΑ<text:s/>091<text:s/>του<text:s/>ΠΔΕ<text:s/>του<text:s/>Υπουργείου<text:s/>Υγείας,<text:s/>με<text:s/>συνολικό<text:s/>εγκεκριμένο<text:s/>προϋπολογισμό<text:s/>400<text:s/>εκατομμύρια<text:s/>€,<text:s/>αποφασίζουμε:</text:span></text:p>
      <text:h text:style-name="P24" text:outline-level="6"><text:span text:style-name="T24_1">Άρθρο<text:s/>1</text:span></text:h>
      <text:p text:style-name="P25"><text:span text:style-name="T25_1">Ορισμοί</text:span></text:p>
      <text:p text:style-name="P26"><text:span text:style-name="T26_1">Για<text:s/>τους<text:s/>σκοπούς<text:s/>της<text:s/>παρούσας<text:s/>εφαρμόζονται<text:s/>οι<text:s/>ακόλουθοι<text:s/>ορισμοί:</text:span></text:p>
      <text:p text:style-name="P27"><text:span text:style-name="T27_1">1)<text:s/>Ως<text:s/>έργο<text:s/>έρευνας<text:s/>και<text:s/>ανάπτυξης<text:s/>φαρμακευτικών<text:s/>προϊόντων<text:s/>(«Έργο<text:s/>Ε<text:s/>και<text:s/>Α»)<text:s/>νοούνται<text:s/>όλες<text:s/>οι<text:s/>ενέργειες<text:s/>που<text:s/>πραγματοποιούνται<text:s/>προκειμένου<text:s/>να<text:s/>τεθεί<text:s/>σε<text:s/>κυκλοφορία<text:s/>ένα<text:s/>φαρμακευτικό<text:s/>προϊόν,<text:s/>(π.χ.<text:s/>ανάπτυξη<text:s/>πρώτης<text:s/>ύλης<text:s/>για<text:s/>την<text:s/>παραγωγή<text:s/>φαρμάκου,<text:s/>φάρμακο<text:s/>αναφοράς,<text:s/>γενόσημο,<text:s/>υβριδικό,<text:s/>βιοομοειδές,<text:s/>ανάπτυξη<text:s/>λογισμικού<text:s/>ερευνητικών<text:s/>εφαρμογών,<text:s/>προϊόντα<text:s/>που<text:s/>προάγουν<text:s/>την<text:s/>θεραπευτική<text:s/>αγωγή<text:s/>κ.λπ.)<text:s/>σύμφωνα<text:s/>με<text:s/>τις<text:s/>απαιτήσεις<text:s/>της<text:s/>ενωσιακής<text:s/>και<text:s/>εθνικής<text:s/>νομοθεσίας<text:s/>Αποτελείται<text:s/>από<text:s/>δέσμες<text:s/>εργασιών,<text:s/>δραστηριοτήτων<text:s/>ή<text:s/>υπηρεσιών<text:s/>και<text:s/>περιλαμβάνει<text:s/>σαφείς<text:s/>στόχους<text:s/>και<text:s/>συγκεκριμένα<text:s/>παραδοτέα.</text:span></text:p>
      <text:p text:style-name="P28"><text:span text:style-name="T28_1">Νοούνται<text:s/>επίσης<text:s/>όλες<text:s/>οι<text:s/>δραστηριότητες<text:s/>που<text:s/>περιγράφονται<text:s/>της<text:s/>παρ.<text:s/>2δ<text:s/>του<text:s/>άρθρου<text:s/>2<text:s/>της<text:s/>παρούσας<text:s/>εφόσον<text:s/>πραγματοποιούνται<text:s/>από<text:s/>εταιρεία<text:s/>κάτοχο<text:s/>άδειας<text:s/>κυκλοφορίας<text:s/>φαρμακευτικών<text:s/>προϊόντων<text:s/>ή<text:s/>ο<text:s/>τοπικός<text:s/>της<text:s/>αντιπρόσωπος<text:s/>στην<text:s/>Ελλάδα<text:s/>εφόσον<text:s/>ορίζεται<text:s/>στην<text:s/>άδεια<text:s/>κυκλοφορίας<text:s/>ή<text:s/>συνδεδεμένη<text:s/>με<text:s/>αυτή<text:s/>εταιρεία<text:s/>και<text:s/>πραγματοποιούνται<text:s/>με<text:s/>τελικό<text:s/>σκοπό<text:s/>την<text:s/>αναζήτηση<text:s/>τρόπων<text:s/>βελτίωσης<text:s/>της<text:s/>θεραπευτικής<text:s/>αγωγής.</text:span></text:p>
      <text:p text:style-name="P29"><text:span text:style-name="T29_1">2)<text:s/>Ως<text:s/>επενδυτικό<text:s/>σχέδιο<text:s/>ανάπτυξης<text:s/>προϊόντων<text:s/>ή<text:s/>υποδομών<text:s/>ανάπτυξης<text:s/>προϊόντων<text:s/>ή<text:s/>υπηρεσιών<text:s/>ή<text:s/>γραμμών<text:s/>παραγωγής<text:s/>(«Επενδυτικό<text:s/>Σχέδιο»)<text:s/>νοείται<text:s/>κάθε<text:s/>ενέργεια<text:s/>που<text:s/>σκοπό<text:s/>έχει<text:s/>την<text:s/>υλοποίηση<text:s/>αρχικής<text:s/>επένδυσης,<text:s/>που<text:s/>αποσκοπεί<text:s/>στην<text:s/>εγκατάσταση<text:s/>νέας<text:s/>παραγωγικής<text:s/>διαδικασίας<text:s/>ή<text:s/>εργαστηριακής<text:s/>ερευνητικής<text:s/>υποδομής<text:s/>ανάπτυξης<text:s/>πρώτης<text:s/>ύλης<text:s/>για<text:s/>την<text:s/>παραγωγή<text:s/>φαρμάκου<text:s/>ή<text:s/>φαρμακευτικών<text:s/>προϊόντων<text:s/>ή<text:s/>προ-κλινικών<text:s/>-<text:s/>κλινικών<text:s/>δοκιμών,<text:s/>στην<text:s/>αύξηση<text:s/>της<text:s/>δυναμικότητας<text:s/>αυτών<text:s/>και<text:s/>στην<text:s/>βελτίωση<text:s/>της<text:s/>ποιότητας<text:s/>των<text:s/>παραγόμενων<text:s/>προϊόντων,<text:s/>σύμφωνα<text:s/>με<text:s/>τα<text:s/>οριζόμενα<text:s/>κατωτέρω.</text:span></text:p>
      <text:p text:style-name="P30"><text:span text:style-name="T30_1">3)<text:s/>Ως<text:s/>Δικαιούχος<text:s/>για<text:s/>Έργο<text:s/>Ε<text:s/>και<text:s/>Α<text:s/>και<text:s/>Επενδυτικό<text:s/>Σχέδιο<text:s/>νοείται<text:s/>ο<text:s/>Κάτοχος<text:s/>Άδειας<text:s/>Κυκλοφορίας<text:s/>(Κ.Α.Κ.)<text:s/>φαρμάκων<text:s/>ή<text:s/>ο<text:s/>τοπικός<text:s/>του<text:s/>αντιπρόσωπος<text:s/>στην<text:s/>Ελλάδα<text:s/>εφόσον<text:s/>ορίζεται<text:s/>στην<text:s/>άδεια<text:s/>κυκλοφορίας,<text:s/>και<text:s/>εν<text:s/>γένει<text:s/>κάθε<text:s/>φαρμακευτική<text:s/>επιχείρηση<text:s/>που<text:s/>υποχρεούται<text:s/>σε<text:s/>καταβολή<text:s/>ποσού<text:s/>αυτόματης<text:s/>επιστροφής<text:s/>(clawback)<text:s/>της<text:s/>φαρμακευτικής<text:s/>δαπάνης<text:s/>του<text:s/>Ε.Ο.Π.Υ.Υ.<text:s/>και<text:s/>της<text:s/>νοσοκομειακής<text:s/>φαρμακευτικής<text:s/>δαπάνης.</text:span></text:p>
      <text:p text:style-name="P31"><text:span text:style-name="T31_1">Ειδικά<text:s/>για<text:s/>Επενδυτικά<text:s/>Σχέδια<text:s/>δικαιούχοιείναιεπίσης<text:s/>επιχειρήσεις<text:s/>που<text:s/>δραστηριοποιούνται<text:s/>σε<text:s/>τομείς<text:s/>οικονομικής<text:s/>δραστηριότητας<text:s/>που<text:s/>εμπίπτουν<text:s/>στους<text:s/>κωδικούς<text:s/>δραστηριότητας<text:s/>ΚΑΔ<text:s/>21.10,<text:s/>21.20,<text:s/>26.60,<text:s/>32.50,<text:s/>17.22<text:s/>και<text:s/>72.19<text:s/>και<text:s/>υποχρεούνται<text:s/>σε<text:s/>καταβολή<text:s/>ποσού<text:s/>αυτόματης<text:s/>επιστροφής<text:s/>(clawback).</text:span></text:p>
      <text:p text:style-name="P32"><text:span text:style-name="T32_1">Απαραίτητες<text:s/>προϋποθέσεις<text:s/>για<text:s/>τη<text:s/>συμμετοχή<text:s/>των<text:s/>ανωτέρω<text:s/>προσώπων<text:s/>στις<text:s/>διαδικασίες<text:s/>συμψηφισμού<text:s/>της<text:s/>διάταξης<text:s/>της<text:s/>περ.<text:s/>ζ’<text:s/>της<text:s/>παρ.<text:s/>1<text:s/>του<text:s/>άρθρου<text:s/>11<text:s/>του<text:s/>ν.<text:s/>4052/2012<text:s/>(Α’<text:s/>41)<text:s/>και<text:s/>της<text:s/>παρ.<text:s/>1β)<text:s/>του<text:s/>άρθρου<text:s/>100<text:s/>του<text:s/>ν.<text:s/>4172/2013,<text:s/>όπως<text:s/>εξειδικεύονται<text:s/>με<text:s/>την<text:s/>παρούσα,<text:s/>είναι<text:s/>οι<text:s/>ακόλουθες:</text:span></text:p>
      <text:p text:style-name="P33"><text:span text:style-name="T33_1">α)</text:span><text:span text:style-name="T33_2"><text:tab/></text:span><text:span text:style-name="T33_3">Η<text:s/>φορολογική<text:s/>και<text:s/>ασφαλιστική<text:s/>ενημερότητα<text:s/>των<text:s/>δικαιούχων,</text:span></text:p>
      <text:p text:style-name="P34"><text:span text:style-name="T34_1">β)</text:span><text:span text:style-name="T34_2"><text:tab/></text:span><text:span text:style-name="T34_3">ο<text:s/>δικαιούχος<text:s/>θα<text:s/>πρέπει<text:s/>να<text:s/>είναι<text:s/>ενήμερος<text:s/>ως<text:s/>προς<text:s/>την<text:s/>καταβολή<text:s/>των<text:s/>ποσών<text:s/>επιστροφής<text:s/>(rebate)<text:s/>και<text:s/>της<text:s/>καταβολής<text:s/>των<text:s/>οφειλόμενων<text:s/>ποσών<text:s/>ή<text:s/>δόσεων<text:s/>της<text:s/>αυτόματης<text:s/>επιστροφής<text:s/>(clawback),</text:span></text:p>
      <text:p text:style-name="P35"><text:span text:style-name="T35_1">γ)</text:span><text:span text:style-name="T35_2"><text:tab/></text:span><text:span text:style-name="T35_3">αποκλείεται<text:s/>η<text:s/>καταβολή<text:s/>ενισχύσεων<text:s/>υπέρ<text:s/>επιχειρήσεων<text:s/>κατά<text:s/>των<text:s/>οποίων<text:s/>εκκρεμεί<text:s/>διαταγή<text:s/>ανάκτησης,<text:s/>κατόπιν<text:s/>προηγούμενης<text:s/>απόφασης<text:s/>της<text:s/>Ευρωπαϊκής<text:s/>Επιτροπής<text:s/>(ΕΕ),<text:s/>με<text:s/>την<text:s/>οποία<text:s/>μια<text:s/>ενίσχυση<text:s/>κηρύσσεται<text:s/>παράνομη<text:s/>και<text:s/>ασυμβίβαστη<text:s/>καθώς<text:s/>και<text:s/>υπέρ<text:s/>προβληματικών<text:s/>επιχειρήσεων<text:s/>με<text:s/>την<text:s/>έννοια<text:s/>της<text:s/>παρ.<text:s/>18<text:s/>του<text:s/>άρθρου<text:s/>2<text:s/>του<text:s/>ΓΑΚ<text:s/>όπως<text:s/>ισχύει.</text:span></text:p>
      <text:p text:style-name="P36"><text:span text:style-name="T36_1">4)<text:s/>Το<text:s/>ποσό<text:s/>συμψηφισμού<text:s/>ανέρχεται<text:s/>σε<text:s/>εκατόν<text:s/>πενήντα<text:s/>εκατομμύρια<text:s/>(150.000.000)<text:s/>ευρώ.</text:span></text:p>
      <text:p text:style-name="P37"><text:span text:style-name="T37_1">5)<text:s/>Ως<text:s/>ποσό<text:s/>υποκείμενο<text:s/>σε<text:s/>συμψηφισμό<text:s/>με<text:s/>δαπάνες<text:s/>Ε<text:s/>και<text:s/>Α<text:s/>και<text:s/>δαπάνες<text:s/>επενδυτικών<text:s/>σχεδίων<text:s/>θεωρείται<text:s/>και<text:s/>η<text:s/>έκπτωση<text:s/>την<text:s/>οποία<text:s/>χορηγούν<text:s/>οι<text:s/>Κ.Α.Κ.<text:s/>ή<text:s/>οι<text:s/>φαρμακευτικές<text:s/>εταιρείες<text:s/>στο<text:s/>πλαίσιο<text:s/>των<text:s/>διαπραγματεύσεων<text:s/>τους<text:s/>με<text:s/>την<text:s/>Επιτροπή<text:s/>διαπραγμάτευσης<text:s/>Τιμών<text:s/>και<text:s/>Φαρμάκων<text:s/>του<text:s/>Ε.Ο.Π.Υ.Υ.<text:s/>κατ’<text:s/>άρθρο<text:s/>254<text:s/>του<text:s/>ν.<text:s/>4512/2018<text:s/>(Α’<text:s/>5)<text:s/>και<text:s/>η<text:s/>οποία<text:s/>αντιστοιχεί<text:s/>έως<text:s/>το<text:s/>ποσό<text:s/>αυτόματης<text:s/>επιστροφής<text:s/>(clawback)<text:s/>που<text:s/>θα<text:s/>καταλογιζόταν<text:s/>σε<text:s/>βάρος<text:s/>τους<text:s/>εάν<text:s/>δεν<text:s/>είχαν<text:s/>ενταχθεί<text:s/>σε<text:s/>κλειστό<text:s/>προϋπολογισμό.</text:span></text:p>
      <text:h text:style-name="P38" text:outline-level="6"><text:span text:style-name="T38_1">Άρθρο<text:s/>2<text:s/></text:span></text:h>
      <text:h text:style-name="P39" text:outline-level="6"><text:span text:style-name="T39_1">Οριοθέτηση/Διάκριση<text:s/>δραστηριοτήτων<text:s/>(υπαγωγές<text:s/>-<text:s/>εξαιρέσεις)</text:span></text:h>
      <text:p text:style-name="P40"><text:span text:style-name="T40_1">1.</text:span><text:span text:style-name="T40_2"><text:s/>Οι<text:s/>ενισχύσεις<text:s/>για<text:s/>έργα<text:s/>Ε<text:s/>και<text:s/>Α<text:s/>χορηγούνται<text:s/>πληρουμένου<text:s/>του<text:s/>συνόλου<text:s/>των<text:s/>προϋποθέσεων<text:s/>του<text:s/>άρθρου<text:s/>25<text:s/>του<text:s/>υπ’<text:s/>αρ.<text:s/>651/2014<text:s/>Κανονισμού<text:s/>(ΕΕ)<text:s/>της<text:s/>Επιτροπής<text:s/>της<text:s/>17ης<text:s/>Ιουνίου<text:s/>2014<text:s/>και<text:s/>του<text:s/>κεφαλαίου<text:s/>Ι<text:s/>αυτού<text:s/>και<text:s/>αφορούν<text:s/>σε:</text:span></text:p>
      <text:p text:style-name="P41"><text:span text:style-name="T41_1">«Βιομηχανική<text:s/>Έρευνα»<text:s/>ορίζεται<text:s/>η<text:s/>σχεδιασμένη<text:s/>έρευνα<text:s/>ή<text:s/>κριτική<text:s/>διερεύνηση<text:s/>που<text:s/>αποσκοπεί<text:s/>στην<text:s/>απόκτηση<text:s/>νέων<text:s/>γνώσεων<text:s/>και<text:s/>δεξιοτήτων<text:s/>για<text:s/>την<text:s/>ανάπτυξη<text:s/>νέων<text:s/>προϊόντων,<text:s/>διεργασιών<text:s/>ή<text:s/>υπηρεσιών<text:s/>ή<text:s/>για<text:s/>τη<text:s/>σημαντική<text:s/>βελτίωση<text:s/>υφιστάμενων<text:s/>προϊόντων,<text:s/>διεργασιών<text:s/>ή<text:s/>υπηρεσιών.<text:s/>Περιλαμβάνει<text:s/>τη<text:s/>δημιουργία<text:s/>συστατικών<text:s/>στοιχείων<text:s/>πολύπλοκων<text:s/>συστημάτων<text:s/>και<text:s/>μπορεί<text:s/>να<text:s/>συμπεριλαμβάνει<text:s/>την<text:s/>κατασκευή<text:s/>πρωτοτύπων<text:s/>σε<text:s/>εργαστηριακό<text:s/>περιβάλλον<text:s/>ή<text:s/>σε<text:s/>περιβάλλον<text:s/>προσομοίωσης<text:s/>διεπαφών<text:s/>με<text:s/>υφιστάμενα<text:s/>συστήματα,<text:s/>καθώς<text:s/>και<text:s/>δοκιμαστικές<text:s/>γραμμές<text:s/>παραγωγής,<text:s/>εφόσον<text:s/>κρίνεται<text:s/>αναγκαίο<text:s/>για<text:s/>τη<text:s/>βιομηχανική<text:s/>έρευνα<text:s/>και<text:s/>ιδιαίτερα<text:s/>για<text:s/>την<text:s/>επικύρωση<text:s/>τεχνολογίας<text:s/>πολλαπλών<text:s/>εφαρμογών.</text:span></text:p>
      <text:p text:style-name="P42"><text:span text:style-name="T42_1">«Πειραματική<text:s/>Ανάπτυξη»<text:s/>ορίζεται<text:s/>η<text:s/>απόκτηση,<text:s/>ο<text:s/>συνδυασμός,<text:s/>η<text:s/>διαμόρφωση<text:s/>και<text:s/>η<text:s/>χρήση<text:s/>υφισταμένων<text:s/>επιστημονικών,<text:s/>τεχνολογικών,<text:s/>επιχειρηματικών<text:s/>και<text:s/>άλλων<text:s/>συναφών<text:s/>γνώσεων<text:s/>και<text:s/>δεξιοτήτων<text:s/>που<text:s/>αποσκοπούν<text:s/>στην<text:s/>ανάπτυξη<text:s/>νέων<text:s/>ή<text:s/>βελτιωμένων<text:s/>προϊόντων,<text:s/>διαδικασιών<text:s/>ή<text:s/>υπηρεσιών.<text:s/>Μπορεί<text:s/>να<text:s/>περιλαμβάνονται,<text:s/>για<text:s/>παράδειγμα,<text:s/>και<text:s/>άλλες<text:s/>δραστηριότητες<text:s/>με<text:s/>στόχο<text:s/>τον<text:s/>εννοιολογικό<text:s/>προσδιορισμό,<text:s/>τον<text:s/>σχεδιασμό<text:s/>και<text:s/>την<text:s/>τεκμηρίωση<text:s/>νέων<text:s/>προϊόντων,<text:s/>διεργασιών<text:s/>ή<text:s/>υπηρεσιών.<text:s/>Η<text:s/>πειραματική<text:s/>ανάπτυξη<text:s/>μπορεί<text:s/>να<text:s/>περιλαμβάνει<text:s/>την<text:s/>κατασκευή<text:s/>πρωτοτύπων,<text:s/>την<text:s/>επίδειξη,<text:s/>την<text:s/>πιλοτική<text:s/>λειτουργία,<text:s/>τη<text:s/>δοκιμή<text:s/>και<text:s/>επικύρωση<text:s/>νέων<text:s/>ή<text:s/>βελτιωμένων<text:s/>προϊόντων,<text:s/>διεργασιών<text:s/>ή<text:s/>υπηρεσιών<text:s/>σε<text:s/>αντιπροσωπευτικά<text:s/>περιβάλλοντα<text:s/>πραγματικών<text:s/>συνθηκών<text:s/>λειτουργίας,<text:s/>στα<text:s/>οποία<text:s/>ο<text:s/>πρωταρχικός<text:s/>στόχος<text:s/>συνίσταται<text:s/>στην<text:s/>υλοποίηση<text:s/>περαιτέρω<text:s/>τεχνικών<text:s/>βελτιώσεων<text:s/>σε<text:s/>προϊόντα,<text:s/>διεργασίες<text:s/>ή<text:s/>υπηρεσίες<text:s/>που<text:s/>δεν<text:s/>έχουν<text:s/>διαμορφωθεί<text:s/>ουσιαστικά.<text:s/>Εν<text:s/>προκειμένω,<text:s/>μπορεί<text:s/>να<text:s/>περιλαμβάνεται<text:s/>η<text:s/>ανάπτυξη<text:s/>πρωτοτύπων<text:s/>ή<text:s/>πιλοτικών<text:s/>σχεδίων<text:s/>που<text:s/>μπορούν<text:s/>να<text:s/>χρησιμοποιηθούν<text:s/>εμπορικά<text:s/>στις<text:s/>περιπτώσεις<text:s/>που<text:s/>τα<text:s/>πρωτότυπα<text:s/>συνιστούν<text:s/>κατ’<text:s/>ανάγκη<text:s/>το<text:s/>τελικό<text:s/>εμπορικό<text:s/>προϊόν<text:s/>και<text:s/>είναι<text:s/>υπερβολικά<text:s/>δαπανηρό<text:s/>να<text:s/>παραχθούν<text:s/>και<text:s/>να<text:s/>χρησιμοποιηθούν<text:s/>μόνο<text:s/>για<text:s/>σκοπούς<text:s/>επίδειξης<text:s/>και<text:s/>επικύρωσης.<text:s/>Η<text:s/>πειραματική<text:s/>ανάπτυξη<text:s/>δεν<text:s/>περιλαμβάνει<text:s/>τις<text:s/>συνήθεις<text:s/>ή<text:s/>περιοδικές<text:s/>τροποποιήσεις<text:s/>σε<text:s/>υφιστάμενα<text:s/>προϊόντα,<text:s/>γραμμές<text:s/>παραγωγής,<text:s/>μεταποιητικές<text:s/>μεθόδους,<text:s/>υπηρεσίες<text:s/>και<text:s/>άλλες<text:s/>λειτουργίες<text:s/>σε<text:s/>εξέλιξη,<text:s/>ακόμη<text:s/>και<text:s/>αν<text:s/>αυτές<text:s/>οι<text:s/>τροποποιήσεις<text:s/>αποτελούν,<text:s/>ενδεχομένως,<text:s/>βελτιώσεις.</text:span></text:p>
      <text:p text:style-name="P43"><text:span text:style-name="T43_1">«Μελέτη<text:s/>Σκοπιμότητας»<text:s/>ορίζεται<text:s/>η<text:s/>αξιολόγηση<text:s/>και<text:s/>ανάλυση<text:s/>του<text:s/>δυναμικού<text:s/>ενός<text:s/>σχεδίου,<text:s/>με<text:s/>στόχο<text:s/>την<text:s/>υποστήριξη<text:s/>της<text:s/>διαδικασίας<text:s/>λήψης<text:s/>αποφάσεων,<text:s/>αποκαλύπτοντας<text:s/>κατά<text:s/>τρόπο<text:s/>αντικειμενικό<text:s/>και<text:s/>ορθολογικό<text:s/>τα<text:s/>πλεονεκτήματα<text:s/>και<text:s/>τις<text:s/>αδυναμίες<text:s/>του,<text:s/>τις<text:s/>ευκαιρίες<text:s/>και<text:s/>τις<text:s/>απειλές<text:s/>που<text:s/>προκύπτουν<text:s/>από<text:s/>αυτό,<text:s/>καθώς<text:s/>και<text:s/>προσδιορίζοντας<text:s/>τους<text:s/>πόρους<text:s/>που<text:s/>απαιτούνται<text:s/>για<text:s/>την<text:s/>εκτέλεσή<text:s/>του<text:s/>και,<text:s/>τελικά,<text:s/>τις<text:s/>προοπτικές<text:s/>επιτυχίας<text:s/>του.</text:span></text:p>
      <text:p text:style-name="P44"><text:span text:style-name="T44_1">2.</text:span><text:span text:style-name="T44_2"><text:s/>Στην<text:s/>περίπτωση<text:s/>έργων<text:s/>Έρευνας<text:s/>και<text:s/>Ανάπτυξης<text:s/>(Ε<text:s/>και<text:s/>Α)<text:s/>φαρμακευτικών<text:s/>προϊόντων<text:s/>οι<text:s/>παραπάνω<text:s/>ορισμοί<text:s/>εξειδικεύονται<text:s/>και<text:s/>αφορούν<text:s/>όλες<text:s/>οι<text:s/>ενέργειες<text:s/>που<text:s/>πραγματοποιούνται<text:s/>προκειμένου<text:s/>να<text:s/>τεθεί<text:s/>σε<text:s/>κυκλοφορία<text:s/>ένα<text:s/>φαρμακευτικό<text:s/>προϊόν<text:s/>και<text:s/>ειδικότερα<text:s/>αφορούν<text:s/>τις<text:s/>παρακάτω<text:s/>ενέργειες<text:s/>-<text:s/>στάδια<text:s/>ανάπτυξης<text:s/>ως<text:s/>ακολούθως:</text:span></text:p>
      <text:p text:style-name="P45"><text:span text:style-name="T45_1">α)</text:span><text:span text:style-name="T45_2"><text:tab/></text:span><text:span text:style-name="T45_3">Πραγματοποίηση<text:s/>εργαστηριακής<text:s/>Ε<text:s/>και<text:s/>Α<text:s/>φαρμακοτεχνικής<text:s/>μορφής<text:s/>(μελέτες<text:s/>προμορφοποίησης,<text:s/>μορφοποίησης,<text:s/>μεθόδων<text:s/>ανάλυσης<text:s/>κ.λπ.),<text:s/>έρευνας<text:s/>και<text:s/>ανάπτυξης<text:s/>πρώτης<text:s/>ύλης<text:s/>για<text:s/>την<text:s/>παραγωγή<text:s/>φαρμάκου<text:s/>καθώς<text:s/>και<text:s/>μεθόδων<text:s/>ανάλυσης<text:s/>και<text:s/>ανάπτυξης<text:s/>λογισμικού<text:s/>ερευνητικών<text:s/>εφαρμογών.</text:span></text:p>
      <text:p text:style-name="P46"><text:span text:style-name="T46_1">β)</text:span><text:span text:style-name="T46_2"><text:tab/></text:span><text:span text:style-name="T46_3">Κλινικές<text:s/>δοκιμές<text:s/>φάσεων<text:s/>1,2<text:s/>και<text:s/>3,<text:s/>που<text:s/>είναι<text:s/>απαραίτητες<text:s/>για<text:s/>την<text:s/>συμπλήρωση<text:s/>του<text:s/>εγκριτικού<text:s/>φακέλου<text:s/>του<text:s/>προϊόντος<text:s/>(αποτελεσματικότητας,<text:s/>ασφάλειας,<text:s/>φαρμακοκινητικής/φαρμακοδυναμικής,<text:s/>βιοϊσοδυναμίας,<text:s/>βιοσυμβατότητας,<text:s/>σταθερότητας<text:s/>κ.λπ.)<text:s/>και<text:s/>αφορούν<text:s/>χορήγηση<text:s/>άδειας<text:s/>κυκλοφορίας<text:s/>φαρμάκου<text:s/>ή<text:s/>επέκτασης/τροποποίησης<text:s/>χορηγηθείσας<text:s/>άδειας.<text:s/>Οι<text:s/>ανωτέρω<text:s/>δοκιμές<text:s/>των<text:s/>φάσεων<text:s/>1,2<text:s/>και<text:s/>3<text:s/>αναγνωρίζονται<text:s/>υπό<text:s/>την<text:s/>προϋπόθεση<text:s/>ότι<text:s/>διενεργούνται<text:s/>με<text:s/>την<text:s/>διαδικασία<text:s/>που<text:s/>προβλέπεται<text:s/>από<text:s/>την<text:s/>νομοθεσία,<text:s/>από<text:s/>φορέα<text:s/>που<text:s/>έχει<text:s/>την<text:s/>αντίστοιχη<text:s/>πιστοποίηση<text:s/>και<text:s/>υποδομές<text:s/>και<text:s/>διενεργούνται<text:s/>στην<text:s/>Ελλάδα<text:s/>εκτός<text:s/>εάν<text:s/>η<text:s/>τεχνογνωσία<text:s/>και<text:s/>η<text:s/>παραγωγή<text:s/>του<text:s/>σκευάσματος<text:s/>που<text:s/>θα<text:s/>αξιολογηθεί<text:s/>μέσω<text:s/>της<text:s/>κλινικής<text:s/>μελέτης<text:s/>έχει<text:s/>αναπτυχθεί<text:s/>και<text:s/>παραχθεί<text:s/>στην<text:s/>Ελλάδα<text:s/>και<text:s/>δεν<text:s/>υπάρχει<text:s/>αντίστοιχος<text:s/>πιστοποιημένος<text:s/>φορέας<text:s/>να<text:s/>υλοποιήσει<text:s/>την<text:s/>κλινική<text:s/>μελέτη.</text:span></text:p>
      <text:p text:style-name="P47"><text:span text:style-name="T47_1">γ)</text:span><text:span text:style-name="T47_2"><text:tab/></text:span><text:span text:style-name="T47_3">Παραγωγή<text:s/>δοκιμαστικών<text:s/>παρτίδων<text:s/>και<text:s/>αξιολόγηση<text:s/>της<text:s/>διεργασίας<text:s/>σε<text:s/>πιλοτική<text:s/>κλίμακα<text:s/>με<text:s/>ικανό<text:s/>μέγεθος<text:s/>και<text:s/>αριθμό<text:s/>παρτίδων.</text:span></text:p>
      <text:p text:style-name="P48"><text:span text:style-name="T48_1">δ)</text:span><text:span text:style-name="T48_2"><text:tab/></text:span><text:span text:style-name="T48_3">Έρευνα<text:s/>και<text:s/>ανάπτυξη<text:s/>στο<text:s/>πεδίο<text:s/>των<text:s/>νέων<text:s/>τεχνολογιών<text:s/>που<text:s/>χρησιμοποιούνται<text:s/>με<text:s/>τελικό<text:s/>σκοπό<text:s/>την<text:s/>αναζήτηση<text:s/>τρόπων<text:s/>βελτίωσης<text:s/>της<text:s/>συμμόρφωσης<text:s/>της<text:s/>θεραπευτικής<text:s/>αγωγής,<text:s/>όπως<text:s/>ψηφιακής<text:s/>τεχνολογίας,<text:s/>τεχνητής<text:s/>νοημοσύνης<text:s/>και<text:s/>ανάλυσης<text:s/>μεγάλων<text:s/>δεδομένων,<text:s/>ασφάλειας<text:s/>δικτύων<text:s/>και<text:s/>δεδομένων,<text:s/>ελέγχου<text:s/>ποιότητας<text:s/>παραγωγής<text:s/>προϊόντων,<text:s/>διαδικασιών<text:s/>και<text:s/>υπηρεσιών,<text:s/>ανάπτυξης<text:s/>λογισμικού,<text:s/>προγραμματισμού<text:s/>ηλεκτρονικών<text:s/>υπολογιστών<text:s/>και<text:s/>υποστήριξης<text:s/>συστημάτων<text:s/>πληροφορικής,<text:s/>αποθήκευσης<text:s/>και<text:s/>διαχείρισης<text:s/>αρχείων<text:s/>και<text:s/>πληροφοριών.</text:span></text:p>
      <text:p text:style-name="P49"><text:span text:style-name="T49_1">ε)</text:span><text:span text:style-name="T49_2"><text:tab/></text:span><text:span text:style-name="T49_3">Εκπόνηση<text:s/>μελετών<text:s/>σκοπιμότητας,<text:s/>διαχείριση<text:s/>ερευνητικών<text:s/>έργων<text:s/>και<text:s/>τακτική<text:s/>παρακολούθηση<text:s/>και<text:s/>επίβλεψη<text:s/>κλινικών<text:s/>δοκιμών<text:s/>που<text:s/>διεξάγονται<text:s/>στο<text:s/>εσωτερικό<text:s/>και<text:s/>το<text:s/>εξωτερικό.</text:span></text:p>
      <text:p text:style-name="P50"><text:span text:style-name="T50_1">3.</text:span><text:span text:style-name="T50_2"><text:s/>Στην<text:s/>περίπτωση<text:s/>επενδυτικών<text:s/>σχεδίων<text:s/>ανάπτυξης<text:s/>προϊόντων<text:s/>ή<text:s/>υπηρεσιών<text:s/>ή<text:s/>γραμμών<text:s/>παραγωγής,<text:s/>τα<text:s/>μέτρα<text:s/>περιφερειακών<text:s/>επενδυτικών<text:s/>ενισχύσεων<text:s/>συμβιβάζονται<text:s/>με<text:s/>την<text:s/>εσωτερική<text:s/>αγορά<text:s/>κατά<text:s/>την<text:s/>έννοια<text:s/>της<text:s/>παρ.<text:s/>3<text:s/>του<text:s/>άρθρου<text:s/>107<text:s/>της<text:s/>Συνθήκης<text:s/>και<text:s/>απαλλάσσονται<text:s/>από<text:s/>την<text:s/>υποχρέωση<text:s/>κοινοποίησης<text:s/>που<text:s/>προβλέπεται<text:s/>στην<text:s/>παρ.<text:s/>3<text:s/>του<text:s/>άρθρου<text:s/>108<text:s/>της<text:s/>Συνθήκης,<text:s/>εφ’<text:s/>όσον<text:s/>πληρούνται<text:s/>οι<text:s/>προϋποθέσεις<text:s/>των<text:s/>άρθρων<text:s/>13<text:s/>και<text:s/>14<text:s/>του<text:s/>υπ’<text:s/>αρ.<text:s/>651/<text:s/>2014<text:s/>Κανονισμού<text:s/>(ΕΕ)<text:s/>της<text:s/>Επιτροπής<text:s/>της<text:s/>17ης<text:s/>Ιουνίου<text:s/>2014<text:s/>και<text:s/>του<text:s/>κεφαλαίου<text:s/>Ι<text:s/>του<text:s/>Κανονισμού.</text:span></text:p>
      <text:p text:style-name="P51"><text:span text:style-name="T51_1">Οι<text:s/>ενισχύσεις<text:s/>χορηγούνται<text:s/>σε<text:s/>ενισχυόμενες<text:s/>περιοχές.</text:span></text:p>
      <text:p text:style-name="P52"><text:span text:style-name="T52_1">Στις<text:s/>ενισχυόμενες<text:s/>περιοχές<text:s/>που<text:s/>πληρούν<text:s/>τις<text:s/>προϋποθέσεις<text:s/>της<text:s/>παρ.<text:s/>3<text:s/>του<text:s/>άρθρου<text:s/>107<text:s/>του<text:s/>στοιχείου<text:s/>α)<text:s/>της<text:s/>Συνθήκης,<text:s/>οι<text:s/>ενισχύσεις<text:s/>μπορούν<text:s/>να<text:s/>χορηγούνται<text:s/>για<text:s/>αρχικές<text:s/>επενδύσεις,<text:s/>ανεξάρτητα<text:s/>από<text:s/>το<text:s/>μέγεθος<text:s/>του<text:s/>δικαιούχου.</text:span></text:p>
      <text:p text:style-name="P53"><text:span text:style-name="T53_1">Ως<text:s/>αρχική<text:s/>επένδυση,<text:s/>βάσει<text:s/>του<text:s/>σημείου<text:s/>49<text:s/>του<text:s/>υπ’<text:s/>αρ.<text:s/>651/2014,<text:s/>του<text:s/>άρθρου<text:s/>2<text:s/>του<text:s/>Κανονισμού<text:s/>(ΕΕ)<text:s/>νοείται:</text:span></text:p>
      <text:p text:style-name="P54"><text:span text:style-name="T54_1">α)</text:span><text:span text:style-name="T54_2"><text:tab/></text:span><text:span text:style-name="T54_3">Η<text:s/>επένδυση<text:s/>σε<text:s/>ενσώματα<text:s/>και<text:s/>άυλα<text:s/>στοιχεία<text:s/>ενεργητικού<text:s/>σε<text:s/>σχέση<text:s/>με<text:s/>τη<text:s/>δημιουργία<text:s/>νέας<text:s/>επιχειρηματικής<text:s/>εγκατάστασης,<text:s/>την<text:s/>επέκταση<text:s/>της<text:s/>δυναμικότητας<text:s/>υφιστάμενης<text:s/>επιχειρηματικής<text:s/>εγκατάστασης,<text:s/>τη<text:s/>διαφοροποίηση<text:s/>της<text:s/>παραγωγής<text:s/>μιας<text:s/>επιχειρηματικής<text:s/>εγκατάστασης<text:s/>σε<text:s/>προϊόντα<text:s/>που<text:s/>δεν<text:s/>έχουν<text:s/>παραχθεί<text:s/>ποτέ<text:s/>σε<text:s/>αυτή<text:s/>ή<text:s/>τη<text:s/>θεμελιώδη<text:s/>αλλαγή<text:s/>του<text:s/>συνόλου<text:s/>της<text:s/>παραγωγικής<text:s/>διαδικασίας<text:s/>υφιστάμενης<text:s/>επιχειρηματικής<text:s/>εγκατάστασης·<text:s/>ή</text:span></text:p>
      <text:p text:style-name="P55"><text:span text:style-name="T55_1">β)</text:span><text:span text:style-name="T55_2"><text:tab/></text:span><text:span text:style-name="T55_3">η<text:s/>απόκτηση<text:s/>στοιχείων<text:s/>ενεργητικού<text:s/>που<text:s/>ανήκουν<text:s/>σε<text:s/>επιχειρηματική<text:s/>εγκατάσταση<text:s/>που<text:s/>έχει<text:s/>κλείσει<text:s/>ή<text:s/>θα<text:s/>είχε<text:s/>κλείσει<text:s/>αν<text:s/>δεν<text:s/>είχε<text:s/>αγορασθεί<text:s/>και<text:s/>η<text:s/>οποία<text:s/>αγοράζεται<text:s/>από<text:s/>επενδυτή<text:s/>που<text:s/>δεν<text:s/>σχετίζεται<text:s/>με<text:s/>τον<text:s/>πωλητή<text:s/>και<text:s/>αποκλείει<text:s/>την<text:s/>απλή<text:s/>εξαγορά<text:s/>των<text:s/>μετοχών<text:s/>μιας<text:s/>επιχείρησης.</text:span></text:p>
      <text:p text:style-name="P56"><text:span text:style-name="T56_1">Στις<text:s/>ενισχυόμενες<text:s/>περιοχές<text:s/>που<text:s/>πληρούν<text:s/>τις<text:s/>προϋποθέσεις<text:s/>της<text:s/>παρ.<text:s/>3<text:s/>του<text:s/>άρθρου<text:s/>107<text:s/>του<text:s/>στοιχείου<text:s/>γ)<text:s/>της<text:s/>Συνθήκης,<text:s/>οι<text:s/>ενισχύσεις<text:s/>μπορούν<text:s/>να<text:s/>χορηγούνται<text:s/>σε<text:s/>ΜΜΕ<text:s/>για<text:s/>οποιαδήποτε<text:s/>μορφή<text:s/>αρχικής<text:s/>επένδυσης.<text:s/>Οι<text:s/>ενισχύσεις<text:s/>σε<text:s/>μεγάλες<text:s/>επιχειρήσεις<text:s/>χορηγούνται<text:s/>μόνο<text:s/>για<text:s/>αρχική<text:s/>επένδυση<text:s/>για<text:s/>νέα<text:s/>οικονομική<text:s/>δραστηριότητα<text:s/>στη<text:s/>συγκεκριμένη<text:s/>περιοχή.</text:span></text:p>
      <text:p text:style-name="P57"><text:span text:style-name="T57_1">Ως<text:s/>αρχική<text:s/>επένδυση<text:s/>για<text:s/>νέα<text:s/>οικονομική<text:s/>δραστηριότητα,<text:s/>βάσει<text:s/>του<text:s/>σημείου<text:s/>51<text:s/>του<text:s/>άρθρου<text:s/>2<text:s/>του<text:s/>υπ’αρ.<text:s/>651/2014<text:s/>Κανονισμού<text:s/>(ΕΕ)<text:s/>νοείται:</text:span></text:p>
      <text:p text:style-name="P58"><text:span text:style-name="T58_1">α)</text:span><text:span text:style-name="T58_2"><text:tab/></text:span><text:span text:style-name="T58_3">η<text:s/>επένδυση<text:s/>σε<text:s/>ενσώματα<text:s/>και<text:s/>άυλα<text:s/>στοιχεία<text:s/>ενεργητικού<text:s/>σχετικά<text:s/>με<text:s/>τη<text:s/>δημιουργία<text:s/>νέας<text:s/>επιχειρηματικής<text:s/>εγκατάστασης<text:s/>ή<text:s/>τη<text:s/>διαφοροποίηση<text:s/>της<text:s/>δραστηριότητας<text:s/>επιχειρηματικής<text:s/>εγκατάστασης,<text:s/>υπό<text:s/>την<text:s/>προϋπόθεση<text:s/>ότι<text:s/>η<text:s/>νέα<text:s/>δραστηριότητα<text:s/>δεν<text:s/>είναι<text:s/>η<text:s/>ίδια<text:s/>ή<text:s/>παρεμφερής<text:s/>με<text:s/>εκείνη<text:s/>που<text:s/>ασκούνταν<text:s/>προηγουμένως<text:s/>στην<text:s/>εγκατάσταση·</text:span></text:p>
      <text:p text:style-name="P59"><text:span text:style-name="T59_1">β)</text:span><text:span text:style-name="T59_2"><text:tab/></text:span><text:span text:style-name="T59_3">η<text:s/>απόκτηση<text:s/>των<text:s/>στοιχείων<text:s/>ενεργητικού<text:s/>που<text:s/>ανήκουν<text:s/>σε<text:s/>επιχειρηματική<text:s/>εγκατάσταση<text:s/>που<text:s/>έχει<text:s/>κλείσει<text:s/>ή<text:s/>θα<text:s/>είχε<text:s/>κλείσει<text:s/>εάν<text:s/>δεν<text:s/>είχε<text:s/>αγορασθεί<text:s/>και<text:s/>η<text:s/>οποία<text:s/>αγοράζεται<text:s/>από<text:s/>επενδυτή<text:s/>που<text:s/>δεν<text:s/>έχει<text:s/>σχέση<text:s/>με<text:s/>τον<text:s/>πωλητή,<text:s/>υπό<text:s/>την<text:s/>προϋπόθεση<text:s/>ότι<text:s/>η<text:s/>νέα<text:s/>δραστηριότητα<text:s/>που<text:s/>θα<text:s/>ασκείται<text:s/>με<text:s/>τη<text:s/>χρήση<text:s/>των<text:s/>αποκτηθέντων<text:s/>στοιχείων<text:s/>ενεργητικού<text:s/>δεν<text:s/>είναι<text:s/>ίδια<text:s/>ή<text:s/>παρεμφερής<text:s/>με<text:s/>εκείνη<text:s/>που<text:s/>ασκούνταν<text:s/>στην<text:s/>επιχειρηματική<text:s/>εγκατάσταση<text:s/>πριν<text:s/>από<text:s/>την<text:s/>αγορά·</text:span></text:p>
      <text:p text:style-name="P60"><text:span text:style-name="T60_1">Σύμφωνα<text:s/>με<text:s/>τα<text:s/>οριζόμενα<text:s/>στο<text:s/>σημείο<text:s/>50<text:s/>του<text:s/>άρθρου<text:s/>2<text:s/>του<text:s/>υπ’<text:s/>αρ.<text:s/>651/2014<text:s/>Κανονισμού<text:s/>(ΕΕ)<text:s/>,<text:s/>ίδια<text:s/>ή<text:s/>παρεμφερής<text:s/>δραστηριότητα<text:s/>νοείται<text:s/>κάθε<text:s/>δραστηριότητα<text:s/>που<text:s/>εμπίπτει<text:s/>στην<text:s/>ίδια<text:s/>τάξη<text:s/>(τετραψήφιος<text:s/>αριθμητικός<text:s/>κωδικός)<text:s/>της<text:s/>στατιστικής<text:s/>ταξινόμησης<text:s/>των<text:s/>οικονομικών<text:s/>δραστηριοτήτων<text:s/>NACE<text:s/>αναθ.<text:s/>2,<text:s/>σύμφωνα<text:s/>με<text:s/>τον<text:s/>υπ’<text:s/>αρ.<text:s/>1893/2006<text:s/>κανονισμό<text:s/>(ΕΚ)<text:s/>του<text:s/>Ευρωπαϊκού<text:s/>Κοινοβουλίου<text:s/>και<text:s/>του<text:s/>Συμβουλίου,<text:s/>της<text:s/>20ής<text:s/>Δεκεμβρίου<text:s/>2006,<text:s/>για<text:s/>τη<text:s/>θέσπιση<text:s/>της<text:s/>στατιστικής<text:s/>ταξινόμησης<text:s/>των<text:s/>οικονομικών<text:s/>δραστηριοτήτων<text:s/>NACE<text:s/>—<text:s/>αναθεώρηση<text:s/>2<text:s/>και<text:s/>για<text:s/>την<text:s/>τροποποίηση<text:s/>του<text:s/>υπ’<text:s/>αρ.<text:s/>1893/2006<text:s/>3037/90<text:s/>κανονισμού<text:s/>(ΕΟΚ)<text:s/>του<text:s/>Συμβουλίου<text:s/>και<text:s/>ορισμένων<text:s/>κανονισμών<text:s/>των<text:s/>Ευρωπαϊκών<text:s/>Κοινοτήτων<text:s/>σχετικών<text:s/>με<text:s/>ειδικούς<text:s/>στατιστικούς<text:s/>τομείς.</text:span></text:p>
      <text:p text:style-name="P61"><text:span text:style-name="T61_1">Τα<text:s/>ανωτέρω<text:s/>υλοποιούνται<text:s/>με<text:s/>δράσεις<text:s/>της<text:s/>αλυσίδας<text:s/>ανάπτυξη-παραγωγή-αποθήκευση<text:s/>προϊόντων,<text:s/>των<text:s/>ΚΑΔ<text:s/>της<text:s/>παρ.<text:s/>3<text:s/>του<text:s/>άρθρου<text:s/>1,<text:s/>και<text:s/>αφορούν<text:s/>ενέργειες<text:s/>σχεδιασμού,<text:s/>μεταφοράς<text:s/>τεχνολογίας,<text:s/>κατασκευής<text:s/>κτιριακών<text:s/>και<text:s/>ειδικών<text:s/>ηλεκτρομηχανολογικών<text:s/>εγκαταστάσεων<text:s/>παραγωγής,<text:s/>αγοράς,<text:s/>ανέγερσηςαποθηκών<text:s/>που<text:s/>καλύπτουν<text:s/>τις<text:s/>παραγωγικές<text:s/>ανάγκες<text:s/>της<text:s/>εταιρείας,<text:s/>αγοράς<text:s/>και<text:s/>εγκατάστασης<text:s/>εξοπλισμού<text:s/>παραγωγικής<text:s/>διεργασίας,<text:s/>εργαστηριακού<text:s/>εξοπλισμού,<text:s/>οργάνων<text:s/>ελέγχου<text:s/>και<text:s/>πληροφοριακών<text:s/>συστημάτων,<text:s/>σύμφωνα<text:s/>με<text:s/>συγκεκριμένες<text:s/>προδιαγραφές.</text:span></text:p>
      <text:p text:style-name="P62"><text:span text:style-name="T62_1">Ως<text:s/>έναρξη<text:s/>εργασιών/δαπανών<text:s/>ορίζεται<text:s/>το<text:s/>πρώτο<text:s/>χρονικά<text:s/>μεταξύ<text:s/>είτε<text:s/>της<text:s/>έναρξης<text:s/>των<text:s/>εργασιών<text:s/>που<text:s/>αφορούν<text:s/>στην<text:s/>επένδυση<text:s/>είτε<text:s/>της<text:s/>πρώτης<text:s/>νομικά<text:s/>δεσμευτικής<text:s/>ανάληψης<text:s/>υποχρέωσης<text:s/>για<text:s/>την<text:s/>παραγγελία<text:s/>εξοπλισμού<text:s/>είτε<text:s/>άλλης<text:s/>ανάληψης<text:s/>υποχρέωσης<text:s/>που<text:s/>καθιστά<text:s/>μη<text:s/>αναστρέψιμη<text:s/>την<text:s/>επένδυση.<text:s/>Η<text:s/>αγορά<text:s/>γης<text:s/>και<text:s/>οι<text:s/>προπαρασκευαστικές<text:s/>εργασίες,<text:s/>όπως<text:s/>η<text:s/>λήψη<text:s/>αδειών<text:s/>και<text:s/>η<text:s/>εκπόνηση<text:s/>μελετών<text:s/>σκοπιμότητας,<text:s/>δεν<text:s/>θεωρούνται<text:s/>έναρξη<text:s/>των<text:s/>εργασιών.</text:span></text:p>
      <text:p text:style-name="P63"><text:span text:style-name="T63_1">4.</text:span><text:span text:style-name="T63_2"><text:s/>Σύμφωνα<text:s/>με<text:s/>το<text:s/>άρθρο<text:s/>4<text:s/>την<text:s/>παρ.<text:s/>του<text:s/>υπ’<text:s/>αρ.<text:s/>651/2014<text:s/>Κανονισμού<text:s/>(ΕΕ)<text:s/>η<text:s/>παρούσα<text:s/>δεν<text:s/>εφαρμόζεται<text:s/>στις<text:s/>ενισχύσεις<text:s/>που<text:s/>υπερβαίνουν<text:s/>τα<text:s/>ακόλουθα<text:s/>όρια:</text:span></text:p>
      <text:p text:style-name="P64"><text:span text:style-name="T64_1">α)</text:span><text:span text:style-name="T64_2"><text:tab/></text:span><text:span text:style-name="T64_3">Για<text:s/>τις<text:s/>περιφερειακές<text:s/>επενδυτικές<text:s/>ενισχύσεις:<text:s/>το<text:s/>«προσαρμοσμένο<text:s/>ποσό<text:s/>της<text:s/>ενίσχυσης»,<text:s/>που<text:s/>υπολογίζεται<text:s/>σύμφωνα<text:s/>με<text:s/>τον<text:s/>μηχανισμό<text:s/>που<text:s/>διευκρινίζεται<text:s/>στο<text:s/>άρθρο<text:s/>2<text:s/>σημείο<text:s/>20<text:s/>του<text:s/>υπ’<text:s/>αρ.<text:s/>651/2014<text:s/>Κανονισμού<text:s/>(ΕΕ),<text:s/>προκειμένου<text:s/>για<text:s/>επένδυση<text:s/>με<text:s/>επιλέξιμες<text:s/>δαπάνες<text:s/>ύψους<text:s/>100<text:s/>εκατομμυρίων<text:s/>ευρώ.<text:s/>Κάθε<text:s/>αρχική<text:s/>επένδυση<text:s/>του<text:s/>ίδιου<text:s/>δικαιούχου<text:s/>(σε<text:s/>επίπεδο<text:s/>ομίλου),<text:s/>η<text:s/>οποία<text:s/>αρχίζει<text:s/>εντός<text:s/>τριών<text:s/>ετών<text:s/>από<text:s/>την<text:s/>ημερομηνία<text:s/>έναρξης<text:s/>των<text:s/>εργασιών<text:s/>για<text:s/>άλλη<text:s/>ενισχυόμενη<text:s/>επένδυση<text:s/>στην<text:s/>ίδια<text:s/>περιφέρεια<text:s/>επιπέδου<text:s/>3<text:s/>της<text:s/>ονοματολογίας<text:s/>εδαφικών<text:s/>στατιστικών<text:s/>μονάδων,<text:s/>θεωρείται<text:s/>ότι<text:s/>ανήκει<text:s/>σε<text:s/>ενιαίο<text:s/>επενδυτικό<text:s/>έργο.<text:s/>Όταν<text:s/>το<text:s/>ενιαίο<text:s/>επενδυτικό<text:s/>έργο<text:s/>αποτελεί<text:s/>μεγάλο<text:s/>επενδυτικό<text:s/>έργο,<text:s/>το<text:s/>συνολικό<text:s/>ποσό<text:s/>της<text:s/>ενίσχυσης<text:s/>για<text:s/>το<text:s/>ενιαίο<text:s/>επενδυτικό<text:s/>έργο<text:s/>δεν<text:s/>υπερβαίνει<text:s/>το<text:s/>προσαρμοσμένο<text:s/>ποσό<text:s/>ενίσχυσης<text:s/>για<text:s/>μεγάλα<text:s/>επενδυτικά<text:s/>έργα.</text:span></text:p>
      <text:p text:style-name="P65"><text:span text:style-name="T65_1">Β)<text:s/>Για<text:s/>τις<text:s/>ενισχύσεις<text:s/>για<text:s/>έρευνα<text:s/>και<text:s/>ανάπτυξη:</text:span></text:p>
      <text:p text:style-name="P66"><text:span text:style-name="T66_1">i)</text:span><text:span text:style-name="T66_2"><text:tab/></text:span><text:span text:style-name="T66_3">Εάν<text:s/>το<text:s/>έργο<text:s/>αφορά<text:s/>κυρίως<text:s/>βιομηχανική<text:s/>έρευνα:<text:s/>20<text:s/>εκατομμύρια<text:s/>ευρώ<text:s/>ανά<text:s/>επιχείρηση<text:s/>και<text:s/>ανά<text:s/>έργο.</text:span></text:p>
      <text:p text:style-name="P67"><text:span text:style-name="T67_1">ii)</text:span><text:span text:style-name="T67_2"><text:tab/></text:span><text:span text:style-name="T67_3">Εάν<text:s/>το<text:s/>έργο<text:s/>αφορά<text:s/>κυρίως<text:s/>πειραματική<text:s/>ανάπτυξη:<text:s/>15<text:s/>εκατομμύρια<text:s/>ευρώ<text:s/>ανά<text:s/>επιχείρηση<text:s/>και<text:s/>ανά<text:s/>έργο.<text:s/>iii)<text:s/>Ενισχύσεις<text:s/>για<text:s/>μελέτες<text:s/>σκοπιμότητας<text:s/>κατά<text:s/>την<text:s/>προετοιμασία<text:s/>ερευνητικών<text:s/>δραστηριοτήτων:<text:s/>7,5<text:s/>εκατομμύρια<text:s/>ευρώ<text:s/>ανά<text:s/>μελέτη.</text:span></text:p>
      <text:p text:style-name="P68"><text:span text:style-name="T68_1">5.</text:span><text:span text:style-name="T68_2"><text:s/>Οι<text:s/>ενισχύσεις<text:s/>για<text:s/>έργα<text:s/>Ε<text:s/>και<text:s/>Α<text:s/>και<text:s/>επενδυτικών<text:s/>σχεδίων<text:s/>χορηγούνται<text:s/>πληρουμένου<text:s/>του<text:s/>άρθρου<text:s/>6<text:s/>των<text:s/>παρ.1<text:s/>και<text:s/>2<text:s/>και<text:s/>του<text:s/>άρθρου<text:s/>8<text:s/>του<text:s/>υπ’<text:s/>αρ.<text:s/>651/2014<text:s/>Κανονισμού<text:s/>(ΕΕ)<text:s/>,<text:s/>όπου<text:s/>εφαρμόζονται<text:s/>στην<text:s/>παρούσα.</text:span></text:p>
      <text:h text:style-name="P69" text:outline-level="6"><text:span text:style-name="T69_1">Άρθρο<text:s/>3</text:span></text:h>
      <text:p text:style-name="P70"><text:span text:style-name="T70_1">Διαδικασία<text:s/>υποβολής</text:span></text:p>
      <text:p text:style-name="P71"><text:span text:style-name="T71_1">αιτημάτων<text:s/>ενίσχυσης<text:s/>έργων<text:s/>Ε<text:s/>και<text:s/>Α<text:s/>ή/και<text:s/>επενδυτικών<text:s/>σχεδίων<text:s/>ανάπτυξης<text:s/>προϊόντων<text:s/>ή<text:s/>υπηρεσιών<text:s/>ή<text:s/>γραμμών<text:s/>παραγωγής.</text:span></text:p>
      <text:p text:style-name="P72"><text:span text:style-name="T72_1">Μετά<text:s/>τη<text:s/>δημοσίευση<text:s/>της<text:s/>παρούσης,<text:s/>η<text:s/>ΓΓΕΚ<text:s/>προβαίνει<text:s/>σε<text:s/>πρόσκληση<text:s/>στην<text:s/>ιστοσελίδα<text:s/>της<text:s/>για<text:s/>την<text:s/>έναρξη<text:s/>υποβολής<text:s/>αιτημάτων<text:s/>ενίσχυσης<text:s/>έργων<text:s/>Ε<text:s/>και<text:s/>Α<text:s/>ή/και<text:s/>επενδυτικών<text:s/>σχεδίων<text:s/>ανάπτυξης<text:s/>προϊόντων<text:s/>ή<text:s/>υπηρεσιών<text:s/>ή<text:s/>γραμμών<text:s/>παραγωγής.<text:s/>Αιτήματα<text:s/>μπορούν<text:s/>να<text:s/>υποβάλλουνοι<text:s/>δικαιούχοι<text:s/>που<text:s/>υπόκεινται<text:s/>σε<text:s/>διαδικασία<text:s/>συμψηφισμού<text:s/>αυτόματης<text:s/>επιστροφής<text:s/>(clawback),<text:s/>ανεξάρτητα<text:s/>από<text:s/>τη<text:s/>νομική<text:s/>τους<text:s/>μορφή,<text:s/>σύμφωνα<text:s/>με<text:s/>τα<text:s/>οριζόμενα<text:s/>στο<text:s/>άρθρο<text:s/>1<text:s/>της<text:s/>παρούσης.</text:span></text:p>
      <text:p text:style-name="P73"><text:span text:style-name="T73_1">Η<text:s/>Δράση<text:s/>καθ’<text:s/>όλη<text:s/>τη<text:s/>διάρκειά<text:s/>της<text:s/>[υποβολή<text:s/>αιτήματος<text:s/>ενίσχυσης,<text:s/>αξιολόγηση,<text:s/>ενστάσεις,<text:s/>έλεγχος<text:s/>δικαιολογητικών,<text:s/>ένταξη,<text:s/>πιστοποίηση,<text:s/>(ενδεχόμενη)<text:s/>τροποποίηση,<text:s/>έλεγχος<text:s/>μακροχρονίων<text:s/>υποχρεώσεων<text:s/>κ.λ.π.]<text:s/>υλοποιείται<text:s/>μέσω<text:s/>του<text:s/>Πληροφοριακού<text:s/>Συστήματος<text:s/>Κρατικών<text:s/>Ενισχύσεων<text:s/>(Π.Σ.Κ.Ε.),<text:s/>η<text:s/>πρόσβαση<text:s/>στο<text:s/>οποίο<text:s/>δίδεται<text:s/>στους<text:s/>δικαιούχους<text:s/>των<text:s/>ενισχύσεων<text:s/>μέσω<text:s/>της<text:s/>ιστοσελίδας<text:s/></text:span><text:span text:style-name="T73_2"><text:a xlink:type="simple" xlink:href="http://www.ependyseis.gr/mis"><text:span text:style-name="T73_3">www.ependyseis.gr/mis</text:span></text:a></text:span><text:span text:style-name="T73_4"><text:s/>και<text:s/>στο<text:s/>οποίο<text:s/>υποχρεωτικά<text:s/>υποβάλλουν<text:s/>το<text:s/>σύνολο<text:s/>των<text:s/>αιτημάτων<text:s/>τους.</text:span></text:p>
      <text:p text:style-name="P74"><text:span text:style-name="T74_1">Η<text:s/>Ημερομηνία<text:s/>έναρξης<text:s/>και<text:s/>λήξης<text:s/>της<text:s/>ηλεκτρονικής<text:s/>υποβολής<text:s/>των<text:s/>αιτημάτων<text:s/>ενίσχυσης<text:s/>στο<text:s/>Πληροφοριακό<text:s/>Σύστημα<text:s/>Κρατικών<text:s/>Ενισχύσεων<text:s/>ορίζεται<text:s/>στην<text:s/>πρόσκληση<text:s/>που<text:s/>θα<text:s/>εκδοθεί.</text:span></text:p>
      <text:p text:style-name="P75"><text:span text:style-name="T75_1">Μετά<text:s/>τη<text:s/>λήξη<text:s/>της<text:s/>ημερομηνίας<text:s/>και<text:s/>ώρας<text:s/>ηλεκτρονικής<text:s/>υποβολής<text:s/>των<text:s/>αιτημάτων<text:s/>δεν<text:s/>γίνεται<text:s/>δεκτή<text:s/>καμία<text:s/>υποβολή.<text:s/>Αιτήματα<text:s/>που<text:s/>δεν<text:s/>θα<text:s/>υποβληθούν<text:s/>εμπρόθεσμα<text:s/>δεν<text:s/>αξιολογούνται.</text:span></text:p>
      <text:p text:style-name="P76"><text:span text:style-name="T76_1">Οι<text:s/>δυνητικοί<text:s/>δικαιούχοι<text:s/>έχουν<text:s/>δικαίωμα<text:s/>υποβολής<text:s/>έως<text:s/>τριών/3<text:s/>αιτημάτων<text:s/>ενίσχυσης<text:s/>έργων<text:s/>Ε<text:s/>και<text:s/>Α<text:s/>και<text:s/>έως<text:s/>τριών/3<text:s/>επενδυτικών<text:s/>σχεδίων.</text:span></text:p>
      <text:p text:style-name="P77"><text:span text:style-name="T77_1">Η<text:s/>χρονική<text:s/>διάρκεια<text:s/>του<text:s/>έργου<text:s/>και<text:s/>η<text:s/>έναρξη<text:s/>επιλεξιμότητας<text:s/>δαπανών<text:s/>θα<text:s/>οριστούν<text:s/>στην<text:s/>πρόσκληση<text:s/>που<text:s/>θα<text:s/>εκδοθεί.</text:span></text:p>
      <text:p text:style-name="P78"><text:span text:style-name="T78_1">Στο<text:s/>αίτημα<text:s/>ενίσχυσης<text:s/>θα<text:s/>αναφέρονται<text:s/>με<text:s/>σαφήνεια<text:s/>τα<text:s/>ακόλουθα<text:s/>στοιχεία,<text:s/>σύμφωνα<text:s/>με<text:s/>τα<text:s/>οριζόμενα<text:s/>στο<text:s/>άρθρο<text:s/>6<text:s/>του<text:s/>υπ’<text:s/>αρ.<text:s/>651/2014<text:s/>Κανονισμού<text:s/>(ΕΕ)<text:s/>:</text:span></text:p>
      <text:p text:style-name="P79"><text:span text:style-name="T79_1">Χαρακτήρας<text:s/>κινήτρου:<text:s/>Θεωρείται<text:s/>ότι<text:s/>οι<text:s/>ενισχύσεις<text:s/>έχουν<text:s/>χαρακτήρα<text:s/>κινήτρου,<text:s/>εάν<text:s/>ο<text:s/>δικαιούχος<text:s/>έχει<text:s/>υποβάλει<text:s/>γραπτή<text:s/>αίτηση<text:s/>ενίσχυσης<text:s/>στο<text:s/>οικείο<text:s/>κράτος<text:s/>μέλος<text:s/>πριν<text:s/>από<text:s/>την<text:s/>έναρξη<text:s/>των<text:s/>εργασιών<text:s/>για<text:s/>το<text:s/>έργο<text:s/>ή<text:s/>τη<text:s/>δραστηριότητα.<text:s/>Η<text:s/>αίτηση<text:s/>για<text:s/>τη<text:s/>χορήγηση<text:s/>ενίσχυσης<text:s/>περιλαμβάνει<text:s/>τουλάχιστον<text:s/>τα<text:s/>ακόλουθα<text:s/>στοιχεία:</text:span></text:p>
      <text:p text:style-name="P80"><text:span text:style-name="T80_1">α)</text:span><text:span text:style-name="T80_2"><text:tab/></text:span><text:span text:style-name="T80_3">Την<text:s/>ονομασία<text:s/>και<text:s/>το<text:s/>μέγεθος<text:s/>της<text:s/>επιχείρησης·</text:span></text:p>
      <text:p text:style-name="P81"><text:span text:style-name="T81_1">β)</text:span><text:span text:style-name="T81_2"><text:tab/></text:span><text:span text:style-name="T81_3">περιγραφή<text:s/>του<text:s/>έργου,<text:s/>συμπεριλαμβανομένων<text:s/>των<text:s/>ημερομηνιών<text:s/>έναρξης<text:s/>και<text:s/>λήξης·</text:span></text:p>
      <text:p text:style-name="P82"><text:span text:style-name="T82_1">γ)</text:span><text:span text:style-name="T82_2"><text:tab/></text:span><text:span text:style-name="T82_3">τον<text:s/>τόπο<text:s/>εκτέλεσης<text:s/>του<text:s/>έργου·</text:span></text:p>
      <text:p text:style-name="P83"><text:span text:style-name="T83_1">δ)</text:span><text:span text:style-name="T83_2"><text:tab/></text:span><text:span text:style-name="T83_3">κατάλογο<text:s/>των<text:s/>δαπανών<text:s/>του<text:s/>έργου·</text:span></text:p>
      <text:p text:style-name="P84"><text:span text:style-name="T84_1">ε)</text:span><text:span text:style-name="T84_2"><text:tab/></text:span><text:span text:style-name="T84_3">είδος<text:s/>ενίσχυσης<text:s/>(επιχορήγηση,<text:s/>δάνειο,<text:s/>εγγύηση,<text:s/>επιστρεπτέα<text:s/>προκαταβολή,<text:s/>εισφορά<text:s/>κεφαλαίου<text:s/>ή<text:s/>άλλο)<text:s/>και<text:s/>ποσό<text:s/>της<text:s/>δημόσιας<text:s/>χρηματοδότησης<text:s/>(για<text:s/>τις<text:s/>ανάγκες<text:s/>της<text:s/>παρούσης<text:s/>το<text:s/>ποσό<text:s/>συμψηφισμού)<text:s/>που<text:s/>απαιτείται<text:s/>για<text:s/>το<text:s/>έργο.</text:span></text:p>
      <text:p text:style-name="P85"><text:span text:style-name="T85_1">Επί<text:s/>πλέον<text:s/>των<text:s/>ανωτέρω<text:s/>στο<text:s/>αίτημα<text:s/>ενίσχυσης<text:s/>πρέπει<text:s/>να<text:s/>αναφέρονται<text:s/>το<text:s/>αντικείμενο<text:s/>και<text:s/>οι<text:s/>στόχοι<text:s/>του<text:s/>έργου,<text:s/>η<text:s/>αναγκαιότητα<text:s/>υλοποίησης<text:s/>αυτού<text:s/>και<text:s/>ο<text:s/>αναπτυξιακός<text:s/>χαρακτήρας<text:s/>του.Οι<text:s/>δαπάνες<text:s/>του<text:s/>άρθρου<text:s/>4<text:s/>των<text:s/>έργων<text:s/>Ε<text:s/>και<text:s/>Α<text:s/>και<text:s/>των<text:s/>επενδυτικών<text:s/>σχεδίων<text:s/>ανάπτυξης<text:s/>προϊόντων<text:s/>ή<text:s/>υπηρεσιών<text:s/>ή<text:s/>γραμμών<text:s/>παραγωγής<text:s/>είναι<text:s/>επιλέξιμες<text:s/>εάν<text:s/>έχουν<text:s/>χαρακτήρα<text:s/>κινήτρου<text:s/>και<text:s/>έχουν<text:s/>υλοποιηθεί<text:s/>μετά<text:s/>την<text:s/>ημερομηνία<text:s/>αίτησης<text:s/>ενίσχυσης.</text:span></text:p>
      <text:h text:style-name="P86" text:outline-level="6"><text:span text:style-name="T86_1">Άρθρο<text:s/>4<text:s/></text:span></text:h>
      <text:h text:style-name="P87" text:outline-level="6"><text:span text:style-name="T87_1">Επιλέξιμες<text:s/>δαπάνες</text:span></text:h>
      <text:p text:style-name="P88"><text:span text:style-name="T88_1">1.</text:span><text:span text:style-name="T88_2"><text:s/>Οι<text:s/>δαπάνες<text:s/>που<text:s/>σχετίζονται<text:s/>με<text:s/>την<text:s/>εκτέλεση<text:s/>δραστηριοτήτων<text:s/>Ε<text:s/>και<text:s/>Α,<text:s/>κατά<text:s/>τις<text:s/>διατάξεις<text:s/>των<text:s/>άρθρων<text:s/>1<text:s/>και<text:s/>2<text:s/>της<text:s/>παρούσας<text:s/>και<text:s/>του<text:s/>άρθρου<text:s/>25<text:s/>του<text:s/>υπ’<text:s/>αρ.<text:s/>651/2014<text:s/>Κανονισμού<text:s/>(ΕΕ)<text:s/>της<text:s/>Επιτροπής<text:s/>της<text:s/>17ης<text:s/>Ιουνίου<text:s/>2014,<text:s/>είναι<text:s/>οι<text:s/>ακόλουθες:</text:span></text:p>
      <text:p text:style-name="P89"><text:span text:style-name="T89_1">α)</text:span><text:span text:style-name="T89_2"><text:tab/></text:span><text:span text:style-name="T89_3">Αμοιβές<text:s/>κάθε<text:s/>βαθμίδας<text:s/>προσωπικού<text:s/>(εργαζόμενοι<text:s/>με<text:s/>σύμβαση<text:s/>εξαρτημένης<text:s/>σχέσης<text:s/>εργασίας,<text:s/>αορίστου<text:s/>ή<text:s/>ορισμένου<text:s/>χρόνου<text:s/>ή<text:s/>μίσθωσης<text:s/>έργου),<text:s/>που<text:s/>απασχολείται<text:s/>στην<text:s/>εκτέλεση<text:s/>του<text:s/>έργου<text:s/>έρευνας<text:s/>και<text:s/>ανάπτυξης<text:s/>κατά<text:s/>το<text:s/>διάστημα<text:s/>υλοποίησης<text:s/>αυτού,<text:s/>όπως<text:s/>εξειδικευμένοι<text:s/>επιστήμονες,<text:s/>μεταπτυχιακοί<text:s/>σπουδαστές,<text:s/>και<text:s/>τεχνικό<text:s/>προσωπικό.<text:s/>Επισημαίνεται<text:s/>ότι<text:s/>οι<text:s/>δαπάνες<text:s/>τεχνικού<text:s/>προσωπικού,<text:s/>δεν<text:s/>δύναται<text:s/>να<text:s/>υπερβαίνουν<text:s/>σε<text:s/>ποσοστό<text:s/>το<text:s/>είκοσι<text:s/>τοις<text:s/>εκατό<text:s/>(20%),<text:s/>επί<text:s/>του<text:s/>συνόλου<text:s/>των<text:s/>δαπανών<text:s/>μισθοδοσίας<text:s/>της<text:s/>ερευνητικής<text:s/>ομάδας<text:s/>του<text:s/>έργου.</text:span></text:p>
      <text:p text:style-name="P90"><text:span text:style-name="T90_1">β)</text:span><text:span text:style-name="T90_2"><text:tab/></text:span><text:span text:style-name="T90_3">Αποσβέσεις<text:s/>δαπανών<text:s/>αγοράς<text:s/>ή<text:s/>χρηματοδοτικής<text:s/>μίσθωσης<text:s/>(leasing)<text:s/>μηχανολογικού<text:s/>εξοπλισμού<text:s/>και<text:s/>οργάνων<text:s/>εργαστηριακής<text:s/>υποδομής,<text:s/>όπως<text:s/>συσκευές,<text:s/>εργαλεία,<text:s/>επιστημονικά<text:s/>όργανα,<text:s/>διατάξεις<text:s/>και<text:s/>τα<text:s/>εξαρτήματα<text:s/>τους<text:s/>(εργαστηριακής<text:s/>ή<text:s/>ημιβιομηχανικής<text:s/>κλίμακας)<text:s/>καθώς<text:s/>και<text:s/>εγκαταστάσεις<text:s/>ημιβιομηχανικών<text:s/>(επιδεικτικών)<text:s/>δοκιμών<text:s/>καθώς<text:s/>και<text:s/>λοιπός<text:s/>εξοπλισμός<text:s/>όπως<text:s/>ηλεκτρονικοί<text:s/>υπολογιστές<text:s/>που<text:s/>σχετίζεται<text:s/>με<text:s/>τις<text:s/>δραστηριότητες<text:s/>έρευνας<text:s/>και<text:s/>ανάπτυξης.<text:s/>Στις<text:s/>δαπάνες<text:s/>της<text:s/>κατηγορίας<text:s/>αυτής<text:s/>μπορεί<text:s/>να<text:s/>περιλαμβάνονται<text:s/>τυχόν<text:s/>πρόσθετα<text:s/>κόστη<text:s/>μεταφοράς<text:s/>και<text:s/>εγκατάστασης<text:s/>του<text:s/>εξοπλισμού<text:s/>καθώς<text:s/>και<text:s/>εκπαίδευσης<text:s/>του<text:s/>προσωπικού<text:s/>στη<text:s/>χρήση<text:s/>του<text:s/>εφόσον<text:s/>παγιοποιούνται.</text:span></text:p>
      <text:p text:style-name="P91"><text:span text:style-name="T91_1">γ)</text:span><text:span text:style-name="T91_2"><text:tab/></text:span><text:span text:style-name="T91_3">Αποσβέσεις<text:s/>δαπανών<text:s/>αγοράς,<text:s/>κατασκευής,<text:s/>ανέγερσης,<text:s/>επέκτασης<text:s/>ή<text:s/>επισκευής,<text:s/>συντήρησης,<text:s/>ανακαίνισης<text:s/>κτιρίων<text:s/>και<text:s/>κατά<text:s/>το<text:s/>σκέλος<text:s/>αυτών,<text:s/>μετά<text:s/>από<text:s/>επιμερισμό,<text:s/>που<text:s/>σχετίζεται<text:s/>αποκλειστικά<text:s/>με<text:s/>δραστηριότητες<text:s/>Ε<text:s/>και<text:s/>Α.</text:span></text:p>
      <text:p text:style-name="P92"><text:span text:style-name="T92_1">δ)</text:span><text:span text:style-name="T92_2"><text:tab/></text:span><text:span text:style-name="T92_3">Ανάθεση<text:s/>με<text:s/>σύμβαση<text:s/>σε<text:s/>εξωτερικούς<text:s/>συνεργάτες<text:s/>ή<text:s/>φορείς<text:s/>(ιδιωτικά<text:s/>εργαστήρια<text:s/>και<text:s/>επιχειρήσεις,<text:s/>νοσοκομεία<text:s/>δημόσια<text:s/>και<text:s/>ιδιωτικά,<text:s/>δημόσια<text:s/>ερευνητικά<text:s/>κέντρα<text:s/>και<text:s/>εργαστήρια,<text:s/>Α.Ε.Ι.),<text:s/>συγκεκριμένου<text:s/>τμήματος<text:s/>έργου<text:s/>έρευνας<text:s/>και<text:s/>ανάπτυξης<text:s/>ή/και<text:s/>υπηρεσίας<text:s/>απαραίτητης<text:s/>για<text:s/>την<text:s/>υλοποίηση<text:s/>των<text:s/>δράσεων<text:s/>Ε<text:s/>και<text:s/>Α.</text:span></text:p>
      <text:p text:style-name="P93"><text:span text:style-name="T93_1">Οι<text:s/>επιλέξιμες<text:s/>για<text:s/>τους<text:s/>σκοπούς<text:s/>της<text:s/>παρούσας<text:s/>δαπάνες<text:s/>υπεργολαβίας<text:s/>(φυσικών<text:s/>και<text:s/>νομικών<text:s/>προσώπων)<text:s/>για<text:s/>την<text:s/>εκτέλεση<text:s/>τμήματος<text:s/>του<text:s/>ερευνητικού<text:s/>έργου<text:s/>Ε<text:s/>και<text:s/>Α<text:s/>και<text:s/>κλινικών<text:s/>δοκιμών<text:s/>δεν<text:s/>μπορούν<text:s/>να<text:s/>υπερβαίνουν<text:s/>το<text:s/>εβδομήντα<text:s/>τοις<text:s/>εκατό<text:s/>(70%)<text:s/>του<text:s/>συνόλου<text:s/>των<text:s/>επιλέξιμων<text:s/>δαπανών<text:s/>των<text:s/>έργων.<text:s/>Εξαιρούνται<text:s/>από<text:s/>το<text:s/>όριο<text:s/>της<text:s/>παραγράφου(70%)<text:s/>δαπάνες<text:s/>υπεργολαβίας<text:s/>που<text:s/>καταβάλλονται<text:s/>σε<text:s/>Ν.Π.Δ.Δ.</text:span></text:p>
      <text:p text:style-name="P94"><text:span text:style-name="T94_1">ε)</text:span><text:span text:style-name="T94_2"><text:tab/></text:span><text:span text:style-name="T94_3">Πρόσθετα<text:s/>γενικά<text:s/>έξοδα<text:s/>όπως<text:s/>δαπάνες<text:s/>αγοράς<text:s/>άυλων<text:s/>περιουσιακών<text:s/>στοιχείων,<text:s/>τεχνογνωσίας,<text:s/>εγκριτικών<text:s/>παραβόλων<text:s/>και<text:s/>παραβόλων<text:s/>διπλωμάτων<text:s/>ευρεσιτεχνίας<text:s/>των<text:s/>υπό<text:s/>ανάπτυξη<text:s/>και<text:s/>παραγωγή<text:s/>στην<text:s/>Ελλάδα<text:s/>σκευασμάτων<text:s/>των<text:s/>έργων<text:s/>Ε<text:s/>και<text:s/>Α<text:s/>που<text:s/>έχουν<text:s/>υποβληθεί<text:s/>για<text:s/>συμψηφισμό<text:s/>clawback,<text:s/>πληρωμές<text:s/>για<text:s/>φάρμακα,<text:s/>υλικά,<text:s/>έξοδα<text:s/>μετακινήσεων<text:s/>και<text:s/>δαπάνες<text:s/>ασφάλισης<text:s/>που<text:s/>απαιτούνται<text:s/>για<text:s/>την<text:s/>υλοποίηση<text:s/>των<text:s/>κλινικών<text:s/>δοκιμών,<text:s/>δαπάνες<text:s/>αγοράς<text:s/>αδειών<text:s/>χρήσης<text:s/>εξειδικευμένων<text:s/>επιστημονικών<text:s/>«πακέτων»/προγραμμάτων<text:s/>Η/Υ,<text:s/>τα<text:s/>οποία<text:s/>είναι<text:s/>απαραίτητα<text:s/>για<text:s/>την<text:s/>υλοποίηση<text:s/>της<text:s/>έρευνας<text:s/>και<text:s/>δαπάνες<text:s/>αναλώσιμων<text:s/>που<text:s/>απαιτούνται<text:s/>για<text:s/>την<text:s/>ανάπτυξη<text:s/>των<text:s/>προϊόντων<text:s/>(όπως<text:s/>πρώτες<text:s/>ύλες,<text:s/>έκδοχα,<text:s/>διαλύτες,<text:s/>αντιδραστήρια,<text:s/>καταλύτες<text:s/>αντιδράσεων<text:s/>και<text:s/>πρωτογενή<text:s/>υλικά<text:s/>συσκευασίας).<text:s/>Δεν<text:s/>περιλαμβάνεται<text:s/>σύνηθες<text:s/>λογισμικό<text:s/>γενικής<text:s/>χρήσεως,<text:s/>μη<text:s/>εστιασμένο<text:s/>στις<text:s/>ιδιαίτερες<text:s/>υπολογιστικές<text:s/>ανάγκες<text:s/>του<text:s/>συγκεκριμένου<text:s/>έργου.</text:span></text:p>
      <text:p text:style-name="P95"><text:span text:style-name="T95_1">2.</text:span><text:span text:style-name="T95_2"><text:s/>Οι<text:s/>δαπάνες<text:s/>που<text:s/>σχετίζονται<text:s/>με<text:s/>την<text:s/>εκτέλεση<text:s/>Επενδυτικών<text:s/>Σχεδίων<text:s/>ανάπτυξης<text:s/>προϊόντων<text:s/>ή<text:s/>υπηρεσιών<text:s/>ή<text:s/>γραμμών<text:s/>παραγωγής,<text:s/>κατά<text:s/>τις<text:s/>διατάξεις<text:s/>των<text:s/>άρθρων<text:s/>1<text:s/>και<text:s/>2<text:s/>της<text:s/>παρούσας<text:s/>και<text:s/>παρ.<text:s/>6<text:s/>έως<text:s/>και<text:s/>8<text:s/>του<text:s/>άρθρου<text:s/>14<text:s/>του<text:s/>υπ’<text:s/>αρ.<text:s/>651/2014<text:s/>Κανονισμού<text:s/>(ΕΕ)<text:s/>της<text:s/>Επιτροπής<text:s/>της<text:s/>17ης<text:s/>Ιουνίου<text:s/>2014,<text:s/>είναι<text:s/>οι<text:s/>ακόλουθες:</text:span></text:p>
      <text:p text:style-name="P96"><text:span text:style-name="T96_1">α)</text:span><text:span text:style-name="T96_2"><text:tab/></text:span><text:span text:style-name="T96_3">Ενσώματα<text:s/>Στοιχεία<text:s/>Ενεργητικού:</text:span></text:p>
      <text:p text:style-name="P97"><text:span text:style-name="T97_1">α1)<text:s/>Δαπάνες<text:s/>αγοράς<text:s/>ή<text:s/>κατασκευής,<text:s/>ανέγερσης<text:s/>ή<text:s/>επέκτασης<text:s/>κτιριακών,<text:s/>ειδικών,<text:s/>βοηθητικών<text:s/>εγκαταστάσεων<text:s/>και<text:s/>διαμόρφωση<text:s/>περιβάλλοντος<text:s/>χώρου<text:s/>της<text:s/>αλυσίδας<text:s/>ανάπτυξη-παραγωγήαποθήκευση<text:s/>προϊόντων,<text:s/>έως<text:s/>45%<text:s/>του<text:s/>συνόλου<text:s/>των<text:s/>επιλέξιμων<text:s/>δαπανών<text:s/>των<text:s/>επενδυτικών<text:s/>σχεδίων.</text:span></text:p>
      <text:p text:style-name="P98"><text:span text:style-name="T98_1">α2)<text:s/>Επενδυτικές<text:s/>δαπάνες<text:s/>στοιχείων<text:s/>ενεργητικού<text:s/>σύμφωνα<text:s/>με<text:s/>τα<text:s/>προβλεπόμενα<text:s/>στο<text:s/>σημείο<text:s/>6<text:s/>του<text:s/>άρθρου<text:s/>14<text:s/>του<text:s/>Κανονισμού<text:s/>(ΕΕ)<text:s/>651/2014.</text:span></text:p>
      <text:p text:style-name="P99"><text:span text:style-name="T99_1">α3)<text:s/>Ειδικές<text:s/>και<text:s/>μηχανολογικές<text:s/>εγκαταστάσεις<text:s/>(καθαροί<text:s/>χώροι<text:s/>παραγωγής,<text:s/>ηλεκτρομηχανολογικά<text:s/>δίκτυα,<text:s/>κ.λπ.).</text:span></text:p>
      <text:p text:style-name="P100"><text:span text:style-name="T100_1">β)</text:span><text:span text:style-name="T100_2"><text:tab/></text:span><text:span text:style-name="T100_3">Άυλα<text:s/>στοιχεία<text:s/>ενεργητικού<text:s/>τα<text:s/>οποία<text:s/>συμβιβάζονται<text:s/>με<text:s/>τα<text:s/>αναφερόμενα<text:s/>στην<text:s/>παρ.<text:s/>8<text:s/>του<text:s/>άρθρου<text:s/>14<text:s/>του<text:s/>υπ’<text:s/>αρ.<text:s/>651/2014<text:s/>Κανονισμού<text:s/>(ΕΕ)<text:s/>έως<text:s/>50%<text:s/>του<text:s/>συνόλου<text:s/>των<text:s/>επιλέξιμων<text:s/>δαπανών<text:s/>των<text:s/>επενδυτικών<text:s/>σχεδίων.</text:span></text:p>
      <text:p text:style-name="P101"><text:span text:style-name="T101_1">3.</text:span><text:span text:style-name="T101_2"><text:s/>Οι<text:s/>αναφερόμενες<text:s/>στις<text:s/>παρ.<text:s/>1<text:s/>και<text:s/>2<text:s/>του<text:s/>παρόντος<text:s/>άρθρου<text:s/>δαπάνες,<text:s/>είναι<text:s/>περιοριστικές<text:s/>και<text:s/>καμία<text:s/>άλλη<text:s/>δαπάνη<text:s/>δεν<text:s/>γίνεται<text:s/>αποδεκτή.</text:span></text:p>
      <text:p text:style-name="P102"><text:span text:style-name="T102_1">4.</text:span><text:span text:style-name="T102_2"><text:s/>Για<text:s/>τη<text:s/>διαμόρφωση<text:s/>του<text:s/>προϋπολογισμού<text:s/>της<text:s/>κατηγορίας<text:s/>δαπανών<text:s/>προσωπικού<text:s/>της<text:s/>περ.<text:s/>δ<text:s/>της<text:s/>παρ.<text:s/>1<text:s/>του<text:s/>παρόντος<text:s/>άρθρου,<text:s/>λαμβάνεται<text:s/>υπόψη<text:s/>το<text:s/>ετήσιο<text:s/>ύψος<text:s/>αμοιβών<text:s/>των<text:s/>εργαζομένων<text:s/>που<text:s/>θα<text:s/>απασχοληθούν<text:s/>στο<text:s/>έργο<text:s/>(μεικτές<text:s/>αμοιβές<text:s/>εργαζομένου,<text:s/>εργοδοτικές<text:s/>εισφορές<text:s/>κοινωνικής<text:s/>ασφάλισης,<text:s/>δώρα<text:s/>εορτών,<text:s/>επίδομα<text:s/>αδείας<text:s/>και<text:s/>λοιπά<text:s/>επιδόματα).<text:s/>Έκτακτες<text:s/>αποδοχές,<text:s/>που<text:s/>δεν<text:s/>προβλέπονται<text:s/>στη<text:s/>σύμβαση<text:s/>εργασίας<text:s/>και<text:s/>καταβάλλονται<text:s/>κατά<text:s/>περίπτωση,<text:s/>δεν<text:s/>είναι<text:s/>επιλέξιμες.</text:span></text:p>
      <text:p text:style-name="P103"><text:span text:style-name="T103_1">5.</text:span><text:span text:style-name="T103_2"><text:s/>Δεν<text:s/>αποτελούν<text:s/>δαπάνες<text:s/>Έργων<text:s/>έρευνας<text:s/>και<text:s/>ανάπτυξης<text:s/>ή<text:s/>δαπάνες<text:s/>Επενδυτικών<text:s/>Σχεδίων<text:s/>κατά<text:s/>τα<text:s/>αναφερόμενα<text:s/>στις<text:s/>παρ.<text:s/>1<text:s/>και<text:s/>2<text:s/>του<text:s/>παρόντος:</text:span></text:p>
      <text:p text:style-name="P104"><text:span text:style-name="T104_1">α)</text:span><text:span text:style-name="T104_2"><text:tab/></text:span><text:span text:style-name="T104_3">Οι<text:s/>κάθε<text:s/>είδους<text:s/>αμοιβές<text:s/>μετόχων,<text:s/>ιδιοκτητών,<text:s/>διευθυνόντων<text:s/>συμβούλων,<text:s/>προέδρων<text:s/>και<text:s/>μελών<text:s/>διοικητικών<text:s/>συμβουλίων,<text:s/>εταίρων,<text:s/>διαχειριστών,<text:s/>γενικών<text:s/>διευθυντών,<text:s/>όσων<text:s/>συνδέονται<text:s/>με<text:s/>αυτούς<text:s/>με<text:s/>συγγένεια<text:s/>α’<text:s/>βαθμού<text:s/>και<text:s/>των<text:s/>συζύγων<text:s/>αυτών<text:s/>ή<text:s/>των<text:s/>άλλων<text:s/>μερών<text:s/>συμφώνου<text:s/>συμβίωσης<text:s/>του<text:s/>Δικαιούχου<text:s/>καθώς<text:s/>και<text:s/>οι<text:s/>αμοιβές<text:s/>φυσικών<text:s/>προσώπων<text:s/>με<text:s/>τις<text:s/>προηγούμενες<text:s/>ιδιότητες<text:s/>σε<text:s/>συνδεδεμένες<text:s/>κατά<text:s/>την<text:s/>έννοια<text:s/>του<text:s/>άρθρου<text:s/>2<text:s/>του<text:s/>ν.<text:s/>4172/2013<text:s/>(Α’<text:s/>167)<text:s/>με<text:s/>αυτή<text:s/>επιχειρήσεις,<text:s/>όπως<text:s/>και<text:s/>των<text:s/>προσώπων<text:s/>που<text:s/>είχαν<text:s/>μια<text:s/>από<text:s/>τις<text:s/>παραπάνω<text:s/>ιδιότητες<text:s/>κατά<text:s/>τα<text:s/>δύο<text:s/>προηγούμενα<text:s/>φορολογικά<text:s/>έτη<text:s/>από<text:s/>αυτό<text:s/>της<text:s/>πραγματοποίησης<text:s/>των<text:s/>υπό<text:s/>κρίση<text:s/>δαπανών.</text:span></text:p>
      <text:p text:style-name="P105"><text:span text:style-name="T105_1">β)</text:span><text:span text:style-name="T105_2"><text:tab/></text:span><text:span text:style-name="T105_3">Οι<text:s/>δαπάνες<text:s/>που<text:s/>αφορούν<text:s/>σε<text:s/>αποζημιώσεις<text:s/>απόλυσης,<text:s/>έκτακτες<text:s/>αμοιβές<text:s/>και<text:s/>παροχές<text:s/>σε<text:s/>είδος.</text:span></text:p>
      <text:p text:style-name="P106"><text:span text:style-name="T106_1">6.</text:span><text:span text:style-name="T106_2"><text:s/>Για<text:s/>τα<text:s/>έργα<text:s/>Ε<text:s/>και<text:s/>Α<text:s/>το<text:s/>υπολογισθέν<text:s/>ποσό<text:s/>συμψηφισμού<text:s/>ανά<text:s/>δικαιούχο<text:s/>δεν<text:s/>μπορεί<text:s/>να<text:s/>υπερβαίνει<text:s/>για<text:s/>τα<text:s/>έργα<text:s/>βιομηχανικής<text:s/>έρευνας<text:s/>και<text:s/>τις<text:s/>μελέτες<text:s/>σκοπιμότητας<text:s/>το<text:s/>50%<text:s/>για<text:s/>μεγάλες<text:s/>επιχειρήσεις,<text:s/>60%<text:s/>για<text:s/>μεσαίες<text:s/>επιχειρήσεις<text:s/>και<text:s/>70%<text:s/>για<text:s/>μικρές<text:s/>επιχειρήσεις<text:s/>και<text:s/>αντίστοιχα<text:s/>25%,<text:s/>35%<text:s/>και<text:s/>45%<text:s/>για<text:s/>έργα<text:s/>πειραματικής<text:s/>ανάπτυξης<text:s/>όπως<text:s/>ορίζονται<text:s/>στο<text:s/>άρθρο<text:s/>25<text:s/>του<text:s/>υπ’<text:s/>αρ.<text:s/>651/2014<text:s/>Κανονισμού<text:s/>(ΕΕ)<text:s/>της<text:s/>Επιτροπής<text:s/>της<text:s/>17ης<text:s/>Ιουνίου<text:s/>2014.</text:span></text:p>
      <text:p text:style-name="P107"><text:span text:style-name="T107_1">Για<text:s/>τα<text:s/>επενδυτικά<text:s/>έργα<text:s/>το<text:s/>υπολογισθέν<text:s/>ποσό<text:s/>συμψηφισμού<text:s/>ανά<text:s/>δικαιούχο<text:s/>δεν<text:s/>μπορεί<text:s/>να<text:s/>υπερβαίνει<text:s/>τα<text:s/>όρια<text:s/>έντασης<text:s/>ενίσχυσης<text:s/>του<text:s/>χάρτη<text:s/>των<text:s/>περιφερειακών<text:s/>επενδυτικών<text:s/>ενισχύσεων<text:s/>ανά<text:s/>περιοχή<text:s/>όπου<text:s/>πραγματοποιείται<text:s/>η<text:s/>επένδυση,<text:s/>με<text:s/>τις<text:s/>εκάστοτε<text:s/>προσαυξήσεις<text:s/>και<text:s/>εξαιρέσεις<text:s/>στα<text:s/>όρια<text:s/>της<text:s/>έντασης<text:s/>ενίσχυσης<text:s/>που<text:s/>ορίζονται<text:s/>στο<text:s/>πλαίσιο<text:s/>των<text:s/>κρατικών<text:s/>ενισχύσεων<text:s/>και<text:s/>του<text:s/>εκάστοτε<text:s/>ισχύοντα,<text:s/>κατά<text:s/>τη<text:s/>στιγμή<text:s/>χορήγησης<text:s/>της<text:s/>ενίσχυσης,<text:s/>Χάρτη<text:s/>των<text:s/>Περιφερειακών<text:s/>Ενισχύσεων.<text:s/>Για<text:s/>τα<text:s/>επενδυτικά<text:s/>έργα<text:s/>ως<text:s/>τόπος<text:s/>υπολογισμού<text:s/>του<text:s/>ορίου<text:s/>ενίσχυσης<text:s/>ορίζεται<text:s/>η<text:s/>περιφερειακή<text:s/>ενότητα<text:s/>εγκατάστασης<text:s/>της<text:s/>επένδυσης.</text:span></text:p>
      <text:h text:style-name="P108" text:outline-level="6"><text:span text:style-name="T108_1">Άρθρο<text:s/>5</text:span></text:h>
      <text:p text:style-name="P109"><text:span text:style-name="T109_1">Διαδικασία<text:s/>ελέγχου<text:s/>και<text:s/>αξιολόγησης</text:span></text:p>
      <text:p text:style-name="P110"><text:span text:style-name="T110_1">Η<text:s/>διαδικασία<text:s/>ελέγχου<text:s/>και<text:s/>αξιολόγησης<text:s/>των<text:s/>υποβληθέντων<text:s/>αιτημάτων<text:s/>ενίσχυσης<text:s/>διεξάγεται<text:s/>σε<text:s/>δύο<text:s/>φάσεις,<text:s/>ως<text:s/>ακολούθως:</text:span></text:p>
      <text:p text:style-name="P111"><text:span text:style-name="T111_1">Κατά<text:s/>την<text:s/>1η<text:s/>Φάση<text:s/>εξετάζεται/ελέγχεται<text:s/>η<text:s/>πληρότητα<text:s/>και<text:s/>επιλεξιμότητα<text:s/>του<text:s/>αιτήματος<text:s/>ενίσχυσης.</text:span></text:p>
      <text:p text:style-name="P112"><text:span text:style-name="T112_1">Κατά<text:s/>τη<text:s/>2η<text:s/>Φάση<text:s/>το<text:s/>αίτημα<text:s/>ενίσχυσης<text:s/>αξιολογείται/<text:s/>βαθμολογείται<text:s/>βάσει<text:s/>κριτηρίων<text:s/>αξιολόγησης.<text:s/>Οι<text:s/>προϋποθέσεις<text:s/>πληρότητας<text:s/>και<text:s/>επιλεξιμότητας<text:s/>και<text:s/>τα<text:s/>κριτήρια<text:s/>αξιολόγησης<text:s/>καθορίζονται<text:s/>στην<text:s/>πρόσκληση,<text:s/>η<text:s/>οποία<text:s/>θα<text:s/>δημοσιευθεί<text:s/>μετά<text:s/>την<text:s/>έκδοση<text:s/>της<text:s/>παρούσης.</text:span></text:p>
      <text:p text:style-name="P113"><text:span text:style-name="T113_1">Τα<text:s/>απαιτούμενα<text:s/>για<text:s/>τον<text:s/>έλεγχο<text:s/>της<text:s/>πληρότητας<text:s/>και<text:s/>επιλεξιμότητας<text:s/>θα<text:s/>βεβαιώνονται<text:s/>από<text:s/>ορκωτό<text:s/>λογιστή<text:s/>-<text:s/>ελεγκτή<text:s/>ή<text:s/>ελεγκτική<text:s/>εταιρεία,<text:s/>ο<text:s/>οποίος<text:s/>θα<text:s/>πληροί<text:s/>τις<text:s/>προϋποθέσεις<text:s/>που<text:s/>αναφέρονται<text:s/>σύμφωνα<text:s/>με<text:s/>τα<text:s/>οριζόμενα<text:s/>στην<text:s/>παρ.<text:s/>1<text:s/>του<text:s/>άρθρου<text:s/>6.</text:span></text:p>
      <text:p text:style-name="P114"><text:span text:style-name="T114_1">Η<text:s/>αξιολόγηση<text:s/>των<text:s/>αιτημάτων<text:s/>ενίσχυσης<text:s/>διενεργείται<text:s/>από<text:s/>τη<text:s/>Γενική<text:s/>Γραμματεία<text:s/>Έρευνας<text:s/>και<text:s/>Καινοτομίας<text:s/>η<text:s/>οποία<text:s/>αναλαμβάνει<text:s/>όλες<text:s/>τις<text:s/>απαιτούμενες<text:s/>ενέργειες<text:s/>διοργάνωσης<text:s/>και<text:s/>υποστήριξης<text:s/>της<text:s/>διαδικασίας<text:s/>αξιολόγησης.</text:span></text:p>
      <text:p text:style-name="P115"><text:span text:style-name="T115_1">Μετά<text:s/>το<text:s/>πέρας<text:s/>της<text:s/>αξιολόγησης<text:s/>η<text:s/>ΓΓΕΚ<text:s/>συντάσσει<text:s/>εισήγηση<text:s/>προς<text:s/>το<text:s/>Γενικό<text:s/>Γραμματέα<text:s/>Έρευνας<text:s/>και<text:s/>Καινοτομίας<text:s/>ο<text:s/>οποίος<text:s/>δέχεται<text:s/>ή<text:s/>απορρίπτει<text:s/>τεκμηριωμένα<text:s/>την<text:s/>εισήγηση.<text:s/>Στη<text:s/>συνέχεια<text:s/>εκδίδεται<text:s/>Απόφαση<text:s/>Ένταξης<text:s/>για<text:s/>τους<text:s/>δικαιούχους<text:s/>οι<text:s/>οποίοι<text:s/>αξιολογήθηκαν<text:s/>θετικά,<text:s/>η<text:s/>οποία<text:s/>υπογράφεται<text:s/>καθώς<text:s/>και<text:s/>απόφαση<text:s/>απόρριψης<text:s/>για<text:s/>τα<text:s/>αιτήματα<text:s/>που<text:s/>απερρίφθησαν.</text:span></text:p>
      <text:p text:style-name="P116"><text:span text:style-name="T116_1">Οι<text:s/>δικαιούχοι<text:s/>δύνανται,<text:s/>εντός<text:s/>προθεσμίας<text:s/>δέκα/10<text:s/>ημερών<text:s/>από<text:s/>την<text:s/>επομένη<text:s/>της<text:s/>έκδοσης<text:s/>της<text:s/>απόφασης<text:s/>ένταξης/απόρριψης,<text:s/>να<text:s/>υποβάλουν<text:s/>ένσταση,<text:s/>σύμφωνα<text:s/>με<text:s/>τα<text:s/>οριζόμενα<text:s/>στο<text:s/>άρθρο<text:s/>24<text:s/>του<text:s/>ν.<text:s/>4310/2014<text:s/>(Α’<text:s/>258),<text:s/>όπως<text:s/>τροποποιήθηκε<text:s/>και<text:s/>ισχύει,<text:s/>κατά<text:s/>της<text:s/>απόφασης<text:s/>ένταξης/απόρριψης<text:s/>του<text:s/>αιτήματος.</text:span></text:p>
      <text:h text:style-name="P117" text:outline-level="6"><text:span text:style-name="T117_1">Άρθρο<text:s/>6<text:s/></text:span></text:h>
      <text:h text:style-name="P118" text:outline-level="6"><text:span text:style-name="T118_1">Διαδικασίες<text:s/>υποβολής<text:s/>και<text:s/>ελέγχου<text:s/>δαπανών<text:s/>αιτημάτων<text:s/>πιστοποίησης</text:span></text:h>
      <text:p text:style-name="P119"><text:span text:style-name="T119_1">Οι<text:s/>δικαιούχοι<text:s/>οι<text:s/>οποίοι<text:s/>έχουν<text:s/>ενταχθεί,<text:s/>δύνανται<text:s/>να<text:s/>υποβάλλουν<text:s/>στο<text:s/>ΠΣΚΕ<text:s/>αιτήματα<text:s/>πιστοποίησης<text:s/>δαπανών<text:s/>και<text:s/>συμψηφισμού,με<text:s/>τη<text:s/>διαδικασία<text:s/>που<text:s/>θα<text:s/>καθοριστεί<text:s/>στην<text:s/>πρόσκληση.</text:span></text:p>
      <text:p text:style-name="P120"><text:span text:style-name="T120_1">1.</text:span><text:span text:style-name="T120_2"><text:s/>Με<text:s/>την<text:s/>έκδοση<text:s/>των<text:s/>αποφάσεων<text:s/>ένταξης<text:s/>του<text:s/>άρθρου<text:s/>5<text:s/>οι<text:s/>δικαιούχοι<text:s/>για<text:s/>συμψηφισμό<text:s/>Clawback<text:s/>περιόδου<text:s/>2024<text:s/>και<text:s/>2025<text:s/>για<text:s/>το<text:s/>οποίο<text:s/>έχουν<text:s/>εκδοθεί<text:s/>σημειώματα,<text:s/>έχουν<text:s/>την<text:s/>δυνατότητα<text:s/>να<text:s/>ζητήσουν<text:s/>με<text:s/>υπεύθυνη<text:s/>δήλωση<text:s/>τους<text:s/>προς<text:s/>τις<text:s/>Οικονομικές<text:s/>Υπηρεσίες<text:s/>του<text:s/>Υπουργείου<text:s/>Υγείας<text:s/>και<text:s/>τον<text:s/>Ε.Ο.Π.Y.Υ.<text:s/>και<text:s/>την<text:s/>έκδοση<text:s/>ισόποσης<text:s/>εγγυητικής<text:s/>υπέρ<text:s/>του<text:s/>δημοσίου,<text:s/>εντός<text:s/>20<text:s/>ημερών<text:s/>από<text:s/>την<text:s/>έκδοση<text:s/>των<text:s/>σημειωμάτων,<text:s/>να<text:s/>ανασταλεί<text:s/>η<text:s/>υποχρέωση<text:s/>Clawback<text:s/>για<text:s/>διάστημα<text:s/>μέχρι<text:s/>την<text:s/>πιστοποίηση<text:s/>δαπανών.<text:s/>Το<text:s/>συνολικό<text:s/>ποσό<text:s/>των<text:s/>υποχρεώσεων<text:s/>Clawback<text:s/>που<text:s/>έχει<text:s/>δικαίωμα<text:s/>ο<text:s/>δικαιούχος<text:s/>να<text:s/>αναστείλει<text:s/>μέσω<text:s/>των<text:s/>υπεύθυνων<text:s/>δηλώσεων<text:s/>δεν<text:s/>μπορεί<text:s/>να<text:s/>υπερβαίνει<text:s/>το<text:s/>ποσό<text:s/>συμψηφισμού<text:s/>του<text:s/>εγκεκριμένου<text:s/>έργου<text:s/>μείον<text:s/>του<text:s/>ποσού<text:s/>των<text:s/>ενδιάμεσων<text:s/>πιστοποιήσεων<text:s/>που<text:s/>έχουν<text:s/>ήδη<text:s/>χρησιμοποιηθεί<text:s/>για<text:s/>συμψηφισμό<text:s/>με<text:s/>Clawback,<text:s/>έως<text:s/>εκείνη<text:s/>την<text:s/>χρονική<text:s/>στιγμή.<text:s/>Η<text:s/>διαδικασία<text:s/>επαναλαμβάνεται<text:s/>με<text:s/>την<text:s/>έκδοση<text:s/>των<text:s/>σημειωμάτων<text:s/>clawback<text:s/>έως<text:s/>την<text:s/>ολοκλήρωση<text:s/>του<text:s/>εγκεκριμένου<text:s/>έργου.</text:span></text:p>
      <text:p text:style-name="P121"><text:span text:style-name="T121_1">2.</text:span><text:span text:style-name="T121_2"><text:s/>Οι<text:s/>δικαιούχοι<text:s/>οι<text:s/>οποίοι<text:s/>έχουν<text:s/>ενταχθεί,<text:s/>υποβάλλουν<text:s/>στο<text:s/>ΠΣΚΕ<text:s/>αιτήματα<text:s/>πιστοποίησης<text:s/>δαπανών<text:s/>και<text:s/>συμψηφισμού,<text:s/>σύμφωνα<text:s/>με<text:s/>τη<text:s/>διαδικασία<text:s/>που<text:s/>έχει<text:s/>καθοριστεί<text:s/>στην<text:s/>πρόσκληση<text:s/>και<text:s/>με<text:s/>βάση<text:s/>τις<text:s/>παρ.<text:s/>6<text:s/>και<text:s/>7<text:s/>του<text:s/>παρόντος<text:s/>άρθρου.</text:span></text:p>
      <text:p text:style-name="P122"><text:span text:style-name="T122_1">3.</text:span><text:span text:style-name="T122_2"><text:s/>Οι<text:s/>δικαιούχοι<text:s/>των<text:s/>οποίων<text:s/>τα<text:s/>αιτήματα<text:s/>ενίσχυσης<text:s/>έχουν<text:s/>ενταχθεί<text:s/>μπορούν<text:s/>να<text:s/>συμψηφίσουν<text:s/>τις<text:s/>απαιτήσεις<text:s/>Clawback<text:s/>περιόδου<text:s/>2024<text:s/>και<text:s/>2025<text:s/>για<text:s/>τις<text:s/>οποίες<text:s/>έχουν<text:s/>εκδοθεί<text:s/>σημειώματα,<text:s/>άμεσα<text:s/>με<text:s/>την<text:s/>έκδοση<text:s/>της<text:s/>ισόποσης<text:s/>εγγυητικής<text:s/>επιστολής<text:s/>υπέρ<text:s/>του<text:s/>Δημοσίου<text:s/>της<text:s/>παρ.<text:s/>1<text:s/>με<text:s/>βάση<text:s/>την<text:s/>παρ.<text:s/>7<text:s/>του<text:s/>παρόντος<text:s/>άρθρου.<text:s/>Στους<text:s/>δικαιούχους<text:s/>που<text:s/>δεν<text:s/>εκδώσουν<text:s/>εγγυητική<text:s/>επιστολή,<text:s/>ο<text:s/>συμψηφισμός<text:s/>θα<text:s/>γίνεται<text:s/>με<text:s/>βάση<text:s/>τις<text:s/>βεβαιώσεις<text:s/>πιστοποίησης<text:s/>δαπανών<text:s/>σύμφωνα<text:s/>με<text:s/>την<text:s/>παρ.<text:s/>2<text:s/>του<text:s/>παρόντος<text:s/>άρθρου.<text:s/>Η<text:s/>τελική<text:s/>εκκαθάριση<text:s/>και<text:s/>στις<text:s/>δύο<text:s/>περιπτώσεις<text:s/>θα<text:s/>γίνεται<text:s/>σύμφωνα<text:s/>με<text:s/>την<text:s/>παρ.<text:s/>5,<text:s/>με<text:s/>βάση<text:s/>τις<text:s/>εκάστοτε<text:s/>βεβαιώσεις<text:s/>πιστοποίησης<text:s/>της<text:s/>ΓΓΕΚ<text:s/>της<text:s/>παρ<text:s/>6.</text:span></text:p>
      <text:p text:style-name="P123"><text:span text:style-name="T123_1">4.</text:span><text:span text:style-name="T123_2"><text:s/>Οι<text:s/>Οικονομικές<text:s/>Υπηρεσίες<text:s/>του<text:s/>Υπουργείου<text:s/>Υγείας<text:s/>με<text:s/>βάση:</text:span></text:p>
      <text:p text:style-name="P124"><text:span text:style-name="T124_1">α)</text:span><text:span text:style-name="T124_2"><text:tab/></text:span><text:span text:style-name="T124_3">Το<text:s/>εγκεκριμένο<text:s/>Τεχνικό<text:s/>Δελτίο<text:s/>του<text:s/>έργου<text:s/>και</text:span></text:p>
      <text:p text:style-name="P125"><text:span text:style-name="T125_1">β)</text:span><text:span text:style-name="T125_2"><text:tab/></text:span><text:span text:style-name="T125_3">τις<text:s/>αποφάσεις<text:s/>ένταξης<text:s/>των<text:s/>έργων<text:s/>της<text:s/>ΓΓΕΚ<text:s/>και<text:s/>γ)<text:s/>τα<text:s/>σημειώματα<text:s/>clawback<text:s/>προς<text:s/>τους<text:s/>δικαιούχους<text:s/>αιτούνται,<text:s/>κατά<text:s/>τη<text:s/>διαδικασία<text:s/>που<text:s/>προβλέπεται<text:s/>στο<text:s/>εθνικό<text:s/>Πρόγραμμα<text:s/>Δημοσίων<text:s/>Επενδύσεων,<text:s/>κάθε<text:s/>εξάμηνο<text:s/>με<text:s/>την<text:s/>έκδοση<text:s/>των<text:s/>σημειωμάτων<text:s/>Clawback,<text:s/>την<text:s/>εκταμίευση<text:s/>Ενδιάμεσης<text:s/>Δόσης<text:s/>(Ε.Δ.)<text:s/>η<text:s/>οποία<text:s/>κατατίθεται<text:s/>σε<text:s/>ειδικό<text:s/>τραπεζικό<text:s/>λογαριασμό<text:s/>του<text:s/>Υπουργείου<text:s/>Υγείας.</text:span></text:p>
      <text:p text:style-name="P126"><text:span text:style-name="T126_1">Το<text:s/>μέγιστο<text:s/>ποσό<text:s/>της<text:s/>Αρχικής<text:s/>Δόσης<text:s/>(Α.Δ.),<text:s/>των<text:s/>Ενδιάμεσων<text:s/>Δόσεων<text:s/>(Ε.Δ.)<text:s/>και<text:s/>της<text:s/>Τελικής<text:s/>Δόσης<text:s/>(Τ.Δ.)<text:s/>που<text:s/>εκταμιεύεται,<text:s/>υπολογίζεται<text:s/>με<text:s/>βάση<text:s/>τα<text:s/>ποσά<text:s/>συμψηφισμού<text:s/>των<text:s/>σχετικών<text:s/>βεβαιώσεων<text:s/>πιστοποίησης<text:s/>δαπανών<text:s/>από<text:s/>την<text:s/>ΓΓΕΚ<text:s/>και<text:s/>των<text:s/>εγγυητικών<text:s/>επιστολών<text:s/>των<text:s/>δικαιούχων,<text:s/>ως<text:s/>ακολούθως:</text:span></text:p>
      <text:p text:style-name="P127"><text:span text:style-name="T127_1">Α.Δ.<text:s/>=<text:s/>άθροισμα<text:s/>των<text:s/>εγγυητικών<text:s/>επιστολών</text:span></text:p>
      <text:p text:style-name="P128"><text:span text:style-name="T128_1">Ε.Δ.<text:s/>=<text:s/>άθροισμα<text:s/>για<text:s/>όλους<text:s/>τους<text:s/>δικαιούχους<text:s/>(ποσό<text:s/>εγγυητικών<text:s/>περιόδου<text:s/>+<text:s/>(ποσό<text:s/>συμψηφισμού<text:s/>των<text:s/>αντίστοιχων<text:s/>βεβαιώσεων<text:s/>περιόδου<text:s/>-<text:s/>εγγυητική<text:s/>προηγούμενης<text:s/>περιόδου)).<text:s/>Στην<text:s/>περίπτωση<text:s/>που<text:s/>η<text:s/>ως<text:s/>ανωτέρω<text:s/>προκύπτουσα<text:s/>διαφορά<text:s/>του<text:s/>ποσού<text:s/>συμψηφισμού<text:s/>των<text:s/>αντίστοιχων<text:s/>βεβαιώσεων<text:s/>περιόδου<text:s/>-<text:s/>εγγυητική<text:s/>προηγούμενης<text:s/>περιόδου<text:s/>είναι<text:s/>αρνητική,<text:s/>δεν<text:s/>λαμβάνεται<text:s/>υπόψη.</text:span></text:p>
      <text:p text:style-name="P129"><text:span text:style-name="T129_1">Τ.Δ.<text:s/>=<text:s/>Π.Π.Σ.<text:s/>-<text:s/>Προηγηθείσες<text:s/>εκταμιεύσεις<text:s/>χρηματοδότησης<text:s/>Πιστοποιηθέν<text:s/>Ποσό<text:s/>Συμψηφισμού<text:s/>Π.Π.Σ.<text:s/>=<text:s/>το<text:s/>άθροισμα<text:s/>των<text:s/>ποσών<text:s/>συμψηφισμού<text:s/>που<text:s/>έχει<text:s/>πιστοποιηθεί.</text:span></text:p>
      <text:p text:style-name="P130"><text:span text:style-name="T130_1">Μετά<text:s/>την<text:s/>πάροδο<text:s/>10<text:s/>ημερών<text:s/>από<text:s/>την<text:s/>κάθε<text:s/>προθεσμία<text:s/>για<text:s/>την<text:s/>προσκόμιση<text:s/>των<text:s/>υπεύθυνων<text:s/>δηλώσεων<text:s/>για<text:s/>αναστολή<text:s/>και<text:s/>συμψηφισμό<text:s/>της<text:s/>οφειλής<text:s/>clawback<text:s/>από<text:s/>τους<text:s/>δικαιούχους,<text:s/>οι<text:s/>Οικονομικές<text:s/>υπηρεσίες<text:s/>του<text:s/>Υπουργείου<text:s/>Υγείας<text:s/>μεταφέρουν<text:s/>τα<text:s/>αναλογούντα<text:s/>ποσά<text:s/>στα<text:s/>Δημόσια<text:s/>Νοσοκομεία<text:s/>που<text:s/>έχουν<text:s/>κάνει<text:s/>την<text:s/>εκκαθάριση<text:s/>με<text:s/>βάση<text:s/>την<text:s/>παρ.<text:s/>7<text:s/>και<text:s/>τον<text:s/>Ε.Ο.Π.Y.Υ.<text:s/>Στην<text:s/>περίπτωση<text:s/>που<text:s/>έχει<text:s/>εκδοθεί<text:s/>από<text:s/>τον<text:s/>δικαιούχο<text:s/>εγγυητική<text:s/>υπέρ<text:s/>του<text:s/>Ελληνικού<text:s/>Δημοσίου<text:s/>ή<text:s/>έχει<text:s/>εκδοθεί<text:s/>βεβαίωση<text:s/>από<text:s/>την<text:s/>ΓΓΕΚ<text:s/>για<text:s/>συμψηφισμό,<text:s/>ο<text:s/>Ε.Ο.Π.Y.Υ.<text:s/>και<text:s/>τα<text:s/>Δημόσια<text:s/>Νοσοκομεία<text:s/>προχωρούν<text:s/>άμεσα<text:s/>στην<text:s/>πληρωμή<text:s/>ισόποσων<text:s/>τιμολογίων<text:s/>προς<text:s/>τους<text:s/>δικαιούχους.</text:span></text:p>
      <text:p text:style-name="P131"><text:span text:style-name="T131_1">5.</text:span><text:span text:style-name="T131_2"><text:s/>Με<text:s/>την<text:s/>τελική<text:s/>έκθεση<text:s/>πιστοποίησης<text:s/>και<text:s/>την<text:s/>έκδοση<text:s/>της<text:s/>σχετικής<text:s/>βεβαίωσης,<text:s/>γίνεται<text:s/>εκκαθάριση<text:s/>του<text:s/>συνολικού<text:s/>ποσού<text:s/>συμψηφισμού<text:s/>που<text:s/>αναλογεί<text:s/>στον<text:s/>κάθε<text:s/>δικαιούχο,<text:s/>βάσει<text:s/>της<text:s/>εγκριτικής<text:s/>απόφασης,<text:s/>τυχόν<text:s/>τροποποιήσεων<text:s/>αυτής<text:s/>καθώς<text:s/>και<text:s/>το<text:s/>Πιστοποιηθέν<text:s/>Ποσό<text:s/>Συμψηφισμού<text:s/>του<text:s/>κάθε<text:s/>δικαιούχου<text:s/>(Π.Π.Σ.Δ.)<text:s/>το<text:s/>οποίο<text:s/>ορίζεται<text:s/>ως:</text:span></text:p>
      <text:p text:style-name="P132"><text:span text:style-name="T132_1">Πιστοποιηθέν<text:s/>Ποσό<text:s/>Συμψηφισμού<text:s/>Δικαιούχου<text:s/>Π.Π.Σ.Δ.<text:s/>=<text:s/>το<text:s/>άθροισμα<text:s/>των<text:s/>ποσών<text:s/>συμψηφισμού<text:s/>που<text:s/>έχει<text:s/>πιστοποιηθεί<text:s/>για<text:s/>τον<text:s/>δικαιούχο<text:s/>στο<text:s/>σύνολο<text:s/>των<text:s/>επαληθεύσεωνπιστοποιήσεων<text:s/>που<text:s/>έχουν<text:s/>διενεργηθεί.</text:span></text:p>
      <text:p text:style-name="P133"><text:span text:style-name="T133_1">Με<text:s/>την<text:s/>ολοκλήρωση<text:s/>του<text:s/>έργου<text:s/>ο<text:s/>Δικαιούχος<text:s/>υποβάλει<text:s/>υπεύθυνη<text:s/>δήλωση<text:s/>με<text:s/>την<text:s/>τελική<text:s/>εκκαθάριση<text:s/>προς<text:s/>τις<text:s/>Οικονομικές<text:s/>Υπηρεσίες<text:s/>του<text:s/>Υπουργείου<text:s/>Υγείας<text:s/>όπου<text:s/>αναφέρονται<text:s/>αναλυτικά<text:s/>τα<text:s/>ποσά<text:s/>συμψηφισμού<text:s/>ανά<text:s/>είδος<text:s/>clawback<text:s/>(εξώ-νοσοκομειακό<text:s/>ή<text:s/>νοσοκομειακό),<text:s/>βάσει<text:s/>της<text:s/>εγκριτικής<text:s/>απόφασης,<text:s/>τυχόν<text:s/>τροποποιήσεων<text:s/>αυτής<text:s/>και<text:s/>το<text:s/>Π.Π.Σ.Δ.</text:span></text:p>
      <text:p text:style-name="P134"><text:span text:style-name="T134_1">Εάν<text:s/>το<text:s/>Π.Π.Σ.Δ.<text:s/>είναι<text:s/>μικρότερο<text:s/>από<text:s/>το<text:s/>ποσό<text:s/>που<text:s/>έχει<text:s/>αιτηθεί<text:s/>ο<text:s/>δικαιούχος<text:s/>με<text:s/>βάση<text:s/>την<text:s/>υπεύθυνη<text:s/>δήλωση<text:s/>της<text:s/>παρ.<text:s/>1<text:s/>αναστολής<text:s/>των<text:s/>υποχρεώσεων<text:s/>του<text:s/>και<text:s/>των<text:s/>αντίστοιχων<text:s/>εγγυητικών<text:s/>που<text:s/>έχει<text:s/>εκδώσει,<text:s/>τότε<text:s/>ο<text:s/>δικαιούχος<text:s/>υποχρεούται<text:s/>να<text:s/>πληρώσει<text:s/>την<text:s/>διαφορά<text:s/>της<text:s/>οφειλής<text:s/>επιβαρυνόμενη<text:s/>με<text:s/>τόκους<text:s/>και<text:s/>προσαυξήσεις<text:s/>από<text:s/>την<text:s/>ημερομηνία<text:s/>της<text:s/>τελευταίας<text:s/>έκδοσης<text:s/>σημειώματος<text:s/>οφειλής<text:s/>προς<text:s/>αυτόν<text:s/>με<text:s/>την<text:s/>οποία<text:s/>κλείνει<text:s/>το<text:s/>τελικό<text:s/>ποσό<text:s/>συμψηφισμού.<text:s/>Σε<text:s/>περίπτωση<text:s/>που<text:s/>το<text:s/>Π.Π.Σ.Δ.<text:s/>του<text:s/>Δικαιούχου<text:s/>υπερβαίνει<text:s/>το<text:s/>ποσό<text:s/>clawback<text:s/>που<text:s/>του<text:s/>αναλογεί,<text:s/>η<text:s/>διαφορά<text:s/>πιστώνεται<text:s/>στον<text:s/>Ε.Ο.Π.Y.Υ.<text:s/>ή<text:s/>στην<text:s/>Διεύθυνση<text:s/>Οικονομικών<text:s/>του<text:s/>Υπουργείου<text:s/>Υγείας<text:s/>και<text:s/>ο<text:s/>δικαιούχος<text:s/>το<text:s/>συμψηφίζει<text:s/>με<text:s/>υποχρεώσεις<text:s/>του.</text:span></text:p>
      <text:p text:style-name="P135"><text:span text:style-name="T135_1">6.</text:span><text:span text:style-name="T135_2"><text:s/>Για<text:s/>την<text:s/>τεκμηρίωση<text:s/>των<text:s/>δαπανών<text:s/>του<text:s/>άρθρου<text:s/>4<text:s/>της<text:s/>παρούσας<text:s/>απαιτείται<text:s/>πιστοποίηση<text:s/>της<text:s/>υλοποίησης<text:s/>των<text:s/>δαπανών<text:s/>από<text:s/>ορκωτό<text:s/>ελεγκτή<text:s/>-<text:s/>λογιστή<text:s/>ή<text:s/>ελεγκτική<text:s/>εταιρεία<text:s/>που<text:s/>είναι<text:s/>εγγεγραμμένος/η<text:s/>στο<text:s/>Δημόσιο<text:s/>Μητρώο<text:s/>του<text:s/>άρθρου<text:s/>14<text:s/>του<text:s/>ν.<text:s/>4449/2017<text:s/>και<text:s/>που<text:s/>διαθέτει<text:s/>ασφαλιστική<text:s/>κάλυψη<text:s/>επαγγελματικής<text:s/>ευθύνης<text:s/>ποσού<text:s/>τουλάχιστον<text:s/>ενός<text:s/>εκατομμυρίου<text:s/>(1.000.000)<text:s/>ευρώ<text:s/>ανά<text:s/>συμβάν<text:s/>και<text:s/>συνολικού<text:s/>ποσού<text:s/>τουλάχιστον<text:s/>πέντε<text:s/>εκατομμυρίων<text:s/>(5.000.000)<text:s/>ευρώ<text:s/>ετησίως.</text:span></text:p>
      <text:p text:style-name="P136"><text:span text:style-name="T136_1">Οι<text:s/>ορκωτοί<text:s/>ελεγκτές<text:s/>λογιστές<text:s/>ή<text:s/>οι<text:s/>ελεγκτικές<text:s/>εταιρείες<text:s/>παρουσιάζουν<text:s/>τα<text:s/>αποτελέσματα<text:s/>του<text:s/>ελέγχου<text:s/>τους<text:s/>σε<text:s/>έκθεση<text:s/>ελέγχου,<text:s/>όπως<text:s/>αυτή<text:s/>περιγράφεται<text:s/>στο<text:s/>άρθρο<text:s/>32<text:s/>του<text:s/>ν.<text:s/>4449/2017<text:s/>εφεξής<text:s/>«Έκθεση<text:s/>Διασφάλισης».<text:s/>Η<text:s/>«Έκθεση<text:s/>Διασφάλισης»<text:s/>συνοδεύει<text:s/>τα<text:s/>απαραίτητα<text:s/>δικαιολογητικά<text:s/>τα<text:s/>οποία<text:s/>υποβάλλει<text:s/>η<text:s/>επιχείρηση<text:s/>στη<text:s/>Γενική<text:s/>Γραμματεία<text:s/>Έρευνας<text:s/>και<text:s/>Καινοτομίας<text:s/>του<text:s/>Υπουργείου<text:s/>Ανάπτυξης.</text:span></text:p>
      <text:p text:style-name="P137"><text:span text:style-name="T137_1">Η<text:s/>εν<text:s/>λόγω<text:s/>Έκθεση<text:s/>Διασφάλισης<text:s/>καταρτίζεται<text:s/>εγγράφως,<text:s/>σύμφωνα<text:s/>με<text:s/>τις<text:s/>απαιτήσεις<text:s/>των<text:s/>σχετικών<text:s/>διεθνών<text:s/>προτύπων<text:s/>και<text:s/>πιο<text:s/>συγκεκριμένα<text:s/>του<text:s/>Διεθνούς<text:s/>Προτύπου<text:s/>Αναθέσεων<text:s/>Διασφάλισης<text:s/>3000<text:s/>με<text:s/>τίτλο<text:s/>«ΑΝΑΘΕΣΕΙΣ<text:s/>ΔΙΑΣΦΑΛΙΣΗΣ<text:s/>ΕΚΤΟΣ<text:s/>ΑΠΟ<text:s/>ΕΛΕΓΧΟΥΣ<text:s/>ΚΑΙ<text:s/>ΕΠΙΣΚΟΠΗΣΕΙΣ<text:s/>ΙΣΤΟΡΙΚΩΝ<text:s/>ΧΡΗΜΑΤΟΟΙΚΟΝΟΜΙΚΩΝ<text:s/>ΠΛΗΡΟΦΟΡΙΩΝ»,<text:s/>και<text:s/>συνεπώς<text:s/>αποτελεί<text:s/>εργασία<text:s/>που<text:s/>εντάσσεται<text:s/>στους<text:s/>υποχρεωτικούς<text:s/>ελέγχους.</text:span></text:p>
      <text:p text:style-name="P138"><text:span text:style-name="T138_1">Ζητήματα<text:s/>που<text:s/>δεν<text:s/>καλύπτονται<text:s/>από<text:s/>την<text:s/>παρούσα<text:s/>απόφαση<text:s/>και<text:s/>το<text:s/>σχετικό<text:s/>πρόγραμμα<text:s/>ελέγχου<text:s/>θα<text:s/>αντιμετωπίζονται<text:s/>σύμφωνα<text:s/>με<text:s/>το<text:s/>πλαίσιο<text:s/>που<text:s/>προδιαγράφεται<text:s/>από<text:s/>το<text:s/>Διεθνές<text:s/>Πρότυπο<text:s/>Εργασιών<text:s/>Διασφάλισης<text:s/>3000,<text:s/>«Έργα<text:s/>Διασφάλισης<text:s/>πέραν<text:s/>Ελέγχου<text:s/>ή<text:s/>Επισκόπησης<text:s/>Ιστορικής<text:s/>Οικονομικής<text:s/>Πληροφόρησης».</text:span></text:p>
      <text:p text:style-name="P139"><text:span text:style-name="T139_1">Ο<text:s/>τρόπος<text:s/>επαλήθευσης<text:s/>των<text:s/>δαπανών<text:s/>και<text:s/>τα<text:s/>απαραίτητα<text:s/>δικαιολογητικά<text:s/>που<text:s/>απαιτούνται<text:s/>για<text:s/>την<text:s/>πιστοποίηση<text:s/>των<text:s/>δαπανών<text:s/>καθορίζονται<text:s/>στην<text:s/>πρόσκληση,<text:s/>που<text:s/>έχει<text:s/>δημοσιευθεί.</text:span></text:p>
      <text:p text:style-name="P140"><text:span text:style-name="T140_1">Μετά<text:s/>την<text:s/>ολοκλήρωση<text:s/>της<text:s/>διαδικασίας<text:s/>ελέγχου<text:s/>και<text:s/>πιστοποίησης,<text:s/>ο<text:s/>Γενικός<text:s/>Γραμματέας<text:s/>Έρευνας<text:s/>και<text:s/>Καινοτομίας<text:s/>εκδίδει<text:s/>σχετικές<text:s/>βεβαιώσεις<text:s/>οι<text:s/>οποίες<text:s/>αποστέλλονται<text:s/>στους<text:s/>Δικαιούχους<text:s/>και<text:s/>κοινοποιούνται<text:s/>στις<text:s/>αρμόδιες<text:s/>Φορολογικές<text:s/>Αρχές,<text:s/>στις<text:s/>οικονομικές<text:s/>υπηρεσίες<text:s/>του<text:s/>Υπουργείου<text:s/>Υγείας<text:s/>και<text:s/>στον<text:s/>Ε.Ο.Π.Y.Υ.<text:s/>Με<text:s/>την<text:s/>έκδοση<text:s/>της<text:s/>βεβαίωσης<text:s/>οι<text:s/>Οικονομικές<text:s/>υπηρεσίες<text:s/>του<text:s/>Υπουργείου<text:s/>Υγείας:</text:span></text:p>
      <text:p text:style-name="P141"><text:span text:style-name="T141_1">α)</text:span><text:span text:style-name="T141_2"><text:tab/></text:span><text:span text:style-name="T141_3">Μεταφέρουν<text:s/>τα<text:s/>αναλογούντα<text:s/>ποσά<text:s/>στα<text:s/>Δημόσια<text:s/>Νοσοκομεία<text:s/>και<text:s/>τον<text:s/>Ε.Ο.Π.Y.Υ.</text:span></text:p>
      <text:p text:style-name="P142"><text:span text:style-name="T142_1">β)</text:span><text:span text:style-name="T142_2"><text:tab/></text:span><text:span text:style-name="T142_3">συμψηφίζουν<text:s/>clawback<text:s/>(εξώ-νοσοκομειακό<text:s/>ή<text:s/>νοσοκομειακό),</text:span></text:p>
      <text:p text:style-name="P143"><text:span text:style-name="T143_1">γ)</text:span><text:span text:style-name="T143_2"><text:tab/></text:span><text:span text:style-name="T143_3">διαγράφουν<text:s/>απαιτήσεις<text:s/>από<text:s/>την<text:s/>αναστολή<text:s/>της<text:s/>παρ<text:s/>1<text:s/>ή<text:s/>επιστρέφουν<text:s/>εγγυητικές,</text:span></text:p>
      <text:p text:style-name="P144"><text:span text:style-name="T144_1">δ)</text:span><text:span text:style-name="T144_2"><text:tab/></text:span><text:span text:style-name="T144_3">αιτούνται<text:s/>στο<text:s/>ταμείο<text:s/>Ανάκαμψης<text:s/>Ε.Δ.<text:s/>με<text:s/>βάση<text:s/>την<text:s/>παρ.<text:s/>4<text:s/>του<text:s/>παρόντος<text:s/>άρθρου.</text:span></text:p>
      <text:p text:style-name="P145"><text:span text:style-name="T145_1">7.</text:span><text:span text:style-name="T145_2"><text:s/>Με<text:s/>την<text:s/>παραλαβή<text:s/>του<text:s/>εντύπου<text:s/>της<text:s/>επιβολής<text:s/>clawback<text:s/>από<text:s/>τον<text:s/>Ε.Ο.Π.Υ.Υ.<text:s/>ή/και<text:s/>το<text:s/>Υπουργείο<text:s/>Υγείας,<text:s/>οι<text:s/>δικαιούχοι,<text:s/>καταθέτουν<text:s/>την<text:s/>βεβαίωση<text:s/>της<text:s/>Γ.Γ.Ε.Κ.<text:s/>ή/<text:s/>και<text:s/>την<text:s/>εγγυητική<text:s/>επιστολή<text:s/>της<text:s/>παρ.<text:s/>1<text:s/>στον<text:s/>Ε.Ο.Π.Υ.Υ.<text:s/>ή/και<text:s/>την<text:s/>Διεύθυνση<text:s/>Οικονομικών<text:s/>Υπηρεσιών<text:s/>του<text:s/>Υπουργείου<text:s/>Υγείας<text:s/>ανάλογα<text:s/>με<text:s/>το<text:s/>είδος<text:s/>clawback<text:s/>(εξώ-νοσοκομειακό<text:s/>ή<text:s/>νοσοκομειακό)<text:s/>που<text:s/>αναμένουν<text:s/>να<text:s/>συμψηφίσουν.</text:span></text:p>
      <text:p text:style-name="P146"><text:span text:style-name="T146_1">Δεδομένου<text:s/>ότι<text:s/>ένας<text:s/>δικαιούχος<text:s/>δύναται<text:s/>να<text:s/>συμψηφίσει<text:s/>clawback,<text:s/>τόσο<text:s/>με<text:s/>τον<text:s/>Ε.Ο.Π.Υ.Υ.,<text:s/>όσο<text:s/>και<text:s/>με<text:s/>το<text:s/>Υπουργείο<text:s/>Υγείας,<text:s/>η<text:s/>έκδοση<text:s/>της<text:s/>εγγυητικής<text:s/>ή<text:s/>η<text:s/>κατάθεση<text:s/>της<text:s/>βεβαίωσης<text:s/>της<text:s/>Γ.Γ.Ε.Κ.<text:s/>προς<text:s/>στον<text:s/>Ε.Ο.Π.Υ.Υ.<text:s/>ή<text:s/>και<text:s/>προς<text:s/>το<text:s/>Υπουργείο<text:s/>Υγείας<text:s/>θα<text:s/>συνοδεύεται<text:s/>από<text:s/>υπεύθυνη<text:s/>δήλωση<text:s/>στην<text:s/>οποία<text:s/>θα<text:s/>αναφέρεται<text:s/>το<text:s/>ποσοστό<text:s/>του<text:s/>ποσού<text:s/>της<text:s/>βεβαίωσης<text:s/>της<text:s/>Γ.Γ.Ε.Κ.<text:s/>ή<text:s/>της<text:s/>εγγυητικής<text:s/>που<text:s/>επιθυμεί<text:s/>να<text:s/>συμψηφίσει<text:s/>με<text:s/>κάθε<text:s/>φορέα.<text:s/>Ειδικά<text:s/>προς<text:s/>τον<text:s/>Ε.Ο.Π.Υ.Υ.<text:s/>θα<text:s/>πρέπει<text:s/>να<text:s/>αναφέρεται<text:s/>τόσο<text:s/>η<text:s/>εξωνοσοκομειακή<text:s/>δαπάνη<text:s/>όσο<text:s/>και<text:s/>η<text:s/>νοσοκομειακή<text:s/>δαπάνη<text:s/>του<text:s/>Ε.Ο.Π.Υ.Υ.<text:s/>Η<text:s/>υπεύθυνη<text:s/>δήλωση<text:s/>μετά<text:s/>την<text:s/>υποβολή<text:s/>της<text:s/>προς<text:s/>το<text:s/>Υπουργείο<text:s/>Υγείας<text:s/>και<text:s/>τον<text:s/>Ε.Ο.Π.Υ.Υ.<text:s/>δεν<text:s/>επιδέχεται<text:s/>μεταβολής<text:s/>ως<text:s/>προς<text:s/>τα<text:s/>επιλεγόμενα<text:s/>ποσά<text:s/>συμψηφισμού<text:s/>από<text:s/>τον<text:s/>δικαιούχο<text:s/>έναντι<text:s/>του<text:s/>αντίστοιχου<text:s/>αποδέκτη<text:s/>της<text:s/>δήλωσης<text:s/>συμψηφισμού<text:s/>(Υπουργείο<text:s/>Υγείας<text:s/>ή/και<text:s/>Ε.Ο.Π.Υ.Υ.).<text:s/>Οι<text:s/>δικαιούχοι<text:s/>υποχρεούνται<text:s/>να<text:s/>δηλώνουν<text:s/>στο<text:s/>πλαίσιο<text:s/>της<text:s/>υπεύθυνης<text:s/>δήλωσής<text:s/>τους<text:s/>προς<text:s/>το<text:s/>Υπουργείο<text:s/>Υγείας<text:s/>και<text:s/>τον<text:s/>Ε.Ο.Π.Υ.Υ.,<text:s/>αντιστοίχως,<text:s/>το<text:s/>ποσό<text:s/>που<text:s/>πρόκειται<text:s/>να<text:s/>συμψηφίσουν<text:s/>με<text:s/>καθέναν<text:s/>εκ<text:s/>των<text:s/>δύο,<text:s/>προκειμένου<text:s/>οι<text:s/>αντίστοιχες<text:s/>Διευθύνσεις<text:s/>Οικονομικών<text:s/>να<text:s/>ελέγχουν<text:s/>κατά<text:s/>περιεχόμενο<text:s/>τη<text:s/>συμβατότητα<text:s/>των<text:s/>δηλώσεων<text:s/>συμψηφισμού<text:s/>ως<text:s/>προς<text:s/>το<text:s/>συνολικό<text:s/>άθροισμα<text:s/>των<text:s/>συμψηφιζόμενων<text:s/>ποσών<text:s/>(και<text:s/>με<text:s/>τους<text:s/>δύο<text:s/>φορείς)<text:s/>σε<text:s/>σχέση<text:s/>με<text:s/>την<text:s/>εγγυητική<text:s/>επιστολή<text:s/>ή<text:s/>την<text:s/>βεβαίωση<text:s/>της<text:s/>Γενικής<text:s/>Γραμματείας<text:s/>Έρευνας<text:s/>και<text:s/>Καινοτομίας.</text:span></text:p>
      <text:p text:style-name="P147"><text:span text:style-name="T147_1">Σε<text:s/>περίπτωση<text:s/>που<text:s/>οι<text:s/>δηλώσεις<text:s/>συμψηφισμού<text:s/>προς<text:s/>Ε.Ο.Π.Υ.Υ.<text:s/>και<text:s/>Υπουργείο<text:s/>Υγείας<text:s/>δεν<text:s/>εξαντλούν<text:s/>το<text:s/>συνολικό<text:s/>ποσό<text:s/>της<text:s/>βεβαίωσης<text:s/>της<text:s/>Γενικής<text:s/>Γραμματείας<text:s/>Έρευνας<text:s/>και<text:s/>Καινοτομίας<text:s/>ή/και<text:s/>της<text:s/>εγγυητικής<text:s/>ή<text:s/>το<text:s/>υπερβαίνουν,<text:s/>το<text:s/>Υπουργείο<text:s/>Υγείας<text:s/>και<text:s/>ο<text:s/>Ε.Ο.Π.Υ.Υ.<text:s/>απευθύνουν<text:s/>άμεσα<text:s/>πρόσκληση<text:s/>για<text:s/>την<text:s/>τροποποίηση<text:s/>της<text:s/>υπεύθυνης<text:s/>δήλωσης<text:s/>συμψηφισμού<text:s/>με<text:s/>μερική<text:s/>ανάκληση<text:s/>της<text:s/>αρχικής<text:s/>δήλωσης<text:s/>εντός<text:s/>αποκλειστικής<text:s/>εύλογης<text:s/>προθεσμίας.</text:span></text:p>
      <text:p text:style-name="P148"><text:span text:style-name="T148_1">Σε<text:s/>ότι<text:s/>αφορά<text:s/>το<text:s/>νοσοκομειακό<text:s/>clawback,<text:s/>η<text:s/>Γενική<text:s/>Διεύθυνση<text:s/>του<text:s/>Υπουργείου<text:s/>Υγείας<text:s/>θα<text:s/>προχωρήσει<text:s/>στον<text:s/>συμψηφισμό<text:s/>του<text:s/>ποσού<text:s/>βεβαίωσης<text:s/>της<text:s/>ΓΓΕΚ<text:s/>ή<text:s/>της<text:s/>εγγυητικής,<text:s/>το<text:s/>οποίο<text:s/>είναι<text:s/>καθαρό<text:s/>και<text:s/>δεν<text:s/>συμπεριλαμβάνει<text:s/>ΦΠΑ,<text:s/>με<text:s/>το<text:s/>ποσό<text:s/>του<text:s/>clawback<text:s/>που<text:s/>έχει<text:s/>επιβληθεί<text:s/>σε<text:s/>κάθε<text:s/>δικαιούχο,<text:s/>αφαιρώντας<text:s/>αυτό<text:s/>από<text:s/>το<text:s/>υπολογισθέν<text:s/>(ποσό)<text:s/>clawback<text:s/>σε<text:s/>κάθε<text:s/>νοσοκομείο<text:s/>κατά<text:s/>φθίνουσα<text:s/>σειρά<text:s/>μέχρι<text:s/>μηδενισμού<text:s/>του.<text:s/>Αντίστοιχα,<text:s/>οι<text:s/>αρμόδιες<text:s/>υπηρεσίες<text:s/>του<text:s/>Ε.Ο.Π.Υ.Υ.<text:s/>προβαίνουν<text:s/>σε<text:s/>συμψηφισμό<text:s/>του<text:s/>οφειλόμενου<text:s/>ποσού<text:s/>clawback<text:s/>με<text:s/>το<text:s/>ποσό<text:s/>βεβαίωσης<text:s/>της<text:s/>ΓΓΕΚ<text:s/>ή<text:s/>της<text:s/>εγγυητικής.</text:span></text:p>
      <text:p text:style-name="P149"><text:span text:style-name="T149_1">Τα<text:s/>νοσοκομεία<text:s/>της<text:s/>προαναφερόμενης<text:s/>παραγράφου<text:s/>και<text:s/>ο<text:s/>Ε.Ο.Π.Υ.Υ.<text:s/>και<text:s/>αφού<text:s/>ολοκληρωθεί<text:s/>η<text:s/>διαδικασία<text:s/>της<text:s/>έκδοσης<text:s/>πιστωτικών<text:s/>τιμολογίων<text:s/>από<text:s/>τους<text:s/>Δικαιούχους<text:s/>για<text:s/>τον<text:s/>καταλογισμό<text:s/>του<text:s/>clawback,<text:s/>λαμβάνοντας<text:s/>υπόψη<text:s/>και<text:s/>το<text:s/>ποσό<text:s/>συμψηφισμού,<text:s/>αποστέλλουν<text:s/>αίτημα<text:s/>χρηματοδότησης<text:s/>από<text:s/>το<text:s/>δεσμευμένο<text:s/>ποσό<text:s/>του<text:s/>επενδυτικού<text:s/>clawback<text:s/>στη<text:s/>Γενική<text:s/>Διεύθυνση<text:s/>Οικονομικών<text:s/>του<text:s/>Υπουργείου<text:s/>Υγείας<text:s/>ισόποσο<text:s/>με<text:s/>την<text:s/>διαφορά<text:s/>που<text:s/>έχει<text:s/>προκύψει<text:s/>από<text:s/>το<text:s/>clawback<text:s/>που<text:s/>έχει<text:s/>καταλογιστεί<text:s/>και<text:s/>αυτό<text:s/>που<text:s/>εν<text:s/>τέλει<text:s/>θα<text:s/>εισπραχθεί<text:s/>λόγω<text:s/>της<text:s/>συμμετοχής<text:s/>των<text:s/>Δικαιούχων<text:s/>στο<text:s/>πρόγραμμα<text:s/>του<text:s/>επενδυτικού<text:s/>clawback<text:s/>και<text:s/>του<text:s/>συμψηφισμού<text:s/>των<text:s/>επενδύσεων<text:s/>αυτών<text:s/>με<text:s/>το<text:s/>καταλογισθέν<text:s/>clawback.<text:s/>Παράλληλα<text:s/>ο<text:s/>Ε.Ο.Π.Υ.Υ.<text:s/>και<text:s/>το<text:s/>Υπουργείο<text:s/>Υγείας<text:s/>εκδίδουν<text:s/>νέα<text:s/>σημειώματα<text:s/>προς<text:s/>τους<text:s/>Δικαιούχους<text:s/>για<text:s/>τη<text:s/>διαγραφή<text:s/>του<text:s/>οφειλόμενου<text:s/>clawback<text:s/>με<text:s/>το<text:s/>ποσό<text:s/>του<text:s/>συμψηφισμού<text:s/>του<text:s/>επενδυτικού<text:s/>clawback<text:s/>ανά<text:s/>νοσοκομείο,<text:s/>χωρίς<text:s/>να<text:s/>απαιτείται<text:s/>η<text:s/>έκδοση<text:s/>νέου<text:s/>παραστατικού<text:s/>από<text:s/>τους<text:s/>Δικαιούχους,<text:s/>πέραν<text:s/>των<text:s/>αρχικών<text:s/>πιστωτικών<text:s/>τιμολογίων<text:s/>για<text:s/>τον<text:s/>καταλογισμό<text:s/>του<text:s/>clawback.</text:span></text:p>
      <text:p text:style-name="P150"><text:span text:style-name="T150_1">H<text:s/>Γενική<text:s/>Διεύθυνση<text:s/>Οικονομικών<text:s/>του<text:s/>Υπουργείου<text:s/>Υγείας<text:s/>επιχορηγεί<text:s/>τον<text:s/>Ε.Ο.Π.Υ.Υ.<text:s/>και<text:s/>τα<text:s/>νοσοκομεία<text:s/>με<text:s/>τα<text:s/>αντίστοιχα<text:s/>συνολικά<text:s/>ποσά<text:s/>βάσει<text:s/>των<text:s/>προαναφερόμενων.<text:s/>Οι<text:s/>υπαγόμενοι<text:s/>στην<text:s/>παρ.<text:s/>6<text:s/>του<text:s/>άρθρου<text:s/>4<text:s/>της<text:s/>παρούσης<text:s/>δικαιούχοι,<text:s/>με<text:s/>υπεύθυνη<text:s/>δήλωσή<text:s/>τους<text:s/>γνωστοποιούν<text:s/>αρμοδίως<text:s/>το<text:s/>ποσό<text:s/>που<text:s/>πρόκειται<text:s/>να<text:s/>συμψηφισθεί<text:s/>στα<text:s/>εξάμηνα<text:s/>κατ’έτος.<text:s/>Το<text:s/>εν<text:s/>λόγω<text:s/>ποσό<text:s/>προσαυξάνει<text:s/>τις<text:s/>συνολικές<text:s/>πιστώσεις<text:s/>που<text:s/>πρόκειται<text:s/>να<text:s/>διατεθεί<text:s/>ως<text:s/>επιχορήγηση<text:s/>στον<text:s/>Ε.Ο.Π.Υ.Υ.<text:s/>και<text:s/>τα<text:s/>κρατικά<text:s/>νοσοκομεία.</text:span></text:p>
      <text:p text:style-name="P151"><text:span text:style-name="T151_1">Το<text:s/>Υπουργείο<text:s/>Οικονομικών<text:s/>(ΓΛΚ)<text:s/>και<text:s/>ύστερα<text:s/>από<text:s/>αίτημα<text:s/>της<text:s/>Γενικής<text:s/>Διεύθυνσης<text:s/>Οικονομικών<text:s/>Υπηρεσιών<text:s/>(ΓΔΟΥ)<text:s/>του<text:s/>Υπουργείου<text:s/>Υγείας<text:s/>εγγράφει<text:s/>στον<text:s/>προϋπολογισμό<text:s/>αυτού<text:s/>το<text:s/>συνολικό<text:s/>ποσό<text:s/>που<text:s/>προβλέπεται<text:s/>για<text:s/>το<text:s/>επενδυτικό<text:s/>clawback,<text:s/>είτε<text:s/>η<text:s/>ΓΔΟΥ<text:s/>του<text:s/>Υπουργείου<text:s/>Υγείας<text:s/>μεριμνά<text:s/>για<text:s/>την<text:s/>ένταξη<text:s/>της<text:s/>σχετικής<text:s/>δαπάνης<text:s/>σε<text:s/>αντίστοιχο<text:s/>έργο.</text:span></text:p>
      <text:p text:style-name="P152"><text:span text:style-name="T152_1">Οι<text:s/>Δικαιούχοι<text:s/>φέρουν<text:s/>την<text:s/>ευθύνη<text:s/>της<text:s/>πλήρους<text:s/>και<text:s/>ορθής<text:s/>συμπλήρωσης<text:s/>των<text:s/>αρχείων<text:s/>που<text:s/>συμπεριλαμβάνονται<text:s/>στο<text:s/>αίτημα<text:s/>για<text:s/>το<text:s/>χαρακτηρισμό<text:s/>των<text:s/>δαπανών<text:s/>ως<text:s/>Ε<text:s/>και<text:s/>Α<text:s/>ή<text:s/>ως<text:s/>δαπανών<text:s/>Επενδυτικών<text:s/>Σχεδίων.<text:s/>Σε<text:s/>περίπτωση<text:s/>που<text:s/>διαπιστωθεί<text:s/>ανακρίβεια<text:s/>των<text:s/>στοιχείων<text:s/>που<text:s/>δηλώνονται<text:s/>στο<text:s/>αίτημα,<text:s/>η<text:s/>Υπηρεσία<text:s/>ανακαλεί<text:s/>την<text:s/>τυχόν<text:s/>χορηγηθείσα<text:s/>βεβαίωση<text:s/>και<text:s/>επισύρονται<text:s/>οι<text:s/>προβλεπόμενες<text:s/>ποινικές<text:s/>και<text:s/>διοικητικές<text:s/>κυρώσεις.<text:s/>Η<text:s/>ανάκληση<text:s/>της<text:s/>χορηγηθείσας<text:s/>βεβαίωσης<text:s/>κοινοποιείται<text:s/>στο<text:s/>Υπουργείο<text:s/>Υγείας<text:s/>και<text:s/>στον<text:s/>Ε.Ο.Π.Υ.Υ.,<text:s/>οι<text:s/>οποίοι<text:s/>είτε<text:s/>αναπροσαρμόζουν<text:s/>το<text:s/>ποσό<text:s/>του<text:s/>clawback<text:s/>στο<text:s/>σύνολό<text:s/>τους<text:s/>εις<text:s/>βάρους<text:s/>του<text:s/>δικαιούχου<text:s/>(σε<text:s/>περίπτωση<text:s/>πλήρους<text:s/>ανάκλησης<text:s/>της<text:s/>βεβαίωσης<text:s/>συμψηφισμού)<text:s/>είτε<text:s/>το<text:s/>αναπροσαρμόζουν<text:s/>επιμερίζοντας<text:s/>αναλογικά<text:s/>τη<text:s/>μείωση<text:s/>του<text:s/>συμψηφιστέου<text:s/>ποσού.</text:span></text:p>
      <text:h text:style-name="P153" text:outline-level="6"><text:span text:style-name="T153_1">Άρθρο<text:s/>7</text:span></text:h>
      <text:p text:style-name="P154"><text:span text:style-name="T154_1">Υποχρεώσεις<text:s/>Δικαιούχων</text:span></text:p>
      <text:p text:style-name="P155"><text:span text:style-name="T155_1">Για<text:s/>την<text:s/>εφαρμογή<text:s/>του<text:s/>συμψηφισμού<text:s/>των<text:s/>ποσών<text:s/>της<text:s/>αυτόματης<text:s/>επιστροφής<text:s/>clawback,<text:s/>θα<text:s/>πρέπει<text:s/>να<text:s/>συντρέχουν<text:s/>οι<text:s/>ακόλουθες<text:s/>προϋποθέσεις:</text:span></text:p>
      <text:p text:style-name="P156"><text:span text:style-name="T156_1">1)<text:s/>Ο<text:s/>Δικαιούχος<text:s/>οφείλει<text:s/>να<text:s/>τηρεί<text:s/>ιδιαίτερο<text:s/>λογαριασμό<text:s/>στα<text:s/>λογιστικά<text:s/>του<text:s/>αρχεία,<text:s/>στα<text:s/>οποία<text:s/>θα<text:s/>καταχωρούνται<text:s/>οι<text:s/>δαπάνες<text:s/>του<text:s/>συμψηφισμού<text:s/>καθώς<text:s/>και<text:s/>να<text:s/>διαφυλάσσει<text:s/>τα<text:s/>λογιστικά<text:s/>αρχεία,<text:s/>τις<text:s/>σχετικές<text:s/>αποφάσεις<text:s/>των<text:s/>αρμοδίων<text:s/>οργάνων<text:s/>(αποφάσεις<text:s/>Διοικητικού<text:s/>Συμβουλίου,<text:s/>Γεν.<text:s/>Διευθυντή,<text:s/>κ.λπ.)<text:s/>και<text:s/>τους<text:s/>φακέλους<text:s/>τεκμηρίωσης<text:s/>που<text:s/>κατατέθηκαν<text:s/>στη<text:s/>Γενική<text:s/>Γραμματεία<text:s/>Έρευνας<text:s/>και<text:s/>Καινοτομίας<text:s/>του<text:s/>Υπουργείου<text:s/>Ανάπτυξης<text:s/>για<text:s/>την<text:s/>εκτέλεση<text:s/>των<text:s/>Έργων<text:s/>Ε<text:s/>και<text:s/>Α<text:s/>και<text:s/>για<text:s/>την<text:s/>υλοποίηση<text:s/>των<text:s/>Επενδυτικών<text:s/>Σχεδίων,<text:s/>για<text:s/>όσο<text:s/>χρονικό<text:s/>διάστημα<text:s/>ορίζεται<text:s/>από<text:s/>τις<text:s/>διατάξεις<text:s/>των<text:s/>ν.<text:s/>4172/2013<text:s/>(Α’<text:s/>167),<text:s/>ν.<text:s/>4712/2020<text:s/>(Α’<text:s/>146)<text:s/>και<text:s/>ν.<text:s/>4308/2014<text:s/>(Α’<text:s/>251).</text:span></text:p>
      <text:p text:style-name="P157"><text:span text:style-name="T157_1">2)<text:s/>Ο<text:s/>δικαιούχος<text:s/>οφείλει<text:s/>να<text:s/>υλοποιήσει<text:s/>τουλάχιστον<text:s/>το<text:s/>60%<text:s/>του<text:s/>φυσικού<text:s/>και<text:s/>οικονομικού<text:s/>αντικειμένου<text:s/>του<text:s/>έργου<text:s/>με<text:s/>βάση<text:s/>την<text:s/>έκδοση<text:s/>των<text:s/>αποφάσεων<text:s/>ένταξης<text:s/>του<text:s/>άρθρου<text:s/>5.<text:s/>Σε<text:s/>αντίθετη<text:s/>περίπτωση,<text:s/>ο<text:s/>δικαιούχος<text:s/>δεν<text:s/>έχει<text:s/>δικαίωμα<text:s/>συμψηφισμού<text:s/>clawback.<text:s/>Στην<text:s/>περίπτωση<text:s/>κατά<text:s/>την<text:s/>οποία<text:s/>δικαιούχος<text:s/>έχει<text:s/>συμψηφίσει<text:s/>clawback<text:s/>στο<text:s/>πλαίσιο<text:s/>των<text:s/>ενδιάμεσων<text:s/>πιστοποιήσεων<text:s/>του<text:s/>έργου<text:s/>του,<text:s/>ανακαλούνται<text:s/>οι<text:s/>χορηγηθείσες<text:s/>βεβαιώσεις,<text:s/>ενημερώνεται<text:s/>το<text:s/>Υπουργείο<text:s/>Υγείας<text:s/>και<text:s/>ο<text:s/>Ε.Ο.Π.Υ.Υ.<text:s/>Ο<text:s/>δικαιούχος<text:s/>υποχρεούται<text:s/>σε<text:s/>ολική<text:s/>επιστροφή<text:s/>του<text:s/>ποσού<text:s/>της<text:s/>ενίσχυσης,<text:s/>εντόκως<text:s/>από<text:s/>την<text:s/>ημερομηνία<text:s/>συμψηφισμού.</text:span></text:p>
      <text:p text:style-name="P158"><text:span text:style-name="T158_1">3)<text:s/>Ορίζεται<text:s/>διάστημα<text:s/>τήρησης<text:s/>μακροχρόνιων<text:s/>υποχρεώσεων<text:s/>των<text:s/>δικαιούχων<text:s/>μετά<text:s/>την<text:s/>ολοκλήρωση<text:s/>του<text:s/>επενδυτικού<text:s/>σχεδίου<text:s/>για<text:s/>πέντε<text:s/>(5)<text:s/>έτη.<text:s/>Σε<text:s/>περιπτώσεις<text:s/>χρηματοδοτικής<text:s/>μίσθωσης,<text:s/>το<text:s/>παραπάνω<text:s/>διάστημα<text:s/>παρατείνεται<text:s/>για<text:s/>όσα<text:s/>επιπλέον<text:s/>έτη<text:s/>διαρκεί<text:s/>η<text:s/>σύμβαση<text:s/>μίσθωσης.<text:s/>Οι<text:s/>δικαιούχοι,<text:s/>μετά<text:s/>την<text:s/>υπαγωγή<text:s/>τους<text:s/>στην<text:s/>παρούσα<text:s/>κοινή<text:s/>υπουργική<text:s/>απόφαση<text:s/>και<text:s/>μέχρι<text:s/>τη<text:s/>λήξη<text:s/>του<text:s/>διαστήματος<text:s/>τήρησης<text:s/>μακροχρόνιων<text:s/>υποχρεώσεων<text:s/>οφείλουν:</text:span></text:p>
      <text:p text:style-name="P159"><text:span text:style-name="T159_1">α.<text:s/>Να<text:s/>τηρούν<text:s/>τους<text:s/>όρους<text:s/>της<text:s/>παρούσας<text:s/>κοινή<text:s/>υπουργική<text:s/>απόφαση,</text:span></text:p>
      <text:p text:style-name="P160"><text:span text:style-name="T160_1">β.<text:s/>να<text:s/>μην<text:s/>παύσουν<text:s/>τη<text:s/>λειτουργία<text:s/>της<text:s/>επιχείρησης,</text:span></text:p>
      <text:p text:style-name="P161"><text:span text:style-name="T161_1">γ.<text:s/>να<text:s/>μη<text:s/>διακόπτουν<text:s/>την<text:s/>παραγωγική<text:s/>δραστηριότητα<text:s/>της<text:s/>επένδυσης,</text:span></text:p>
      <text:p text:style-name="P162"><text:span text:style-name="T162_1">δ.<text:s/>να<text:s/>αποκτούν<text:s/>την<text:s/>κυριότητα<text:s/>του<text:s/>μισθωμένου<text:s/>εξοπλισμού<text:s/>με<text:s/>τη<text:s/>λήξη<text:s/>της<text:s/>οικείας<text:s/>σύμβασης<text:s/>χρηματοδοτικής<text:s/>μίσθωσης,</text:span></text:p>
      <text:p text:style-name="P163"><text:span text:style-name="T163_1">ε.<text:s/>να<text:s/>μη<text:s/>μεταβιβάζουν<text:s/>για<text:s/>οποιονδήποτε<text:s/>λόγο<text:s/>πάγια<text:s/>περιουσιακά<text:s/>στοιχεία,<text:s/>τα<text:s/>οποία<text:s/>έτυχαν<text:s/>συμψηφισμού<text:s/>με<text:s/>βάση<text:s/>την<text:s/>παρούσα<text:s/>κοινή<text:s/>υπουργική<text:s/>απόφαση,<text:s/>εκτός<text:s/>εάν<text:s/>αυτά<text:s/>αντικατασταθούν<text:s/>από<text:s/>άλλα,<text:s/>κυριότητας<text:s/>του<text:s/>φορέα<text:s/>και<text:s/>ανάλογης<text:s/>αξίας,<text:s/>που<text:s/>να<text:s/>ανταποκρίνονται<text:s/>στην<text:s/>εξυπηρέτηση<text:s/>της<text:s/>παραγωγικής<text:s/>λειτουργίας<text:s/>της<text:s/>επιχείρησης.<text:s/>Σε<text:s/>περίπτωση<text:s/>μεταβολής<text:s/>των<text:s/>παραπάνω<text:s/>ο<text:s/>Δικαιούχος<text:s/>έχει<text:s/>υποχρέωση<text:s/>γνωστοποίησης<text:s/>της<text:s/>αντικατάστασης<text:s/>των<text:s/>ως<text:s/>άνω<text:s/>περιουσιακών<text:s/>στοιχείων,<text:s/>στην<text:s/>ΓΓΕΚ<text:s/>εντός<text:s/>διμήνου<text:s/>από<text:s/>την<text:s/>αντικατάσταση,</text:span></text:p>
      <text:p text:style-name="P164"><text:span text:style-name="T164_1">στ.<text:s/>να<text:s/>μην<text:s/>μεταβάλλεται<text:s/>η<text:s/>χρήση<text:s/>του<text:s/>ακινήτου<text:s/>που<text:s/>έχει<text:s/>ενταχθεί<text:s/>στην<text:s/>κοινή<text:s/>υπουργική<text:s/>απόφαση,</text:span></text:p>
      <text:p text:style-name="P165"><text:span text:style-name="T165_1">ζ.<text:s/>να<text:s/>επιβεβαιώνουν<text:s/>ότι,<text:s/>κατά<text:s/>τα<text:s/>δύο<text:s/>έτη<text:s/>που<text:s/>προηγούνται<text:s/>της<text:s/>αίτησης<text:s/>για<text:s/>ενίσχυση,<text:s/>δεν<text:s/>έχει<text:s/>προβεί<text:s/>σε<text:s/>μετεγκατάσταση<text:s/>στην<text:s/>επιχειρηματική<text:s/>εγκατάσταση<text:s/>στην<text:s/>οποία<text:s/>θα<text:s/>πραγματοποιηθεί<text:s/>η<text:s/>αρχική<text:s/>επένδυση<text:s/>για<text:s/>την<text:s/>οποία<text:s/>ζητείται<text:s/>η<text:s/>ενίσχυση,<text:s/>και<text:s/>δεσμεύεται<text:s/>ότι<text:s/>δεν<text:s/>θα<text:s/>το<text:s/>πράξει<text:s/>εντός<text:s/>μέγιστης<text:s/>περιόδου<text:s/>δύο<text:s/>ετών<text:s/>μετά<text:s/>την<text:s/>ολοκλήρωση<text:s/>της<text:s/>αρχικής<text:s/>επένδυσης<text:s/>για<text:s/>την<text:s/>οποία<text:s/>ζητείται<text:s/>η<text:s/>ενίσχυση.<text:s/>(της<text:s/>παρ.<text:s/>16<text:s/>του<text:s/>άρθρου<text:s/>14).</text:span></text:p>
      <text:p text:style-name="P166"><text:span text:style-name="T166_1">3)<text:s/>Οι<text:s/>Δικαιούχοι<text:s/>των<text:s/>επενδυτικών<text:s/>σχεδίων<text:s/>που<text:s/>εντάσσονται<text:s/>στις<text:s/>διατάξεις<text:s/>της<text:s/>παρούσης,<text:s/>διατηρούν<text:s/>λεπτομερείς<text:s/>φακέλους<text:s/>με<text:s/>τις<text:s/>πληροφορίες<text:s/>και<text:s/>τα<text:s/>δικαιολογητικά<text:s/>έγγραφα<text:s/>που<text:s/>απαιτούνται<text:s/>προκειμένου<text:s/>να<text:s/>διαπιστωθεί<text:s/>η<text:s/>πλήρωση<text:s/>όλων<text:s/>των<text:s/>όρων<text:s/>και<text:s/>προϋποθέσεων<text:s/>υπαγωγής,<text:s/>ώστε<text:s/>να<text:s/>ανταποκρίνονται<text:s/>σε<text:s/>ελέγχους<text:s/>που<text:s/>διενεργούνται<text:s/>από<text:s/>τις<text:s/>αρμόδιες<text:s/>εθνικές<text:s/>αρχές<text:s/>για<text:s/>πέντε<text:s/>(5)<text:s/>έτη.</text:span></text:p>
      <text:p text:style-name="P167"><text:span text:style-name="T167_1">4)<text:s/>Οι<text:s/>δαπάνες<text:s/>των<text:s/>έργων<text:s/>Ε<text:s/>και<text:s/>Α<text:s/>και<text:s/>των<text:s/>Επενδυτικών<text:s/>Σχεδίων,<text:s/>που<text:s/>συμψηφίζονται<text:s/>από<text:s/>τον<text:s/>Δικαιούχο,<text:s/>πρέπει<text:s/>να<text:s/>είναι<text:s/>αυτοχρηματοδοτούμενες.</text:span></text:p>
      <text:p text:style-name="P168"><text:span text:style-name="T168_1">5)<text:s/>Οι<text:s/>δικαιούχοι<text:s/>θα<text:s/>πρέπει<text:s/>να<text:s/>τηρούν<text:s/>τις<text:s/>υποχρεώσεις<text:s/>των<text:s/>άρθρων<text:s/>8<text:s/>και<text:s/>9<text:s/>του<text:s/>ΓΑΚ<text:s/>για<text:s/>την<text:s/>τήρηση<text:s/>των<text:s/>ορίων<text:s/>σώρευσης<text:s/>αφενός<text:s/>και<text:s/>για<text:s/>τις<text:s/>υποχρεώσεις<text:s/>δημοσιότητας<text:s/>αφετέρου.<text:s/>Η<text:s/>Γενική<text:s/>Γραμματεία<text:s/>Έρευνας<text:s/>και<text:s/>Καινοτομίας<text:s/>του<text:s/>Υπουργείου<text:s/>Ανάπτυξης<text:s/>διασφαλίζει<text:s/>την<text:s/>τήρηση<text:s/>των<text:s/>ως<text:s/>άνω<text:s/>υποχρεώσεων.</text:span></text:p>
      <text:p text:style-name="P169"><text:span text:style-name="T169_1">6)<text:s/>Για<text:s/>τα<text:s/>επενδυτικά<text:s/>έργα<text:s/>η<text:s/>συμμετοχή<text:s/>του<text:s/>δικαιούχου<text:s/>πρέπει<text:s/>να<text:s/>ανέρχεται<text:s/>τουλάχιστον<text:s/>στο<text:s/>25%<text:s/>των<text:s/>επιλέξιμων<text:s/>δαπανών<text:s/>και<text:s/>με<text:s/>μορφή<text:s/>που<text:s/>δεν<text:s/>εμπεριέχει<text:s/>στοιχεία<text:s/>κρατικής<text:s/>στήριξης.</text:span></text:p>
      <text:p text:style-name="P170"><text:span text:style-name="T170_1">Οι<text:s/>περιφερειακές<text:s/>ενισχύσεις<text:s/>για<text:s/>ερευνητικές<text:s/>υποδομές<text:s/>χορηγούνται<text:s/>μόνον<text:s/>αν<text:s/>συνοδεύονται<text:s/>από<text:s/>την<text:s/>υποχρέωση<text:s/>παροχής<text:s/>πρόσβασης<text:s/>στις<text:s/>ενισχυόμενες<text:s/>υποδομές<text:s/>σε<text:s/>διαφανή<text:s/>βάση<text:s/>και<text:s/>χωρίς<text:s/>διακρίσεις,<text:s/>σύμφωνα<text:s/>με<text:s/>τα<text:s/>προβλεπόμενα<text:s/>στο<text:s/>σημείο<text:s/>11<text:s/>του<text:s/>άρθρου<text:s/>14<text:s/>του<text:s/>υπ’<text:s/>αρ.<text:s/>651/2014<text:s/>Κανονισμού<text:s/>(ΕΕ)<text:s/>.</text:span></text:p>
      <text:h text:style-name="P171" text:outline-level="6"><text:span text:style-name="T171_1">Άρθρο<text:s/>8</text:span></text:h>
      <text:p text:style-name="P172"><text:span text:style-name="T172_1">Έναρξη<text:s/>ισχύος</text:span></text:p>
      <text:p text:style-name="P173"><text:span text:style-name="T173_1">Η<text:s/>παρούσα<text:s/>ισχύει<text:s/>από<text:s/>τη<text:s/>δημοσίευσή<text:s/>της<text:s/>στην<text:s/>Εφημερίδα<text:s/>της<text:s/>Κυβερνήσεως.</text:span></text:p>
      <text:p text:style-name="P174"><text:span text:style-name="T174_1">Η<text:s/>απόφαση<text:s/>αυτή<text:s/>να<text:s/>δημοσιευθεί<text:s/>στην<text:s/>Εφημερίδα<text:s/>της<text:s/>Κυβερνήσεως.</text:span></text:p>
      <text:p text:style-name="P175"><text:span text:style-name="T175_1">Αθήνα,<text:s/>11<text:s/>Οκτωβρίου<text:s/>2023</text:span></text:p>
      <text:p text:style-name="P176"><text:span text:style-name="T176_1">Οι<text:s/>Υπουργοί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77"><text:span text:style-name="T177_1">Αναπληρωτής<text:s/>Υπουργός</text:span></text:p>
            <text:p text:style-name="P178"><text:span text:style-name="T178_1">Εθνικής<text:s/>Οικονομίας<text:s/>και<text:s/>Οικονομικών</text:span></text:p>
          </table:table-cell>
          <table:table-cell table:style-name="Cell2">
            <text:p text:style-name="P179"><text:span text:style-name="T179_1">Υγείας</text:span></text:p>
          </table:table-cell>
        </table:table-row>
        <table:table-row table:style-name="Row2">
          <table:table-cell table:style-name="Cell3">
            <text:p text:style-name="P180"><text:span text:style-name="T180_1">ΝΙΚΟΛΑΟΣ</text:span></text:p>
          </table:table-cell>
          <table:table-cell table:style-name="Cell4">
            <text:p text:style-name="P181"><text:span text:style-name="T181_1">ΜΙΧΑΗΛ</text:span></text:p>
          </table:table-cell>
        </table:table-row>
        <table:table-row table:style-name="Row3">
          <table:table-cell table:style-name="Cell5">
            <text:p text:style-name="P182"><text:span text:style-name="T182_1">ΠΑΠΑΘΑΝΑΣΗΣ</text:span></text:p>
          </table:table-cell>
          <table:table-cell table:style-name="Cell6">
            <text:p text:style-name="P183"><text:span text:style-name="T183_1">ΧΡΥΣΟΧΟΪΔΗΣ</text:span></text:p>
          </table:table-cell>
        </table:table-row>
      </table:table>
      <text:p text:style-name="P184"><text:span text:style-name="T184_1">Ανάπτυξης</text:span></text:p>
      <text:p text:style-name="P185"><text:span text:style-name="T185_1">ΚΩΝΣΤΑΝΤΙΝΟΣ<text:s/>ΣΚΡΕΚ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