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/>
    <style:style style:name="T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Title">
      <style:paragraph-properties fo:margin-top="0.212cm" fo:margin-bottom="0.635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Title">
      <style:paragraph-properties fo:margin-top="0.212cm" fo:margin-bottom="0.635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Νικηταρά<text:s/>1<text:s/>&amp;<text:s/>Εμμ.<text:s/>Μπενάκη<text:s/>13-15</text:span></text:p>
      <text:p text:style-name="P3"><text:span text:style-name="T3_1">10184<text:s/>Αθήνα</text:span></text:p>
      <text:p text:style-name="P4"><text:span text:style-name="T4_1">2132112805</text:span></text:p>
      <text:p text:style-name="P5"><text:span text:style-name="T5_1"><text:a xlink:type="simple" xlink:href="mailto:desyp@aade.gr"><text:span text:style-name="T5_2">desyp@aade.gr</text:span></text:a></text:span></text:p>
      <text:p text:style-name="P6"><text:span text:style-name="T6_1">V.<text:s/>ΓΕΝΙΚΗ<text:s/>ΔΙΕΥΘΥΝΣΗ<text:s/>ΗΛΕΚΤΡΟΝΙΚΗΣ<text:s/>ΔΙΑΚΥΒΕΡΝΗΣΗΣ<text:s/>(Γ.Δ.ΗΛΕ.Δ.)<text:s/>ΔΙΕΥΘΥΝΣΗ<text:s/>ΑΝΑΠΤΥΞΗΣ<text:s/>ΤΕΛΩΝΕΙΑΚΩΝ,<text:s/>ΕΛΕΓΚΤΙΚΩΝ<text:s/>ΚΑΙ<text:s/>ΕΠΙΧΕΙΡΗΣΙΑΚΩΝ<text:s/>ΕΦΑΡΜΟΓΩΝ<text:s/>(Δ.Α.Τ.Ε.)</text:span></text:p>
      <text:p text:style-name="P7"><text:span text:style-name="T7_1">1<text:s/></text:span><text:span text:style-name="T7_2">.<text:s/>ΑΥΤΟΤΕΛΕΣ<text:s/>ΤΜΗΜΑ<text:s/>Ε’<text:s/>–<text:s/>ΕΛΕΓΚΤΙΚΩΝ<text:s/>ΕΦΑΡΜΟΓΩΝ<text:s/>ΚΑΙ<text:s/>ΕΦΑΡΜΟΓΩΝ<text:s/>Γ.Χ.Κ.</text:span></text:p>
      <text:p text:style-name="P8"><text:span text:style-name="T8_1">2<text:s/></text:span><text:span text:style-name="T8_2">.ΑΥΤΟΤΕΛΕΣ<text:s/>ΤΜΗΜΑ<text:s/>Ζ’<text:s/>–<text:s/>ΕΦΑΡΜΟΓΩΝ<text:s/>ΠΟΛΥΚΑΝΑΛΙΚΗΣ</text:span></text:p>
      <text:p text:style-name="P9"><text:span text:style-name="T9_1">Πειραιώς<text:s/>72<text:s/>&amp;<text:s/>Πύργου<text:s/>18346<text:s/>Μοσχάτο<text:s/>2131356311<text:s/></text:span><text:span text:style-name="T9_2"><text:a xlink:type="simple" xlink:href="mailto:date@aade.gr"><text:span text:style-name="T9_3">date@aade.gr</text:span></text:a></text:span></text:p>
      <text:p text:style-name="P10"><text:span text:style-name="T10_1">Θέμα:<text:s/>Καθορισμός<text:s/>της<text:s/>διαδικασίας<text:s/>υποβολής,<text:s/>αξιολόγησης<text:s/>και<text:s/>αξιοποίησης<text:s/>καταγγελιών/πληροφοριών<text:s/>που<text:s/>αφορούν<text:s/>παραβάσεις<text:s/>της<text:s/>φορολογικής<text:s/>και<text:s/>τελωνειακής<text:s/>νομοθεσίας<text:s/>ή<text:s/>περιπτώσεις<text:s/>διαφθοράς<text:s/>με<text:s/>τη<text:s/>θέση<text:s/>σε<text:s/>λειτουργία<text:s/>της<text:s/>εφαρμογής<text:s/>«Καταγγελίες<text:s/>Πολιτών»<text:s/>της<text:s/>Ανεξάρτητης<text:s/>Αρχής<text:s/>Δημοσίων<text:s/>Εσόδων<text:s/>(ΑΑΔΕ)<text:s/>και<text:s/>λοιπά<text:s/>συναφή<text:s/>θέματα.</text:span></text:p>
      <text:p text:style-name="P11"><text:span text:style-name="T11_1">ΠΕΡΙΛΗΨΗ<text:s/>ΑΠΟΦΑΣΗΣ</text:span><text:span text:style-name="T11_2">Α)<text:s/>ΑΝΤΙΚΕΙΜΕΝΟ</text:span></text:p>
      <text:p text:style-name="P12"><text:span text:style-name="T12_1">Ο<text:s/>καθορισμός<text:s/>του<text:s/>τρόπου<text:s/>υποβολής<text:s/>των<text:s/>καταγγελιών/πληροφοριών<text:s/>προςτην<text:s/>ΑΑΔΕ,<text:s/>κατόπιν<text:s/>θέσης<text:s/>σε<text:s/>λειτουργία<text:s/>της<text:s/>εφαρμογής<text:s/>«Καταγγελίες<text:s/>Πολιτών»<text:s/>με<text:s/>σκοπό<text:s/>την<text:s/>καταγραφή,<text:s/>αξιοποίηση<text:s/>και<text:s/>παρακολούθησή<text:s/>τους<text:s/>στο<text:s/>ειδικό<text:s/>Ολοκληρωμένο<text:s/>Πληροφοριακό<text:s/>Σύστημα<text:s/>της<text:s/>ΑΑΔΕ.</text:span></text:p>
      <text:p text:style-name="P13"><text:span text:style-name="T13_1">Β)<text:s/>ΠΕΡΙΕΧΟΜΕΝΟ</text:span></text:p>
      <text:p text:style-name="P14"><text:span text:style-name="T14_1">Με<text:s/>την<text:s/>παρούσα<text:s/>απόφαση<text:s/>καθορίζεται<text:s/>ο<text:s/>τρόπος<text:s/>υποβολής,<text:s/>διαχείρισης<text:s/>αξιολόγησης<text:s/>και<text:s/>αξιοποίησης<text:s/>των<text:s/>καταγγελιών/πληροφοριών<text:s/>προς<text:s/>την<text:s/>ΑΑΔΕ<text:s/>για<text:s/>τη<text:s/>διερεύνηση,<text:s/>αποκάλυψη<text:s/>και<text:s/>καταπολέμηση<text:s/>φαινομένων<text:s/>φοροαποφυγής,<text:s/>φοροδιαφυγής,<text:s/>λαθρεμπορίας<text:s/>και<text:s/>διαφθοράς.</text:span></text:p>
      <text:p text:style-name="P15"><text:span text:style-name="T15_1">Γ)<text:s/>ΠΕΔΙΟ<text:s/>ΕΦΑΡΜΟΓΗΣ</text:span></text:p>
      <text:p text:style-name="P16"><text:span text:style-name="T16_1">Η<text:s/>παρούσα<text:s/>απόφαση<text:s/>αφορά<text:s/>στις<text:s/>Υπηρεσίες<text:s/>της<text:s/>ΑΑΔΕ<text:s/>(Φορολογικές,<text:s/>Τελωνειακές,<text:s/>Διεύθυνση<text:s/>Εσωτερικών<text:s/>Υποθέσεων),<text:s/>καθώς<text:s/>και<text:s/>ιδιώτες<text:s/>και<text:s/>λοιπούς<text:s/>φορείς.</text:span></text:p>
      <text:p text:style-name="P17"><text:span text:style-name="T17_1">Α<text:s/>Π<text:s/>Ο<text:s/>Φ<text:s/>Α<text:s/>Σ<text:s/>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υποπερ.<text:s/>ιθ)<text:s/>και<text:s/>κ)<text:s/>της<text:s/>παρ.<text:s/>2<text:s/>του<text:s/>άρθρου<text:s/>2,<text:s/>του<text:s/>άρθρου<text:s/>7,<text:s/>της<text:s/>παρ.1<text:s/>του<text:s/>άρθρου<text:s/>14<text:s/>και<text:s/>του<text:s/>άρθρου<text:s/>41<text:s/>αυτού,</text:span></text:p>
      <text:p text:style-name="P22"><text:span text:style-name="T22_1">β)</text:span><text:span text:style-name="T22_2"><text:tab/></text:span><text:span text:style-name="T22_3">του<text:s/>Κώδικα<text:s/>Φορολογικής<text:s/>Διαδικασίας<text:s/>(ν.4987/2022,<text:s/>Α’<text:s/>206),<text:s/>γ)<text:s/>της<text:s/>υπό<text:s/>στοιχεία<text:s/>Δ.<text:s/>ΟΡΓ.<text:s/>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’<text:s/>4738).</text:span></text:p>
      <text:p text:style-name="P23"><text:span text:style-name="T23_1">2.<text:s/></text:span><text:span text:style-name="T23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<text:s/>30.11.2017<text:s/>(Υ.Ο.Δ.Δ.<text:s/>689)<text:s/>του<text:s/>Συμβουλίου<text:s/>Διοίκησης<text:s/>της<text:s/>ΑΑΔΕ<text:s/>και<text:s/>υπό<text:s/>στοιχεία<text:s/>5294<text:s/>ΕΞ<text:s/>2020/17.1.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4"><text:span text:style-name="T24_1">3.<text:s/></text:span><text:span text:style-name="T24_2">Το<text:s/>από<text:s/>21.07.2023<text:s/>μήνυμα<text:s/>ηλεκτρονικής<text:s/>αλληλογραφίας<text:s/>του<text:s/>Προϊσταμένου<text:s/>της<text:s/>Διεύθυνσης<text:s/>Προγραμματισμού<text:s/>και<text:s/>Αξιολόγησης<text:s/>Ελέγχων<text:s/>και<text:s/>Ερευνών<text:s/>(ΔΙΠΑΕΕ)<text:s/>με<text:s/>θέμα<text:s/>«Εφαρμογή<text:s/>καταγγελίες<text:s/>πολιτών<text:s/>ΑΑΔΕ».</text:span></text:p>
      <text:p text:style-name="P25"><text:span text:style-name="T25_1">4.<text:s/></text:span><text:span text:style-name="T25_2">Την<text:s/>ανάγκη<text:s/>καθορισμού<text:s/>και<text:s/>βελτίωσης<text:s/>της<text:s/>διαδικασίας<text:s/>που<text:s/>αφορά<text:s/>στην<text:s/>υποβολή<text:s/>καταγγελιών/πληροφοριών<text:s/>προς<text:s/>την<text:s/>ΑΑΔΕ.</text:span></text:p>
      <text:p text:style-name="P26"><text:span text:style-name="T26_1">5.<text:s/></text:span><text:span text:style-name="T26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7"><text:span text:style-name="T27_1">ΑΠΟΦΑΣΙΖΟΥΜΕ</text:span></text:p>
      <text:p text:style-name="P28"><text:span text:style-name="T28_1">Ορίζουμε<text:s/>την<text:s/>πολιτική<text:s/>διαχείρισης<text:s/>καταγγελιών/πληροφοριών<text:s/>της<text:s/>ΑΑΔΕ,<text:s/>τη<text:s/>διαδικασία<text:s/>υποβολής<text:s/>τους,<text:s/>τη<text:s/>διαδικασία<text:s/>αξιολόγησης,<text:s/>τον<text:s/>τρόπο<text:s/>αξιοποίησής<text:s/>τους,<text:s/>καθώς<text:s/>και<text:s/>κάθε<text:s/>άλλη<text:s/>σχετική<text:s/>αναγκαία<text:s/>λεπτομέρεια,<text:s/>ως<text:s/>εξής:</text:span></text:p>
      <text:h text:style-name="P29" text:outline-level="6"><text:span text:style-name="T29_1">Άρθρο<text:s/>1</text:span></text:h>
      <text:h text:style-name="P30" text:outline-level="6"><text:span text:style-name="T30_1">Διαδικασία<text:s/>υποβολής<text:s/>καταγγελιών/πληροφοριών</text:span></text:h>
      <text:p text:style-name="P31"><text:span text:style-name="T31_1">1.</text:span><text:span text:style-name="T31_2"><text:s/></text:span><text:span text:style-name="T31_3">Καταγγελίες/πληροφορίες<text:s/>που<text:s/>αφορούν<text:s/>παραβάσεις<text:s/>της<text:s/>φορολογικής<text:s/>και<text:s/>τελωνειακής<text:s/>νομοθεσίας<text:s/>ή<text:s/>αφορούν<text:s/>περιπτώσεις<text:s/>διαφθοράς<text:s/>υπαλλήλων<text:s/>της<text:s/>ΑΑΔΕ<text:s/>υποβάλλονται<text:s/>ψηφιακά<text:s/>από<text:s/>φυσικά<text:s/>πρόσωπα,<text:s/>είτε<text:s/>ανώνυμα<text:s/>(χωρίς<text:s/>τη<text:s/>χρήση<text:s/>των<text:s/>κωδικών<text:s/>TAXISNET),<text:s/>είτε<text:s/>επώνυμα<text:s/>(με<text:s/>τη<text:s/>χρήση<text:s/>των<text:s/>κωδικών<text:s/>TAXISNET),<text:s/>καθώς<text:s/>και<text:s/>από<text:s/>τα<text:s/>νομικά<text:s/>πρόσωπα<text:s/>ή<text:s/>οντότητες<text:s/>μέσω<text:s/>των<text:s/>εκπροσώπων<text:s/>τους.<text:s/>Ως<text:s/>επώνυμες,<text:s/>νοούνται<text:s/>οι<text:s/>καταγγελίες/πληροφορίες<text:s/>των<text:s/>οποίων<text:s/>τα<text:s/>στοιχεία<text:s/>του<text:s/>καταγγέλλοντος<text:s/>(ονοματεπώνυμο,<text:s/>ΑΔΤ,<text:s/>διαβατήριο<text:s/>ή<text:s/>άλλο<text:s/>νομιμοποιητικό<text:s/>έγγραφο)<text:s/>δύνανται<text:s/>είτε<text:s/>να<text:s/>ταυτοποιηθούν<text:s/>από<text:s/>την<text:s/>Υπηρεσία<text:s/>με<text:s/>έλεγχο<text:s/>ταυτοπροσωπίας<text:s/>από<text:s/>αρμόδιο<text:s/>υπάλληλο,<text:s/>είτε<text:s/>αυτόματα,<text:s/>κατά<text:s/>την<text:s/>υποβολή<text:s/>της<text:s/>καταγγελίας/πληροφορίας<text:s/>στην<text:s/>ψηφιακή<text:s/>πλατφόρμα<text:s/>με<text:s/>τη<text:s/>χρήση<text:s/>των<text:s/>κωδικών<text:s/>TAXISNET.<text:s/>Σε<text:s/>κάθε<text:s/>άλλη<text:s/>περίπτωση<text:s/>οι<text:s/>καταγγελίες/πληροφορίες<text:s/>θεωρούνται<text:s/>ανώνυμες.</text:span></text:p>
      <text:p text:style-name="P32"><text:span text:style-name="T32_1">2.</text:span><text:span text:style-name="T32_2"><text:s/></text:span><text:span text:style-name="T32_3">Με<text:s/>τη<text:s/>θέση<text:s/>σε<text:s/>παραγωγική<text:s/>λειτουργία<text:s/>της<text:s/>εφαρμογής<text:s/>«Καταγγελίες<text:s/>πολιτών»,<text:s/>η<text:s/>οποία<text:s/>είναι<text:s/>διαθέσιμη<text:s/>στην<text:s/>ψηφιακή<text:s/>πύλη<text:s/>myAADE<text:s/>(myaade.gov.gr),<text:s/>η<text:s/>ηλεκτρονική<text:s/>υποβολή<text:s/>καταγγελιών/πληροφοριών<text:s/>προς<text:s/>την<text:s/>ΑΑΔΕ<text:s/>γίνεται<text:s/>αποκλειστικά<text:s/>στην<text:s/>εν<text:s/>λόγω<text:s/>εφαρμογή.<text:s/>Στην<text:s/>περίπτωση<text:s/>αυτή<text:s/>παρέχεται<text:s/>η<text:s/>δυνατότητα<text:s/>υποβολής<text:s/>καταγγελιών/πληροφοριών,<text:s/>κατόπιν<text:s/>επιλογής<text:s/>από<text:s/>τον<text:s/>καταγγέλοντα/παρέχοντα<text:s/>την<text:s/>πληροφόρηση<text:s/>της<text:s/>θεματικής<text:s/>κατηγορίας<text:s/>της<text:s/>καταγγελίας/πληροφορίας,<text:s/>ως<text:s/>κάτωθι:</text:span></text:p>
      <text:p text:style-name="P33"><text:span text:style-name="T33_1">1.</text:span><text:span text:style-name="T33_2"><text:s/></text:span><text:span text:style-name="T33_3">Διαφθορά<text:s/>–<text:s/>παραβιάσεις<text:s/>ακεραιότητας</text:span></text:p>
      <text:p text:style-name="P34"><text:span text:style-name="T34_1">2.</text:span><text:span text:style-name="T34_2"><text:s/></text:span><text:span text:style-name="T34_3">Φορολογικές<text:s/>παραβάσεις</text:span></text:p>
      <text:p text:style-name="P35"><text:span text:style-name="T35_1">3.</text:span><text:span text:style-name="T35_2"><text:s/></text:span><text:span text:style-name="T35_3">Τελωνειακές<text:s/>παραβάσεις</text:span></text:p>
      <text:p text:style-name="P36"><text:span text:style-name="T36_1">Πριν<text:s/>την<text:s/>έναρξη<text:s/>της<text:s/>διαδικασίας<text:s/>υποβολής<text:s/>καταγγελιών/πληροφοριών<text:s/>στην<text:s/>ως<text:s/>άνω<text:s/>εφαρμογή,<text:s/>διατίθεται<text:s/>για<text:s/>τη<text:s/>διευκόλυνση<text:s/>των<text:s/>πολιτών<text:s/>στην<text:s/>αρχική<text:s/>οθόνη<text:s/>της<text:s/>Εφαρμογής<text:s/>εγχειρίδιο<text:s/>χρήσης<text:s/>αυτής.</text:span></text:p>
      <text:p text:style-name="P37"><text:span text:style-name="T37_1">3.</text:span><text:span text:style-name="T37_2"><text:s/></text:span><text:span text:style-name="T37_3">Σε<text:s/>περίπτωση<text:s/>χρήσης<text:s/>άλλου<text:s/>ψηφιακού<text:s/>καναλιού<text:s/>για<text:s/>την<text:s/>υποβολή<text:s/>καταγγελίας/<text:s/>πληροφορίας<text:s/>(π.χ.<text:s/>μήνυμα<text:s/>ηλεκτρονικού<text:s/>ταχυδρομείου),<text:s/>ο/η<text:s/>υποβάλλων/ουσα<text:s/>ενημερώνεται<text:s/>μέσω<text:s/>μηνύματος<text:s/>ηλεκτρονικού<text:s/>ταχυδρομείου<text:s/>(e-mail)<text:s/>για<text:s/>την<text:s/>υποχρέωση<text:s/>ηλεκτρονικής<text:s/>υποβολής,<text:s/>της<text:s/>σχετικής<text:s/>καταγγελίας/πληροφορίας<text:s/>αποκλειστικά<text:s/>μέσω<text:s/>της<text:s/>ψηφιακής<text:s/>εφαρμογής<text:s/>«Καταγγελίες<text:s/>Πολιτών»<text:s/>της<text:s/>ΑΑΔΕ.<text:s/>Σε<text:s/>περίπτωση<text:s/>μη<text:s/>συμμόρφωσης<text:s/>η<text:s/>υποβαλλόμενη<text:s/>καταγγελία/πληροφορία<text:s/>ενδέχεται<text:s/>να<text:s/>μη<text:s/>τύχει<text:s/>επεξεργασίας<text:s/>από<text:s/>την<text:s/>ΑΑΔΕ.</text:span></text:p>
      <text:h text:style-name="P38" text:outline-level="6"><text:span text:style-name="T38_1">Άρθρο<text:s/>2</text:span></text:h>
      <text:h text:style-name="P39" text:outline-level="6"><text:span text:style-name="T39_1">Διαδικασία<text:s/>αξιολόγησης</text:span></text:h>
      <text:p text:style-name="P40"><text:span text:style-name="T40_1">Η<text:s/>διαδικασία<text:s/>αξιολόγησης<text:s/>καταγγελιών/πληροφοριών<text:s/>εξειδικεύεται<text:s/>ανάλογα<text:s/>με<text:s/>τη<text:s/>θεματική<text:s/>τους<text:s/>κατηγορία<text:s/>και<text:s/>αναλύεται<text:s/>στο<text:s/>συνημμένο<text:s/>«Παράρτημα<text:s/>Ροής<text:s/>Διαχείρισης<text:s/>Καταγγελιών/<text:s/>Πληροφοριών»,<text:s/>το<text:s/>οποίο<text:s/>αποτελεί<text:s/>αναπόσπαστο<text:s/>τμήμα<text:s/>της<text:s/>παρούσας<text:s/>και<text:s/>δεν<text:s/>δημοσιεύεται.</text:span></text:p>
      <text:h text:style-name="P41" text:outline-level="6"><text:span text:style-name="T41_1">Άρθρο<text:s/>3</text:span></text:h>
      <text:h text:style-name="P42" text:outline-level="6"><text:span text:style-name="T42_1">Διάρκεια<text:s/>διατήρησης<text:s/>των<text:s/>καταγγελιών/πληροφοριών<text:s/>στο<text:s/>Ο.Π.Σ.<text:s/>Διαχείρισηςκαταγγελιών/πληροφοριών</text:span></text:h>
      <text:p text:style-name="P43"><text:span text:style-name="T43_1">1.</text:span><text:span text:style-name="T43_2"><text:s/></text:span><text:span text:style-name="T43_3">Οι<text:s/>καταγγελίες/πληροφορίες<text:s/>φορολογικού<text:s/>περιεχομένου,<text:s/>για<text:s/>τις<text:s/>οποίες<text:s/>δεν<text:s/>έχει<text:s/>πραγματοποιηθεί<text:s/>καμία<text:s/>ενέργεια<text:s/>σε<text:s/>ελεγκτικό<text:s/>επίπεδο<text:s/>εντός<text:s/>έξι<text:s/>(6)<text:s/>ετών<text:s/>από<text:s/>την<text:s/>υποβολή<text:s/>τους,<text:s/>μεταφέρονται<text:s/>σε<text:s/>διακριτό<text:s/>ηλεκτρονικό<text:s/>αρχείο,<text:s/>το<text:s/>οποίο<text:s/>τηρείται<text:s/>για<text:s/>λόγους<text:s/>ιστορικότητας<text:s/>ή<text:s/>για<text:s/>τυχόν<text:s/>αξιοποίησή<text:s/>τους<text:s/>κατόπιν<text:s/>συσχετισμού<text:s/>του<text:s/>περιεχομένου<text:s/>τους<text:s/>με<text:s/>νέες<text:s/>καταγγελίες/πληροφορίες.<text:s/>Εφόσον,<text:s/>εντός<text:s/>δέκα<text:s/>(10)<text:s/>ετών<text:s/>από<text:s/>την<text:s/>υποβολή<text:s/>της<text:s/>καταγγελίας/πληροφορίας<text:s/>αυτή<text:s/>δεν<text:s/>έχει<text:s/>αξιοποιηθεί<text:s/>καθ’<text:s/>οποιονδήποτε<text:s/>τρόπο,<text:s/>διαγράφεται<text:s/>οριστικά<text:s/>από<text:s/>το<text:s/>Ο.Π.Σ.<text:s/>Διαχείρισης<text:s/>καταγγελιών/<text:s/>πληροφοριών.</text:span></text:p>
      <text:p text:style-name="P44"><text:span text:style-name="T44_1">2.</text:span><text:span text:style-name="T44_2"><text:s/></text:span><text:span text:style-name="T44_3">Οι<text:s/>καταγγελίες/πληροφορίες<text:s/>τελωνειακού<text:s/>περιεχομένου,<text:s/>για<text:s/>τις<text:s/>οποίες<text:s/>δεν<text:s/>έχει<text:s/>πραγματοποιηθεί<text:s/>καμία<text:s/>ενέργεια<text:s/>σε<text:s/>ελεγκτικό<text:s/>επίπεδο<text:s/>εντός<text:s/>επτά<text:s/>(7)<text:s/>ετών<text:s/>από<text:s/>την<text:s/>υποβολή<text:s/>τους,<text:s/>μεταφέρονται<text:s/>σε<text:s/>διακριτό<text:s/>ηλεκτρονικό<text:s/>αρχείο,<text:s/>το<text:s/>οποίο<text:s/>τηρείται<text:s/>για<text:s/>λόγους<text:s/>ιστορικότητας<text:s/>ή<text:s/>για<text:s/>τυχόν<text:s/>αξιοποίησή<text:s/>τους<text:s/>κατόπιν<text:s/>συσχετισμού<text:s/>του<text:s/>περιεχομένου<text:s/>τους<text:s/>με<text:s/>νέες<text:s/>καταγγελίες/πληροφορίες.<text:s/>Εφόσον,<text:s/>εντός<text:s/>δώδεκα<text:s/>(12)<text:s/>ετών<text:s/>από<text:s/>την<text:s/>υποβολή<text:s/>της<text:s/>καταγγελίας/πληροφορίας<text:s/>αυτή<text:s/>δεν<text:s/>έχει<text:s/>αξιοποιηθεί<text:s/>καθ’<text:s/>οποιονδήποτε<text:s/>τρόπο,<text:s/>διαγράφεται<text:s/>οριστικά<text:s/>από<text:s/>το<text:s/>Ο.Π.Σ.<text:s/>Διαχείρισης<text:s/>καταγγελιών/<text:s/>πληροφοριών.</text:span></text:p>
      <text:p text:style-name="P45"><text:span text:style-name="T45_1">3.</text:span><text:span text:style-name="T45_2"><text:s/></text:span><text:span text:style-name="T45_3">Οι<text:s/>καταγγελίες/πληροφορίες<text:s/>που<text:s/>λαμβάνει<text:s/>η<text:s/>Διεύθυνση<text:s/>Εσωτερικών<text:s/>Υποθέσεων<text:s/>διαγράφονται<text:s/>οριστικά<text:s/>από<text:s/>το<text:s/>Ο.Π.Σ.<text:s/>Διαχείρισης<text:s/>καταγγελιών/πληροφοριών<text:s/>μετά<text:s/>την<text:s/>πάροδο<text:s/>δεκαπέντε<text:s/>(15)<text:s/>ετών<text:s/>από<text:s/>την<text:s/>υποβολή<text:s/>τους.</text:span></text:p>
      <text:h text:style-name="P46" text:outline-level="6"><text:span text:style-name="T46_1">Άρθρο<text:s/></text:span></text:h>
      <text:h text:style-name="P47" text:outline-level="6"><text:span text:style-name="T47_1">4Λοιπά<text:s/>θέματα</text:span></text:h>
      <text:p text:style-name="P48"><text:span text:style-name="T48_1">1.</text:span><text:span text:style-name="T48_2"><text:s/></text:span><text:span text:style-name="T48_3">Εξαιρετικά,<text:s/>σε<text:s/>περίπτωση<text:s/>υποβολής<text:s/>των<text:s/>καταγγελιών/πληροφοριών<text:s/>αυτοπροσώπως<text:s/>ή<text:s/>ταχυδρομικά,<text:s/>η<text:s/>Υπηρεσία<text:s/>υποδοχής<text:s/>τις<text:s/>καταχωρεί<text:s/>υποχρεωτικά<text:s/>στο<text:s/>ΟΠΣ<text:s/>Διαχείρισης<text:s/>καταγγελιών/πληροφοριών.<text:s/>Το<text:s/>έγχαρτο<text:s/>υλικό<text:s/>φυλάσσεται<text:s/>στην<text:s/>Υπηρεσία<text:s/>υποβολής<text:s/>και<text:s/>καταχώρησης<text:s/>της<text:s/>καταγγελίας/πληροφορίας.<text:s/>Κατά<text:s/>την<text:s/>καταχώρηση<text:s/>στο<text:s/>ΟΠΣ<text:s/>Διαχείρισης<text:s/>καταγγελιών/πληροφοριών,<text:s/>εισάγονται<text:s/>ως<text:s/>συνημμένα<text:s/>αρχεία<text:s/>αντίγραφα<text:s/>των<text:s/>εγγράφων<text:s/>της<text:s/>καταγγελίας/πληροφορίας,<text:s/>αφού<text:s/>έχει<text:s/>προηγηθεί<text:s/>σάρωση<text:s/>αυτών.</text:span></text:p>
      <text:p text:style-name="P49"><text:span text:style-name="T49_1">2.</text:span><text:span text:style-name="T49_2"><text:s/></text:span><text:span text:style-name="T49_3">Τα<text:s/>οριζόμενα<text:s/>στις<text:s/>υπό<text:s/>στοιχεία<text:s/>Α.1132/30.09.2022<text:s/>και<text:s/>Α.1106/31.03.2019<text:s/>αποφάσεις<text:s/>Διοικητή<text:s/>ΑΑΔΕ,<text:s/>ως<text:s/>προς<text:s/>την<text:s/>αξιολόγηση<text:s/>των<text:s/>πληροφοριακών<text:s/>δελτίων<text:s/>μεταξύ<text:s/>των<text:s/>Υπηρεσιών<text:s/>της<text:s/>ΑΑΔΕ<text:s/>ή<text:s/>από<text:s/>τρίτες<text:s/>πηγές<text:s/>(π.χ.<text:s/>από<text:s/>Οικονομική<text:s/>Αστυνομία,<text:s/>ΣΔΟΕ<text:s/>κ.λπ.)<text:s/>εξακολουθούν<text:s/>να<text:s/>ισχύουν.</text:span></text:p>
      <text:h text:style-name="P50" text:outline-level="6"><text:span text:style-name="T50_1">Άρθρο<text:s/></text:span></text:h>
      <text:h text:style-name="P51" text:outline-level="6"><text:span text:style-name="T51_1">5Έναρξη<text:s/>Ισχύος</text:span></text:h>
      <text:p text:style-name="P52"><text:span text:style-name="T52_1">Η<text:s/>παρούσα<text:s/>τίθεται<text:s/>σε<text:s/>ισχύ<text:s/>από<text:s/>τις<text:s/>30/10/2023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ΔΙΟΙΚΗΤΗΣ<text:s/>ΤΗΣ<text:s/>ΑΝΕΞΑΡΤΗΤΗΣ<text:s/>ΑΡΧΗΣ<text:s/>ΔΗΜΟΣΙΩΝ<text:s/>ΕΣΟΔΩΝ</text:span></text:p>
      <text:p text:style-name="P55"><text:span text:style-name="T55_1">ΓΕΩΡΓΙΟΣ<text:s/>ΠΙΤΣΙΛΗΣ</text:span></text:p>
      <text:p text:style-name="P56"><text:span text:style-name="T56_1">ΣΥΝΗΜΜΕΝΑ:</text:span></text:p>
      <text:p text:style-name="P57"><text:span text:style-name="T57_1">Παράρτημα<text:s/></text:span></text:p>
      <text:p text:style-name="P58"><text:span text:style-name="T58_1">Ροής<text:s/>Διαχείρισης<text:s/>Καταγγελιών/Πληροφοριών<text:s/>(δεν<text:s/>δημοσιοποιείται<text:s/>και<text:s/>αποστέλλεται<text:s/>στους<text:s/>Αποδέκτες<text:s/>για<text:s/>Ενέργεια<text:s/>με<text:s/>α/α<text:s/>1-4,<text:s/>στους<text:s/>Αποδέκτες<text:s/>για<text:s/>Κοινοποίηση<text:s/>με<text:s/>α/α<text:s/>4-6<text:s/>και<text:s/>στους<text:s/>Αποδέκτες<text:s/>για<text:s/>Εσωτερική<text:s/>Διανομή<text:s/>με<text:s/>α/α<text:s/>1-6<text:s/>και<text:s/>10)</text:span></text:p>
      <text:p text:style-name="P59"><text:span text:style-name="T59_1">ΠΙΝΑΚΑΣ<text:s/>ΔΙΑΝΟΜΗΣ</text:span></text:p>
      <text:p text:style-name="P60"><text:span text:style-name="T60_1">Ι.<text:s/>ΑΠΟΔΕΚΤΕΣ<text:s/>ΓΙΑ<text:s/>ΕΝΕΡΓΕΙΑ</text:span></text:p>
      <text:p text:style-name="P61"><text:span text:style-name="T61_1">1.<text:s/></text:span><text:span text:style-name="T61_2">Όλες<text:s/>οι<text:s/>Δ.Ο.Υ.</text:span></text:p>
      <text:p text:style-name="P62"><text:span text:style-name="T62_1">2.<text:s/></text:span><text:span text:style-name="T62_2">Όλα<text:s/>τα<text:s/>Ελεγκτικά<text:s/>Κέντρα<text:s/>(ΕΛ.ΚΕ.)</text:span></text:p>
      <text:p text:style-name="P63"><text:span text:style-name="T63_1">3.<text:s/></text:span><text:span text:style-name="T63_2">Κέντρο<text:s/>Ελέγχου<text:s/>Μεγάλων<text:s/>Επιχειρήσεων<text:s/>(Κ.Ε.ΜΕ.ΕΠ.)</text:span></text:p>
      <text:p text:style-name="P64"><text:span text:style-name="T64_1">4.<text:s/></text:span><text:span text:style-name="T64_2">Κέντρο<text:s/>Ελέγχου<text:s/>Φορολογουμένων<text:s/>Μεγάλου<text:s/>Πλούτου<text:s/>(Κ.Ε.ΦΟ.ΜΕ.Π.)</text:span></text:p>
      <text:p text:style-name="P65"><text:span text:style-name="T65_1">5.<text:s/></text:span><text:span text:style-name="T65_2">Εθνικό<text:s/>Τυπογραφείο<text:s/>(για<text:s/>δημοσίευση)</text:span></text:p>
      <text:p text:style-name="P66"><text:span text:style-name="T66_1">6.<text:s/></text:span><text:span text:style-name="T6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67"><text:span text:style-name="T67_1">ΙΙ.<text:s/>ΑΠΟΔΕΚΤΕΣ<text:s/>ΓΙΑ<text:s/>ΚΟΙΝΟΠΟΙΗΣΗ</text:span></text:p>
      <text:p text:style-name="P68"><text:span text:style-name="T68_1">1.<text:s/></text:span><text:span text:style-name="T68_2">Γραφείο<text:s/>Υπουργού<text:s/>Οικονομικών</text:span></text:p>
      <text:p text:style-name="P69"><text:span text:style-name="T69_1">2.<text:s/></text:span><text:span text:style-name="T69_2">Γραφείο<text:s/>Υφυπουργού<text:s/>Οικονομικών</text:span></text:p>
      <text:p text:style-name="P70"><text:span text:style-name="T70_1">3.<text:s/></text:span><text:span text:style-name="T70_2">Γραφείο<text:s/>Γενικού<text:s/>Γραμματέα<text:s/>Φορολογικής<text:s/>Πολιτικής<text:s/>και<text:s/>Δημόσιας<text:s/>Περιουσίας</text:span></text:p>
      <text:p text:style-name="P71"><text:span text:style-name="T71_1">4.<text:s/></text:span><text:span text:style-name="T71_2">Διεύθυνση<text:s/>Προγραμματισμού<text:s/>και<text:s/>Αξιοποίησης<text:s/>Ελέγχων<text:s/>και<text:s/>Ερευνών<text:s/>(ΔΙ.Π.Α.Ε.Ε.)</text:span></text:p>
      <text:p text:style-name="P72"><text:span text:style-name="T72_1">5.<text:s/></text:span><text:span text:style-name="T72_2">Διεύθυνση<text:s/>Επιχειρησιακού<text:s/>Σχεδιασμού<text:s/>Ελέγχων<text:s/>(ΔΙ.Ε.Σ.ΕΛ.)</text:span></text:p>
      <text:p text:style-name="P73"><text:span text:style-name="T73_1">6.<text:s/></text:span><text:span text:style-name="T73_2">Όλες<text:s/>οι<text:s/>Φορολογικές<text:s/>Περιφέρειες</text:span></text:p>
      <text:p text:style-name="P74"><text:span text:style-name="T74_1">7.<text:s/></text:span><text:span text:style-name="T74_2">Αποδέκτες<text:s/>Πινάκα<text:s/>Β’</text:span></text:p>
      <text:p text:style-name="P75"><text:span text:style-name="T75_1">8.<text:s/></text:span><text:span text:style-name="T75_2">Αποδέκτες<text:s/>Πινάκα<text:s/>Ζ’<text:s/>(οι<text:s/>αριθ.<text:s/>1<text:s/>και<text:s/>7)</text:span></text:p>
      <text:p text:style-name="P76"><text:span text:style-name="T76_1">9.<text:s/></text:span><text:span text:style-name="T76_2">Αποδέκτες<text:s/>Πινάκα<text:s/>Η’<text:s/>(εκτός<text:s/>των<text:s/>αριθ.<text:s/>4,<text:s/>10<text:s/>και<text:s/>11)</text:span></text:p>
      <text:p text:style-name="P77"><text:span text:style-name="T77_1">10.<text:s/></text:span><text:span text:style-name="T77_2">Αποδέκτες<text:s/>Πινάκα<text:s/>Ι’<text:s/>(οι<text:s/>αριθ.<text:s/>1<text:s/>και<text:s/>4)</text:span></text:p>
      <text:p text:style-name="P78"><text:span text:style-name="T78_1">ΙΙΙ.<text:s/>ΕΣΩΤΕΡΙΚΗ<text:s/>ΔΙΑΝΟΜΗ</text:span></text:p>
      <text:p text:style-name="P79"><text:span text:style-name="T79_1">1.<text:s/></text:span><text:span text:style-name="T79_2">Γραφείο<text:s/>Διοικητή<text:s/>Ανεξάρτητης<text:s/>Αρχής<text:s/>Δημοσίων<text:s/>Εσόδων</text:span></text:p>
      <text:p text:style-name="P80"><text:span text:style-name="T80_1">2.<text:s/></text:span><text:span text:style-name="T80_2">Γραφείo<text:s/>Προϊσταμένου<text:s/>της<text:s/>Γενικής<text:s/>Διεύθυνσης<text:s/>Φορολογίας</text:span></text:p>
      <text:p text:style-name="P81"><text:span text:style-name="T81_1">3.<text:s/></text:span><text:span text:style-name="T81_2">Γραφείo<text:s/>Προϊσταμένου<text:s/>της<text:s/>Γενικής<text:s/>Διεύθυνσης<text:s/>Φορολογικών<text:s/>Λειτουργιών</text:span></text:p>
      <text:p text:style-name="P82"><text:span text:style-name="T82_1">4.<text:s/></text:span><text:span text:style-name="T82_2">Γραφείο<text:s/>Προϊσταμένου<text:s/>της<text:s/>Γενικής<text:s/>Διεύθυνσης<text:s/>Τελωνείων<text:s/>&amp;<text:s/>Ειδικών<text:s/>Φόρων<text:s/>Κατανάλωσης</text:span></text:p>
      <text:p text:style-name="P83"><text:span text:style-name="T83_1">5.<text:s/></text:span><text:span text:style-name="T83_2">Γραφείo<text:s/>Προϊσταμένης<text:s/>της<text:s/>Γενικής<text:s/>Διεύθυνσης<text:s/>Ηλεκτρονικής<text:s/>Διακυβέρνησης</text:span></text:p>
      <text:p text:style-name="P84"><text:span text:style-name="T84_1">6.<text:s/></text:span><text:span text:style-name="T84_2">Διεύθυνση<text:s/>Εσωτερικών<text:s/>Υποθέσεων</text:span></text:p>
      <text:p text:style-name="P85"><text:span text:style-name="T85_1">7.<text:s/></text:span><text:span text:style-name="T85_2">Διεύθυνση<text:s/>Εφαρμογής<text:s/>Άμεσης<text:s/>Φορολογίας</text:span></text:p>
      <text:p text:style-name="P86"><text:span text:style-name="T86_1">8.<text:s/></text:span><text:span text:style-name="T86_2">Διεύθυνση<text:s/>Εφαρμογής<text:s/>Έμμεσης<text:s/>Φορολογίας</text:span></text:p>
      <text:p text:style-name="P87"><text:span text:style-name="T87_1">9.<text:s/></text:span><text:span text:style-name="T87_2">Διεύθυνση<text:s/>Εφαρμογής<text:s/>Φορολογίας<text:s/>Κεφαλαίου<text:s/>και<text:s/>Περιουσιολογίου</text:span></text:p>
      <text:p text:style-name="P88"><text:span text:style-name="T88_1">10.<text:s/></text:span><text:span text:style-name="T88_2">Διεύθυνση<text:s/>Νομικής<text:s/>Υποστήριξης</text:span></text:p>
      <text:p text:style-name="P89"><text:span text:style-name="T89_1">11.<text:s/></text:span><text:span text:style-name="T89_2">Φορολογική<text:s/>και<text:s/>Τελωνειακή<text:s/>Ακαδημία</text:span></text:p>
      <text:p text:style-name="P90"><text:span text:style-name="T90_1">12.<text:s/></text:span><text:span text:style-name="T90_2">Διεύθυνση<text:s/>Ελεγκτικών<text:s/>Διαδικασιώ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